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Basic/Standard/Module4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4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296cm"/>
    </style:style>
    <style:style style:name="co4" style:family="table-column">
      <style:table-column-properties fo:break-before="auto" style:column-width="8.543cm"/>
    </style:style>
    <style:style style:name="co5" style:family="table-column">
      <style:table-column-properties fo:break-before="auto" style:column-width="0.644cm"/>
    </style:style>
    <style:style style:name="co6" style:family="table-column">
      <style:table-column-properties fo:break-before="auto" style:column-width="8.221cm"/>
    </style:style>
    <style:style style:name="co7" style:family="table-column">
      <style:table-column-properties fo:break-before="auto" style:column-width="8.946cm"/>
    </style:style>
    <style:style style:name="co15" style:family="table-column">
      <style:table-column-properties fo:break-before="auto" style:column-width="5.327cm"/>
    </style:style>
    <style:style style:name="co16" style:family="table-column">
      <style:table-column-properties fo:break-before="auto" style:column-width="4.872cm"/>
    </style:style>
    <style:style style:name="co10" style:family="table-column">
      <style:table-column-properties fo:break-before="auto" style:column-width="6.219cm"/>
    </style:style>
    <style:style style:name="co11" style:family="table-column">
      <style:table-column-properties fo:break-before="auto" style:column-width="2.674cm"/>
    </style:style>
    <style:style style:name="co12" style:family="table-column">
      <style:table-column-properties fo:break-before="auto" style:column-width="2.18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849cm"/>
    </style:style>
    <style:style style:name="co17" style:family="table-column">
      <style:table-column-properties fo:break-before="auto" style:column-width="2.621cm"/>
    </style:style>
    <style:style style:name="co18" style:family="table-column">
      <style:table-column-properties fo:break-before="auto" style:column-width="4.9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8">
      <number:year/>
      <number:text>-</number:text>
      <number:month number:style="long"/>
      <number:text>-</number:text>
      <number:day number:style="long"/>
    </number:date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4" style:family="table-cell" style:parent-style-name="Default" style:data-style-name="N70"/>
    <style:style style:name="ce15" style:family="table-cell" style:parent-style-name="Default" style:data-style-name="N37"/>
    <style:style style:name="ce20" style:family="table-cell" style:parent-style-name="Default" style:data-style-name="N116"/>
    <style:style style:name="ce21" style:family="table-cell" style:parent-style-name="Default">
      <style:table-cell-properties fo:background-color="#000000"/>
    </style:style>
    <style:style style:name="ce22" style:family="table-cell" style:parent-style-name="Default" style:data-style-name="N70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 style:data-style-name="N116">
      <style:text-properties fo:color="#f10d0c"/>
    </style:style>
    <style:style style:name="ce75" style:family="table-cell" style:parent-style-name="Default" style:data-style-name="N0"/>
    <style:style style:name="ce93" style:family="table-cell" style:parent-style-name="Default">
      <style:table-cell-properties fo:background-color="#ffdbb6"/>
    </style:style>
    <style:style style:name="ce52" style:family="table-cell" style:parent-style-name="Default">
      <style:table-cell-properties fo:background-color="#81d41a"/>
    </style:style>
    <style:style style:name="ce55" style:family="table-cell" style:parent-style-name="Default">
      <style:table-cell-properties fo:background-color="#3faf46"/>
    </style:style>
    <style:style style:name="ce56" style:family="table-cell" style:parent-style-name="Default">
      <style:table-cell-properties fo:background-color="#ffff00"/>
    </style:style>
    <style:style style:name="ce58" style:family="table-cell" style:parent-style-name="Default" style:data-style-name="N116">
      <style:table-cell-properties fo:background-color="transparent"/>
      <style:text-properties fo:color="#f10d0c" fo:font-weight="bold" style:font-weight-asian="bold" style:font-weight-complex="bold"/>
    </style:style>
    <style:style style:name="ce95" style:family="table-cell" style:parent-style-name="Default">
      <style:table-cell-properties fo:background-color="#ffff38" style:text-align-source="fix" style:repeat-content="false"/>
      <style:paragraph-properties fo:text-align="center" fo:margin-left="0cm"/>
      <style:text-properties fo:color="#f10d0c" fo:font-weight="bold" style:font-weight-asian="bold" style:font-weight-complex="bold"/>
    </style:style>
    <style:style style:name="ce16" style:family="table-cell" style:parent-style-name="Default" style:data-style-name="N70"/>
    <style:style style:name="ce17" style:family="table-cell" style:parent-style-name="Default" style:data-style-name="N37"/>
    <style:style style:name="ce18" style:family="table-cell" style:parent-style-name="Default" style:data-style-name="N116"/>
    <style:style style:name="ce19" style:family="table-cell" style:parent-style-name="Default">
      <style:table-cell-properties fo:background-color="#000000"/>
    </style:style>
    <style:style style:name="ce24" style:family="table-cell" style:parent-style-name="Default" style:data-style-name="N70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 style:data-style-name="N116">
      <style:text-properties fo:color="#f10d0c"/>
    </style:style>
    <style:style style:name="ce142" style:family="table-cell" style:parent-style-name="Default" style:data-style-name="N116">
      <style:text-properties fo:color="#f10d0c" fo:font-weight="bold" style:font-weight-asian="bold" style:font-weight-complex="bold"/>
    </style:style>
    <style:style style:name="ce143" style:family="table-cell" style:parent-style-name="Default" style:data-style-name="N116">
      <style:table-cell-properties fo:background-color="#d4ea6b"/>
    </style:style>
    <style:style style:name="ce145" style:family="table-cell" style:parent-style-name="Default" style:data-style-name="N116">
      <style:table-cell-properties fo:background-color="#ffff38"/>
    </style:style>
    <style:style style:name="ce146" style:family="table-cell" style:parent-style-name="Default">
      <style:text-properties fo:color="#f10d0c"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8" style:family="table-cell" style:parent-style-name="Default" style:data-style-name="N70">
      <style:table-cell-properties fo:background-color="#ffff38"/>
    </style:style>
    <style:style style:name="ce149" style:family="table-cell" style:parent-style-name="Default">
      <style:table-cell-properties fo:background-color="#ffff38"/>
    </style:style>
    <style:style style:name="ce152" style:family="table-cell" style:parent-style-name="Default" style:data-style-name="N116">
      <style:table-cell-properties fo:background-color="#ffff38"/>
      <style:text-properties fo:color="#f10d0c" fo:font-weight="bold" style:font-weight-asian="bold" style:font-weight-complex="bold"/>
    </style:style>
    <style:style style:name="ce153" style:family="table-cell" style:parent-style-name="Default" style:data-style-name="N37">
      <style:table-cell-properties fo:background-color="#ffff38"/>
    </style:style>
    <style:style style:name="ce15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15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6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57" style:family="table-cell" style:parent-style-name="Default" style:data-style-name="N116">
      <style:table-cell-properties style:text-align-source="fix" style:repeat-content="false"/>
      <style:paragraph-properties fo:text-align="end" fo:margin-left="0cm"/>
      <style:text-properties fo:color="#f10d0c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16">
      <style:table-cell-properties fo:background-color="#d4ea6b"/>
      <style:text-properties fo:font-size="10pt" style:font-size-asian="10pt" style:font-size-complex="10pt"/>
    </style:style>
    <style:style style:name="ce159" style:family="table-cell" style:parent-style-name="Default" style:data-style-name="N116">
      <style:text-properties fo:font-size="10pt" style:font-size-asian="10pt" style:font-size-complex="10pt"/>
    </style:style>
    <style:style style:name="ce160" style:family="table-cell" style:parent-style-name="Default" style:data-style-name="N116">
      <style:table-cell-properties fo:background-color="#ffff38"/>
      <style:text-properties fo:font-size="10pt" style:font-size-asian="10pt" style:font-size-complex="10pt"/>
    </style:style>
    <style:style style:name="ce161" style:family="table-cell" style:parent-style-name="Default" style:data-style-name="N116">
      <style:table-cell-properties style:text-align-source="fix" style:repeat-content="false"/>
      <style:paragraph-properties fo:text-align="end" fo:margin-left="0cm"/>
      <style:text-properties fo:color="#f10d0c" style:font-name="Liberation San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16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f10d0c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 style:data-style-name="N116">
      <style:table-cell-properties fo:background-color="#d4ea6b" style:text-align-source="fix" style:repeat-content="false"/>
      <style:paragraph-properties fo:text-align="end" fo:margin-left="0cm"/>
    </style:style>
    <style:style style:name="ce165" style:family="table-cell" style:parent-style-name="Default" style:data-style-name="N116">
      <style:table-cell-properties style:text-align-source="fix" style:repeat-content="false"/>
      <style:paragraph-properties fo:text-align="end" fo:margin-left="0cm"/>
    </style:style>
    <style:style style:name="ce166" style:family="table-cell" style:parent-style-name="Default" style:data-style-name="N116">
      <style:table-cell-properties fo:background-color="#ffff38" style:text-align-source="fix" style:repeat-content="false"/>
      <style:paragraph-properties fo:text-align="end" fo:margin-left="0cm"/>
    </style:style>
    <style:style style:name="ce167" style:family="table-cell" style:parent-style-name="Default" style:data-style-name="N116">
      <style:table-cell-properties style:text-align-source="fix" style:repeat-content="false"/>
      <style:paragraph-properties fo:text-align="end" fo:margin-left="0cm"/>
      <style:text-properties fo:color="#f10d0c" fo:font-weight="bold" style:font-weight-asian="bold" style:font-weight-complex="bold"/>
    </style:style>
    <style:style style:name="ce168" style:family="table-cell" style:parent-style-name="Default">
      <style:table-cell-properties fo:background-color="#ffff38" style:text-align-source="fix" style:repeat-content="false"/>
      <style:paragraph-properties fo:text-align="end" fo:margin-left="0cm"/>
    </style:style>
    <style:style style:name="ce169" style:family="table-cell" style:parent-style-name="Default">
      <style:table-cell-properties fo:background-color="#d4ea6b"/>
    </style:style>
    <style:style style:name="ce170" style:family="table-cell" style:parent-style-name="Default">
      <style:table-cell-properties fo:background-color="#bbe33d"/>
    </style:style>
    <style:style style:name="ce53" style:family="table-cell" style:parent-style-name="Default">
      <style:table-cell-properties fo:background-color="#81d41a"/>
    </style:style>
    <style:style style:name="ce172" style:family="table-cell" style:parent-style-name="Default" style:data-style-name="N116">
      <style:table-cell-properties fo:background-color="#81d41a"/>
      <style:text-properties fo:color="#f10d0c" fo:font-weight="bold" style:font-weight-asian="bold" style:font-weight-complex="bold"/>
    </style:style>
    <style:style style:name="ce57" style:family="table-cell" style:parent-style-name="Default">
      <style:table-cell-properties fo:background-color="#3faf46"/>
    </style:style>
    <style:style style:name="ce60" style:family="table-cell" style:parent-style-name="Default">
      <style:table-cell-properties fo:background-color="#ffff00"/>
    </style:style>
    <style:style style:name="ce61" style:family="table-cell" style:parent-style-name="Default" style:data-style-name="N116">
      <style:table-cell-properties fo:background-color="transparent"/>
      <style:text-properties fo:color="#f10d0c" fo:font-weight="bold" style:font-weight-asian="bold" style:font-weight-complex="bold"/>
    </style:style>
    <style:style style:name="ce176" style:family="table-cell" style:parent-style-name="Default">
      <style:table-cell-properties fo:background-color="transparent"/>
    </style:style>
    <style:style style:name="ce177" style:family="table-cell" style:parent-style-name="Default">
      <style:table-cell-properties fo:background-color="#ffff38"/>
      <style:text-properties fo:color="#f10d0c"/>
    </style:style>
    <style:style style:name="ce178" style:family="table-cell" style:parent-style-name="Default">
      <style:text-properties fo:color="#f10d0c"/>
    </style:style>
    <style:style style:name="ce179" style:family="table-cell" style:parent-style-name="Default">
      <style:table-cell-properties fo:background-color="#3faf46"/>
      <style:text-properties fo:color="#f10d0c"/>
    </style:style>
    <style:style style:name="ce180" style:family="table-cell" style:parent-style-name="Default">
      <style:table-cell-properties fo:background-color="#81d41a"/>
      <style:text-properties fo:color="#f10d0c"/>
    </style:style>
    <style:style style:name="ce181" style:family="table-cell" style:parent-style-name="Default">
      <style:table-cell-properties fo:background-color="#3faf46"/>
      <style:text-properties fo:color="#ff0000"/>
    </style:style>
    <style:style style:name="ce182" style:family="table-cell" style:parent-style-name="Default" style:data-style-name="N133"/>
    <style:style style:name="ce183" style:family="table-cell" style:parent-style-name="Default" style:data-style-name="N133">
      <style:table-cell-properties fo:background-color="#3faf46"/>
    </style:style>
    <style:style style:name="ce184" style:family="table-cell" style:parent-style-name="Default" style:data-style-name="N133">
      <style:table-cell-properties fo:background-color="#b3cac7"/>
    </style:style>
    <style:style style:name="ce185" style:family="table-cell" style:parent-style-name="Default" style:data-style-name="N133">
      <style:table-cell-properties fo:background-color="transparent"/>
    </style:style>
    <style:style style:name="ce186" style:family="table-cell" style:parent-style-name="Default" style:data-style-name="N133">
      <style:table-cell-properties fo:background-color="#ffff00"/>
    </style:style>
    <style:style style:name="ce187" style:family="table-cell" style:parent-style-name="Default" style:data-style-name="N133">
      <style:table-cell-properties fo:background-color="#ffff38"/>
      <style:text-properties fo:color="#f10d0c"/>
    </style:style>
    <style:style style:name="ce188" style:family="table-cell" style:parent-style-name="Default" style:data-style-name="N133">
      <style:table-cell-properties fo:background-color="#81d41a"/>
      <style:text-properties fo:color="#f10d0c"/>
    </style:style>
    <style:style style:name="ce76" style:family="table-cell" style:parent-style-name="Default" style:data-style-name="N0"/>
    <style:style style:name="ce190" style:family="table-cell" style:parent-style-name="Default" style:data-style-name="N133">
      <style:table-cell-properties fo:background-color="#3faf46"/>
      <style:text-properties fo:color="#000000" fo:font-weight="bold" style:font-weight-asian="bold" style:font-weight-complex="bold"/>
    </style:style>
    <style:style style:name="ce191" style:family="table-cell" style:parent-style-name="Default" style:data-style-name="N133">
      <style:text-properties fo:color="#000000" fo:font-weight="bold" style:font-weight-asian="bold" style:font-weight-complex="bold"/>
    </style:style>
    <style:style style:name="ce192" style:family="table-cell" style:parent-style-name="Default" style:data-style-name="N133">
      <style:table-cell-properties fo:background-color="#81d41a"/>
      <style:text-properties fo:color="#000000" fo:font-weight="bold" style:font-weight-asian="bold" style:font-weight-complex="bold"/>
    </style:style>
    <style:style style:name="ce193" style:family="table-cell" style:parent-style-name="Default" style:data-style-name="N133">
      <style:table-cell-properties fo:background-color="transparent"/>
      <style:text-properties fo:color="#000000" fo:font-weight="bold" style:font-weight-asian="bold" style:font-weight-complex="bold"/>
    </style:style>
    <style:style style:name="ce194" style:family="table-cell" style:parent-style-name="Default" style:data-style-name="N133">
      <style:table-cell-properties fo:background-color="#ffff00"/>
      <style:text-properties fo:color="#000000" fo:font-weight="bold" style:font-weight-asian="bold" style:font-weight-complex="bold"/>
    </style:style>
    <style:style style:name="ce195" style:family="table-cell" style:parent-style-name="Default">
      <style:text-properties fo:color="#c9211e" fo:font-weight="bold" style:font-weight-asian="bold" style:font-weight-complex="bold"/>
    </style:style>
    <style:style style:name="ce196" style:family="table-cell" style:parent-style-name="Default" style:data-style-name="N133">
      <style:text-properties fo:color="#c9211e" fo:font-weight="bold" style:font-weight-asian="bold" style:font-weight-complex="bold"/>
    </style:style>
    <style:style style:name="ce197" style:family="table-cell" style:parent-style-name="Default">
      <style:table-cell-properties fo:background-color="#ffff00"/>
      <style:text-properties fo:color="#c9211e"/>
    </style:style>
    <style:style style:name="ce198" style:family="table-cell" style:parent-style-name="Default" style:data-style-name="N133">
      <style:table-cell-properties fo:background-color="#3faf46"/>
      <style:text-properties fo:color="#c9211e" fo:font-weight="normal" style:font-weight-asian="normal" style:font-weight-complex="normal"/>
    </style:style>
    <style:style style:name="ce199" style:family="table-cell" style:parent-style-name="Default">
      <style:text-properties fo:color="#c9211e"/>
    </style:style>
    <style:style style:name="ce200" style:family="table-cell" style:parent-style-name="Default" style:data-style-name="N133">
      <style:table-cell-properties fo:background-color="transparent"/>
      <style:text-properties fo:color="#c9211e" fo:font-weight="bold" style:font-weight-asian="bold" style:font-weight-complex="bold"/>
    </style:style>
    <style:style style:name="ce201" style:family="table-cell" style:parent-style-name="Default">
      <style:table-cell-properties fo:background-color="#81d41a"/>
      <style:text-properties fo:color="#ff4000"/>
    </style:style>
    <style:style style:name="ce87" style:family="table-cell" style:parent-style-name="Default" style:data-style-name="N100"/>
    <style:style style:name="ce144" style:family="table-cell" style:parent-style-name="Default" style:data-style-name="N0">
      <style:table-cell-properties fo:background-color="#ffff00"/>
    </style:style>
    <style:style style:name="ce96" style:family="table-cell" style:parent-style-name="Default">
      <style:table-cell-properties fo:background-color="#ffdbb6"/>
    </style:style>
    <style:style style:name="ce97" style:family="table-cell" style:parent-style-name="Default">
      <style:table-cell-properties fo:background-color="#ffff38" style:text-align-source="fix" style:repeat-content="false"/>
      <style:paragraph-properties fo:text-align="center" fo:margin-left="0cm"/>
      <style:text-properties fo:color="#f10d0c" fo:font-weight="bold" style:font-weight-asian="bold" style:font-weight-complex="bold"/>
    </style:style>
    <style:style style:name="ce59" style:family="table-cell" style:parent-style-name="Default" style:data-style-name="N48">
      <style:table-cell-properties fo:background-color="#d4ea6b"/>
    </style:style>
    <style:style style:name="ce129" style:family="table-cell" style:parent-style-name="Default" style:data-style-name="N48">
      <style:table-cell-properties fo:background-color="#d4ea6b"/>
      <style:text-properties fo:color="#c9211e" fo:font-weight="bold" style:font-weight-asian="bold" style:font-weight-complex="bold"/>
    </style:style>
    <style:style style:name="ce130" style:family="table-cell" style:parent-style-name="Default" style:data-style-name="N116">
      <style:table-cell-properties fo:background-color="#d4ea6b"/>
      <style:text-properties fo:color="#c9211e" fo:font-weight="bold" style:font-weight-asian="bold" style:font-weight-complex="bold"/>
    </style:style>
    <style:style style:name="ce135" style:family="table-cell" style:parent-style-name="Default" style:data-style-name="N116">
      <style:text-properties fo:color="#c9211e" fo:font-weight="bold" style:font-weight-asian="bold" style:font-weight-complex="bold"/>
    </style:style>
    <style:style style:name="ce94" style:family="table-cell" style:parent-style-name="Default" style:data-style-name="N116">
      <style:table-cell-properties fo:background-color="#ffff00"/>
    </style:style>
    <style:style style:name="ce80" style:family="table-cell" style:parent-style-name="Default" style:data-style-name="N116">
      <style:table-cell-properties fo:background-color="#d4ea6b"/>
      <style:text-properties fo:color="#c9211e"/>
    </style:style>
    <style:style style:name="gr1" style:family="graphic" style:parent-style-name="Note">
      <style:graphic-properties fo:min-height="1.599cm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journalier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9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ce19"/>
        <table:table-column table:style-name="co6" table:default-cell-style-name="Default"/>
        <table:table-column table:style-name="co2" table:number-columns-repeated="2" table:default-cell-style-name="Default"/>
        <table:table-column table:style-name="co2" table:default-cell-style-name="ce19"/>
        <table:table-column table:style-name="co7" table:default-cell-style-name="Default"/>
        <table:table-column table:style-name="co2" table:default-cell-style-name="Default"/>
        <table:table-row table:style-name="ro1">
          <table:table-cell table:style-name="ce16" office:value-type="date" office:date-value="2024-12-16T10:24:00" calcext:value-type="date">
            <text:p>16/12/24 10:24</text:p>
          </table:table-cell>
          <table:table-cell table:number-columns-repeated="3"/>
          <table:table-cell table:style-name="ce24" office:value-type="date" office:date-value="2024-12-17T08:42:00" calcext:value-type="date">
            <text:p>17/12/24 08:42</text:p>
          </table:table-cell>
          <table:table-cell table:number-columns-repeated="3"/>
          <table:table-cell table:style-name="ce16" office:value-type="date" office:date-value="2024-12-18T08:16:00" calcext:value-type="date">
            <text:p>18/12/24 08:16</text:p>
          </table:table-cell>
          <table:table-cell table:number-columns-repeated="3"/>
          <table:table-cell office:value-type="string" calcext:value-type="string">
            <text:p>Total des comptes : 32 448,42 €</text:p>
          </table:table-cell>
          <table:table-cell office:value-type="string" calcext:value-type="string">
            <text:p>32 448,42 €</text:p>
          </table:table-cell>
        </table:table-row>
        <table:table-row table:style-name="ro1">
          <table:table-cell office:value-type="string" calcext:value-type="string">
            <text:p>Synthèse des comptes | LCL Mon espace</text:p>
          </table:table-cell>
          <table:table-cell table:number-columns-repeated="3"/>
          <table:table-cell office:value-type="string" calcext:value-type="string">
            <text:p>Synthèse des comptes | LCL Mon espace</text:p>
          </table:table-cell>
          <table:table-cell table:number-columns-repeated="3"/>
          <table:table-cell office:value-type="string" calcext:value-type="string">
            <text:p>Synthèse des comptes | LCL Mon espace</text:p>
          </table:table-cell>
          <table:table-cell table:number-columns-repeated="3"/>
          <table:table-cell office:value-type="string" calcext:value-type="string">
            <text:p>Mes comptes</text:p>
          </table:table-cell>
          <table:table-cell/>
        </table:table-row>
        <table:table-row table:style-name="ro1">
          <table:table-cell office:value-type="string" calcext:value-type="string">
            <text:p>Menu</text:p>
          </table:table-cell>
          <table:table-cell table:number-columns-repeated="3"/>
          <table:table-cell office:value-type="string" calcext:value-type="string">
            <text:p>Menu</text:p>
          </table:table-cell>
          <table:table-cell table:number-columns-repeated="3"/>
          <table:table-cell office:value-type="string" calcext:value-type="string">
            <text:p>Menu</text:p>
          </table:table-cell>
          <table:table-cell table:number-columns-repeated="3"/>
          <table:table-cell office:value-type="string" calcext:value-type="string">
            <text:p>Compte de dépôts</text:p>
          </table:table-cell>
          <table:table-cell/>
        </table:table-row>
        <table:table-row table:style-name="ro1">
          <table:table-cell office:value-type="string" calcext:value-type="string">
            <text:p>Conseiller</text:p>
          </table:table-cell>
          <table:table-cell table:number-columns-repeated="3"/>
          <table:table-cell office:value-type="string" calcext:value-type="string">
            <text:p>Conseiller</text:p>
          </table:table-cell>
          <table:table-cell table:number-columns-repeated="3"/>
          <table:table-cell office:value-type="string" calcext:value-type="string">
            <text:p>Conseiller</text:p>
          </table:table-cell>
          <table:table-cell table:number-columns-repeated="3"/>
          <table:table-cell office:value-type="string" calcext:value-type="string">
            <text:p>personnaliser l'intitulé du compte: Compte de dépôts</text:p>
          </table:table-cell>
          <table:table-cell/>
        </table:table-row>
        <table:table-row table:style-name="ro1">
          <table:table-cell office:value-type="string" calcext:value-type="string">
            <text:p>Rendez-vous</text:p>
          </table:table-cell>
          <table:table-cell table:number-columns-repeated="3"/>
          <table:table-cell office:value-type="string" calcext:value-type="string">
            <text:p>Rendez-vous</text:p>
          </table:table-cell>
          <table:table-cell table:number-columns-repeated="3"/>
          <table:table-cell office:value-type="string" calcext:value-type="string">
            <text:p>Rendez-vous</text:p>
          </table:table-cell>
          <table:table-cell table:number-columns-repeated="3"/>
          <table:table-cell office:value-type="string" calcext:value-type="string">
            <text:p>M CHRISTIAN IMBERNON N° 00448 020252S</text:p>
          </table:table-cell>
          <table:table-cell/>
        </table:table-row>
        <table:table-row table:style-name="ro1">
          <table:table-cell office:value-type="string" calcext:value-type="string">
            <text:p>Messagerie</text:p>
          </table:table-cell>
          <table:table-cell table:number-columns-repeated="3"/>
          <table:table-cell office:value-type="string" calcext:value-type="string">
            <text:p>Messagerie</text:p>
          </table:table-cell>
          <table:table-cell table:number-columns-repeated="3"/>
          <table:table-cell office:value-type="string" calcext:value-type="string">
            <text:p>Messageri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ristian Imbernon</text:p>
          </table:table-cell>
          <table:table-cell table:number-columns-repeated="3"/>
          <table:table-cell office:value-type="string" calcext:value-type="string">
            <text:p>Christian Imbernon</text:p>
          </table:table-cell>
          <table:table-cell table:number-columns-repeated="3"/>
          <table:table-cell office:value-type="string" calcext:value-type="string">
            <text:p>Christian Imbernon</text:p>
          </table:table-cell>
          <table:table-cell table:number-columns-repeated="3"/>
          <table:table-cell office:value-type="string" calcext:value-type="string">
            <text:p>Solde :6 073,80 €</text:p>
          </table:table-cell>
          <table:table-cell office:value-type="string" calcext:value-type="string">
            <text:p>6 073,80 €</text:p>
          </table:table-cell>
        </table:table-row>
        <table:table-row table:style-name="ro1">
          <table:table-cell office:value-type="string" calcext:value-type="string">
            <text:p>Votre avis nous intéresse !</text:p>
          </table:table-cell>
          <table:table-cell table:number-columns-repeated="3"/>
          <table:table-cell office:value-type="string" calcext:value-type="string">
            <text:p>Votre avis nous intéresse !</text:p>
          </table:table-cell>
          <table:table-cell table:number-columns-repeated="3"/>
          <table:table-cell office:value-type="string" calcext:value-type="string">
            <text:p>Votre avis nous intéresse !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rtagez-nous votre expérience sur votre nouvel espace de banque en ligne</text:p>
          </table:table-cell>
          <table:table-cell table:number-columns-repeated="3"/>
          <table:table-cell office:value-type="string" calcext:value-type="string">
            <text:p>Partagez-nous votre expérience sur votre nouvel espace de banque en ligne</text:p>
          </table:table-cell>
          <table:table-cell table:number-columns-repeated="3"/>
          <table:table-cell office:value-type="string" calcext:value-type="string">
            <text:p>Partagez-nous votre expérience sur votre nouvel espace de banque en lign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e donne mon avis</text:p>
          </table:table-cell>
          <table:table-cell table:number-columns-repeated="3"/>
          <table:table-cell office:value-type="string" calcext:value-type="string">
            <text:p>Je donne mon avis</text:p>
          </table:table-cell>
          <table:table-cell table:number-columns-repeated="3"/>
          <table:table-cell office:value-type="string" calcext:value-type="string">
            <text:p>Je donne mon avis</text:p>
          </table:table-cell>
          <table:table-cell table:number-columns-repeated="3"/>
          <table:table-cell office:value-type="string" calcext:value-type="string">
            <text:p>Compte de dépôts</text:p>
          </table:table-cell>
          <table:table-cell/>
        </table:table-row>
        <table:table-row table:style-name="ro1">
          <table:table-cell office:value-type="string" calcext:value-type="string">
            <text:p>COMPTE</text:p>
          </table:table-cell>
          <table:table-cell table:number-columns-repeated="3"/>
          <table:table-cell office:value-type="string" calcext:value-type="string">
            <text:p>COMPTE</text:p>
          </table:table-cell>
          <table:table-cell table:number-columns-repeated="3"/>
          <table:table-cell office:value-type="string" calcext:value-type="string">
            <text:p>COMPTE</text:p>
          </table:table-cell>
          <table:table-cell table:number-columns-repeated="3"/>
          <table:table-cell office:value-type="string" calcext:value-type="string">
            <text:p>personnaliser l'intitulé du compte: Compte de dépôts</text:p>
          </table:table-cell>
          <table:table-cell/>
        </table:table-row>
        <table:table-row table:style-name="ro1">
          <table:table-cell office:value-type="string" calcext:value-type="string">
            <text:p>ÉPARGNE</text:p>
          </table:table-cell>
          <table:table-cell table:number-columns-repeated="3"/>
          <table:table-cell office:value-type="string" calcext:value-type="string">
            <text:p>ÉPARGNE</text:p>
          </table:table-cell>
          <table:table-cell table:number-columns-repeated="3"/>
          <table:table-cell office:value-type="string" calcext:value-type="string">
            <text:p>ÉPARGNE</text:p>
          </table:table-cell>
          <table:table-cell table:number-columns-repeated="3"/>
          <table:table-cell office:value-type="string" calcext:value-type="string">
            <text:p>M CHRISTIAN IMBERNON N° 00448 020305Y</text:p>
          </table:table-cell>
          <table:table-cell/>
        </table:table-row>
        <table:table-row table:style-name="ro1">
          <table:table-cell office:value-type="string" calcext:value-type="string">
            <text:p>CRÉDIT</text:p>
          </table:table-cell>
          <table:table-cell table:number-columns-repeated="3"/>
          <table:table-cell office:value-type="string" calcext:value-type="string">
            <text:p>CRÉDIT</text:p>
          </table:table-cell>
          <table:table-cell table:number-columns-repeated="3"/>
          <table:table-cell office:value-type="string" calcext:value-type="string">
            <text:p>CRÉD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SSURANCE</text:p>
          </table:table-cell>
          <table:table-cell table:number-columns-repeated="3"/>
          <table:table-cell office:value-type="string" calcext:value-type="string">
            <text:p>ASSURANCE</text:p>
          </table:table-cell>
          <table:table-cell table:number-columns-repeated="3"/>
          <table:table-cell office:value-type="string" calcext:value-type="string">
            <text:p>ASSURANCE</text:p>
          </table:table-cell>
          <table:table-cell table:number-columns-repeated="3"/>
          <table:table-cell office:value-type="string" calcext:value-type="string">
            <text:p>Solde :21 097,66 €</text:p>
          </table:table-cell>
          <table:table-cell office:value-type="string" calcext:value-type="string">
            <text:p>21 097,66 €</text:p>
          </table:table-cell>
        </table:table-row>
        <table:table-row table:style-name="ro1">
          <table:table-cell office:value-type="string" calcext:value-type="string">
            <text:p>Total des comptes : 33 459,36 €</text:p>
          </table:table-cell>
          <table:table-cell table:style-name="ce18" table:formula="of:=SUM([.B19:.B36])" office:value-type="currency" office:currency="EUR" office:value="33459.36" calcext:value-type="currency">
            <text:p>33 459,36 €</text:p>
          </table:table-cell>
          <table:table-cell table:number-columns-repeated="2"/>
          <table:table-cell office:value-type="string" calcext:value-type="string">
            <text:p>Total des comptes : 32 453,87 €</text:p>
          </table:table-cell>
          <table:table-cell table:style-name="ce18" table:formula="of:=SUM([.F19:.F36])" office:value-type="currency" office:currency="EUR" office:value="32453.87" calcext:value-type="currency">
            <text:p>32 453,87 €</text:p>
          </table:table-cell>
          <table:table-cell table:style-name="ce25" table:formula="of:=[.B15]-[.F15]" office:value-type="currency" office:currency="EUR" office:value="1005.49" calcext:value-type="currency">
            <text:p>1 005,49 €</text:p>
          </table:table-cell>
          <table:table-cell/>
          <table:table-cell office:value-type="string" calcext:value-type="string">
            <text:p>Total des comptes : 32 453,87 €</text:p>
          </table:table-cell>
          <table:table-cell table:style-name="ce18" table:formula="of:=SUM([.J19:.J36])" office:value-type="currency" office:currency="EUR" office:value="32453.87" calcext:value-type="currency">
            <text:p>32 453,87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S COMPTES</text:p>
          </table:table-cell>
          <table:table-cell table:number-columns-repeated="3"/>
          <table:table-cell office:value-type="string" calcext:value-type="string">
            <text:p>MES COMPTES</text:p>
          </table:table-cell>
          <table:table-cell table:number-columns-repeated="3"/>
          <table:table-cell office:value-type="string" calcext:value-type="string">
            <text:p>MES COMPTES</text:p>
          </table:table-cell>
          <table:table-cell table:number-columns-repeated="3"/>
          <table:table-cell office:value-type="string" calcext:value-type="string">
            <text:p>Encours cartes : -639,15 €</text:p>
          </table:table-cell>
          <table:table-cell table:style-name="ce18" office:value-type="currency" office:currency="EUR" office:value="-639.15" calcext:value-type="currency">
            <text:p>-639,15 €</text:p>
          </table:table-cell>
        </table:table-row>
        <table:table-row table:style-name="ro1">
          <table:table-cell office:value-type="string" calcext:value-type="string">
            <text:p>Compte de dépôts</text:p>
          </table:table-cell>
          <table:table-cell table:number-columns-repeated="3"/>
          <table:table-cell office:value-type="string" calcext:value-type="string">
            <text:p>Compte de dépôts</text:p>
          </table:table-cell>
          <table:table-cell table:number-columns-repeated="3"/>
          <table:table-cell office:value-type="string" calcext:value-type="string">
            <text:p>Compte de dépôts</text:p>
          </table:table-cell>
          <table:table-cell table:number-columns-repeated="5"/>
        </table:table-row>
        <table:table-row table:style-name="ro1">
          <table:table-cell table:number-columns-repeated="12"/>
          <table:table-cell office:value-type="string" calcext:value-type="string">
            <text:p>Compte de dépôts</text:p>
          </table:table-cell>
          <table:table-cell/>
        </table:table-row>
        <table:table-row table:style-name="ro1">
          <table:table-cell office:value-type="string" calcext:value-type="string">
            <text:p>M CHRISTIAN IMBERNON N° 00448 020252S</text:p>
          </table:table-cell>
          <table:table-cell table:style-name="ce18" office:value-type="currency" office:currency="EUR" office:value="6118.07" calcext:value-type="currency">
            <text:p>6 118,07 €</text:p>
          </table:table-cell>
          <table:table-cell table:number-columns-repeated="2"/>
          <table:table-cell office:value-type="string" calcext:value-type="string">
            <text:p>M CHRISTIAN IMBERNON N° 00448 020252S</text:p>
          </table:table-cell>
          <table:table-cell table:style-name="ce18" office:value-type="currency" office:currency="EUR" office:value="6073.8" calcext:value-type="currency">
            <text:p>6 073,80 €</text:p>
          </table:table-cell>
          <table:table-cell table:number-columns-repeated="2"/>
          <table:table-cell office:value-type="string" calcext:value-type="string">
            <text:p>M CHRISTIAN IMBERNON N° 00448 020252S</text:p>
          </table:table-cell>
          <table:table-cell table:style-name="ce18" office:value-type="currency" office:currency="EUR" office:value="6073.8" calcext:value-type="currency">
            <text:p>6 073,80 €</text:p>
          </table:table-cell>
          <table:table-cell table:number-columns-repeated="2"/>
          <table:table-cell office:value-type="string" calcext:value-type="string">
            <text:p>personnaliser l'intitulé du compte: Compte de dépôts</text:p>
          </table:table-cell>
          <table:table-cell/>
        </table:table-row>
        <table:table-row table:style-name="ro1">
          <table:table-cell office:value-type="string" calcext:value-type="string">
            <text:p>Compte de dépôts</text:p>
          </table:table-cell>
          <table:table-cell table:number-columns-repeated="3"/>
          <table:table-cell office:value-type="string" calcext:value-type="string">
            <text:p>Compte de dépôts</text:p>
          </table:table-cell>
          <table:table-cell table:number-columns-repeated="3"/>
          <table:table-cell office:value-type="string" calcext:value-type="string">
            <text:p>Compte de dépôts</text:p>
          </table:table-cell>
          <table:table-cell table:number-columns-repeated="3"/>
          <table:table-cell office:value-type="string" calcext:value-type="string">
            <text:p>M CHRISTIAN IMBERNON N° 00468 020146L</text:p>
          </table:table-cell>
          <table:table-cell/>
        </table:table-row>
        <table:table-row table:style-name="ro1">
          <table:table-cell office:value-type="string" calcext:value-type="string">
            <text:p>M CHRISTIAN IMBERNON N° 00448 020305Y</text:p>
          </table:table-cell>
          <table:table-cell table:style-name="ce18" office:value-type="currency" office:currency="EUR" office:value="21242.46" calcext:value-type="currency">
            <text:p>21 242,46 €</text:p>
          </table:table-cell>
          <table:table-cell table:style-name="ce18" office:value-type="currency" office:currency="EUR" office:value="-489.06" calcext:value-type="currency">
            <text:p>-489,06 €</text:p>
          </table:table-cell>
          <table:table-cell/>
          <table:table-cell office:value-type="string" calcext:value-type="string">
            <text:p>M CHRISTIAN IMBERNON N° 00448 020305Y</text:p>
          </table:table-cell>
          <table:table-cell table:style-name="ce18" office:value-type="currency" office:currency="EUR" office:value="21097.66" calcext:value-type="currency">
            <text:p>21 097,66 €</text:p>
          </table:table-cell>
          <table:table-cell table:style-name="ce18" office:value-type="currency" office:currency="EUR" office:value="-489.06" calcext:value-type="currency">
            <text:p>-489,06 €</text:p>
          </table:table-cell>
          <table:table-cell/>
          <table:table-cell office:value-type="string" calcext:value-type="string">
            <text:p>M CHRISTIAN IMBERNON N° 00448 020305Y</text:p>
          </table:table-cell>
          <table:table-cell table:style-name="ce18" office:value-type="currency" office:currency="EUR" office:value="21097.66" calcext:value-type="currency">
            <text:p>21 097,66 €</text:p>
          </table:table-cell>
          <table:table-cell table:style-name="ce18" office:value-type="currency" office:currency="EUR" office:value="-489.06" calcext:value-type="currency">
            <text:p>-489,06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pte de dépôts</text:p>
          </table:table-cell>
          <table:table-cell table:number-columns-repeated="3"/>
          <table:table-cell office:value-type="string" calcext:value-type="string">
            <text:p>Compte de dépôts</text:p>
          </table:table-cell>
          <table:table-cell table:number-columns-repeated="3"/>
          <table:table-cell office:value-type="string" calcext:value-type="string">
            <text:p>Compte de dépôts</text:p>
          </table:table-cell>
          <table:table-cell table:number-columns-repeated="3"/>
          <table:table-cell office:value-type="string" calcext:value-type="string">
            <text:p>Solde :1 026,02 €</text:p>
          </table:table-cell>
          <table:table-cell office:value-type="string" calcext:value-type="string">
            <text:p>1 026,02 €</text:p>
          </table:table-cell>
        </table:table-row>
        <table:table-row table:style-name="ro1">
          <table:table-cell office:value-type="string" calcext:value-type="string">
            <text:p>M CHRISTIAN IMBERNON N° 00468 020146L</text:p>
          </table:table-cell>
          <table:table-cell table:style-name="ce18" office:value-type="currency" office:currency="EUR" office:value="1026.02" calcext:value-type="currency">
            <text:p>1 026,02 €</text:p>
          </table:table-cell>
          <table:table-cell table:style-name="ce18" office:value-type="currency" office:currency="EUR" office:value="-4.22" calcext:value-type="currency">
            <text:p>-4,22 €</text:p>
          </table:table-cell>
          <table:table-cell/>
          <table:table-cell office:value-type="string" calcext:value-type="string">
            <text:p>M CHRISTIAN IMBERNON N° 00468 020146L</text:p>
          </table:table-cell>
          <table:table-cell table:style-name="ce18" office:value-type="currency" office:currency="EUR" office:value="1026.02" calcext:value-type="currency">
            <text:p>1 026,02 €</text:p>
          </table:table-cell>
          <table:table-cell table:style-name="ce18" office:value-type="currency" office:currency="EUR" office:value="-29.23" calcext:value-type="currency">
            <text:p>-29,23 €</text:p>
          </table:table-cell>
          <table:table-cell/>
          <table:table-cell office:value-type="string" calcext:value-type="string">
            <text:p>M CHRISTIAN IMBERNON N° 00468 020146L</text:p>
          </table:table-cell>
          <table:table-cell table:style-name="ce18" office:value-type="currency" office:currency="EUR" office:value="1026.02" calcext:value-type="currency">
            <text:p>1 026,02 €</text:p>
          </table:table-cell>
          <table:table-cell table:style-name="ce18" office:value-type="currency" office:currency="EUR" office:value="-29.23" calcext:value-type="currency">
            <text:p>-29,23 €</text:p>
          </table:table-cell>
          <table:table-cell table:number-columns-repeated="3"/>
        </table:table-row>
        <table:table-row table:style-name="ro1">
          <table:table-cell table:number-columns-repeated="12"/>
          <table:table-cell office:value-type="string" calcext:value-type="string">
            <text:p>Encours carte : -29,23 €</text:p>
          </table:table-cell>
          <table:table-cell table:style-name="ce18" office:value-type="currency" office:currency="EUR" office:value="-29.23" calcext:value-type="currency">
            <text:p>-29,23 €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Virements</text:p>
          </table:table-cell>
          <table:table-cell table:number-columns-repeated="3"/>
          <table:table-cell office:value-type="string" calcext:value-type="string">
            <text:p>Virements</text:p>
          </table:table-cell>
          <table:table-cell table:number-columns-repeated="3"/>
          <table:table-cell office:value-type="string" calcext:value-type="string">
            <text:p>Virements</text:p>
          </table:table-cell>
          <table:table-cell table:number-columns-repeated="3"/>
          <table:table-cell office:value-type="string" calcext:value-type="string">
            <text:p>Comptes par procuration</text:p>
          </table:table-cell>
          <table:table-cell/>
        </table:table-row>
        <table:table-row table:style-name="ro1">
          <table:table-cell table:number-columns-repeated="12"/>
          <table:table-cell office:value-type="string" calcext:value-type="string">
            <text:p>Compte de dépôts</text:p>
          </table:table-cell>
          <table:table-cell/>
        </table:table-row>
        <table:table-row table:style-name="ro1">
          <table:table-cell table:number-columns-repeated="12"/>
          <table:table-cell office:value-type="string" calcext:value-type="string">
            <text:p>personnaliser l'intitulé du compte: Compte de dépôts</text:p>
          </table:table-cell>
          <table:table-cell/>
        </table:table-row>
        <table:table-row table:style-name="ro1">
          <table:table-cell office:value-type="string" calcext:value-type="string">
            <text:p>COMPTES PAR PROCURATION</text:p>
          </table:table-cell>
          <table:table-cell table:number-columns-repeated="3"/>
          <table:table-cell office:value-type="string" calcext:value-type="string">
            <text:p>COMPTES PAR PROCURATION</text:p>
          </table:table-cell>
          <table:table-cell table:number-columns-repeated="3"/>
          <table:table-cell office:value-type="string" calcext:value-type="string">
            <text:p>COMPTES PAR PROCURATION</text:p>
          </table:table-cell>
          <table:table-cell table:number-columns-repeated="3"/>
          <table:table-cell office:value-type="string" calcext:value-type="string">
            <text:p>M LAURENT IMBERNON N° 00468 058015N</text:p>
          </table:table-cell>
          <table:table-cell/>
        </table:table-row>
        <table:table-row table:style-name="ro1">
          <table:table-cell office:value-type="string" calcext:value-type="string">
            <text:p>https://monespace.lcl.fr/synthese/compte</text:p>
          </table:table-cell>
          <table:table-cell table:number-columns-repeated="3"/>
          <table:table-cell office:value-type="string" calcext:value-type="string">
            <text:p>https://monespace.lcl.fr/synthese/compte</text:p>
          </table:table-cell>
          <table:table-cell table:number-columns-repeated="3"/>
          <table:table-cell office:value-type="string" calcext:value-type="string">
            <text:p>https://monespace.lcl.fr/synthese/compt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/216/12/2024 10:24</text:p>
          </table:table-cell>
          <table:table-cell table:number-columns-repeated="3"/>
          <table:table-cell office:value-type="string" calcext:value-type="string">
            <text:p>1/217/12/2024 08:42</text:p>
          </table:table-cell>
          <table:table-cell table:number-columns-repeated="3"/>
          <table:table-cell office:value-type="string" calcext:value-type="string">
            <text:p>1/218/12/2024 08:16</text:p>
          </table:table-cell>
          <table:table-cell table:number-columns-repeated="3"/>
          <table:table-cell office:value-type="string" calcext:value-type="string">
            <text:p>Solde :1 698,50 €</text:p>
          </table:table-cell>
          <table:table-cell office:value-type="string" calcext:value-type="string">
            <text:p>1 698,50 €</text:p>
          </table:table-cell>
        </table:table-row>
        <table:table-row table:style-name="ro1">
          <table:table-cell office:value-type="string" calcext:value-type="string">
            <text:p>Synthèse des comptes | LCL Mon espace</text:p>
          </table:table-cell>
          <table:table-cell table:number-columns-repeated="3"/>
          <table:table-cell office:value-type="string" calcext:value-type="string">
            <text:p>Synthèse des comptes | LCL Mon espace</text:p>
          </table:table-cell>
          <table:table-cell table:number-columns-repeated="3"/>
          <table:table-cell office:value-type="string" calcext:value-type="string">
            <text:p>Synthèse des comptes | LCL Mon espac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pte de dépôts</text:p>
          </table:table-cell>
          <table:table-cell table:number-columns-repeated="3"/>
          <table:table-cell office:value-type="string" calcext:value-type="string">
            <text:p>Compte de dépôts</text:p>
          </table:table-cell>
          <table:table-cell table:number-columns-repeated="3"/>
          <table:table-cell office:value-type="string" calcext:value-type="string">
            <text:p>Compte de dépôts</text:p>
          </table:table-cell>
          <table:table-cell table:number-columns-repeated="3"/>
          <table:table-cell office:value-type="string" calcext:value-type="string">
            <text:p>Encours carte : -922,10 €</text:p>
          </table:table-cell>
          <table:table-cell table:style-name="ce18" office:value-type="currency" office:currency="EUR" office:value="-922.1" calcext:value-type="currency">
            <text:p>-922,10 €</text:p>
          </table:table-cell>
        </table:table-row>
        <table:table-row table:style-name="ro1">
          <table:table-cell office:value-type="string" calcext:value-type="string">
            <text:p>M LAURENT IMBERNON N° 00468 058015N</text:p>
          </table:table-cell>
          <table:table-cell table:style-name="ce18" office:value-type="currency" office:currency="EUR" office:value="2463.98" calcext:value-type="currency">
            <text:p>2 463,98 €</text:p>
          </table:table-cell>
          <table:table-cell table:number-columns-repeated="2"/>
          <table:table-cell office:value-type="string" calcext:value-type="string">
            <text:p>M LAURENT IMBERNON N° 00468 058015N</text:p>
          </table:table-cell>
          <table:table-cell table:style-name="ce18" office:value-type="currency" office:currency="EUR" office:value="1698.5" calcext:value-type="currency">
            <text:p>1 698,50 €</text:p>
          </table:table-cell>
          <table:table-cell table:number-columns-repeated="2"/>
          <table:table-cell office:value-type="string" calcext:value-type="string">
            <text:p>M LAURENT IMBERNON N° 00468 058015N</text:p>
          </table:table-cell>
          <table:table-cell table:style-name="ce18" office:value-type="currency" office:currency="EUR" office:value="1698.5" calcext:value-type="currency">
            <text:p>1 698,50 €</text:p>
          </table:table-cell>
          <table:table-cell table:style-name="ce18" office:value-type="currency" office:currency="EUR" office:value="-888.39" calcext:value-type="currency">
            <text:p>-888,39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pte de dépôts</text:p>
          </table:table-cell>
          <table:table-cell/>
          <table:table-cell table:style-name="ce18" office:value-type="currency" office:currency="EUR" office:value="-585.46" calcext:value-type="currency">
            <text:p>-585,46 €</text:p>
          </table:table-cell>
          <table:table-cell/>
          <table:table-cell office:value-type="string" calcext:value-type="string">
            <text:p>Compte de dépôts</text:p>
          </table:table-cell>
          <table:table-cell/>
          <table:table-cell table:style-name="ce18" office:value-type="currency" office:currency="EUR" office:value="-805.67" calcext:value-type="currency">
            <text:p>-805,67 €</text:p>
          </table:table-cell>
          <table:table-cell/>
          <table:table-cell office:value-type="string" calcext:value-type="string">
            <text:p>Compte de dépôts</text:p>
          </table:table-cell>
          <table:table-cell table:number-columns-repeated="3"/>
          <table:table-cell office:value-type="string" calcext:value-type="string">
            <text:p>Compte de dépôts</text:p>
          </table:table-cell>
          <table:table-cell/>
        </table:table-row>
        <table:table-row table:style-name="ro1">
          <table:table-cell office:value-type="string" calcext:value-type="string">
            <text:p>Mlle NATHALIE IMBERNON N° 00468 055520N</text:p>
          </table:table-cell>
          <table:table-cell table:style-name="ce18" office:value-type="currency" office:currency="EUR" office:value="2608.83" calcext:value-type="currency">
            <text:p>2 608,83 €</text:p>
          </table:table-cell>
          <table:table-cell table:number-columns-repeated="2"/>
          <table:table-cell office:value-type="string" calcext:value-type="string">
            <text:p>Mlle NATHALIE IMBERNON N° 00468 055520N</text:p>
          </table:table-cell>
          <table:table-cell table:style-name="ce18" office:value-type="currency" office:currency="EUR" office:value="2557.89" calcext:value-type="currency">
            <text:p>2 557,89 €</text:p>
          </table:table-cell>
          <table:table-cell table:number-columns-repeated="2"/>
          <table:table-cell office:value-type="string" calcext:value-type="string">
            <text:p>Mlle NATHALIE IMBERNON N° 00468 055520N</text:p>
          </table:table-cell>
          <table:table-cell table:style-name="ce18" office:value-type="currency" office:currency="EUR" office:value="2557.89" calcext:value-type="currency">
            <text:p>2 557,89 €</text:p>
          </table:table-cell>
          <table:table-cell table:style-name="ce18" office:value-type="currency" office:currency="EUR" office:value="-592.4" calcext:value-type="currency">
            <text:p>-592,40 €</text:p>
          </table:table-cell>
          <table:table-cell/>
          <table:table-cell office:value-type="string" calcext:value-type="string">
            <text:p>personnaliser l'intitulé du compte: Compte de dépôts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currency" office:currency="EUR" office:value="-553.6" calcext:value-type="currency">
            <text:p>-553,60 €</text:p>
          </table:table-cell>
          <table:table-cell table:number-columns-repeated="3"/>
          <table:table-cell table:style-name="ce18" office:value-type="currency" office:currency="EUR" office:value="-592.4" calcext:value-type="currency">
            <text:p>-592,40 €</text:p>
          </table:table-cell>
          <table:table-cell table:number-columns-repeated="5"/>
          <table:table-cell office:value-type="string" calcext:value-type="string">
            <text:p>Mlle NATHALIE IMBERNON N° 00468 055520N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Default"/>
          <table:table-cell office:value-type="string" calcext:value-type="string">
            <text:p>Solde :2 552,44 €</text:p>
          </table:table-cell>
          <table:table-cell office:value-type="string" calcext:value-type="string">
            <text:p>2 552,44 €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Souscrire 100% en ligne</text:p>
          </table:table-cell>
          <table:table-cell table:number-columns-repeated="2"/>
          <table:table-cell table:style-name="Default"/>
          <table:table-cell office:value-type="string" calcext:value-type="string">
            <text:p>Souscrire 100% en ligne</text:p>
          </table:table-cell>
          <table:table-cell table:number-columns-repeated="2"/>
          <table:table-cell table:style-name="Default"/>
          <table:table-cell office:value-type="string" calcext:value-type="string">
            <text:p>Souscrire 100% en ligne</text:p>
          </table:table-cell>
          <table:table-cell table:number-columns-repeated="2"/>
          <table:table-cell table:style-name="Default"/>
          <table:table-cell office:value-type="string" calcext:value-type="string">
            <text:p>Encours carte : -633,78 €</text:p>
          </table:table-cell>
          <table:table-cell table:style-name="ce18" office:value-type="currency" office:currency="EUR" office:value="-633.78" calcext:value-type="currency">
            <text:p>-633,78 €</text:p>
          </table:table-cell>
        </table:table-row>
        <table:table-row table:style-name="ro1">
          <table:table-cell office:value-type="string" calcext:value-type="string">
            <text:p>Ouvrir un compte pour enfant</text:p>
          </table:table-cell>
          <table:table-cell table:number-columns-repeated="2"/>
          <table:table-cell table:style-name="Default"/>
          <table:table-cell office:value-type="string" calcext:value-type="string">
            <text:p>Ouvrir un compte pour enfant</text:p>
          </table:table-cell>
          <table:table-cell table:number-columns-repeated="2"/>
          <table:table-cell table:style-name="Default"/>
          <table:table-cell office:value-type="string" calcext:value-type="string">
            <text:p>Ouvrir un compte pour enfant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Souscrire, reprendre</text:p>
          </table:table-cell>
          <table:table-cell table:number-columns-repeated="2"/>
          <table:table-cell table:style-name="Default"/>
          <table:table-cell office:value-type="string" calcext:value-type="string">
            <text:p>Souscrire, reprendre</text:p>
          </table:table-cell>
          <table:table-cell table:number-columns-repeated="2"/>
          <table:table-cell table:style-name="Default"/>
          <table:table-cell office:value-type="string" calcext:value-type="string">
            <text:p>Souscrire, reprendre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Informations légales</text:p>
          </table:table-cell>
          <table:table-cell table:number-columns-repeated="2"/>
          <table:table-cell table:style-name="Default"/>
          <table:table-cell office:value-type="string" calcext:value-type="string">
            <text:p>Informations légales</text:p>
          </table:table-cell>
          <table:table-cell table:number-columns-repeated="2"/>
          <table:table-cell table:style-name="Default"/>
          <table:table-cell office:value-type="string" calcext:value-type="string">
            <text:p>Informations légale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ide et accessibilité</text:p>
          </table:table-cell>
          <table:table-cell table:number-columns-repeated="2"/>
          <table:table-cell table:style-name="Default"/>
          <table:table-cell office:value-type="string" calcext:value-type="string">
            <text:p>Aide et accessibilité</text:p>
          </table:table-cell>
          <table:table-cell table:number-columns-repeated="2"/>
          <table:table-cell table:style-name="Default"/>
          <table:table-cell office:value-type="string" calcext:value-type="string">
            <text:p>Aide et accessibilité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olitique de protection des données</text:p>
          </table:table-cell>
          <table:table-cell table:number-columns-repeated="2"/>
          <table:table-cell table:style-name="Default"/>
          <table:table-cell office:value-type="string" calcext:value-type="string">
            <text:p>Politique de protection des données</text:p>
          </table:table-cell>
          <table:table-cell table:number-columns-repeated="2"/>
          <table:table-cell table:style-name="Default"/>
          <table:table-cell office:value-type="string" calcext:value-type="string">
            <text:p>Politique de protection des donnée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olitique des cookies</text:p>
          </table:table-cell>
          <table:table-cell table:number-columns-repeated="2"/>
          <table:table-cell table:style-name="Default"/>
          <table:table-cell office:value-type="string" calcext:value-type="string">
            <text:p>Politique des cookies</text:p>
          </table:table-cell>
          <table:table-cell table:number-columns-repeated="2"/>
          <table:table-cell table:style-name="Default"/>
          <table:table-cell office:value-type="string" calcext:value-type="string">
            <text:p>Politique des cookie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Informations légales</text:p>
          </table:table-cell>
          <table:table-cell table:number-columns-repeated="2"/>
          <table:table-cell table:style-name="Default"/>
          <table:table-cell office:value-type="string" calcext:value-type="string">
            <text:p>Informations légales</text:p>
          </table:table-cell>
          <table:table-cell table:number-columns-repeated="2"/>
          <table:table-cell table:style-name="Default"/>
          <table:table-cell office:value-type="string" calcext:value-type="string">
            <text:p>Informations légale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Tarifs</text:p>
          </table:table-cell>
          <table:table-cell table:number-columns-repeated="2"/>
          <table:table-cell table:style-name="Default"/>
          <table:table-cell office:value-type="string" calcext:value-type="string">
            <text:p>Tarifs</text:p>
          </table:table-cell>
          <table:table-cell table:number-columns-repeated="2"/>
          <table:table-cell table:style-name="Default"/>
          <table:table-cell office:value-type="string" calcext:value-type="string">
            <text:p>Tarif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Sécurité</text:p>
          </table:table-cell>
          <table:table-cell table:number-columns-repeated="2"/>
          <table:table-cell table:style-name="Default"/>
          <table:table-cell office:value-type="string" calcext:value-type="string">
            <text:p>Sécurité</text:p>
          </table:table-cell>
          <table:table-cell table:number-columns-repeated="2"/>
          <table:table-cell table:style-name="Default"/>
          <table:table-cell office:value-type="string" calcext:value-type="string">
            <text:p>Sécurité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lan du site</text:p>
          </table:table-cell>
          <table:table-cell table:number-columns-repeated="2"/>
          <table:table-cell table:style-name="Default"/>
          <table:table-cell office:value-type="string" calcext:value-type="string">
            <text:p>Plan du site</text:p>
          </table:table-cell>
          <table:table-cell table:number-columns-repeated="2"/>
          <table:table-cell table:style-name="Default"/>
          <table:table-cell office:value-type="string" calcext:value-type="string">
            <text:p>Plan du site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https://monespace.lcl.fr/synthese/compte</text:p>
          </table:table-cell>
          <table:table-cell table:number-columns-repeated="2"/>
          <table:table-cell table:style-name="Default"/>
          <table:table-cell office:value-type="string" calcext:value-type="string">
            <text:p>https://monespace.lcl.fr/synthese/compte</text:p>
          </table:table-cell>
          <table:table-cell table:number-columns-repeated="2"/>
          <table:table-cell table:style-name="Default"/>
          <table:table-cell office:value-type="string" calcext:value-type="string">
            <text:p>https://monespace.lcl.fr/synthese/compte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17" office:value-type="date" office:date-value="2024-02-02" calcext:value-type="date">
            <text:p>02/02/24</text:p>
          </table:table-cell>
          <table:table-cell table:number-columns-repeated="2"/>
          <table:table-cell table:style-name="Default"/>
          <table:table-cell table:style-name="ce17" office:value-type="date" office:date-value="2024-02-02" calcext:value-type="date">
            <text:p>02/02/24</text:p>
          </table:table-cell>
          <table:table-cell table:number-columns-repeated="2"/>
          <table:table-cell table:style-name="Default"/>
          <table:table-cell table:style-name="ce17" office:value-type="date" office:date-value="2024-02-02" calcext:value-type="date">
            <text:p>02/02/24</text:p>
          </table:table-cell>
          <table:table-cell table:number-columns-repeated="2"/>
          <table:table-cell table:style-name="Default"/>
          <table:table-cell table:number-columns-repeated="2"/>
        </table:table-row>
      </table:table>
      <table:table table:name="depot" table:style-name="ta1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2" table:default-cell-style-name="ce155"/>
        <table:table-column table:style-name="co12" table:default-cell-style-name="Default"/>
        <table:table-column table:style-name="co14" table:default-cell-style-name="ce162"/>
        <table:table-column table:style-name="co2" table:default-cell-style-name="ce155"/>
        <table:table-column table:style-name="co2" table:default-cell-style-name="Default"/>
        <table:table-column table:style-name="co2" table:number-columns-repeated="2" table:default-cell-style-name="ce18"/>
        <table:table-column table:style-name="co2" table:default-cell-style-name="Default"/>
        <table:table-column table:style-name="co2" table:default-cell-style-name="ce155"/>
        <table:table-column table:style-name="co2" table:number-columns-repeated="175" table:default-cell-style-name="Default"/>
        <table:table-column table:style-name="co17" table:default-cell-style-name="Default"/>
        <table:table-column table:style-name="co2" table:number-columns-repeated="158" table:default-cell-style-name="Default"/>
        <table:table-row table:style-name="ro1">
          <table:table-cell table:number-columns-repeated="3"/>
          <table:table-cell table:style-name="ce148" office:value-type="date" office:date-value="2024-12-16T10:24:00" calcext:value-type="date">
            <text:p>16/12/24 10:24</text:p>
          </table:table-cell>
          <table:table-cell table:style-name="ce17" office:value-type="date" office:date-value="2024-12-17" calcext:value-type="date">
            <text:p>17/12/24</text:p>
          </table:table-cell>
          <table:table-cell table:style-name="ce153" office:value-type="date" office:date-value="2024-12-18" calcext:value-type="date">
            <text:p>18/12/24</text:p>
          </table:table-cell>
          <table:table-cell table:style-name="ce16" office:value-type="date" office:date-value="2024-12-19T09:48:00" calcext:value-type="date">
            <text:p>19/12/24 09:48</text:p>
          </table:table-cell>
          <table:table-cell table:style-name="ce153" office:value-type="date" office:date-value="2024-12-20" calcext:value-type="date">
            <text:p>20/12/24</text:p>
          </table:table-cell>
          <table:table-cell table:style-name="ce17" office:value-type="date" office:date-value="2024-12-21" calcext:value-type="date">
            <text:p>21/12/24</text:p>
          </table:table-cell>
          <table:table-cell table:style-name="ce154" office:value-type="date" office:date-value="2024-12-22" calcext:value-type="date">
            <text:p>22/12/24</text:p>
          </table:table-cell>
          <table:table-cell table:style-name="ce17" office:value-type="date" office:date-value="2024-12-23" calcext:value-type="date">
            <text:p>23/12/24</text:p>
          </table:table-cell>
          <table:table-cell table:style-name="ce156" office:value-type="date" office:date-value="2024-12-25" calcext:value-type="date">
            <text:p>25/12/24</text:p>
          </table:table-cell>
          <table:table-cell table:style-name="ce156" office:value-type="date" office:date-value="2024-12-26" calcext:value-type="date">
            <text:p>26/12/24</text:p>
          </table:table-cell>
          <table:table-cell table:style-name="ce156" office:value-type="date" office:date-value="2024-12-27" calcext:value-type="date">
            <text:p>27/12/24</text:p>
          </table:table-cell>
          <table:table-cell table:style-name="ce17" office:value-type="date" office:date-value="2024-12-28" calcext:value-type="date">
            <text:p>28/12/24</text:p>
          </table:table-cell>
          <table:table-cell table:style-name="ce17" office:value-type="date" office:date-value="2024-12-29" calcext:value-type="date">
            <text:p>29/12/24</text:p>
          </table:table-cell>
          <table:table-cell table:style-name="ce17" office:value-type="date" office:date-value="2024-12-30" calcext:value-type="date">
            <text:p>30/12/24</text:p>
          </table:table-cell>
          <table:table-cell table:style-name="ce154" office:value-type="date" office:date-value="2024-12-31" calcext:value-type="date">
            <text:p>31/12/24</text:p>
          </table:table-cell>
          <table:table-cell table:style-name="ce17" office:value-type="date" office:date-value="2025-01-01" calcext:value-type="date">
            <text:p>01/01/25</text:p>
          </table:table-cell>
          <table:table-cell table:style-name="ce17" office:value-type="date" office:date-value="2025-01-02" calcext:value-type="date">
            <text:p>02/01/25</text:p>
          </table:table-cell>
          <table:table-cell table:style-name="ce17" office:value-type="date" office:date-value="2025-01-03" calcext:value-type="date">
            <text:p>03/01/25</text:p>
          </table:table-cell>
          <table:table-cell table:style-name="ce17" office:value-type="date" office:date-value="2025-01-04" calcext:value-type="date">
            <text:p>04/01/25</text:p>
          </table:table-cell>
          <table:table-cell table:style-name="ce17" office:value-type="date" office:date-value="2025-01-05" calcext:value-type="date">
            <text:p>05/01/25</text:p>
          </table:table-cell>
          <table:table-cell table:style-name="ce17" office:value-type="date" office:date-value="2025-01-07" calcext:value-type="date">
            <text:p>07/01/25</text:p>
          </table:table-cell>
          <table:table-cell table:style-name="ce17" office:value-type="date" office:date-value="2025-01-08" calcext:value-type="date">
            <text:p>08/01/25</text:p>
          </table:table-cell>
          <table:table-cell table:style-name="ce17" office:value-type="date" office:date-value="2025-01-09" calcext:value-type="date">
            <text:p>09/01/25</text:p>
          </table:table-cell>
          <table:table-cell table:style-name="ce17" office:value-type="date" office:date-value="2025-01-10" calcext:value-type="date">
            <text:p>10/01/25</text:p>
          </table:table-cell>
          <table:table-cell table:style-name="ce17" office:value-type="date" office:date-value="2025-01-11" calcext:value-type="date">
            <text:p>11/01/25</text:p>
          </table:table-cell>
          <table:table-cell table:style-name="ce17" office:value-type="date" office:date-value="2025-01-12" calcext:value-type="date">
            <text:p>12/01/25</text:p>
          </table:table-cell>
          <table:table-cell table:style-name="ce17" office:value-type="date" office:date-value="2025-01-13" calcext:value-type="date">
            <text:p>13/01/25</text:p>
          </table:table-cell>
          <table:table-cell table:style-name="ce17" office:value-type="date" office:date-value="2025-02-03" calcext:value-type="date">
            <text:p>03/02/25</text:p>
          </table:table-cell>
          <table:table-cell table:style-name="ce17" office:value-type="date" office:date-value="2025-02-04" calcext:value-type="date">
            <text:p>04/02/25</text:p>
          </table:table-cell>
          <table:table-cell table:style-name="ce17" office:value-type="date" office:date-value="2025-02-05" calcext:value-type="date">
            <text:p>05/02/25</text:p>
          </table:table-cell>
          <table:table-cell table:style-name="ce17" office:value-type="date" office:date-value="2025-02-06" calcext:value-type="date">
            <text:p>06/02/25</text:p>
          </table:table-cell>
          <table:table-cell table:style-name="ce17" office:value-type="date" office:date-value="2025-02-07" calcext:value-type="date">
            <text:p>07/02/25</text:p>
          </table:table-cell>
          <table:table-cell table:style-name="ce17" office:value-type="date" office:date-value="2025-02-09" calcext:value-type="date">
            <text:p>09/02/25</text:p>
          </table:table-cell>
          <table:table-cell table:style-name="ce17" office:value-type="date" office:date-value="2025-02-10" calcext:value-type="date">
            <text:p>10/02/25</text:p>
          </table:table-cell>
          <table:table-cell table:style-name="ce17" office:value-type="date" office:date-value="2025-02-11" calcext:value-type="date">
            <text:p>11/02/25</text:p>
          </table:table-cell>
          <table:table-cell table:style-name="ce17" office:value-type="date" office:date-value="2025-02-12" calcext:value-type="date">
            <text:p>12/02/25</text:p>
          </table:table-cell>
          <table:table-cell table:style-name="ce17" office:value-type="date" office:date-value="2025-02-13" calcext:value-type="date">
            <text:p>13/02/25</text:p>
          </table:table-cell>
          <table:table-cell table:style-name="ce17" office:value-type="date" office:date-value="2025-02-14" calcext:value-type="date">
            <text:p>14/02/25</text:p>
          </table:table-cell>
          <table:table-cell table:style-name="ce17" office:value-type="date" office:date-value="2025-02-15" calcext:value-type="date">
            <text:p>15/02/25</text:p>
          </table:table-cell>
          <table:table-cell table:style-name="ce17" office:value-type="date" office:date-value="2025-02-16" calcext:value-type="date">
            <text:p>16/02/25</text:p>
          </table:table-cell>
          <table:table-cell table:style-name="ce17" office:value-type="date" office:date-value="2025-02-17" calcext:value-type="date">
            <text:p>17/02/25</text:p>
          </table:table-cell>
          <table:table-cell table:style-name="ce17" office:value-type="date" office:date-value="2025-02-18" calcext:value-type="date">
            <text:p>18/02/25</text:p>
          </table:table-cell>
          <table:table-cell table:style-name="ce17" office:value-type="date" office:date-value="2025-02-19" calcext:value-type="date">
            <text:p>19/02/25</text:p>
          </table:table-cell>
          <table:table-cell table:style-name="ce17" office:value-type="date" office:date-value="2025-02-20" calcext:value-type="date">
            <text:p>20/02/25</text:p>
          </table:table-cell>
          <table:table-cell table:style-name="ce17" office:value-type="date" office:date-value="2025-02-21" calcext:value-type="date">
            <text:p>21/02/25</text:p>
          </table:table-cell>
          <table:table-cell table:style-name="ce17" office:value-type="date" office:date-value="2025-02-22" calcext:value-type="date">
            <text:p>22/02/25</text:p>
          </table:table-cell>
          <table:table-cell table:style-name="ce17" office:value-type="date" office:date-value="2025-02-23" calcext:value-type="date">
            <text:p>23/02/25</text:p>
          </table:table-cell>
          <table:table-cell table:style-name="ce17" office:value-type="date" office:date-value="2025-02-24" calcext:value-type="date">
            <text:p>24/02/25</text:p>
          </table:table-cell>
          <table:table-cell table:style-name="ce17" office:value-type="date" office:date-value="2025-02-25" calcext:value-type="date">
            <text:p>25/02/25</text:p>
          </table:table-cell>
          <table:table-cell table:style-name="ce17" office:value-type="date" office:date-value="2025-02-26" calcext:value-type="date">
            <text:p>26/02/25</text:p>
          </table:table-cell>
          <table:table-cell table:style-name="ce17" office:value-type="date" office:date-value="2025-02-27" calcext:value-type="date">
            <text:p>27/02/25</text:p>
          </table:table-cell>
          <table:table-cell table:style-name="ce17" office:value-type="date" office:date-value="2025-02-28" calcext:value-type="date">
            <text:p>28/02/25</text:p>
          </table:table-cell>
          <table:table-cell table:style-name="ce17" office:value-type="date" office:date-value="2025-03-01" calcext:value-type="date">
            <text:p>01/03/25</text:p>
          </table:table-cell>
          <table:table-cell table:style-name="ce17" office:value-type="date" office:date-value="2025-03-02" calcext:value-type="date">
            <text:p>02/03/25</text:p>
          </table:table-cell>
          <table:table-cell table:style-name="ce17" office:value-type="date" office:date-value="2025-03-03" calcext:value-type="date">
            <text:p>03/03/25</text:p>
          </table:table-cell>
          <table:table-cell table:style-name="ce17" office:value-type="date" office:date-value="2025-03-04" calcext:value-type="date">
            <text:p>04/03/25</text:p>
          </table:table-cell>
          <table:table-cell table:style-name="ce17" office:value-type="date" office:date-value="2025-03-05" calcext:value-type="date">
            <text:p>05/03/25</text:p>
          </table:table-cell>
          <table:table-cell table:style-name="ce17" office:value-type="date" office:date-value="2025-03-06" calcext:value-type="date">
            <text:p>06/03/25</text:p>
          </table:table-cell>
          <table:table-cell table:style-name="ce17" office:value-type="date" office:date-value="2025-03-07" calcext:value-type="date">
            <text:p>07/03/25</text:p>
          </table:table-cell>
          <table:table-cell table:style-name="ce17" office:value-type="date" office:date-value="2025-03-08" calcext:value-type="date">
            <text:p>08/03/25</text:p>
          </table:table-cell>
          <table:table-cell table:style-name="ce17" office:value-type="date" office:date-value="2025-03-09" calcext:value-type="date">
            <text:p>09/03/25</text:p>
          </table:table-cell>
          <table:table-cell table:style-name="ce17" office:value-type="date" office:date-value="2025-03-10" calcext:value-type="date">
            <text:p>10/03/25</text:p>
          </table:table-cell>
          <table:table-cell table:style-name="ce17" office:value-type="date" office:date-value="2025-03-11" calcext:value-type="date">
            <text:p>11/03/25</text:p>
          </table:table-cell>
          <table:table-cell table:style-name="ce17" office:value-type="date" office:date-value="2025-03-12" calcext:value-type="date">
            <text:p>12/03/25</text:p>
          </table:table-cell>
          <table:table-cell table:style-name="ce17" office:value-type="date" office:date-value="2025-03-13" calcext:value-type="date">
            <text:p>13/03/25</text:p>
          </table:table-cell>
          <table:table-cell table:style-name="ce17" office:value-type="date" office:date-value="2025-03-14" calcext:value-type="date">
            <text:p>14/03/25</text:p>
          </table:table-cell>
          <table:table-cell table:style-name="ce17" office:value-type="date" office:date-value="2025-03-15" calcext:value-type="date">
            <text:p>15/03/25</text:p>
          </table:table-cell>
          <table:table-cell table:number-columns-repeated="2" table:style-name="ce17" office:value-type="date" office:date-value="2025-03-16" calcext:value-type="date">
            <text:p>16/03/25</text:p>
          </table:table-cell>
          <table:table-cell table:style-name="ce17" office:value-type="date" office:date-value="2025-03-17" calcext:value-type="date">
            <text:p>17/03/25</text:p>
          </table:table-cell>
          <table:table-cell table:style-name="ce17" office:value-type="date" office:date-value="2025-03-18" calcext:value-type="date">
            <text:p>18/03/25</text:p>
          </table:table-cell>
          <table:table-cell table:style-name="ce17" office:value-type="date" office:date-value="2025-03-19" calcext:value-type="date">
            <text:p>19/03/25</text:p>
          </table:table-cell>
          <table:table-cell table:style-name="ce17" office:value-type="date" office:date-value="2025-03-20" calcext:value-type="date">
            <text:p>20/03/25</text:p>
          </table:table-cell>
          <table:table-cell table:style-name="ce17" office:value-type="date" office:date-value="2025-03-21" calcext:value-type="date">
            <text:p>21/03/25</text:p>
          </table:table-cell>
          <table:table-cell table:style-name="ce17" office:value-type="date" office:date-value="2025-03-22" calcext:value-type="date">
            <text:p>22/03/25</text:p>
          </table:table-cell>
          <table:table-cell table:style-name="ce17" office:value-type="date" office:date-value="2025-03-23" calcext:value-type="date">
            <text:p>23/03/25</text:p>
          </table:table-cell>
          <table:table-cell table:style-name="ce17" office:value-type="date" office:date-value="2025-03-24" calcext:value-type="date">
            <text:p>24/03/25</text:p>
          </table:table-cell>
          <table:table-cell table:style-name="ce17" office:value-type="date" office:date-value="2025-03-25" calcext:value-type="date">
            <text:p>25/03/25</text:p>
          </table:table-cell>
          <table:table-cell table:style-name="ce17" office:value-type="date" office:date-value="2025-03-26" calcext:value-type="date">
            <text:p>26/03/25</text:p>
          </table:table-cell>
          <table:table-cell table:style-name="ce17" office:value-type="date" office:date-value="2025-03-27" calcext:value-type="date">
            <text:p>27/03/25</text:p>
          </table:table-cell>
          <table:table-cell table:style-name="ce17" office:value-type="date" office:date-value="2025-03-28" calcext:value-type="date">
            <text:p>28/03/25</text:p>
          </table:table-cell>
          <table:table-cell table:style-name="ce17" office:value-type="date" office:date-value="2025-03-29" calcext:value-type="date">
            <text:p>29/03/25</text:p>
          </table:table-cell>
          <table:table-cell table:style-name="ce17" office:value-type="date" office:date-value="2025-03-30" calcext:value-type="date">
            <text:p>30/03/25</text:p>
          </table:table-cell>
          <table:table-cell table:style-name="ce17" office:value-type="date" office:date-value="2025-04-01" calcext:value-type="date">
            <text:p>01/04/25</text:p>
          </table:table-cell>
          <table:table-cell table:style-name="ce17" office:value-type="date" office:date-value="2025-04-02" calcext:value-type="date">
            <text:p>02/04/25</text:p>
          </table:table-cell>
          <table:table-cell table:style-name="ce17" office:value-type="date" office:date-value="2025-04-03" calcext:value-type="date">
            <text:p>03/04/25</text:p>
          </table:table-cell>
          <table:table-cell table:style-name="ce17" office:value-type="date" office:date-value="2025-04-04" calcext:value-type="date">
            <text:p>04/04/25</text:p>
          </table:table-cell>
          <table:table-cell table:style-name="ce17" office:value-type="date" office:date-value="2025-04-05" calcext:value-type="date">
            <text:p>05/04/25</text:p>
          </table:table-cell>
          <table:table-cell table:style-name="ce17" office:value-type="date" office:date-value="2025-04-06" calcext:value-type="date">
            <text:p>06/04/25</text:p>
          </table:table-cell>
          <table:table-cell table:style-name="ce17" office:value-type="date" office:date-value="2025-04-07" calcext:value-type="date">
            <text:p>07/04/25</text:p>
          </table:table-cell>
          <table:table-cell table:style-name="ce17" office:value-type="date" office:date-value="2025-04-08" calcext:value-type="date">
            <text:p>08/04/25</text:p>
          </table:table-cell>
          <table:table-cell table:style-name="ce17" office:value-type="date" office:date-value="2025-04-09" calcext:value-type="date">
            <text:p>09/04/25</text:p>
          </table:table-cell>
          <table:table-cell table:style-name="ce17" office:value-type="date" office:date-value="2025-04-10" calcext:value-type="date">
            <text:p>10/04/25</text:p>
          </table:table-cell>
          <table:table-cell table:style-name="ce17" office:value-type="date" office:date-value="2025-04-11" calcext:value-type="date">
            <text:p>11/04/25</text:p>
          </table:table-cell>
          <table:table-cell table:style-name="ce17" office:value-type="date" office:date-value="2025-04-12" calcext:value-type="date">
            <text:p>12/04/25</text:p>
          </table:table-cell>
          <table:table-cell table:style-name="ce17" office:value-type="date" office:date-value="2025-04-13" calcext:value-type="date">
            <text:p>13/04/25</text:p>
          </table:table-cell>
          <table:table-cell table:style-name="ce17" office:value-type="date" office:date-value="2025-04-14" calcext:value-type="date">
            <text:p>14/04/25</text:p>
          </table:table-cell>
          <table:table-cell table:style-name="ce17" office:value-type="date" office:date-value="2025-04-15" calcext:value-type="date">
            <text:p>15/04/25</text:p>
          </table:table-cell>
          <table:table-cell table:style-name="ce17" office:value-type="date" office:date-value="2025-04-16" calcext:value-type="date">
            <text:p>16/04/25</text:p>
          </table:table-cell>
          <table:table-cell table:style-name="ce17" office:value-type="date" office:date-value="2025-04-17" calcext:value-type="date">
            <text:p>17/04/25</text:p>
          </table:table-cell>
          <table:table-cell table:style-name="ce17" office:value-type="date" office:date-value="2025-04-18" calcext:value-type="date">
            <text:p>18/04/25</text:p>
          </table:table-cell>
          <table:table-cell table:style-name="ce17" office:value-type="date" office:date-value="2025-04-19" calcext:value-type="date">
            <text:p>19/04/25</text:p>
          </table:table-cell>
          <table:table-cell table:style-name="ce17" office:value-type="date" office:date-value="2025-04-20" calcext:value-type="date">
            <text:p>20/04/25</text:p>
          </table:table-cell>
          <table:table-cell table:style-name="ce17" office:value-type="date" office:date-value="2025-04-21" calcext:value-type="date">
            <text:p>21/04/25</text:p>
          </table:table-cell>
          <table:table-cell table:style-name="ce17" office:value-type="date" office:date-value="2025-04-22" calcext:value-type="date">
            <text:p>22/04/25</text:p>
          </table:table-cell>
          <table:table-cell table:style-name="ce17" office:value-type="date" office:date-value="2025-04-23" calcext:value-type="date">
            <text:p>23/04/25</text:p>
          </table:table-cell>
          <table:table-cell table:style-name="ce17" office:value-type="date" office:date-value="2025-04-24" calcext:value-type="date">
            <text:p>24/04/25</text:p>
          </table:table-cell>
          <table:table-cell table:style-name="ce17" office:value-type="date" office:date-value="2025-04-25" calcext:value-type="date">
            <text:p>25/04/25</text:p>
          </table:table-cell>
          <table:table-cell table:style-name="ce17" office:value-type="date" office:date-value="2025-04-26" calcext:value-type="date">
            <text:p>26/04/25</text:p>
          </table:table-cell>
          <table:table-cell table:style-name="ce17" office:value-type="date" office:date-value="2025-04-27" calcext:value-type="date">
            <text:p>27/04/25</text:p>
          </table:table-cell>
          <table:table-cell table:style-name="ce17" office:value-type="date" office:date-value="2025-04-28" calcext:value-type="date">
            <text:p>28/04/25</text:p>
          </table:table-cell>
          <table:table-cell table:style-name="ce17" office:value-type="date" office:date-value="2025-04-29" calcext:value-type="date">
            <text:p>29/04/25</text:p>
          </table:table-cell>
          <table:table-cell table:style-name="ce17" office:value-type="date" office:date-value="2025-04-30" calcext:value-type="date">
            <text:p>30/04/25</text:p>
          </table:table-cell>
          <table:table-cell table:style-name="ce17" office:value-type="date" office:date-value="2025-05-01" calcext:value-type="date">
            <text:p>01/05/25</text:p>
          </table:table-cell>
          <table:table-cell table:style-name="ce17" office:value-type="date" office:date-value="2025-05-02" calcext:value-type="date">
            <text:p>02/05/25</text:p>
          </table:table-cell>
          <table:table-cell table:style-name="ce17" office:value-type="date" office:date-value="2025-05-03" calcext:value-type="date">
            <text:p>03/05/25</text:p>
          </table:table-cell>
          <table:table-cell table:style-name="ce17" office:value-type="date" office:date-value="2025-05-04" calcext:value-type="date">
            <text:p>04/05/25</text:p>
          </table:table-cell>
          <table:table-cell table:style-name="ce17" office:value-type="date" office:date-value="2025-05-05" calcext:value-type="date">
            <text:p>05/05/25</text:p>
          </table:table-cell>
          <table:table-cell table:style-name="ce17" office:value-type="date" office:date-value="2025-05-06" calcext:value-type="date">
            <text:p>06/05/25</text:p>
          </table:table-cell>
          <table:table-cell table:style-name="ce17" office:value-type="date" office:date-value="2025-05-07" calcext:value-type="date">
            <text:p>07/05/25</text:p>
          </table:table-cell>
          <table:table-cell table:style-name="ce17" office:value-type="date" office:date-value="2025-05-08" calcext:value-type="date">
            <text:p>08/05/25</text:p>
          </table:table-cell>
          <table:table-cell table:style-name="ce17" office:value-type="date" office:date-value="2025-05-09" calcext:value-type="date">
            <text:p>09/05/25</text:p>
          </table:table-cell>
          <table:table-cell table:style-name="ce17" office:value-type="date" office:date-value="2025-05-10" calcext:value-type="date">
            <text:p>10/05/25</text:p>
          </table:table-cell>
          <table:table-cell table:style-name="ce17" office:value-type="date" office:date-value="2025-05-11" calcext:value-type="date">
            <text:p>11/05/25</text:p>
          </table:table-cell>
          <table:table-cell table:style-name="ce17" office:value-type="date" office:date-value="2025-05-12" calcext:value-type="date">
            <text:p>12/05/25</text:p>
          </table:table-cell>
          <table:table-cell table:style-name="ce17" office:value-type="date" office:date-value="2025-05-13" calcext:value-type="date">
            <text:p>13/05/25</text:p>
          </table:table-cell>
          <table:table-cell table:style-name="ce17" office:value-type="date" office:date-value="2025-05-14" calcext:value-type="date">
            <text:p>14/05/25</text:p>
          </table:table-cell>
          <table:table-cell table:style-name="ce17" office:value-type="date" office:date-value="2025-05-15" calcext:value-type="date">
            <text:p>15/05/25</text:p>
          </table:table-cell>
          <table:table-cell table:style-name="ce17" office:value-type="date" office:date-value="2025-05-16" calcext:value-type="date">
            <text:p>16/05/25</text:p>
          </table:table-cell>
          <table:table-cell table:style-name="ce17" office:value-type="date" office:date-value="2025-05-17" calcext:value-type="date">
            <text:p>17/05/25</text:p>
          </table:table-cell>
          <table:table-cell table:style-name="ce17" office:value-type="date" office:date-value="2025-05-18" calcext:value-type="date">
            <text:p>18/05/25</text:p>
          </table:table-cell>
          <table:table-cell table:style-name="ce17" office:value-type="date" office:date-value="2025-05-19" calcext:value-type="date">
            <text:p>19/05/25</text:p>
          </table:table-cell>
          <table:table-cell table:style-name="ce17" office:value-type="date" office:date-value="2025-05-20" calcext:value-type="date">
            <text:p>20/05/25</text:p>
          </table:table-cell>
          <table:table-cell table:style-name="ce17" office:value-type="date" office:date-value="2025-05-21" calcext:value-type="date">
            <text:p>21/05/25</text:p>
          </table:table-cell>
          <table:table-cell table:style-name="ce17" office:value-type="date" office:date-value="2025-05-22" calcext:value-type="date">
            <text:p>22/05/25</text:p>
          </table:table-cell>
          <table:table-cell table:style-name="ce17" office:value-type="date" office:date-value="2025-05-23" calcext:value-type="date">
            <text:p>23/05/25</text:p>
          </table:table-cell>
          <table:table-cell table:style-name="ce17" office:value-type="date" office:date-value="2025-05-24" calcext:value-type="date">
            <text:p>24/05/25</text:p>
          </table:table-cell>
          <table:table-cell table:style-name="ce17" office:value-type="date" office:date-value="2025-05-25" calcext:value-type="date">
            <text:p>25/05/25</text:p>
          </table:table-cell>
          <table:table-cell table:style-name="ce17" office:value-type="date" office:date-value="2025-05-26" calcext:value-type="date">
            <text:p>26/05/25</text:p>
          </table:table-cell>
          <table:table-cell table:style-name="ce17" office:value-type="date" office:date-value="2025-05-27" calcext:value-type="date">
            <text:p>27/05/25</text:p>
          </table:table-cell>
          <table:table-cell table:style-name="ce17" office:value-type="date" office:date-value="2025-05-28" calcext:value-type="date">
            <text:p>28/05/25</text:p>
          </table:table-cell>
          <table:table-cell table:style-name="ce17" office:value-type="date" office:date-value="2025-05-29" calcext:value-type="date">
            <text:p>29/05/25</text:p>
          </table:table-cell>
          <table:table-cell table:style-name="ce17" office:value-type="date" office:date-value="2025-05-30" calcext:value-type="date">
            <text:p>30/05/25</text:p>
          </table:table-cell>
          <table:table-cell table:style-name="ce17" office:value-type="date" office:date-value="2025-05-31" calcext:value-type="date">
            <text:p>31/05/25</text:p>
          </table:table-cell>
          <table:table-cell table:style-name="ce17" office:value-type="date" office:date-value="2025-06-01" calcext:value-type="date">
            <text:p>01/06/25</text:p>
          </table:table-cell>
          <table:table-cell table:style-name="ce17" office:value-type="date" office:date-value="2025-06-02" calcext:value-type="date">
            <text:p>02/06/25</text:p>
          </table:table-cell>
          <table:table-cell table:style-name="ce17" office:value-type="date" office:date-value="2025-06-03" calcext:value-type="date">
            <text:p>03/06/25</text:p>
          </table:table-cell>
          <table:table-cell table:style-name="ce17" office:value-type="date" office:date-value="2025-06-04" calcext:value-type="date">
            <text:p>04/06/25</text:p>
          </table:table-cell>
          <table:table-cell table:style-name="ce17" office:value-type="date" office:date-value="2025-06-05" calcext:value-type="date">
            <text:p>05/06/25</text:p>
          </table:table-cell>
          <table:table-cell table:style-name="ce17" office:value-type="date" office:date-value="2025-06-06" calcext:value-type="date">
            <text:p>06/06/25</text:p>
          </table:table-cell>
          <table:table-cell table:style-name="ce17" office:value-type="date" office:date-value="2025-06-07" calcext:value-type="date">
            <text:p>07/06/25</text:p>
          </table:table-cell>
          <table:table-cell table:style-name="ce17" office:value-type="date" office:date-value="2025-06-08" calcext:value-type="date">
            <text:p>08/06/25</text:p>
          </table:table-cell>
          <table:table-cell table:style-name="ce17" office:value-type="date" office:date-value="2025-06-09" calcext:value-type="date">
            <text:p>09/06/25</text:p>
          </table:table-cell>
          <table:table-cell table:style-name="ce17" office:value-type="date" office:date-value="2025-06-10" calcext:value-type="date">
            <text:p>10/06/25</text:p>
          </table:table-cell>
          <table:table-cell table:style-name="ce17" office:value-type="date" office:date-value="2025-06-11" calcext:value-type="date">
            <text:p>11/06/25</text:p>
          </table:table-cell>
          <table:table-cell table:style-name="ce17" office:value-type="date" office:date-value="2025-06-12" calcext:value-type="date">
            <text:p>12/06/25</text:p>
          </table:table-cell>
          <table:table-cell table:style-name="ce17" office:value-type="date" office:date-value="2025-06-13" calcext:value-type="date">
            <text:p>13/06/25</text:p>
          </table:table-cell>
          <table:table-cell table:style-name="ce17" office:value-type="date" office:date-value="2025-06-14" calcext:value-type="date">
            <text:p>14/06/25</text:p>
          </table:table-cell>
          <table:table-cell table:style-name="ce17" office:value-type="date" office:date-value="2025-06-15" calcext:value-type="date">
            <text:p>15/06/25</text:p>
          </table:table-cell>
          <table:table-cell table:style-name="ce17" office:value-type="date" office:date-value="2025-06-16" calcext:value-type="date">
            <text:p>16/06/25</text:p>
          </table:table-cell>
          <table:table-cell table:style-name="ce17" office:value-type="date" office:date-value="2025-06-17" calcext:value-type="date">
            <text:p>17/06/25</text:p>
          </table:table-cell>
          <table:table-cell table:style-name="ce17" office:value-type="date" office:date-value="2025-06-18" calcext:value-type="date">
            <text:p>18/06/25</text:p>
          </table:table-cell>
          <table:table-cell table:style-name="ce17" office:value-type="date" office:date-value="2025-06-19" calcext:value-type="date">
            <text:p>19/06/25</text:p>
          </table:table-cell>
          <table:table-cell table:style-name="ce17" office:value-type="date" office:date-value="2025-06-20" calcext:value-type="date">
            <text:p>20/06/25</text:p>
          </table:table-cell>
          <table:table-cell table:style-name="ce17" office:value-type="date" office:date-value="2025-06-21" calcext:value-type="date">
            <text:p>21/06/25</text:p>
          </table:table-cell>
          <table:table-cell table:style-name="ce17" office:value-type="date" office:date-value="2025-06-22" calcext:value-type="date">
            <text:p>22/06/25</text:p>
          </table:table-cell>
          <table:table-cell table:style-name="ce17" office:value-type="date" office:date-value="2025-06-23" calcext:value-type="date">
            <text:p>23/06/25</text:p>
          </table:table-cell>
          <table:table-cell table:style-name="ce17" office:value-type="date" office:date-value="2025-06-24" calcext:value-type="date">
            <text:p>24/06/25</text:p>
          </table:table-cell>
          <table:table-cell table:style-name="ce17" office:value-type="date" office:date-value="2025-06-25" calcext:value-type="date">
            <text:p>25/06/25</text:p>
          </table:table-cell>
          <table:table-cell table:style-name="ce17" office:value-type="date" office:date-value="2025-06-26" calcext:value-type="date">
            <text:p>26/06/25</text:p>
          </table:table-cell>
          <table:table-cell table:style-name="ce17" office:value-type="date" office:date-value="2025-06-27" calcext:value-type="date">
            <text:p>27/06/25</text:p>
          </table:table-cell>
          <table:table-cell table:style-name="ce17" office:value-type="date" office:date-value="2025-06-28" calcext:value-type="date">
            <text:p>28/06/25</text:p>
          </table:table-cell>
          <table:table-cell table:style-name="ce17" office:value-type="date" office:date-value="2025-06-29" calcext:value-type="date">
            <text:p>29/06/25</text:p>
          </table:table-cell>
          <table:table-cell table:style-name="ce17" office:value-type="date" office:date-value="2025-06-30" calcext:value-type="date">
            <text:p>30/06/25</text:p>
          </table:table-cell>
          <table:table-cell table:style-name="ce17" office:value-type="date" office:date-value="2025-07-01" calcext:value-type="date">
            <text:p>01/07/25</text:p>
          </table:table-cell>
          <table:table-cell table:style-name="ce17" office:value-type="date" office:date-value="2025-07-02" calcext:value-type="date">
            <text:p>02/07/25</text:p>
          </table:table-cell>
          <table:table-cell table:style-name="ce17" office:value-type="date" office:date-value="2025-07-03" calcext:value-type="date">
            <text:p>03/07/25</text:p>
          </table:table-cell>
          <table:table-cell table:style-name="ce17" office:value-type="date" office:date-value="2025-07-04" calcext:value-type="date">
            <text:p>04/07/25</text:p>
          </table:table-cell>
          <table:table-cell table:style-name="ce17" office:value-type="date" office:date-value="2025-07-05" calcext:value-type="date">
            <text:p>05/07/25</text:p>
          </table:table-cell>
          <table:table-cell table:style-name="ce17" office:value-type="date" office:date-value="2025-07-06" calcext:value-type="date">
            <text:p>06/07/25</text:p>
          </table:table-cell>
          <table:table-cell table:style-name="ce17" office:value-type="date" office:date-value="2025-07-07" calcext:value-type="date">
            <text:p>07/07/25</text:p>
          </table:table-cell>
          <table:table-cell table:style-name="ce17" office:value-type="date" office:date-value="2025-07-08" calcext:value-type="date">
            <text:p>08/07/25</text:p>
          </table:table-cell>
          <table:table-cell table:style-name="ce17" office:value-type="date" office:date-value="2025-07-09" calcext:value-type="date">
            <text:p>09/07/25</text:p>
          </table:table-cell>
          <table:table-cell table:style-name="ce17" office:value-type="date" office:date-value="2025-07-10" calcext:value-type="date">
            <text:p>10/07/25</text:p>
          </table:table-cell>
          <table:table-cell table:style-name="ce17" office:value-type="date" office:date-value="2025-07-11" calcext:value-type="date">
            <text:p>11/07/25</text:p>
          </table:table-cell>
          <table:table-cell table:style-name="ce17" office:value-type="date" office:date-value="2025-07-12" calcext:value-type="date">
            <text:p>12/07/25</text:p>
          </table:table-cell>
          <table:table-cell table:style-name="ce17" office:value-type="date" office:date-value="2025-07-13" calcext:value-type="date">
            <text:p>13/07/25</text:p>
          </table:table-cell>
          <table:table-cell table:style-name="ce17" office:value-type="date" office:date-value="2025-07-14" calcext:value-type="date">
            <text:p>14/07/25</text:p>
          </table:table-cell>
          <table:table-cell table:style-name="ce17" office:value-type="date" office:date-value="2025-07-15" calcext:value-type="date">
            <text:p>15/07/25</text:p>
          </table:table-cell>
          <table:table-cell table:style-name="ce17" office:value-type="date" office:date-value="2025-07-16" calcext:value-type="date">
            <text:p>16/07/25</text:p>
          </table:table-cell>
          <table:table-cell table:style-name="ce17" office:value-type="date" office:date-value="2025-07-17" calcext:value-type="date">
            <text:p>17/07/25</text:p>
          </table:table-cell>
          <table:table-cell table:style-name="ce17" office:value-type="date" office:date-value="2025-07-18" calcext:value-type="date">
            <text:p>18/07/25</text:p>
          </table:table-cell>
          <table:table-cell table:style-name="ce17" office:value-type="date" office:date-value="2025-07-19" calcext:value-type="date">
            <text:p>19/07/25</text:p>
          </table:table-cell>
          <table:table-cell table:style-name="ce17" office:value-type="date" office:date-value="2025-07-20" calcext:value-type="date">
            <text:p>20/07/25</text:p>
          </table:table-cell>
          <table:table-cell table:style-name="ce17" office:value-type="date" office:date-value="2025-07-21" calcext:value-type="date">
            <text:p>21/07/25</text:p>
          </table:table-cell>
          <table:table-cell table:style-name="ce17" office:value-type="date" office:date-value="2025-07-22" calcext:value-type="date">
            <text:p>22/07/25</text:p>
          </table:table-cell>
          <table:table-cell table:style-name="ce17" office:value-type="date" office:date-value="2025-07-23" calcext:value-type="date">
            <text:p>23/07/25</text:p>
          </table:table-cell>
          <table:table-cell table:style-name="ce17" office:value-type="date" office:date-value="2025-07-24" calcext:value-type="date">
            <text:p>24/07/25</text:p>
          </table:table-cell>
          <table:table-cell table:style-name="ce17" office:value-type="date" office:date-value="2025-07-25" calcext:value-type="date">
            <text:p>25/07/25</text:p>
          </table:table-cell>
          <table:table-cell table:style-name="ce17" office:value-type="date" office:date-value="2025-07-26" calcext:value-type="date">
            <text:p>26/07/25</text:p>
          </table:table-cell>
          <table:table-cell table:style-name="ce17" office:value-type="date" office:date-value="2025-07-27" calcext:value-type="date">
            <text:p>27/07/25</text:p>
          </table:table-cell>
          <table:table-cell table:style-name="ce17" office:value-type="date" office:date-value="2025-07-28" calcext:value-type="date">
            <text:p>28/07/25</text:p>
          </table:table-cell>
          <table:table-cell table:style-name="ce17" office:value-type="date" office:date-value="2025-07-29" calcext:value-type="date">
            <text:p>29/07/25</text:p>
          </table:table-cell>
          <table:table-cell table:style-name="ce17" office:value-type="date" office:date-value="2025-07-30" calcext:value-type="date">
            <text:p>30/07/25</text:p>
          </table:table-cell>
          <table:table-cell table:style-name="ce17" office:value-type="date" office:date-value="2025-07-31" calcext:value-type="date">
            <text:p>31/07/25</text:p>
          </table:table-cell>
          <table:table-cell table:style-name="ce17" office:value-type="date" office:date-value="2025-08-01" calcext:value-type="date">
            <text:p>01/08/25</text:p>
          </table:table-cell>
          <table:table-cell table:style-name="ce17" office:value-type="date" office:date-value="2025-08-02" calcext:value-type="date">
            <text:p>02/08/25</text:p>
          </table:table-cell>
          <table:table-cell table:style-name="ce17" office:value-type="date" office:date-value="2025-08-03" calcext:value-type="date">
            <text:p>03/08/25</text:p>
          </table:table-cell>
          <table:table-cell table:style-name="ce17" office:value-type="date" office:date-value="2025-08-04" calcext:value-type="date">
            <text:p>04/08/25</text:p>
          </table:table-cell>
          <table:table-cell table:style-name="ce17" office:value-type="date" office:date-value="2025-08-05" calcext:value-type="date">
            <text:p>05/08/25</text:p>
          </table:table-cell>
          <table:table-cell table:style-name="ce17" office:value-type="date" office:date-value="2025-08-06" calcext:value-type="date">
            <text:p>06/08/25</text:p>
          </table:table-cell>
          <table:table-cell table:style-name="ce17" office:value-type="date" office:date-value="2025-08-07" calcext:value-type="date">
            <text:p>07/08/25</text:p>
          </table:table-cell>
          <table:table-cell table:style-name="ce17" office:value-type="date" office:date-value="2025-08-08" calcext:value-type="date">
            <text:p>08/08/25</text:p>
          </table:table-cell>
          <table:table-cell table:style-name="ce17" office:value-type="date" office:date-value="2025-08-09" calcext:value-type="date">
            <text:p>09/08/25</text:p>
          </table:table-cell>
          <table:table-cell table:style-name="ce17" office:value-type="date" office:date-value="2025-08-10" calcext:value-type="date">
            <text:p>10/08/25</text:p>
          </table:table-cell>
          <table:table-cell table:style-name="ce17" office:value-type="date" office:date-value="2025-08-11" calcext:value-type="date">
            <text:p>11/08/25</text:p>
          </table:table-cell>
          <table:table-cell table:style-name="ce17" office:value-type="date" office:date-value="2025-08-12" calcext:value-type="date">
            <text:p>12/08/25</text:p>
          </table:table-cell>
          <table:table-cell table:style-name="ce17" office:value-type="date" office:date-value="2025-08-13" calcext:value-type="date">
            <text:p>13/08/25</text:p>
          </table:table-cell>
          <table:table-cell table:style-name="ce17" office:value-type="date" office:date-value="2025-08-14" calcext:value-type="date">
            <text:p>14/08/25</text:p>
          </table:table-cell>
          <table:table-cell table:style-name="ce17" office:value-type="date" office:date-value="2025-08-17" calcext:value-type="date">
            <text:p>17/08/25</text:p>
          </table:table-cell>
          <table:table-cell table:style-name="ce17" office:value-type="date" office:date-value="2025-08-18" calcext:value-type="date">
            <text:p>18/08/25</text:p>
          </table:table-cell>
          <table:table-cell table:style-name="ce17" office:value-type="date" office:date-value="2025-08-19" calcext:value-type="date">
            <text:p>19/08/25</text:p>
          </table:table-cell>
          <table:table-cell table:style-name="ce17" office:value-type="date" office:date-value="2025-08-20" calcext:value-type="date">
            <text:p>20/08/25</text:p>
          </table:table-cell>
          <table:table-cell table:style-name="ce17" office:value-type="date" office:date-value="2025-08-21" calcext:value-type="date">
            <text:p>21/08/25</text:p>
          </table:table-cell>
          <table:table-cell table:style-name="ce17" office:value-type="date" office:date-value="2025-08-22" calcext:value-type="date">
            <text:p>22/08/25</text:p>
          </table:table-cell>
          <table:table-cell table:style-name="ce17" office:value-type="date" office:date-value="2025-08-23" calcext:value-type="date">
            <text:p>23/08/25</text:p>
          </table:table-cell>
          <table:table-cell table:style-name="ce17" office:value-type="date" office:date-value="2025-08-24" calcext:value-type="date">
            <text:p>24/08/25</text:p>
          </table:table-cell>
          <table:table-cell table:style-name="ce17" office:value-type="date" office:date-value="2025-08-25" calcext:value-type="date">
            <text:p>25/08/25</text:p>
          </table:table-cell>
          <table:table-cell table:style-name="ce17" office:value-type="date" office:date-value="2025-08-26" calcext:value-type="date">
            <text:p>26/08/25</text:p>
          </table:table-cell>
          <table:table-cell table:style-name="ce17" office:value-type="date" office:date-value="2025-08-27" calcext:value-type="date">
            <text:p>27/08/25</text:p>
          </table:table-cell>
          <table:table-cell table:style-name="ce17" office:value-type="date" office:date-value="2025-08-28" calcext:value-type="date">
            <text:p>28/08/25</text:p>
          </table:table-cell>
          <table:table-cell table:style-name="ce17" office:value-type="date" office:date-value="2025-08-29" calcext:value-type="date">
            <text:p>29/08/25</text:p>
          </table:table-cell>
          <table:table-cell table:style-name="ce17" office:value-type="date" office:date-value="2025-08-30" calcext:value-type="date">
            <text:p>30/08/25</text:p>
          </table:table-cell>
          <table:table-cell table:style-name="ce17" office:value-type="date" office:date-value="2025-08-31" calcext:value-type="date">
            <text:p>31/08/25</text:p>
          </table:table-cell>
          <table:table-cell table:style-name="ce17" office:value-type="date" office:date-value="2025-09-01" calcext:value-type="date">
            <text:p>01/09/25</text:p>
          </table:table-cell>
          <table:table-cell table:style-name="ce17" office:value-type="date" office:date-value="2025-09-02" calcext:value-type="date">
            <text:p>02/09/25</text:p>
          </table:table-cell>
          <table:table-cell table:style-name="ce17" office:value-type="date" office:date-value="2025-09-03" calcext:value-type="date">
            <text:p>03/09/25</text:p>
          </table:table-cell>
          <table:table-cell table:style-name="ce17" office:value-type="date" office:date-value="2025-09-04" calcext:value-type="date">
            <text:p>04/09/25</text:p>
          </table:table-cell>
          <table:table-cell table:style-name="ce17" office:value-type="date" office:date-value="2025-09-05" calcext:value-type="date">
            <text:p>05/09/25</text:p>
          </table:table-cell>
          <table:table-cell table:style-name="ce17" office:value-type="date" office:date-value="2025-09-06" calcext:value-type="date">
            <text:p>06/09/25</text:p>
          </table:table-cell>
          <table:table-cell table:style-name="ce17" office:value-type="date" office:date-value="2025-09-07" calcext:value-type="date">
            <text:p>07/09/25</text:p>
          </table:table-cell>
          <table:table-cell table:style-name="ce17" office:value-type="date" office:date-value="2025-09-08" calcext:value-type="date">
            <text:p>08/09/25</text:p>
          </table:table-cell>
          <table:table-cell table:style-name="ce17" office:value-type="date" office:date-value="2025-09-09" calcext:value-type="date">
            <text:p>09/09/25</text:p>
          </table:table-cell>
          <table:table-cell table:style-name="ce17" office:value-type="date" office:date-value="2025-09-10" calcext:value-type="date">
            <text:p>10/09/25</text:p>
          </table:table-cell>
          <table:table-cell table:style-name="ce17" office:value-type="date" office:date-value="2025-09-11" calcext:value-type="date">
            <text:p>11/09/25</text:p>
          </table:table-cell>
          <table:table-cell table:style-name="ce17" office:value-type="date" office:date-value="2025-09-12" calcext:value-type="date">
            <text:p>12/09/25</text:p>
          </table:table-cell>
          <table:table-cell table:style-name="ce17" office:value-type="date" office:date-value="2025-09-13" calcext:value-type="date">
            <text:p>13/09/25</text:p>
          </table:table-cell>
          <table:table-cell table:style-name="ce17" office:value-type="date" office:date-value="2025-09-14" calcext:value-type="date">
            <text:p>14/09/25</text:p>
          </table:table-cell>
          <table:table-cell table:style-name="ce17" office:value-type="date" office:date-value="2025-09-15" calcext:value-type="date">
            <text:p>15/09/25</text:p>
          </table:table-cell>
          <table:table-cell table:style-name="ce17" office:value-type="date" office:date-value="2025-09-16" calcext:value-type="date">
            <text:p>16/09/25</text:p>
          </table:table-cell>
          <table:table-cell table:style-name="ce17" office:value-type="date" office:date-value="2025-09-17" calcext:value-type="date">
            <text:p>17/09/25</text:p>
          </table:table-cell>
          <table:table-cell table:style-name="ce17" office:value-type="date" office:date-value="2025-09-18" calcext:value-type="date">
            <text:p>18/09/25</text:p>
          </table:table-cell>
          <table:table-cell table:style-name="ce17" office:value-type="date" office:date-value="2025-09-19" calcext:value-type="date">
            <text:p>19/09/25</text:p>
          </table:table-cell>
          <table:table-cell table:style-name="ce17" office:value-type="date" office:date-value="2025-09-20" calcext:value-type="date">
            <text:p>20/09/25</text:p>
          </table:table-cell>
          <table:table-cell table:style-name="ce17" office:value-type="date" office:date-value="2025-09-21" calcext:value-type="date">
            <text:p>21/09/25</text:p>
          </table:table-cell>
          <table:table-cell table:style-name="ce17" office:value-type="date" office:date-value="2025-09-22" calcext:value-type="date">
            <text:p>22/09/25</text:p>
          </table:table-cell>
          <table:table-cell table:style-name="ce17" office:value-type="date" office:date-value="2025-09-23" calcext:value-type="date">
            <text:p>23/09/25</text:p>
          </table:table-cell>
          <table:table-cell table:style-name="ce17" office:value-type="date" office:date-value="2025-09-24" calcext:value-type="date">
            <text:p>24/09/25</text:p>
          </table:table-cell>
          <table:table-cell table:style-name="ce17" office:value-type="date" office:date-value="2025-09-25" calcext:value-type="date">
            <text:p>25/09/25</text:p>
          </table:table-cell>
          <table:table-cell table:style-name="ce17" office:value-type="date" office:date-value="2025-09-26" calcext:value-type="date">
            <text:p>26/09/25</text:p>
          </table:table-cell>
          <table:table-cell table:style-name="ce17" office:value-type="date" office:date-value="2025-09-27" calcext:value-type="date">
            <text:p>27/09/25</text:p>
          </table:table-cell>
          <table:table-cell table:style-name="ce17" office:value-type="date" office:date-value="2025-09-28" calcext:value-type="date">
            <text:p>28/09/25</text:p>
          </table:table-cell>
          <table:table-cell table:style-name="ce17" office:value-type="date" office:date-value="2025-09-29" calcext:value-type="date">
            <text:p>29/09/25</text:p>
          </table:table-cell>
          <table:table-cell table:style-name="ce17" office:value-type="date" office:date-value="2025-09-30" calcext:value-type="date">
            <text:p>30/09/25</text:p>
          </table:table-cell>
          <table:table-cell table:style-name="ce17" office:value-type="date" office:date-value="2025-10-01" calcext:value-type="date">
            <text:p>01/10/25</text:p>
          </table:table-cell>
          <table:table-cell table:style-name="ce17" office:value-type="date" office:date-value="2025-10-02" calcext:value-type="date">
            <text:p>02/10/25</text:p>
          </table:table-cell>
          <table:table-cell table:style-name="ce17" office:value-type="date" office:date-value="2025-10-03" calcext:value-type="date">
            <text:p>03/10/25</text:p>
          </table:table-cell>
          <table:table-cell table:style-name="ce17" office:value-type="date" office:date-value="2025-10-04" calcext:value-type="date">
            <text:p>04/10/25</text:p>
          </table:table-cell>
          <table:table-cell table:style-name="ce17" office:value-type="date" office:date-value="2025-10-05" calcext:value-type="date">
            <text:p>05/10/25</text:p>
          </table:table-cell>
          <table:table-cell table:style-name="ce17" office:value-type="date" office:date-value="2025-10-06" calcext:value-type="date">
            <text:p>06/10/25</text:p>
          </table:table-cell>
          <table:table-cell table:style-name="ce17" office:value-type="date" office:date-value="2025-10-07" calcext:value-type="date">
            <text:p>07/10/25</text:p>
          </table:table-cell>
          <table:table-cell table:style-name="ce17" office:value-type="date" office:date-value="2025-10-08" calcext:value-type="date">
            <text:p>08/10/25</text:p>
          </table:table-cell>
          <table:table-cell table:style-name="ce17" office:value-type="date" office:date-value="2025-10-09" calcext:value-type="date">
            <text:p>09/10/25</text:p>
          </table:table-cell>
          <table:table-cell table:style-name="ce17" office:value-type="date" office:date-value="2025-10-10" calcext:value-type="date">
            <text:p>10/10/25</text:p>
          </table:table-cell>
          <table:table-cell table:style-name="ce17" office:value-type="date" office:date-value="2025-10-11" calcext:value-type="date">
            <text:p>11/10/25</text:p>
          </table:table-cell>
          <table:table-cell table:style-name="ce17" office:value-type="date" office:date-value="2025-10-12" calcext:value-type="date">
            <text:p>12/10/25</text:p>
          </table:table-cell>
          <table:table-cell table:style-name="ce17" office:value-type="date" office:date-value="2025-10-13" calcext:value-type="date">
            <text:p>13/10/25</text:p>
          </table:table-cell>
          <table:table-cell table:style-name="ce17" office:value-type="date" office:date-value="2025-10-14" calcext:value-type="date">
            <text:p>14/10/25</text:p>
          </table:table-cell>
          <table:table-cell table:style-name="ce17" office:value-type="date" office:date-value="2025-10-15" calcext:value-type="date">
            <text:p>15/10/25</text:p>
          </table:table-cell>
          <table:table-cell table:style-name="ce17" office:value-type="date" office:date-value="2025-10-16" calcext:value-type="date">
            <text:p>16/10/25</text:p>
          </table:table-cell>
          <table:table-cell table:style-name="ce17" office:value-type="date" office:date-value="2025-10-17" calcext:value-type="date">
            <text:p>17/10/25</text:p>
          </table:table-cell>
          <table:table-cell table:style-name="ce17" office:value-type="date" office:date-value="2025-10-18" calcext:value-type="date">
            <text:p>18/10/25</text:p>
          </table:table-cell>
          <table:table-cell table:style-name="ce17" office:value-type="date" office:date-value="2025-10-19" calcext:value-type="date">
            <text:p>19/10/25</text:p>
          </table:table-cell>
          <table:table-cell table:style-name="ce17" office:value-type="date" office:date-value="2025-10-20" calcext:value-type="date">
            <text:p>20/10/25</text:p>
          </table:table-cell>
          <table:table-cell table:style-name="ce17" office:value-type="date" office:date-value="2025-10-21" calcext:value-type="date">
            <text:p>21/10/25</text:p>
          </table:table-cell>
          <table:table-cell table:style-name="ce17" office:value-type="date" office:date-value="2025-10-22" calcext:value-type="date">
            <text:p>22/10/25</text:p>
          </table:table-cell>
          <table:table-cell table:style-name="ce17" office:value-type="date" office:date-value="2025-10-23" calcext:value-type="date">
            <text:p>23/10/25</text:p>
          </table:table-cell>
          <table:table-cell table:style-name="ce17" office:value-type="date" office:date-value="2025-10-24" calcext:value-type="date">
            <text:p>24/10/25</text:p>
          </table:table-cell>
          <table:table-cell table:style-name="ce17" office:value-type="date" office:date-value="2025-10-25" calcext:value-type="date">
            <text:p>25/10/25</text:p>
          </table:table-cell>
          <table:table-cell table:style-name="ce17" office:value-type="date" office:date-value="2025-10-26" calcext:value-type="date">
            <text:p>26/10/25</text:p>
          </table:table-cell>
          <table:table-cell table:style-name="ce17" office:value-type="date" office:date-value="2025-10-27" calcext:value-type="date">
            <text:p>27/10/25</text:p>
          </table:table-cell>
          <table:table-cell table:style-name="ce17" office:value-type="date" office:date-value="2025-10-28" calcext:value-type="date">
            <text:p>28/10/25</text:p>
          </table:table-cell>
          <table:table-cell table:style-name="ce17" office:value-type="date" office:date-value="2025-10-29" calcext:value-type="date">
            <text:p>29/10/25</text:p>
          </table:table-cell>
          <table:table-cell table:style-name="ce17" office:value-type="date" office:date-value="2025-10-30" calcext:value-type="date">
            <text:p>30/10/25</text:p>
          </table:table-cell>
          <table:table-cell table:style-name="ce17" office:value-type="date" office:date-value="2025-10-31" calcext:value-type="date">
            <text:p>31/10/25</text:p>
          </table:table-cell>
          <table:table-cell table:style-name="ce17" office:value-type="date" office:date-value="2025-11-01" calcext:value-type="date">
            <text:p>01/11/25</text:p>
          </table:table-cell>
          <table:table-cell table:style-name="ce17" office:value-type="date" office:date-value="2025-11-02" calcext:value-type="date">
            <text:p>02/11/25</text:p>
          </table:table-cell>
          <table:table-cell table:style-name="ce17" office:value-type="date" office:date-value="2025-11-03" calcext:value-type="date">
            <text:p>03/11/25</text:p>
          </table:table-cell>
          <table:table-cell table:style-name="ce17" office:value-type="date" office:date-value="2025-11-04" calcext:value-type="date">
            <text:p>04/11/25</text:p>
          </table:table-cell>
          <table:table-cell table:style-name="ce17" office:value-type="date" office:date-value="2025-11-05" calcext:value-type="date">
            <text:p>05/11/25</text:p>
          </table:table-cell>
          <table:table-cell table:style-name="ce17" office:value-type="date" office:date-value="2025-11-06" calcext:value-type="date">
            <text:p>06/11/25</text:p>
          </table:table-cell>
          <table:table-cell table:style-name="ce17" office:value-type="date" office:date-value="2025-11-07" calcext:value-type="date">
            <text:p>07/11/25</text:p>
          </table:table-cell>
          <table:table-cell table:style-name="ce17" office:value-type="date" office:date-value="2025-11-08" calcext:value-type="date">
            <text:p>08/11/25</text:p>
          </table:table-cell>
          <table:table-cell table:style-name="ce17" office:value-type="date" office:date-value="2025-11-09" calcext:value-type="date">
            <text:p>09/11/25</text:p>
          </table:table-cell>
          <table:table-cell table:style-name="ce17" office:value-type="date" office:date-value="2025-11-10" calcext:value-type="date">
            <text:p>10/11/25</text:p>
          </table:table-cell>
          <table:table-cell table:style-name="ce17" office:value-type="date" office:date-value="2025-11-11" calcext:value-type="date">
            <text:p>11/11/25</text:p>
          </table:table-cell>
          <table:table-cell table:style-name="ce17" office:value-type="date" office:date-value="2025-11-12" calcext:value-type="date">
            <text:p>12/11/25</text:p>
          </table:table-cell>
          <table:table-cell table:style-name="ce17" office:value-type="date" office:date-value="2025-11-13" calcext:value-type="date">
            <text:p>13/11/25</text:p>
          </table:table-cell>
          <table:table-cell table:style-name="ce17" office:value-type="date" office:date-value="2025-11-14" calcext:value-type="date">
            <text:p>14/11/25</text:p>
          </table:table-cell>
          <table:table-cell table:style-name="ce17" office:value-type="date" office:date-value="2025-11-15" calcext:value-type="date">
            <text:p>15/11/25</text:p>
          </table:table-cell>
          <table:table-cell table:style-name="ce17" office:value-type="date" office:date-value="2025-11-16" calcext:value-type="date">
            <text:p>16/11/25</text:p>
          </table:table-cell>
          <table:table-cell table:style-name="ce17" office:value-type="date" office:date-value="2025-11-17" calcext:value-type="date">
            <text:p>17/11/25</text:p>
          </table:table-cell>
          <table:table-cell table:style-name="ce17" office:value-type="date" office:date-value="2025-11-18" calcext:value-type="date">
            <text:p>18/11/25</text:p>
          </table:table-cell>
          <table:table-cell table:style-name="ce17" office:value-type="date" office:date-value="2025-11-19" calcext:value-type="date">
            <text:p>19/11/25</text:p>
          </table:table-cell>
          <table:table-cell table:style-name="ce17" office:value-type="date" office:date-value="2025-11-20" calcext:value-type="date">
            <text:p>20/11/25</text:p>
          </table:table-cell>
          <table:table-cell table:style-name="ce17" office:value-type="date" office:date-value="2025-11-21" calcext:value-type="date">
            <text:p>21/11/25</text:p>
          </table:table-cell>
          <table:table-cell table:style-name="ce17" office:value-type="date" office:date-value="2025-11-22" calcext:value-type="date">
            <text:p>22/11/25</text:p>
          </table:table-cell>
          <table:table-cell table:style-name="ce17" office:value-type="date" office:date-value="2025-11-23" calcext:value-type="date">
            <text:p>23/11/25</text:p>
          </table:table-cell>
          <table:table-cell table:style-name="ce17" office:value-type="date" office:date-value="2025-11-24" calcext:value-type="date">
            <text:p>24/11/25</text:p>
          </table:table-cell>
          <table:table-cell table:style-name="ce17" office:value-type="date" office:date-value="2025-11-25" calcext:value-type="date">
            <text:p>25/11/25</text:p>
          </table:table-cell>
          <table:table-cell table:style-name="ce17" office:value-type="date" office:date-value="2025-11-26" calcext:value-type="date">
            <text:p>26/11/25</text:p>
          </table:table-cell>
          <table:table-cell table:style-name="ce17" office:value-type="date" office:date-value="2025-11-27" calcext:value-type="date">
            <text:p>27/11/25</text:p>
          </table:table-cell>
          <table:table-cell table:style-name="ce17" office:value-type="date" office:date-value="2025-11-28" calcext:value-type="date">
            <text:p>28/11/25</text:p>
          </table:table-cell>
          <table:table-cell table:style-name="ce17" office:value-type="date" office:date-value="2025-12-03" calcext:value-type="date">
            <text:p>03/12/25</text:p>
          </table:table-cell>
          <table:table-cell table:style-name="ce17" office:value-type="date" office:date-value="2025-12-04" calcext:value-type="date">
            <text:p>04/12/25</text:p>
          </table:table-cell>
          <table:table-cell table:style-name="ce17" office:value-type="date" office:date-value="2025-12-05" calcext:value-type="date">
            <text:p>05/12/25</text:p>
          </table:table-cell>
          <table:table-cell table:style-name="ce17" office:value-type="date" office:date-value="2025-12-06" calcext:value-type="date">
            <text:p>06/12/25</text:p>
          </table:table-cell>
          <table:table-cell table:style-name="ce17" office:value-type="date" office:date-value="2025-12-07" calcext:value-type="date">
            <text:p>07/12/25</text:p>
          </table:table-cell>
          <table:table-cell table:style-name="ce17" office:value-type="date" office:date-value="2025-12-08" calcext:value-type="date">
            <text:p>08/12/25</text:p>
          </table:table-cell>
          <table:table-cell table:style-name="ce17" office:value-type="date" office:date-value="2025-12-09" calcext:value-type="date">
            <text:p>09/12/25</text:p>
          </table:table-cell>
          <table:table-cell table:style-name="ce17" office:value-type="date" office:date-value="2025-12-10" calcext:value-type="date">
            <text:p>10/12/25</text:p>
          </table:table-cell>
          <table:table-cell table:style-name="ce17" office:value-type="date" office:date-value="2025-12-11" calcext:value-type="date">
            <text:p>11/12/25</text:p>
          </table:table-cell>
          <table:table-cell table:style-name="ce17" office:value-type="date" office:date-value="2025-12-12" calcext:value-type="date">
            <text:p>12/12/25</text:p>
          </table:table-cell>
          <table:table-cell table:style-name="ce17" office:value-type="date" office:date-value="2025-12-13" calcext:value-type="date">
            <text:p>13/12/25</text:p>
          </table:table-cell>
          <table:table-cell table:style-name="ce17" office:value-type="date" office:date-value="2025-12-14" calcext:value-type="date">
            <text:p>14/12/25</text:p>
          </table:table-cell>
          <table:table-cell table:style-name="ce17" office:value-type="date" office:date-value="2025-12-15" calcext:value-type="date">
            <text:p>15/12/25</text:p>
          </table:table-cell>
          <table:table-cell table:style-name="ce17" office:value-type="date" office:date-value="2025-12-16" calcext:value-type="date">
            <text:p>16/12/25</text:p>
          </table:table-cell>
          <table:table-cell table:style-name="ce17" office:value-type="date" office:date-value="2025-12-17" calcext:value-type="date">
            <text:p>17/12/25</text:p>
          </table:table-cell>
          <table:table-cell table:style-name="ce17" office:value-type="date" office:date-value="2025-12-18" calcext:value-type="date">
            <text:p>18/12/25</text:p>
          </table:table-cell>
          <table:table-cell table:style-name="ce17" office:value-type="date" office:date-value="2025-12-19" calcext:value-type="date">
            <text:p>19/12/25</text:p>
          </table:table-cell>
          <table:table-cell table:style-name="ce17" office:value-type="date" office:date-value="2025-12-20" calcext:value-type="date">
            <text:p>20/12/25</text:p>
          </table:table-cell>
          <table:table-cell table:style-name="ce17" office:value-type="date" office:date-value="2025-12-21" calcext:value-type="date">
            <text:p>21/12/25</text:p>
          </table:table-cell>
          <table:table-cell table:style-name="ce17" office:value-type="date" office:date-value="2025-12-22" calcext:value-type="date">
            <text:p>22/12/25</text:p>
          </table:table-cell>
          <table:table-cell table:style-name="ce17" office:value-type="date" office:date-value="2025-12-23" calcext:value-type="date">
            <text:p>23/12/25</text:p>
          </table:table-cell>
          <table:table-cell table:style-name="ce17" office:value-type="date" office:date-value="2025-12-24" calcext:value-type="date">
            <text:p>24/12/25</text:p>
          </table:table-cell>
          <table:table-cell table:style-name="ce17" office:value-type="date" office:date-value="2025-12-25" calcext:value-type="date">
            <text:p>25/12/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ynthèse des comptes | LCL Mon espace</text:p>
          </table:table-cell>
          <table:table-cell table:style-name="ce147" office:value-type="string" calcext:value-type="string">
            <text:p>min</text:p>
          </table:table-cell>
          <table:table-cell table:style-name="ce147" office:value-type="string" calcext:value-type="string">
            <text:p>max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float" office:value="31" calcext:value-type="float">
            <text:p>31</text:p>
          </table:table-cell>
          <table:table-cell table:style-name="ce149" office:value-type="float" office:value="32" calcext:value-type="float">
            <text:p>32</text:p>
          </table:table-cell>
          <table:table-cell table:style-name="ce149" office:value-type="float" office:value="33" calcext:value-type="float">
            <text:p>33</text:p>
          </table:table-cell>
          <table:table-cell table:style-name="ce149" office:value-type="float" office:value="34" calcext:value-type="float">
            <text:p>34</text:p>
          </table:table-cell>
          <table:table-cell table:style-name="ce149" office:value-type="float" office:value="35" calcext:value-type="float">
            <text:p>35</text:p>
          </table:table-cell>
          <table:table-cell table:style-name="ce149" office:value-type="float" office:value="36" calcext:value-type="float">
            <text:p>36</text:p>
          </table:table-cell>
          <table:table-cell table:style-name="ce149" office:value-type="float" office:value="37" calcext:value-type="float">
            <text:p>37</text:p>
          </table:table-cell>
          <table:table-cell table:style-name="ce149" office:value-type="float" office:value="38" calcext:value-type="float">
            <text:p>38</text:p>
          </table:table-cell>
          <table:table-cell table:style-name="ce149" office:value-type="float" office:value="39" calcext:value-type="float">
            <text:p>39</text:p>
          </table:table-cell>
          <table:table-cell table:style-name="ce149" office:value-type="float" office:value="40" calcext:value-type="float">
            <text:p>40</text:p>
          </table:table-cell>
          <table:table-cell table:style-name="ce149" office:value-type="float" office:value="41" calcext:value-type="float">
            <text:p>41</text:p>
          </table:table-cell>
          <table:table-cell table:style-name="ce149" office:value-type="float" office:value="42" calcext:value-type="float">
            <text:p>42</text:p>
          </table:table-cell>
          <table:table-cell table:style-name="ce149" office:value-type="float" office:value="43" calcext:value-type="float">
            <text:p>43</text:p>
          </table:table-cell>
          <table:table-cell table:style-name="ce149" office:value-type="float" office:value="44" calcext:value-type="float">
            <text:p>44</text:p>
          </table:table-cell>
          <table:table-cell table:style-name="ce149" office:value-type="float" office:value="45" calcext:value-type="float">
            <text:p>45</text:p>
          </table:table-cell>
          <table:table-cell table:style-name="ce149" office:value-type="float" office:value="46" calcext:value-type="float">
            <text:p>46</text:p>
          </table:table-cell>
          <table:table-cell table:style-name="ce149" office:value-type="float" office:value="47" calcext:value-type="float">
            <text:p>47</text:p>
          </table:table-cell>
          <table:table-cell table:style-name="ce149" office:value-type="float" office:value="48" calcext:value-type="float">
            <text:p>48</text:p>
          </table:table-cell>
          <table:table-cell table:style-name="ce149" office:value-type="float" office:value="49" calcext:value-type="float">
            <text:p>49</text:p>
          </table:table-cell>
          <table:table-cell table:style-name="ce149" office:value-type="float" office:value="50" calcext:value-type="float">
            <text:p>50</text:p>
          </table:table-cell>
          <table:table-cell table:style-name="ce149" office:value-type="float" office:value="51" calcext:value-type="float">
            <text:p>51</text:p>
          </table:table-cell>
          <table:table-cell table:style-name="ce149" office:value-type="float" office:value="52" calcext:value-type="float">
            <text:p>52</text:p>
          </table:table-cell>
          <table:table-cell table:style-name="ce149" office:value-type="float" office:value="53" calcext:value-type="float">
            <text:p>53</text:p>
          </table:table-cell>
          <table:table-cell table:style-name="ce149" office:value-type="float" office:value="54" calcext:value-type="float">
            <text:p>54</text:p>
          </table:table-cell>
          <table:table-cell table:style-name="ce149" office:value-type="float" office:value="55" calcext:value-type="float">
            <text:p>55</text:p>
          </table:table-cell>
          <table:table-cell table:style-name="ce149" office:value-type="float" office:value="56" calcext:value-type="float">
            <text:p>56</text:p>
          </table:table-cell>
          <table:table-cell table:style-name="ce149" office:value-type="float" office:value="57" calcext:value-type="float">
            <text:p>57</text:p>
          </table:table-cell>
          <table:table-cell table:style-name="ce149" office:value-type="float" office:value="58" calcext:value-type="float">
            <text:p>58</text:p>
          </table:table-cell>
          <table:table-cell table:style-name="ce149" office:value-type="float" office:value="59" calcext:value-type="float">
            <text:p>59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61" calcext:value-type="float">
            <text:p>61</text:p>
          </table:table-cell>
          <table:table-cell table:style-name="ce149" office:value-type="float" office:value="62" calcext:value-type="float">
            <text:p>62</text:p>
          </table:table-cell>
          <table:table-cell table:style-name="ce149" office:value-type="float" office:value="63" calcext:value-type="float">
            <text:p>63</text:p>
          </table:table-cell>
          <table:table-cell table:style-name="ce149" office:value-type="float" office:value="64" calcext:value-type="float">
            <text:p>64</text:p>
          </table:table-cell>
          <table:table-cell table:style-name="ce149" office:value-type="float" office:value="65" calcext:value-type="float">
            <text:p>65</text:p>
          </table:table-cell>
          <table:table-cell table:style-name="ce149" office:value-type="float" office:value="66" calcext:value-type="float">
            <text:p>66</text:p>
          </table:table-cell>
          <table:table-cell table:style-name="ce149" office:value-type="float" office:value="67" calcext:value-type="float">
            <text:p>67</text:p>
          </table:table-cell>
          <table:table-cell table:number-columns-repeated="2" table:style-name="ce149" office:value-type="float" office:value="68" calcext:value-type="float">
            <text:p>68</text:p>
          </table:table-cell>
          <table:table-cell table:style-name="ce149" office:value-type="float" office:value="69" calcext:value-type="float">
            <text:p>69</text:p>
          </table:table-cell>
          <table:table-cell table:style-name="ce149" office:value-type="float" office:value="70" calcext:value-type="float">
            <text:p>70</text:p>
          </table:table-cell>
          <table:table-cell table:style-name="ce149" office:value-type="float" office:value="71" calcext:value-type="float">
            <text:p>71</text:p>
          </table:table-cell>
          <table:table-cell table:style-name="ce149" office:value-type="float" office:value="72" calcext:value-type="float">
            <text:p>72</text:p>
          </table:table-cell>
          <table:table-cell table:style-name="ce149" office:value-type="float" office:value="73" calcext:value-type="float">
            <text:p>73</text:p>
          </table:table-cell>
          <table:table-cell table:style-name="ce149" office:value-type="float" office:value="74" calcext:value-type="float">
            <text:p>74</text:p>
          </table:table-cell>
          <table:table-cell table:style-name="ce149" office:value-type="float" office:value="75" calcext:value-type="float">
            <text:p>75</text:p>
          </table:table-cell>
          <table:table-cell table:style-name="ce149" office:value-type="float" office:value="76" calcext:value-type="float">
            <text:p>76</text:p>
          </table:table-cell>
          <table:table-cell table:style-name="ce149" office:value-type="float" office:value="77" calcext:value-type="float">
            <text:p>77</text:p>
          </table:table-cell>
          <table:table-cell table:style-name="ce149" office:value-type="float" office:value="78" calcext:value-type="float">
            <text:p>78</text:p>
          </table:table-cell>
          <table:table-cell table:style-name="ce149" office:value-type="float" office:value="79" calcext:value-type="float">
            <text:p>79</text:p>
          </table:table-cell>
          <table:table-cell table:style-name="ce149" office:value-type="float" office:value="80" calcext:value-type="float">
            <text:p>80</text:p>
          </table:table-cell>
          <table:table-cell table:style-name="ce149" office:value-type="float" office:value="81" calcext:value-type="float">
            <text:p>81</text:p>
          </table:table-cell>
          <table:table-cell table:style-name="ce149" office:value-type="float" office:value="82" calcext:value-type="float">
            <text:p>82</text:p>
          </table:table-cell>
          <table:table-cell table:style-name="ce149" office:value-type="float" office:value="83" calcext:value-type="float">
            <text:p>83</text:p>
          </table:table-cell>
          <table:table-cell table:style-name="ce149" office:value-type="float" office:value="84" calcext:value-type="float">
            <text:p>84</text:p>
          </table:table-cell>
          <table:table-cell table:style-name="ce149" office:value-type="float" office:value="85" calcext:value-type="float">
            <text:p>85</text:p>
          </table:table-cell>
          <table:table-cell table:style-name="ce149" office:value-type="float" office:value="86" calcext:value-type="float">
            <text:p>86</text:p>
          </table:table-cell>
          <table:table-cell table:style-name="ce149" office:value-type="float" office:value="87" calcext:value-type="float">
            <text:p>87</text:p>
          </table:table-cell>
          <table:table-cell table:style-name="ce149" office:value-type="float" office:value="88" calcext:value-type="float">
            <text:p>88</text:p>
          </table:table-cell>
          <table:table-cell table:style-name="ce149" office:value-type="float" office:value="89" calcext:value-type="float">
            <text:p>89</text:p>
          </table:table-cell>
          <table:table-cell table:style-name="ce149" office:value-type="float" office:value="90" calcext:value-type="float">
            <text:p>90</text:p>
          </table:table-cell>
          <table:table-cell table:style-name="ce149" office:value-type="float" office:value="91" calcext:value-type="float">
            <text:p>91</text:p>
          </table:table-cell>
          <table:table-cell table:style-name="ce149" office:value-type="float" office:value="92" calcext:value-type="float">
            <text:p>92</text:p>
          </table:table-cell>
          <table:table-cell table:style-name="ce149" office:value-type="float" office:value="93" calcext:value-type="float">
            <text:p>93</text:p>
          </table:table-cell>
          <table:table-cell table:style-name="ce149" office:value-type="float" office:value="94" calcext:value-type="float">
            <text:p>94</text:p>
          </table:table-cell>
          <table:table-cell table:style-name="ce149" office:value-type="float" office:value="95" calcext:value-type="float">
            <text:p>95</text:p>
          </table:table-cell>
          <table:table-cell table:style-name="ce149" office:value-type="float" office:value="96" calcext:value-type="float">
            <text:p>96</text:p>
          </table:table-cell>
          <table:table-cell table:style-name="ce149" office:value-type="float" office:value="97" calcext:value-type="float">
            <text:p>97</text:p>
          </table:table-cell>
          <table:table-cell table:style-name="ce149" office:value-type="float" office:value="98" calcext:value-type="float">
            <text:p>98</text:p>
          </table:table-cell>
          <table:table-cell table:style-name="ce149" office:value-type="float" office:value="99" calcext:value-type="float">
            <text:p>99</text:p>
          </table:table-cell>
          <table:table-cell table:style-name="ce149" office:value-type="float" office:value="100" calcext:value-type="float">
            <text:p>100</text:p>
          </table:table-cell>
          <table:table-cell table:style-name="ce149" office:value-type="float" office:value="101" calcext:value-type="float">
            <text:p>101</text:p>
          </table:table-cell>
          <table:table-cell table:style-name="ce149" office:value-type="float" office:value="102" calcext:value-type="float">
            <text:p>102</text:p>
          </table:table-cell>
          <table:table-cell table:style-name="ce149" office:value-type="float" office:value="103" calcext:value-type="float">
            <text:p>103</text:p>
          </table:table-cell>
          <table:table-cell table:style-name="ce149" office:value-type="float" office:value="104" calcext:value-type="float">
            <text:p>104</text:p>
          </table:table-cell>
          <table:table-cell table:style-name="ce149" office:value-type="float" office:value="105" calcext:value-type="float">
            <text:p>105</text:p>
          </table:table-cell>
          <table:table-cell table:style-name="ce149" office:value-type="float" office:value="106" calcext:value-type="float">
            <text:p>106</text:p>
          </table:table-cell>
          <table:table-cell table:style-name="ce149" office:value-type="float" office:value="107" calcext:value-type="float">
            <text:p>107</text:p>
          </table:table-cell>
          <table:table-cell table:style-name="ce149" office:value-type="float" office:value="108" calcext:value-type="float">
            <text:p>108</text:p>
          </table:table-cell>
          <table:table-cell table:style-name="ce149" office:value-type="float" office:value="109" calcext:value-type="float">
            <text:p>109</text:p>
          </table:table-cell>
          <table:table-cell table:style-name="ce149" office:value-type="float" office:value="110" calcext:value-type="float">
            <text:p>110</text:p>
          </table:table-cell>
          <table:table-cell table:style-name="ce149" office:value-type="float" office:value="111" calcext:value-type="float">
            <text:p>111</text:p>
          </table:table-cell>
          <table:table-cell table:style-name="ce149" office:value-type="float" office:value="112" calcext:value-type="float">
            <text:p>112</text:p>
          </table:table-cell>
          <table:table-cell table:style-name="ce149" office:value-type="float" office:value="113" calcext:value-type="float">
            <text:p>113</text:p>
          </table:table-cell>
          <table:table-cell table:style-name="ce149" office:value-type="float" office:value="114" calcext:value-type="float">
            <text:p>114</text:p>
          </table:table-cell>
          <table:table-cell table:style-name="ce149" office:value-type="float" office:value="115" calcext:value-type="float">
            <text:p>115</text:p>
          </table:table-cell>
          <table:table-cell table:style-name="ce149" office:value-type="float" office:value="116" calcext:value-type="float">
            <text:p>116</text:p>
          </table:table-cell>
          <table:table-cell table:style-name="ce149" office:value-type="float" office:value="117" calcext:value-type="float">
            <text:p>117</text:p>
          </table:table-cell>
          <table:table-cell table:style-name="ce149" office:value-type="float" office:value="118" calcext:value-type="float">
            <text:p>118</text:p>
          </table:table-cell>
          <table:table-cell table:style-name="ce149" office:value-type="float" office:value="119" calcext:value-type="float">
            <text:p>119</text:p>
          </table:table-cell>
          <table:table-cell table:style-name="ce149" office:value-type="float" office:value="120" calcext:value-type="float">
            <text:p>120</text:p>
          </table:table-cell>
          <table:table-cell table:style-name="ce149" office:value-type="float" office:value="121" calcext:value-type="float">
            <text:p>121</text:p>
          </table:table-cell>
          <table:table-cell table:style-name="ce149" office:value-type="float" office:value="122" calcext:value-type="float">
            <text:p>122</text:p>
          </table:table-cell>
          <table:table-cell table:style-name="ce149" office:value-type="float" office:value="123" calcext:value-type="float">
            <text:p>123</text:p>
          </table:table-cell>
          <table:table-cell table:style-name="ce149" office:value-type="float" office:value="124" calcext:value-type="float">
            <text:p>124</text:p>
          </table:table-cell>
          <table:table-cell table:style-name="ce149" office:value-type="float" office:value="125" calcext:value-type="float">
            <text:p>125</text:p>
          </table:table-cell>
          <table:table-cell table:style-name="ce149" office:value-type="float" office:value="126" calcext:value-type="float">
            <text:p>126</text:p>
          </table:table-cell>
          <table:table-cell table:style-name="ce149" office:value-type="float" office:value="127" calcext:value-type="float">
            <text:p>127</text:p>
          </table:table-cell>
          <table:table-cell table:style-name="ce149" office:value-type="float" office:value="128" calcext:value-type="float">
            <text:p>128</text:p>
          </table:table-cell>
          <table:table-cell table:style-name="ce149" office:value-type="float" office:value="129" calcext:value-type="float">
            <text:p>129</text:p>
          </table:table-cell>
          <table:table-cell table:style-name="ce149" office:value-type="float" office:value="130" calcext:value-type="float">
            <text:p>130</text:p>
          </table:table-cell>
          <table:table-cell table:style-name="ce149" office:value-type="float" office:value="131" calcext:value-type="float">
            <text:p>131</text:p>
          </table:table-cell>
          <table:table-cell table:style-name="ce149" office:value-type="float" office:value="132" calcext:value-type="float">
            <text:p>132</text:p>
          </table:table-cell>
          <table:table-cell table:style-name="ce149" office:value-type="float" office:value="133" calcext:value-type="float">
            <text:p>133</text:p>
          </table:table-cell>
          <table:table-cell table:style-name="ce149" office:value-type="float" office:value="134" calcext:value-type="float">
            <text:p>134</text:p>
          </table:table-cell>
          <table:table-cell table:style-name="ce149" office:value-type="float" office:value="135" calcext:value-type="float">
            <text:p>135</text:p>
          </table:table-cell>
          <table:table-cell table:style-name="ce149" office:value-type="float" office:value="136" calcext:value-type="float">
            <text:p>136</text:p>
          </table:table-cell>
          <table:table-cell table:style-name="ce149" office:value-type="float" office:value="137" calcext:value-type="float">
            <text:p>137</text:p>
          </table:table-cell>
          <table:table-cell table:style-name="ce149" office:value-type="float" office:value="138" calcext:value-type="float">
            <text:p>138</text:p>
          </table:table-cell>
          <table:table-cell table:style-name="ce149" office:value-type="float" office:value="139" calcext:value-type="float">
            <text:p>139</text:p>
          </table:table-cell>
          <table:table-cell table:style-name="ce149" office:value-type="float" office:value="140" calcext:value-type="float">
            <text:p>140</text:p>
          </table:table-cell>
          <table:table-cell table:style-name="ce149" office:value-type="float" office:value="141" calcext:value-type="float">
            <text:p>141</text:p>
          </table:table-cell>
          <table:table-cell table:style-name="ce149" office:value-type="float" office:value="142" calcext:value-type="float">
            <text:p>142</text:p>
          </table:table-cell>
          <table:table-cell table:style-name="ce149" office:value-type="float" office:value="143" calcext:value-type="float">
            <text:p>143</text:p>
          </table:table-cell>
          <table:table-cell table:style-name="ce149" office:value-type="float" office:value="144" calcext:value-type="float">
            <text:p>144</text:p>
          </table:table-cell>
          <table:table-cell table:style-name="ce149" office:value-type="float" office:value="145" calcext:value-type="float">
            <text:p>145</text:p>
          </table:table-cell>
          <table:table-cell table:style-name="ce149" office:value-type="float" office:value="146" calcext:value-type="float">
            <text:p>146</text:p>
          </table:table-cell>
          <table:table-cell table:style-name="ce149" office:value-type="float" office:value="147" calcext:value-type="float">
            <text:p>147</text:p>
          </table:table-cell>
          <table:table-cell table:style-name="ce149" office:value-type="float" office:value="148" calcext:value-type="float">
            <text:p>148</text:p>
          </table:table-cell>
          <table:table-cell table:style-name="ce149" office:value-type="float" office:value="149" calcext:value-type="float">
            <text:p>149</text:p>
          </table:table-cell>
          <table:table-cell table:style-name="ce149" office:value-type="float" office:value="150" calcext:value-type="float">
            <text:p>150</text:p>
          </table:table-cell>
          <table:table-cell table:style-name="ce149" office:value-type="float" office:value="151" calcext:value-type="float">
            <text:p>151</text:p>
          </table:table-cell>
          <table:table-cell table:style-name="ce149" office:value-type="float" office:value="152" calcext:value-type="float">
            <text:p>152</text:p>
          </table:table-cell>
          <table:table-cell table:style-name="ce149" office:value-type="float" office:value="153" calcext:value-type="float">
            <text:p>153</text:p>
          </table:table-cell>
          <table:table-cell table:style-name="ce149" office:value-type="float" office:value="154" calcext:value-type="float">
            <text:p>154</text:p>
          </table:table-cell>
          <table:table-cell table:style-name="ce149" office:value-type="float" office:value="155" calcext:value-type="float">
            <text:p>155</text:p>
          </table:table-cell>
          <table:table-cell table:style-name="ce149" office:value-type="float" office:value="156" calcext:value-type="float">
            <text:p>156</text:p>
          </table:table-cell>
          <table:table-cell table:style-name="ce149" office:value-type="float" office:value="157" calcext:value-type="float">
            <text:p>157</text:p>
          </table:table-cell>
          <table:table-cell table:style-name="ce149" office:value-type="float" office:value="158" calcext:value-type="float">
            <text:p>158</text:p>
          </table:table-cell>
          <table:table-cell table:style-name="ce149" office:value-type="float" office:value="159" calcext:value-type="float">
            <text:p>159</text:p>
          </table:table-cell>
          <table:table-cell table:style-name="ce149" office:value-type="float" office:value="160" calcext:value-type="float">
            <text:p>160</text:p>
          </table:table-cell>
          <table:table-cell table:style-name="ce149" office:value-type="float" office:value="161" calcext:value-type="float">
            <text:p>161</text:p>
          </table:table-cell>
          <table:table-cell table:style-name="ce149" office:value-type="float" office:value="162" calcext:value-type="float">
            <text:p>162</text:p>
          </table:table-cell>
          <table:table-cell table:style-name="ce149" office:value-type="float" office:value="163" calcext:value-type="float">
            <text:p>163</text:p>
          </table:table-cell>
          <table:table-cell table:style-name="ce149" office:value-type="float" office:value="164" calcext:value-type="float">
            <text:p>164</text:p>
          </table:table-cell>
          <table:table-cell table:style-name="ce149" office:value-type="float" office:value="165" calcext:value-type="float">
            <text:p>165</text:p>
          </table:table-cell>
          <table:table-cell table:style-name="ce149" office:value-type="float" office:value="166" calcext:value-type="float">
            <text:p>166</text:p>
          </table:table-cell>
          <table:table-cell table:style-name="ce149" office:value-type="float" office:value="167" calcext:value-type="float">
            <text:p>167</text:p>
          </table:table-cell>
          <table:table-cell table:style-name="ce149" office:value-type="float" office:value="168" calcext:value-type="float">
            <text:p>168</text:p>
          </table:table-cell>
          <table:table-cell table:style-name="ce149" office:value-type="float" office:value="169" calcext:value-type="float">
            <text:p>169</text:p>
          </table:table-cell>
          <table:table-cell table:style-name="ce149" office:value-type="float" office:value="170" calcext:value-type="float">
            <text:p>170</text:p>
          </table:table-cell>
          <table:table-cell table:style-name="ce149" office:value-type="float" office:value="171" calcext:value-type="float">
            <text:p>171</text:p>
          </table:table-cell>
          <table:table-cell table:style-name="ce149" office:value-type="float" office:value="172" calcext:value-type="float">
            <text:p>172</text:p>
          </table:table-cell>
          <table:table-cell table:style-name="ce149" office:value-type="float" office:value="173" calcext:value-type="float">
            <text:p>173</text:p>
          </table:table-cell>
          <table:table-cell table:style-name="ce149" office:value-type="float" office:value="174" calcext:value-type="float">
            <text:p>174</text:p>
          </table:table-cell>
          <table:table-cell table:style-name="ce149" office:value-type="float" office:value="175" calcext:value-type="float">
            <text:p>175</text:p>
          </table:table-cell>
          <table:table-cell table:style-name="ce149" office:value-type="float" office:value="176" calcext:value-type="float">
            <text:p>176</text:p>
          </table:table-cell>
          <table:table-cell table:style-name="ce149" office:value-type="float" office:value="177" calcext:value-type="float">
            <text:p>177</text:p>
          </table:table-cell>
          <table:table-cell table:style-name="ce149" office:value-type="float" office:value="178" calcext:value-type="float">
            <text:p>178</text:p>
          </table:table-cell>
          <table:table-cell table:style-name="ce149" office:value-type="float" office:value="179" calcext:value-type="float">
            <text:p>179</text:p>
          </table:table-cell>
          <table:table-cell table:style-name="ce149" office:value-type="float" office:value="180" calcext:value-type="float">
            <text:p>180</text:p>
          </table:table-cell>
          <table:table-cell table:style-name="ce149" office:value-type="float" office:value="181" calcext:value-type="float">
            <text:p>181</text:p>
          </table:table-cell>
          <table:table-cell table:style-name="ce149" office:value-type="float" office:value="182" calcext:value-type="float">
            <text:p>182</text:p>
          </table:table-cell>
          <table:table-cell table:style-name="ce149" office:value-type="float" office:value="183" calcext:value-type="float">
            <text:p>183</text:p>
          </table:table-cell>
          <table:table-cell table:style-name="ce149" office:value-type="float" office:value="184" calcext:value-type="float">
            <text:p>184</text:p>
          </table:table-cell>
          <table:table-cell table:style-name="ce149" office:value-type="float" office:value="185" calcext:value-type="float">
            <text:p>185</text:p>
          </table:table-cell>
          <table:table-cell table:style-name="ce149" office:value-type="float" office:value="186" calcext:value-type="float">
            <text:p>186</text:p>
          </table:table-cell>
          <table:table-cell table:style-name="ce149" office:value-type="float" office:value="187" calcext:value-type="float">
            <text:p>187</text:p>
          </table:table-cell>
          <table:table-cell table:style-name="ce149" office:value-type="float" office:value="188" calcext:value-type="float">
            <text:p>188</text:p>
          </table:table-cell>
          <table:table-cell table:style-name="ce149" office:value-type="float" office:value="189" calcext:value-type="float">
            <text:p>189</text:p>
          </table:table-cell>
          <table:table-cell table:style-name="ce149" office:value-type="float" office:value="190" calcext:value-type="float">
            <text:p>190</text:p>
          </table:table-cell>
          <table:table-cell table:style-name="ce149" office:value-type="float" office:value="191" calcext:value-type="float">
            <text:p>191</text:p>
          </table:table-cell>
          <table:table-cell table:style-name="ce149" office:value-type="float" office:value="192" calcext:value-type="float">
            <text:p>192</text:p>
          </table:table-cell>
          <table:table-cell table:style-name="ce149" office:value-type="float" office:value="193" calcext:value-type="float">
            <text:p>193</text:p>
          </table:table-cell>
          <table:table-cell table:style-name="ce149" office:value-type="float" office:value="194" calcext:value-type="float">
            <text:p>194</text:p>
          </table:table-cell>
          <table:table-cell table:style-name="ce149" office:value-type="float" office:value="195" calcext:value-type="float">
            <text:p>195</text:p>
          </table:table-cell>
          <table:table-cell table:style-name="ce149" office:value-type="float" office:value="196" calcext:value-type="float">
            <text:p>196</text:p>
          </table:table-cell>
          <table:table-cell table:style-name="ce149" office:value-type="float" office:value="197" calcext:value-type="float">
            <text:p>197</text:p>
          </table:table-cell>
          <table:table-cell table:style-name="ce149" office:value-type="float" office:value="198" calcext:value-type="float">
            <text:p>198</text:p>
          </table:table-cell>
          <table:table-cell table:style-name="ce149" office:value-type="float" office:value="199" calcext:value-type="float">
            <text:p>199</text:p>
          </table:table-cell>
          <table:table-cell table:style-name="ce149" office:value-type="float" office:value="200" calcext:value-type="float">
            <text:p>200</text:p>
          </table:table-cell>
          <table:table-cell table:style-name="ce149" office:value-type="float" office:value="201" calcext:value-type="float">
            <text:p>201</text:p>
          </table:table-cell>
          <table:table-cell table:style-name="ce149" office:value-type="float" office:value="202" calcext:value-type="float">
            <text:p>202</text:p>
          </table:table-cell>
          <table:table-cell table:style-name="ce149" office:value-type="float" office:value="203" calcext:value-type="float">
            <text:p>203</text:p>
          </table:table-cell>
          <table:table-cell table:style-name="ce149" office:value-type="float" office:value="204" calcext:value-type="float">
            <text:p>204</text:p>
          </table:table-cell>
          <table:table-cell table:style-name="ce149" office:value-type="float" office:value="205" calcext:value-type="float">
            <text:p>205</text:p>
          </table:table-cell>
          <table:table-cell table:style-name="ce149" office:value-type="float" office:value="206" calcext:value-type="float">
            <text:p>206</text:p>
          </table:table-cell>
          <table:table-cell table:style-name="ce149" office:value-type="float" office:value="207" calcext:value-type="float">
            <text:p>207</text:p>
          </table:table-cell>
          <table:table-cell table:style-name="ce149" office:value-type="float" office:value="208" calcext:value-type="float">
            <text:p>208</text:p>
          </table:table-cell>
          <table:table-cell table:style-name="ce149" office:value-type="float" office:value="209" calcext:value-type="float">
            <text:p>209</text:p>
          </table:table-cell>
          <table:table-cell table:style-name="ce149" office:value-type="float" office:value="210" calcext:value-type="float">
            <text:p>210</text:p>
          </table:table-cell>
          <table:table-cell table:style-name="ce149" office:value-type="float" office:value="211" calcext:value-type="float">
            <text:p>211</text:p>
          </table:table-cell>
          <table:table-cell table:style-name="ce149" office:value-type="float" office:value="212" calcext:value-type="float">
            <text:p>212</text:p>
          </table:table-cell>
          <table:table-cell table:style-name="ce149" office:value-type="float" office:value="213" calcext:value-type="float">
            <text:p>213</text:p>
          </table:table-cell>
          <table:table-cell table:style-name="ce149" office:value-type="float" office:value="214" calcext:value-type="float">
            <text:p>214</text:p>
          </table:table-cell>
          <table:table-cell table:style-name="ce149" office:value-type="float" office:value="215" calcext:value-type="float">
            <text:p>215</text:p>
          </table:table-cell>
          <table:table-cell table:style-name="ce149" office:value-type="float" office:value="216" calcext:value-type="float">
            <text:p>216</text:p>
          </table:table-cell>
          <table:table-cell table:style-name="ce149" office:value-type="float" office:value="217" calcext:value-type="float">
            <text:p>217</text:p>
          </table:table-cell>
          <table:table-cell table:style-name="ce149" office:value-type="float" office:value="218" calcext:value-type="float">
            <text:p>218</text:p>
          </table:table-cell>
          <table:table-cell table:style-name="ce149" office:value-type="float" office:value="219" calcext:value-type="float">
            <text:p>219</text:p>
          </table:table-cell>
          <table:table-cell table:style-name="ce149" office:value-type="float" office:value="220" calcext:value-type="float">
            <text:p>220</text:p>
          </table:table-cell>
          <table:table-cell table:style-name="ce149" office:value-type="float" office:value="221" calcext:value-type="float">
            <text:p>221</text:p>
          </table:table-cell>
          <table:table-cell table:style-name="ce149" office:value-type="float" office:value="222" calcext:value-type="float">
            <text:p>222</text:p>
          </table:table-cell>
          <table:table-cell table:style-name="ce149" office:value-type="float" office:value="223" calcext:value-type="float">
            <text:p>223</text:p>
          </table:table-cell>
          <table:table-cell table:style-name="ce149" office:value-type="float" office:value="224" calcext:value-type="float">
            <text:p>224</text:p>
          </table:table-cell>
          <table:table-cell table:style-name="ce149" office:value-type="float" office:value="225" calcext:value-type="float">
            <text:p>225</text:p>
          </table:table-cell>
          <table:table-cell table:style-name="ce149" office:value-type="float" office:value="226" calcext:value-type="float">
            <text:p>226</text:p>
          </table:table-cell>
          <table:table-cell table:style-name="ce149" office:value-type="float" office:value="227" calcext:value-type="float">
            <text:p>227</text:p>
          </table:table-cell>
          <table:table-cell table:style-name="ce149" office:value-type="float" office:value="228" calcext:value-type="float">
            <text:p>228</text:p>
          </table:table-cell>
          <table:table-cell table:style-name="ce149" office:value-type="float" office:value="229" calcext:value-type="float">
            <text:p>229</text:p>
          </table:table-cell>
          <table:table-cell table:style-name="ce149" office:value-type="float" office:value="230" calcext:value-type="float">
            <text:p>230</text:p>
          </table:table-cell>
          <table:table-cell table:style-name="ce149" office:value-type="float" office:value="231" calcext:value-type="float">
            <text:p>231</text:p>
          </table:table-cell>
          <table:table-cell table:style-name="ce149" office:value-type="float" office:value="232" calcext:value-type="float">
            <text:p>232</text:p>
          </table:table-cell>
          <table:table-cell table:style-name="ce149" office:value-type="float" office:value="233" calcext:value-type="float">
            <text:p>233</text:p>
          </table:table-cell>
          <table:table-cell table:style-name="ce149" office:value-type="float" office:value="234" calcext:value-type="float">
            <text:p>234</text:p>
          </table:table-cell>
          <table:table-cell table:style-name="ce149" office:value-type="float" office:value="235" calcext:value-type="float">
            <text:p>235</text:p>
          </table:table-cell>
          <table:table-cell table:style-name="ce149" office:value-type="float" office:value="236" calcext:value-type="float">
            <text:p>236</text:p>
          </table:table-cell>
          <table:table-cell table:style-name="ce149" office:value-type="float" office:value="237" calcext:value-type="float">
            <text:p>237</text:p>
          </table:table-cell>
          <table:table-cell table:style-name="ce149" office:value-type="float" office:value="238" calcext:value-type="float">
            <text:p>238</text:p>
          </table:table-cell>
          <table:table-cell table:style-name="ce149" office:value-type="float" office:value="239" calcext:value-type="float">
            <text:p>239</text:p>
          </table:table-cell>
          <table:table-cell table:style-name="ce149" office:value-type="float" office:value="240" calcext:value-type="float">
            <text:p>240</text:p>
          </table:table-cell>
          <table:table-cell table:style-name="ce149" office:value-type="float" office:value="241" calcext:value-type="float">
            <text:p>241</text:p>
          </table:table-cell>
          <table:table-cell table:style-name="ce149" office:value-type="float" office:value="242" calcext:value-type="float">
            <text:p>242</text:p>
          </table:table-cell>
          <table:table-cell table:style-name="ce149" office:value-type="float" office:value="243" calcext:value-type="float">
            <text:p>243</text:p>
          </table:table-cell>
          <table:table-cell table:style-name="ce149" office:value-type="float" office:value="244" calcext:value-type="float">
            <text:p>244</text:p>
          </table:table-cell>
          <table:table-cell table:style-name="ce149" office:value-type="float" office:value="245" calcext:value-type="float">
            <text:p>245</text:p>
          </table:table-cell>
          <table:table-cell table:style-name="ce149" office:value-type="float" office:value="246" calcext:value-type="float">
            <text:p>246</text:p>
          </table:table-cell>
          <table:table-cell table:style-name="ce149" office:value-type="float" office:value="247" calcext:value-type="float">
            <text:p>247</text:p>
          </table:table-cell>
          <table:table-cell table:style-name="ce149" office:value-type="float" office:value="248" calcext:value-type="float">
            <text:p>248</text:p>
          </table:table-cell>
          <table:table-cell table:style-name="ce149" office:value-type="float" office:value="249" calcext:value-type="float">
            <text:p>249</text:p>
          </table:table-cell>
          <table:table-cell table:style-name="ce149" office:value-type="float" office:value="250" calcext:value-type="float">
            <text:p>250</text:p>
          </table:table-cell>
          <table:table-cell table:style-name="ce149" office:value-type="float" office:value="251" calcext:value-type="float">
            <text:p>251</text:p>
          </table:table-cell>
          <table:table-cell table:style-name="ce149" office:value-type="float" office:value="252" calcext:value-type="float">
            <text:p>252</text:p>
          </table:table-cell>
          <table:table-cell table:style-name="ce149" office:value-type="float" office:value="253" calcext:value-type="float">
            <text:p>253</text:p>
          </table:table-cell>
          <table:table-cell table:style-name="ce149" office:value-type="float" office:value="254" calcext:value-type="float">
            <text:p>254</text:p>
          </table:table-cell>
          <table:table-cell table:style-name="ce149" office:value-type="float" office:value="255" calcext:value-type="float">
            <text:p>255</text:p>
          </table:table-cell>
          <table:table-cell table:style-name="ce149" office:value-type="float" office:value="256" calcext:value-type="float">
            <text:p>256</text:p>
          </table:table-cell>
          <table:table-cell table:style-name="ce149" office:value-type="float" office:value="257" calcext:value-type="float">
            <text:p>257</text:p>
          </table:table-cell>
          <table:table-cell table:style-name="ce149" office:value-type="float" office:value="258" calcext:value-type="float">
            <text:p>258</text:p>
          </table:table-cell>
          <table:table-cell table:style-name="ce149" office:value-type="float" office:value="259" calcext:value-type="float">
            <text:p>259</text:p>
          </table:table-cell>
          <table:table-cell table:style-name="ce149" office:value-type="float" office:value="260" calcext:value-type="float">
            <text:p>260</text:p>
          </table:table-cell>
          <table:table-cell table:style-name="ce149" office:value-type="float" office:value="261" calcext:value-type="float">
            <text:p>261</text:p>
          </table:table-cell>
          <table:table-cell table:style-name="ce149" office:value-type="float" office:value="262" calcext:value-type="float">
            <text:p>262</text:p>
          </table:table-cell>
          <table:table-cell table:style-name="ce149" office:value-type="float" office:value="263" calcext:value-type="float">
            <text:p>263</text:p>
          </table:table-cell>
          <table:table-cell table:style-name="ce149" office:value-type="float" office:value="264" calcext:value-type="float">
            <text:p>264</text:p>
          </table:table-cell>
          <table:table-cell table:style-name="ce149" office:value-type="float" office:value="265" calcext:value-type="float">
            <text:p>265</text:p>
          </table:table-cell>
          <table:table-cell table:style-name="ce149" office:value-type="float" office:value="266" calcext:value-type="float">
            <text:p>266</text:p>
          </table:table-cell>
          <table:table-cell table:style-name="ce149" office:value-type="float" office:value="267" calcext:value-type="float">
            <text:p>267</text:p>
          </table:table-cell>
          <table:table-cell table:style-name="ce149" office:value-type="float" office:value="268" calcext:value-type="float">
            <text:p>268</text:p>
          </table:table-cell>
          <table:table-cell table:style-name="ce149" office:value-type="float" office:value="269" calcext:value-type="float">
            <text:p>269</text:p>
          </table:table-cell>
          <table:table-cell table:style-name="ce149" office:value-type="float" office:value="270" calcext:value-type="float">
            <text:p>270</text:p>
          </table:table-cell>
          <table:table-cell table:style-name="ce149" office:value-type="float" office:value="271" calcext:value-type="float">
            <text:p>271</text:p>
          </table:table-cell>
          <table:table-cell table:style-name="ce149" office:value-type="float" office:value="272" calcext:value-type="float">
            <text:p>272</text:p>
          </table:table-cell>
          <table:table-cell table:style-name="ce149" office:value-type="float" office:value="273" calcext:value-type="float">
            <text:p>273</text:p>
          </table:table-cell>
          <table:table-cell table:style-name="ce149" office:value-type="float" office:value="274" calcext:value-type="float">
            <text:p>274</text:p>
          </table:table-cell>
          <table:table-cell table:style-name="ce149" office:value-type="float" office:value="275" calcext:value-type="float">
            <text:p>275</text:p>
          </table:table-cell>
          <table:table-cell table:style-name="ce149" office:value-type="float" office:value="276" calcext:value-type="float">
            <text:p>276</text:p>
          </table:table-cell>
          <table:table-cell table:style-name="ce149" office:value-type="float" office:value="277" calcext:value-type="float">
            <text:p>277</text:p>
          </table:table-cell>
          <table:table-cell table:style-name="ce149" office:value-type="float" office:value="278" calcext:value-type="float">
            <text:p>278</text:p>
          </table:table-cell>
          <table:table-cell table:style-name="ce149" office:value-type="float" office:value="279" calcext:value-type="float">
            <text:p>279</text:p>
          </table:table-cell>
          <table:table-cell table:style-name="ce149" office:value-type="float" office:value="280" calcext:value-type="float">
            <text:p>280</text:p>
          </table:table-cell>
          <table:table-cell table:style-name="ce149" office:value-type="float" office:value="281" calcext:value-type="float">
            <text:p>281</text:p>
          </table:table-cell>
          <table:table-cell table:style-name="ce149" office:value-type="float" office:value="282" calcext:value-type="float">
            <text:p>282</text:p>
          </table:table-cell>
          <table:table-cell table:style-name="ce149" office:value-type="float" office:value="283" calcext:value-type="float">
            <text:p>283</text:p>
          </table:table-cell>
          <table:table-cell table:style-name="ce149" office:value-type="float" office:value="284" calcext:value-type="float">
            <text:p>284</text:p>
          </table:table-cell>
          <table:table-cell table:style-name="ce149" office:value-type="float" office:value="285" calcext:value-type="float">
            <text:p>285</text:p>
          </table:table-cell>
          <table:table-cell table:style-name="ce149" office:value-type="float" office:value="286" calcext:value-type="float">
            <text:p>286</text:p>
          </table:table-cell>
          <table:table-cell table:style-name="ce149" office:value-type="float" office:value="287" calcext:value-type="float">
            <text:p>287</text:p>
          </table:table-cell>
          <table:table-cell table:style-name="ce149" office:value-type="float" office:value="288" calcext:value-type="float">
            <text:p>288</text:p>
          </table:table-cell>
          <table:table-cell table:style-name="ce149" office:value-type="float" office:value="289" calcext:value-type="float">
            <text:p>289</text:p>
          </table:table-cell>
          <table:table-cell table:style-name="ce149" office:value-type="float" office:value="290" calcext:value-type="float">
            <text:p>290</text:p>
          </table:table-cell>
          <table:table-cell table:style-name="ce149" office:value-type="float" office:value="291" calcext:value-type="float">
            <text:p>291</text:p>
          </table:table-cell>
          <table:table-cell table:style-name="ce149" office:value-type="float" office:value="292" calcext:value-type="float">
            <text:p>292</text:p>
          </table:table-cell>
          <table:table-cell table:style-name="ce149" office:value-type="float" office:value="293" calcext:value-type="float">
            <text:p>293</text:p>
          </table:table-cell>
          <table:table-cell table:style-name="ce149" office:value-type="float" office:value="294" calcext:value-type="float">
            <text:p>294</text:p>
          </table:table-cell>
          <table:table-cell table:style-name="ce149" office:value-type="float" office:value="295" calcext:value-type="float">
            <text:p>295</text:p>
          </table:table-cell>
          <table:table-cell table:style-name="ce149" office:value-type="float" office:value="296" calcext:value-type="float">
            <text:p>296</text:p>
          </table:table-cell>
          <table:table-cell table:style-name="ce149" office:value-type="float" office:value="297" calcext:value-type="float">
            <text:p>297</text:p>
          </table:table-cell>
          <table:table-cell table:style-name="ce149" office:value-type="float" office:value="298" calcext:value-type="float">
            <text:p>298</text:p>
          </table:table-cell>
          <table:table-cell table:style-name="ce149" office:value-type="float" office:value="299" calcext:value-type="float">
            <text:p>299</text:p>
          </table:table-cell>
          <table:table-cell table:style-name="ce149" office:value-type="float" office:value="300" calcext:value-type="float">
            <text:p>300</text:p>
          </table:table-cell>
          <table:table-cell table:style-name="ce149" office:value-type="float" office:value="301" calcext:value-type="float">
            <text:p>301</text:p>
          </table:table-cell>
          <table:table-cell table:style-name="ce149" office:value-type="float" office:value="302" calcext:value-type="float">
            <text:p>302</text:p>
          </table:table-cell>
          <table:table-cell table:style-name="ce149" office:value-type="float" office:value="303" calcext:value-type="float">
            <text:p>303</text:p>
          </table:table-cell>
          <table:table-cell table:style-name="ce149" office:value-type="float" office:value="304" calcext:value-type="float">
            <text:p>304</text:p>
          </table:table-cell>
          <table:table-cell table:style-name="ce149" office:value-type="float" office:value="305" calcext:value-type="float">
            <text:p>305</text:p>
          </table:table-cell>
          <table:table-cell table:style-name="ce149" office:value-type="float" office:value="306" calcext:value-type="float">
            <text:p>306</text:p>
          </table:table-cell>
          <table:table-cell table:style-name="ce149" office:value-type="float" office:value="307" calcext:value-type="float">
            <text:p>307</text:p>
          </table:table-cell>
          <table:table-cell table:style-name="ce149" office:value-type="float" office:value="308" calcext:value-type="float">
            <text:p>308</text:p>
          </table:table-cell>
          <table:table-cell table:style-name="ce149" office:value-type="float" office:value="309" calcext:value-type="float">
            <text:p>309</text:p>
          </table:table-cell>
          <table:table-cell table:style-name="ce149" office:value-type="float" office:value="310" calcext:value-type="float">
            <text:p>310</text:p>
          </table:table-cell>
          <table:table-cell table:style-name="ce149" office:value-type="float" office:value="311" calcext:value-type="float">
            <text:p>311</text:p>
          </table:table-cell>
          <table:table-cell table:style-name="ce149" office:value-type="float" office:value="312" calcext:value-type="float">
            <text:p>312</text:p>
          </table:table-cell>
          <table:table-cell table:style-name="ce149" office:value-type="float" office:value="313" calcext:value-type="float">
            <text:p>313</text:p>
          </table:table-cell>
          <table:table-cell table:style-name="ce149" office:value-type="float" office:value="314" calcext:value-type="float">
            <text:p>314</text:p>
          </table:table-cell>
          <table:table-cell table:style-name="ce149" office:value-type="float" office:value="315" calcext:value-type="float">
            <text:p>315</text:p>
          </table:table-cell>
          <table:table-cell table:style-name="ce149" office:value-type="float" office:value="316" calcext:value-type="float">
            <text:p>316</text:p>
          </table:table-cell>
          <table:table-cell table:style-name="ce149" office:value-type="float" office:value="317" calcext:value-type="float">
            <text:p>317</text:p>
          </table:table-cell>
          <table:table-cell table:style-name="ce149" office:value-type="float" office:value="318" calcext:value-type="float">
            <text:p>318</text:p>
          </table:table-cell>
          <table:table-cell table:style-name="ce149" office:value-type="float" office:value="319" calcext:value-type="float">
            <text:p>319</text:p>
          </table:table-cell>
          <table:table-cell table:style-name="ce149" office:value-type="float" office:value="320" calcext:value-type="float">
            <text:p>320</text:p>
          </table:table-cell>
          <table:table-cell table:style-name="ce149" office:value-type="float" office:value="321" calcext:value-type="float">
            <text:p>321</text:p>
          </table:table-cell>
          <table:table-cell table:style-name="ce149" office:value-type="float" office:value="322" calcext:value-type="float">
            <text:p>322</text:p>
          </table:table-cell>
          <table:table-cell table:style-name="ce149" office:value-type="float" office:value="323" calcext:value-type="float">
            <text:p>323</text:p>
          </table:table-cell>
          <table:table-cell table:style-name="ce149" office:value-type="float" office:value="324" calcext:value-type="float">
            <text:p>324</text:p>
          </table:table-cell>
          <table:table-cell table:style-name="ce149" office:value-type="float" office:value="325" calcext:value-type="float">
            <text:p>325</text:p>
          </table:table-cell>
          <table:table-cell table:style-name="ce149" office:value-type="float" office:value="326" calcext:value-type="float">
            <text:p>326</text:p>
          </table:table-cell>
          <table:table-cell table:style-name="ce149" office:value-type="float" office:value="327" calcext:value-type="float">
            <text:p>327</text:p>
          </table:table-cell>
          <table:table-cell table:style-name="ce149" office:value-type="float" office:value="328" calcext:value-type="float">
            <text:p>328</text:p>
          </table:table-cell>
          <table:table-cell table:style-name="ce149" office:value-type="float" office:value="329" calcext:value-type="float">
            <text:p>329</text:p>
          </table:table-cell>
          <table:table-cell table:style-name="ce149" office:value-type="float" office:value="330" calcext:value-type="float">
            <text:p>330</text:p>
          </table:table-cell>
          <table:table-cell table:style-name="ce149" office:value-type="float" office:value="331" calcext:value-type="float">
            <text:p>331</text:p>
          </table:table-cell>
          <table:table-cell table:style-name="ce149" office:value-type="float" office:value="332" calcext:value-type="float">
            <text:p>332</text:p>
          </table:table-cell>
          <table:table-cell table:style-name="ce149" office:value-type="float" office:value="333" calcext:value-type="float">
            <text:p>333</text:p>
          </table:table-cell>
          <table:table-cell table:style-name="ce149" office:value-type="float" office:value="334" calcext:value-type="float">
            <text:p>334</text:p>
          </table:table-cell>
          <table:table-cell table:style-name="ce149" office:value-type="float" office:value="335" calcext:value-type="float">
            <text:p>335</text:p>
          </table:table-cell>
          <table:table-cell table:style-name="ce149" office:value-type="float" office:value="336" calcext:value-type="float">
            <text:p>336</text:p>
          </table:table-cell>
          <table:table-cell table:style-name="ce149" office:value-type="float" office:value="337" calcext:value-type="float">
            <text:p>337</text:p>
          </table:table-cell>
          <table:table-cell table:style-name="ce149" office:value-type="float" office:value="338" calcext:value-type="float">
            <text:p>338</text:p>
          </table:table-cell>
          <table:table-cell table:style-name="ce149" office:value-type="float" office:value="339" calcext:value-type="float">
            <text:p>339</text:p>
          </table:table-cell>
          <table:table-cell table:style-name="ce149" office:value-type="float" office:value="340" calcext:value-type="float">
            <text:p>340</text:p>
          </table:table-cell>
          <table:table-cell table:style-name="ce149" office:value-type="float" office:value="341" calcext:value-type="float">
            <text:p>341</text:p>
          </table:table-cell>
          <table:table-cell table:style-name="ce149" office:value-type="float" office:value="342" calcext:value-type="float">
            <text:p>342</text:p>
          </table:table-cell>
          <table:table-cell table:style-name="ce149" office:value-type="float" office:value="343" calcext:value-type="float">
            <text:p>343</text:p>
          </table:table-cell>
          <table:table-cell table:style-name="ce149" office:value-type="float" office:value="344" calcext:value-type="float">
            <text:p>344</text:p>
          </table:table-cell>
          <table:table-cell table:style-name="ce149" office:value-type="float" office:value="345" calcext:value-type="float">
            <text:p>345</text:p>
          </table:table-cell>
          <table:table-cell table:number-columns-repeated="3"/>
        </table:table-row>
        <table:table-row table:style-name="ro2">
          <table:table-cell table:style-name="ce142" office:value-type="string" calcext:value-type="string">
            <text:p>Total des comptes :</text:p>
          </table:table-cell>
          <table:table-cell table:style-name="ce142" table:formula="of:=MIN( [.D3:.BX3])" office:value-type="currency" office:currency="EUR" office:value="26092.13" calcext:value-type="currency">
            <text:p>26 092,13 €</text:p>
          </table:table-cell>
          <table:table-cell table:style-name="ce142" table:formula="of:=MAX([.D3:.BX3])" office:value-type="currency" office:currency="EUR" office:value="34897.31" calcext:value-type="currency">
            <text:p>34 897,31 €</text:p>
          </table:table-cell>
          <table:table-cell table:style-name="ce152" table:formula="of:=SUM([.D4:.D13])" office:value-type="currency" office:currency="EUR" office:value="32380.62" calcext:value-type="currency">
            <text:p>32 380,62 €</text:p>
          </table:table-cell>
          <table:table-cell table:style-name="ce142" table:formula="of:=SUM([.E4:.E13])" office:value-type="currency" office:currency="EUR" office:value="31129.91" calcext:value-type="currency">
            <text:p>31 129,91 €</text:p>
          </table:table-cell>
          <table:table-cell table:style-name="ce152" table:formula="of:=SUM([.F4:.F13])" office:value-type="currency" office:currency="EUR" office:value="31047.19" calcext:value-type="currency">
            <text:p>31 047,19 €</text:p>
          </table:table-cell>
          <table:table-cell table:style-name="ce142" office:value-type="currency" office:currency="EUR" office:value="32448.42" calcext:value-type="currency">
            <text:p>32 448,42 €</text:p>
          </table:table-cell>
          <table:table-cell table:style-name="ce152" office:value-type="string" calcext:value-type="string">
            <text:p>32 448,42 €</text:p>
          </table:table-cell>
          <table:table-cell table:number-columns-repeated="2" table:style-name="ce142" office:value-type="currency" office:currency="EUR" office:value="34250.07" calcext:value-type="currency">
            <text:p>34 250,07 €</text:p>
          </table:table-cell>
          <table:table-cell table:style-name="ce142" office:value-type="currency" office:currency="EUR" office:value="34897.31" calcext:value-type="currency">
            <text:p>34 897,31 €</text:p>
          </table:table-cell>
          <table:table-cell table:style-name="ce157" office:value-type="string" calcext:value-type="string">
            <text:p>34 832,08 €</text:p>
          </table:table-cell>
          <table:table-cell table:style-name="ce163" office:value-type="string" calcext:value-type="string">
            <text:p>34 832,08 €</text:p>
          </table:table-cell>
          <table:table-cell table:style-name="ce161" office:value-type="currency" office:currency="EUR" office:value="34832.08" calcext:value-type="currency">
            <text:p>34 832,08 €</text:p>
          </table:table-cell>
          <table:table-cell table:style-name="ce142" office:value-type="currency" office:currency="EUR" office:value="34757.9" calcext:value-type="currency">
            <text:p>34 757,90 €</text:p>
          </table:table-cell>
          <table:table-cell table:style-name="ce167" office:value-type="string" calcext:value-type="string">
            <text:p><text:s/>34 757,90 €</text:p>
          </table:table-cell>
          <table:table-cell table:style-name="ce167" office:value-type="currency" office:currency="EUR" office:value="29757.9" calcext:value-type="currency">
            <text:p>29 757,90 €</text:p>
          </table:table-cell>
          <table:table-cell table:style-name="ce167" office:value-type="currency" office:currency="EUR" office:value="29507.01" calcext:value-type="currency">
            <text:p>29 507,01 €</text:p>
          </table:table-cell>
          <table:table-cell table:style-name="ce142" office:value-type="currency" office:currency="EUR" office:value="26092.13" calcext:value-type="currency">
            <text:p>26 092,13 €</text:p>
          </table:table-cell>
          <table:table-cell table:style-name="ce142" office:value-type="currency" office:currency="EUR" office:value="28145.2" calcext:value-type="currency">
            <text:p>28 145,20 €</text:p>
          </table:table-cell>
          <table:table-cell table:style-name="ce142" office:value-type="currency" office:currency="EUR" office:value="28130.21" calcext:value-type="currency">
            <text:p>28 130,21 €</text:p>
          </table:table-cell>
          <table:table-cell table:style-name="ce142" office:value-type="currency" office:currency="EUR" office:value="28118.08" calcext:value-type="currency">
            <text:p>28 118,08 €</text:p>
          </table:table-cell>
          <table:table-cell table:style-name="ce18" office:value-type="currency" office:currency="EUR" office:value="28118.08" calcext:value-type="currency">
            <text:p>28 118,08 €</text:p>
          </table:table-cell>
          <table:table-cell office:value-type="string" calcext:value-type="string">
            <text:p>29 702</text:p>
          </table:table-cell>
          <table:table-cell table:number-columns-repeated="2" office:value-type="float" office:value="29202" calcext:value-type="float">
            <text:p>29202</text:p>
          </table:table-cell>
          <table:table-cell office:value-type="float" office:value="31724" calcext:value-type="float">
            <text:p>31724</text:p>
          </table:table-cell>
          <table:table-cell table:number-columns-repeated="3" office:value-type="float" office:value="31256" calcext:value-type="float">
            <text:p>31256</text:p>
          </table:table-cell>
          <table:table-cell office:value-type="float" office:value="26179" calcext:value-type="float">
            <text:p>26179</text:p>
          </table:table-cell>
          <table:table-cell office:value-type="float" office:value="27905" calcext:value-type="float">
            <text:p>27905</text:p>
          </table:table-cell>
          <table:table-cell office:value-type="float" office:value="27890" calcext:value-type="float">
            <text:p>27890</text:p>
          </table:table-cell>
          <table:table-cell office:value-type="float" office:value="29493" calcext:value-type="float">
            <text:p>29493</text:p>
          </table:table-cell>
          <table:table-cell table:number-columns-repeated="3" office:value-type="float" office:value="30650" calcext:value-type="float">
            <text:p>30650</text:p>
          </table:table-cell>
          <table:table-cell office:value-type="float" office:value="30043" calcext:value-type="float">
            <text:p>30043</text:p>
          </table:table-cell>
          <table:table-cell office:value-type="float" office:value="29934" calcext:value-type="float">
            <text:p>29934</text:p>
          </table:table-cell>
          <table:table-cell table:number-columns-repeated="2" office:value-type="float" office:value="29734" calcext:value-type="float">
            <text:p>29734</text:p>
          </table:table-cell>
          <table:table-cell table:number-columns-repeated="3" office:value-type="float" office:value="29520" calcext:value-type="float">
            <text:p>29520</text:p>
          </table:table-cell>
          <table:table-cell office:value-type="float" office:value="28836" calcext:value-type="float">
            <text:p>28836</text:p>
          </table:table-cell>
          <table:table-cell table:number-columns-repeated="2" office:value-type="float" office:value="28676" calcext:value-type="float">
            <text:p>28676</text:p>
          </table:table-cell>
          <table:table-cell office:value-type="float" office:value="28673" calcext:value-type="float">
            <text:p>28673</text:p>
          </table:table-cell>
          <table:table-cell office:value-type="float" office:value="28178" calcext:value-type="float">
            <text:p>28178</text:p>
          </table:table-cell>
          <table:table-cell table:number-columns-repeated="2" office:value-type="float" office:value="27878" calcext:value-type="float">
            <text:p>27878</text:p>
          </table:table-cell>
          <table:table-cell office:value-type="float" office:value="27693" calcext:value-type="float">
            <text:p>27693</text:p>
          </table:table-cell>
          <table:table-cell office:value-type="float" office:value="27681" calcext:value-type="float">
            <text:p>27681</text:p>
          </table:table-cell>
          <table:table-cell office:value-type="float" office:value="30420" calcext:value-type="float">
            <text:p>30420</text:p>
          </table:table-cell>
          <table:table-cell office:value-type="float" office:value="30264" calcext:value-type="float">
            <text:p>30264</text:p>
          </table:table-cell>
          <table:table-cell table:number-columns-repeated="3" office:value-type="float" office:value="26859" calcext:value-type="float">
            <text:p>26859</text:p>
          </table:table-cell>
          <table:table-cell office:value-type="float" office:value="28880" calcext:value-type="float">
            <text:p>28880</text:p>
          </table:table-cell>
          <table:table-cell office:value-type="float" office:value="28796" calcext:value-type="float">
            <text:p>28796</text:p>
          </table:table-cell>
          <table:table-cell office:value-type="float" office:value="28685" calcext:value-type="float">
            <text:p>28685</text:p>
          </table:table-cell>
          <table:table-cell office:value-type="float" office:value="30629" calcext:value-type="float">
            <text:p>30629</text:p>
          </table:table-cell>
          <table:table-cell table:number-columns-repeated="3" office:value-type="float" office:value="31697" calcext:value-type="float">
            <text:p>31697</text:p>
          </table:table-cell>
          <table:table-cell office:value-type="float" office:value="30676" calcext:value-type="float">
            <text:p>30676</text:p>
          </table:table-cell>
          <table:table-cell table:number-columns-repeated="2" office:value-type="float" office:value="30417" calcext:value-type="float">
            <text:p>30417</text:p>
          </table:table-cell>
          <table:table-cell office:value-type="float" office:value="30434" calcext:value-type="float">
            <text:p>30434</text:p>
          </table:table-cell>
          <table:table-cell office:value-type="float" office:value="30220" calcext:value-type="float">
            <text:p>30220</text:p>
          </table:table-cell>
          <table:table-cell table:number-columns-repeated="2" office:value-type="float" office:value="30020" calcext:value-type="float">
            <text:p>30020</text:p>
          </table:table-cell>
          <table:table-cell office:value-type="float" office:value="29277" calcext:value-type="float">
            <text:p>29277</text:p>
          </table:table-cell>
          <table:table-cell table:number-columns-repeated="2" office:value-type="float" office:value="29177" calcext:value-type="float">
            <text:p>29177</text:p>
          </table:table-cell>
          <table:table-cell office:value-type="float" office:value="29208" calcext:value-type="float">
            <text:p>29208</text:p>
          </table:table-cell>
          <table:table-cell office:value-type="float" office:value="29055" calcext:value-type="float">
            <text:p>29055</text:p>
          </table:table-cell>
          <table:table-cell office:value-type="float" office:value="28986" calcext:value-type="float">
            <text:p>28986</text:p>
          </table:table-cell>
          <table:table-cell office:value-type="float" office:value="28836" calcext:value-type="float">
            <text:p>28836</text:p>
          </table:table-cell>
          <table:table-cell office:value-type="float" office:value="28851" calcext:value-type="float">
            <text:p>28851</text:p>
          </table:table-cell>
          <table:table-cell office:value-type="float" office:value="28762" calcext:value-type="float">
            <text:p>28762</text:p>
          </table:table-cell>
          <table:table-cell office:value-type="float" office:value="29558" calcext:value-type="float">
            <text:p>29558</text:p>
          </table:table-cell>
          <table:table-cell office:value-type="float" office:value="31621" calcext:value-type="float">
            <text:p>31621</text:p>
          </table:table-cell>
          <table:table-cell table:number-columns-repeated="2" office:value-type="float" office:value="31576" calcext:value-type="float">
            <text:p>31576</text:p>
          </table:table-cell>
          <table:table-cell office:value-type="float" office:value="17465" calcext:value-type="float">
            <text:p>17465</text:p>
          </table:table-cell>
          <table:table-cell office:value-type="float" office:value="14594" calcext:value-type="float">
            <text:p>14594</text:p>
          </table:table-cell>
          <table:table-cell office:value-type="float" office:value="16616" calcext:value-type="float">
            <text:p>16616</text:p>
          </table:table-cell>
          <table:table-cell office:value-type="float" office:value="16568" calcext:value-type="float">
            <text:p>16568</text:p>
          </table:table-cell>
          <table:table-cell office:value-type="float" office:value="16448" calcext:value-type="float">
            <text:p>16448</text:p>
          </table:table-cell>
          <table:table-cell table:number-columns-repeated="3" office:value-type="float" office:value="32446" calcext:value-type="float">
            <text:p>32446</text:p>
          </table:table-cell>
          <table:table-cell office:value-type="float" office:value="32161" calcext:value-type="float">
            <text:p>32161</text:p>
          </table:table-cell>
          <table:table-cell office:value-type="float" office:value="31911" calcext:value-type="float">
            <text:p>31911</text:p>
          </table:table-cell>
          <table:table-cell office:value-type="float" office:value="33068" calcext:value-type="float">
            <text:p>33068</text:p>
          </table:table-cell>
          <table:table-cell office:value-type="float" office:value="32816" calcext:value-type="float">
            <text:p>32816</text:p>
          </table:table-cell>
          <table:table-cell office:value-type="float" office:value="32279" calcext:value-type="float">
            <text:p>32279</text:p>
          </table:table-cell>
          <table:table-cell table:number-columns-repeated="3" office:value-type="float" office:value="32277" calcext:value-type="float">
            <text:p>32277</text:p>
          </table:table-cell>
          <table:table-cell office:value-type="float" office:value="31018" calcext:value-type="float">
            <text:p>31018</text:p>
          </table:table-cell>
          <table:table-cell table:number-columns-repeated="2" office:value-type="float" office:value="30370" calcext:value-type="float">
            <text:p>30370</text:p>
          </table:table-cell>
          <table:table-cell table:number-columns-repeated="4" office:value-type="float" office:value="30355.52" calcext:value-type="float">
            <text:p>30355,52</text:p>
          </table:table-cell>
          <table:table-cell office:value-type="float" office:value="30235.52" calcext:value-type="float">
            <text:p>30235,52</text:p>
          </table:table-cell>
          <table:table-cell office:value-type="float" office:value="29956.95" calcext:value-type="float">
            <text:p>29956,95</text:p>
          </table:table-cell>
          <table:table-cell table:number-columns-repeated="2" office:value-type="float" office:value="29862.95" calcext:value-type="float">
            <text:p>29862,95</text:p>
          </table:table-cell>
          <table:table-cell table:number-columns-repeated="3" office:value-type="float" office:value="30615.77" calcext:value-type="float">
            <text:p>30615,77</text:p>
          </table:table-cell>
          <table:table-cell office:value-type="float" office:value="32757.49" calcext:value-type="float">
            <text:p>32757,49</text:p>
          </table:table-cell>
          <table:table-cell office:value-type="float" office:value="32300.11" calcext:value-type="float">
            <text:p>32300,11</text:p>
          </table:table-cell>
          <table:table-cell table:number-columns-repeated="2" office:value-type="float" office:value="29373.84" calcext:value-type="float">
            <text:p>29373,84</text:p>
          </table:table-cell>
          <table:table-cell table:number-columns-repeated="3" office:value-type="float" office:value="31304.18" calcext:value-type="float">
            <text:p>31304,18</text:p>
          </table:table-cell>
          <table:table-cell office:value-type="float" office:value="29643.06" calcext:value-type="float">
            <text:p>29643,06</text:p>
          </table:table-cell>
          <table:table-cell office:value-type="float" office:value="31711.26" calcext:value-type="float">
            <text:p>31711,26</text:p>
          </table:table-cell>
          <table:table-cell office:value-type="float" office:value="31418.49" calcext:value-type="float">
            <text:p>31418,49</text:p>
          </table:table-cell>
          <table:table-cell office:value-type="float" office:value="31298.49" calcext:value-type="float">
            <text:p>31298,49</text:p>
          </table:table-cell>
          <table:table-cell table:number-columns-repeated="3" office:value-type="float" office:value="32395" calcext:value-type="float">
            <text:p>32395</text:p>
          </table:table-cell>
          <table:table-cell office:value-type="float" office:value="31839.78" calcext:value-type="float">
            <text:p>31839,78</text:p>
          </table:table-cell>
          <table:table-cell office:value-type="float" office:value="31619.55" calcext:value-type="float">
            <text:p>31619,55</text:p>
          </table:table-cell>
          <table:table-cell office:value-type="float" office:value="31418.55" calcext:value-type="float">
            <text:p>31418,55</text:p>
          </table:table-cell>
          <table:table-cell office:value-type="float" office:value="30948.84" calcext:value-type="float">
            <text:p>30948,84</text:p>
          </table:table-cell>
          <table:table-cell table:number-columns-repeated="2" office:value-type="float" office:value="30767.11" calcext:value-type="float">
            <text:p>30767,11</text:p>
          </table:table-cell>
          <table:table-cell office:value-type="float" office:value="30650.11" calcext:value-type="float">
            <text:p>30650,11</text:p>
          </table:table-cell>
          <table:table-cell office:value-type="float" office:value="30424.18" calcext:value-type="float">
            <text:p>30424,18</text:p>
          </table:table-cell>
          <table:table-cell office:value-type="float" office:value="30455.49" calcext:value-type="float">
            <text:p>30455,49</text:p>
          </table:table-cell>
          <table:table-cell office:value-type="float" office:value="30464.49" calcext:value-type="float">
            <text:p>30464,49</text:p>
          </table:table-cell>
          <table:table-cell table:number-columns-repeated="3" office:value-type="float" office:value="30369.51" calcext:value-type="float">
            <text:p>30369,51</text:p>
          </table:table-cell>
          <table:table-cell office:value-type="float" office:value="31125.86" calcext:value-type="float">
            <text:p>31125,86</text:p>
          </table:table-cell>
          <table:table-cell office:value-type="float" office:value="31070.86" calcext:value-type="float">
            <text:p>31070,86</text:p>
          </table:table-cell>
          <table:table-cell office:value-type="float" office:value="33653.04" calcext:value-type="float">
            <text:p>33653,04</text:p>
          </table:table-cell>
          <table:table-cell office:value-type="float" office:value="33541.66" calcext:value-type="float">
            <text:p>33541,66</text:p>
          </table:table-cell>
          <table:table-cell table:number-columns-repeated="3" office:value-type="float" office:value="30713.82" calcext:value-type="float">
            <text:p>30713,82</text:p>
          </table:table-cell>
          <table:table-cell office:value-type="float" office:value="32485.14" calcext:value-type="float">
            <text:p>32485,14</text:p>
          </table:table-cell>
          <table:table-cell office:value-type="float" office:value="32436.4" calcext:value-type="float">
            <text:p>32436,4</text:p>
          </table:table-cell>
          <table:table-cell office:value-type="float" office:value="32402.4" calcext:value-type="float">
            <text:p>32402,4</text:p>
          </table:table-cell>
          <table:table-cell office:value-type="float" office:value="34245.87" calcext:value-type="float">
            <text:p>34245,87</text:p>
          </table:table-cell>
          <table:table-cell table:number-columns-repeated="3" office:value-type="float" office:value="35267.79" calcext:value-type="float">
            <text:p>35267,79</text:p>
          </table:table-cell>
          <table:table-cell office:value-type="float" office:value="34451.61" calcext:value-type="float">
            <text:p>34451,61</text:p>
          </table:table-cell>
          <table:table-cell table:number-columns-repeated="3" office:value-type="float" office:value="34449.51" calcext:value-type="float">
            <text:p>34449,51</text:p>
          </table:table-cell>
          <table:table-cell table:number-columns-repeated="2" office:value-type="float" office:value="34249.51" calcext:value-type="float">
            <text:p>34249,51</text:p>
          </table:table-cell>
          <table:table-cell office:value-type="float" office:value="33298.91" calcext:value-type="float">
            <text:p>33298,91</text:p>
          </table:table-cell>
          <table:table-cell office:value-type="float" office:value="33165.91" calcext:value-type="float">
            <text:p>33165,91</text:p>
          </table:table-cell>
          <table:table-cell office:value-type="float" office:value="33040.46" calcext:value-type="float">
            <text:p>33040,46</text:p>
          </table:table-cell>
          <table:table-cell office:value-type="float" office:value="32940.46" calcext:value-type="float">
            <text:p>32940,46</text:p>
          </table:table-cell>
          <table:table-cell table:number-columns-repeated="3" office:value-type="float" office:value="32892.46" calcext:value-type="float">
            <text:p>32892,46</text:p>
          </table:table-cell>
          <table:table-cell office:value-type="float" office:value="32620.34" calcext:value-type="float">
            <text:p>32620,34</text:p>
          </table:table-cell>
          <table:table-cell office:value-type="float" office:value="32580.14" calcext:value-type="float">
            <text:p>32580,14</text:p>
          </table:table-cell>
          <table:table-cell office:value-type="float" office:value="33332.96" calcext:value-type="float">
            <text:p>33332,96</text:p>
          </table:table-cell>
          <table:table-cell office:value-type="float" office:value="35407.94" calcext:value-type="float">
            <text:p>35407,94</text:p>
          </table:table-cell>
          <table:table-cell office:value-type="float" office:value="35257.94" calcext:value-type="float">
            <text:p>35257,94</text:p>
          </table:table-cell>
          <table:table-cell office:value-type="float" office:value="35197.94" calcext:value-type="float">
            <text:p>35197,94</text:p>
          </table:table-cell>
          <table:table-cell office:value-type="float" office:value="35038.19" calcext:value-type="float">
            <text:p>35038,19</text:p>
          </table:table-cell>
          <table:table-cell office:value-type="float" office:value="31643.98" calcext:value-type="float">
            <text:p>31643,98</text:p>
          </table:table-cell>
          <table:table-cell office:value-type="float" office:value="34030.98" calcext:value-type="float">
            <text:p>34030,98</text:p>
          </table:table-cell>
          <table:table-cell table:number-columns-repeated="2" office:value-type="float" office:value="34015.13" calcext:value-type="float">
            <text:p>34015,13</text:p>
          </table:table-cell>
          <table:table-cell office:value-type="float" office:value="35579.67" calcext:value-type="float">
            <text:p>35579,67</text:p>
          </table:table-cell>
          <table:table-cell office:value-type="float" office:value="35479.67" calcext:value-type="float">
            <text:p>35479,67</text:p>
          </table:table-cell>
          <table:table-cell office:value-type="float" office:value="35229.67" calcext:value-type="float">
            <text:p>35229,67</text:p>
          </table:table-cell>
          <table:table-cell office:value-type="float" office:value="35072.69" calcext:value-type="float">
            <text:p>35072,69</text:p>
          </table:table-cell>
          <table:table-cell office:value-type="float" office:value="34257.32" calcext:value-type="float">
            <text:p>34257,32</text:p>
          </table:table-cell>
          <table:table-cell office:value-type="float" office:value="35414.23" calcext:value-type="float">
            <text:p>35414,23</text:p>
          </table:table-cell>
          <table:table-cell office:value-type="float" office:value="35115.72" calcext:value-type="float">
            <text:p>35115,72</text:p>
          </table:table-cell>
          <table:table-cell table:number-columns-repeated="4" office:value-type="float" office:value="35113.62" calcext:value-type="float">
            <text:p>35113,62</text:p>
          </table:table-cell>
          <table:table-cell office:value-type="float" office:value="34112.03" calcext:value-type="float">
            <text:p>34112,03</text:p>
          </table:table-cell>
          <table:table-cell office:value-type="float" office:value="33906.42" calcext:value-type="float">
            <text:p>33906,42</text:p>
          </table:table-cell>
          <table:table-cell office:value-type="float" office:value="33822.77" calcext:value-type="float">
            <text:p>33822,77</text:p>
          </table:table-cell>
          <table:table-cell table:number-columns-repeated="2" office:value-type="float" office:value="33805.93" calcext:value-type="float">
            <text:p>33805,93</text:p>
          </table:table-cell>
          <table:table-cell office:value-type="float" office:value="33524.81" calcext:value-type="float">
            <text:p>33524,81</text:p>
          </table:table-cell>
          <table:table-cell office:value-type="float" office:value="33379.81" calcext:value-type="float">
            <text:p>33379,81</text:p>
          </table:table-cell>
          <table:table-cell office:value-type="float" office:value="33376.81" calcext:value-type="float">
            <text:p>33376,81</text:p>
          </table:table-cell>
          <table:table-cell office:value-type="float" office:value="33161.01" calcext:value-type="float">
            <text:p>33161,01</text:p>
          </table:table-cell>
          <table:table-cell office:value-type="float" office:value="33118.02" calcext:value-type="float">
            <text:p>33118,02</text:p>
          </table:table-cell>
          <table:table-cell office:value-type="float" office:value="34806.02" calcext:value-type="float">
            <text:p>34806,02</text:p>
          </table:table-cell>
          <table:table-cell table:style-name="ce182" office:value-type="float" office:value="34806.02" calcext:value-type="float">
            <text:p>34 806 </text:p>
          </table:table-cell>
          <table:table-cell table:style-name="ce182" office:value-type="float" office:value="34057.64" calcext:value-type="float">
            <text:p>34 058 </text:p>
          </table:table-cell>
          <table:table-cell table:style-name="ce182" office:value-type="float" office:value="34853.45" calcext:value-type="float">
            <text:p>34 853 </text:p>
          </table:table-cell>
          <table:table-cell table:number-columns-repeated="2" table:style-name="ce182" office:value-type="float" office:value="36773.4" calcext:value-type="float">
            <text:p>36 773 </text:p>
          </table:table-cell>
          <table:table-cell table:style-name="ce182" office:value-type="float" office:value="33279.96" calcext:value-type="float">
            <text:p>33 280 </text:p>
          </table:table-cell>
          <table:table-cell table:number-columns-repeated="2" table:style-name="ce182" office:value-type="float" office:value="35424.2" calcext:value-type="float">
            <text:p>35 424 </text:p>
          </table:table-cell>
          <table:table-cell table:style-name="ce182" office:value-type="float" office:value="35311.39" calcext:value-type="float">
            <text:p>35 311 </text:p>
          </table:table-cell>
          <table:table-cell table:style-name="ce182" office:value-type="float" office:value="35010.65" calcext:value-type="float">
            <text:p>35 011 </text:p>
          </table:table-cell>
          <table:table-cell table:style-name="ce76" office:value-type="float" office:value="37111.37" calcext:value-type="float">
            <text:p>37111,37</text:p>
          </table:table-cell>
          <table:table-cell table:style-name="ce76" office:value-type="float" office:value="36883.42" calcext:value-type="float">
            <text:p>36883,42</text:p>
          </table:table-cell>
          <table:table-cell table:style-name="ce76" office:value-type="float" office:value="37810" calcext:value-type="float">
            <text:p>37810</text:p>
          </table:table-cell>
          <table:table-cell table:number-columns-repeated="2" office:value-type="float" office:value="37810" calcext:value-type="float">
            <text:p>37810</text:p>
          </table:table-cell>
          <table:table-cell office:value-type="float" office:value="37080.32" calcext:value-type="float">
            <text:p>37080,32</text:p>
          </table:table-cell>
          <table:table-cell table:number-columns-repeated="2" office:value-type="float" office:value="37078.22" calcext:value-type="float">
            <text:p>37078,22</text:p>
          </table:table-cell>
          <table:table-cell table:number-columns-repeated="4" office:value-type="float" office:value="36600.32" calcext:value-type="float">
            <text:p>36600,32</text:p>
          </table:table-cell>
          <table:table-cell office:value-type="float" office:value="35951.36" calcext:value-type="float">
            <text:p>35951,36</text:p>
          </table:table-cell>
          <table:table-cell office:value-type="float" office:value="35805.36" calcext:value-type="float">
            <text:p>35805,36</text:p>
          </table:table-cell>
          <table:table-cell office:value-type="float" office:value="35757.36" calcext:value-type="float">
            <text:p>35757,36</text:p>
          </table:table-cell>
          <table:table-cell office:value-type="float" office:value="35476.24" calcext:value-type="float">
            <text:p>35476,24</text:p>
          </table:table-cell>
          <table:table-cell table:number-columns-repeated="3" office:value-type="float" office:value="35394.45" calcext:value-type="float">
            <text:p>35394,45</text:p>
          </table:table-cell>
          <table:table-cell office:value-type="float" office:value="36156.26" calcext:value-type="float">
            <text:p>36156,26</text:p>
          </table:table-cell>
          <table:table-cell office:value-type="float" office:value="36144.26" calcext:value-type="float">
            <text:p>36144,26</text:p>
          </table:table-cell>
          <table:table-cell office:value-type="float" office:value="38141.92" calcext:value-type="float">
            <text:p>38141,92</text:p>
          </table:table-cell>
          <table:table-cell office:value-type="float" office:value="38093.54" calcext:value-type="float">
            <text:p>38093,54</text:p>
          </table:table-cell>
          <table:table-cell office:value-type="float" office:value="35180.37" calcext:value-type="float">
            <text:p>35180,37</text:p>
          </table:table-cell>
          <table:table-cell table:number-columns-repeated="2" office:value-type="float" office:value="35100.37" calcext:value-type="float">
            <text:p>35100,37</text:p>
          </table:table-cell>
          <table:table-cell office:value-type="float" office:value="37071.69" calcext:value-type="float">
            <text:p>37071,69</text:p>
          </table:table-cell>
          <table:table-cell table:number-columns-repeated="2" office:value-type="float" office:value="37045.95" calcext:value-type="float">
            <text:p>37045,95</text:p>
          </table:table-cell>
          <table:table-cell office:value-type="float" office:value="36696.99" calcext:value-type="float">
            <text:p>36696,99</text:p>
          </table:table-cell>
          <table:table-cell table:formula="of:=[$synthese.$K$1]" office:value-type="float" office:value="34744.58" calcext:value-type="float">
            <text:p>34744,58</text:p>
          </table:table-cell>
          <table:table-cell table:number-columns-repeated="2" office:value-type="float" office:value="38402.3" calcext:value-type="float">
            <text:p>38402,3</text:p>
          </table:table-cell>
          <table:table-cell office:value-type="float" office:value="38640.95" calcext:value-type="float">
            <text:p>38640,95</text:p>
          </table:table-cell>
          <table:table-cell office:value-type="float" office:value="39419.57" calcext:value-type="float">
            <text:p>39419,57</text:p>
          </table:table-cell>
          <table:table-cell office:value-type="float" office:value="38970.82" calcext:value-type="float">
            <text:p>38970,82</text:p>
          </table:table-cell>
          <table:table-cell table:number-columns-repeated="3" office:value-type="float" office:value="38869.25" calcext:value-type="float">
            <text:p>38869,25</text:p>
          </table:table-cell>
          <table:table-cell office:value-type="float" office:value="38852.45" calcext:value-type="float">
            <text:p>38852,45</text:p>
          </table:table-cell>
          <table:table-cell office:value-type="float" office:value="37970.67" calcext:value-type="float">
            <text:p>37970,67</text:p>
          </table:table-cell>
          <table:table-cell office:value-type="float" office:value="37996.67" calcext:value-type="float">
            <text:p>37996,67</text:p>
          </table:table-cell>
          <table:table-cell office:value-type="float" office:value="37925.79" calcext:value-type="float">
            <text:p>37925,79</text:p>
          </table:table-cell>
          <table:table-cell office:value-type="float" office:value="37886.84" calcext:value-type="float">
            <text:p>37886,84</text:p>
          </table:table-cell>
          <table:table-cell table:style-name="ce195" office:value-type="float" office:value="34846.82" calcext:value-type="float">
            <text:p>34846,82</text:p>
          </table:table-cell>
          <table:table-cell table:number-columns-repeated="2" office:value-type="float" office:value="34846.82" calcext:value-type="float">
            <text:p>34846,82</text:p>
          </table:table-cell>
          <table:table-cell office:value-type="float" office:value="34533.69" calcext:value-type="float">
            <text:p>34533,69</text:p>
          </table:table-cell>
          <table:table-cell office:value-type="float" office:value="34487.69" calcext:value-type="float">
            <text:p>34487,69</text:p>
          </table:table-cell>
          <table:table-cell office:value-type="float" office:value="34525.19" calcext:value-type="float">
            <text:p>34525,19</text:p>
          </table:table-cell>
          <table:table-cell table:number-columns-repeated="4" office:value-type="float" office:value="37401.12" calcext:value-type="float">
            <text:p>37401,12</text:p>
          </table:table-cell>
          <table:table-cell office:value-type="float" office:value="37141.36" calcext:value-type="float">
            <text:p>37141,36</text:p>
          </table:table-cell>
          <table:table-cell office:value-type="float" office:value="33904.89" calcext:value-type="float">
            <text:p>33904,89</text:p>
          </table:table-cell>
          <table:table-cell office:value-type="float" office:value="35893.32" calcext:value-type="float">
            <text:p>35893,32</text:p>
          </table:table-cell>
          <table:table-cell office:value-type="float" office:value="35877.47" calcext:value-type="float">
            <text:p>35877,47</text:p>
          </table:table-cell>
          <table:table-cell office:value-type="float" office:value="34565.54" calcext:value-type="float">
            <text:p>34565,54</text:p>
          </table:table-cell>
          <table:table-cell table:number-columns-repeated="2" office:value-type="float" office:value="34557.44" calcext:value-type="float">
            <text:p>34557,44</text:p>
          </table:table-cell>
          <table:table-cell table:number-columns-repeated="2" office:value-type="float" office:value="36187.31" calcext:value-type="float">
            <text:p>36187,31</text:p>
          </table:table-cell>
          <table:table-cell office:value-type="float" office:value="36087.31" calcext:value-type="float">
            <text:p>36087,31</text:p>
          </table:table-cell>
          <table:table-cell office:value-type="float" office:value="37233.89" calcext:value-type="float">
            <text:p>37233,89</text:p>
          </table:table-cell>
          <table:table-cell table:number-columns-repeated="3" office:value-type="float" office:value="36925.14" calcext:value-type="float">
            <text:p>36925,14</text:p>
          </table:table-cell>
          <table:table-cell office:value-type="float" office:value="36813.35" calcext:value-type="float">
            <text:p>36813,35</text:p>
          </table:table-cell>
          <table:table-cell office:value-type="float" office:value="35735.75" calcext:value-type="float">
            <text:p>35735,75</text:p>
          </table:table-cell>
          <table:table-cell office:value-type="float" office:value="35243.23" calcext:value-type="float">
            <text:p>35243,23</text:p>
          </table:table-cell>
          <table:table-cell office:value-type="float" office:value="34971.85" calcext:value-type="float">
            <text:p>34971,85</text:p>
          </table:table-cell>
          <table:table-cell table:number-columns-repeated="3" office:value-type="float" office:value="34956.85" calcext:value-type="float">
            <text:p>34956,85</text:p>
          </table:table-cell>
          <table:table-cell office:value-type="float" office:value="34875.3" calcext:value-type="float">
            <text:p>34875,3</text:p>
          </table:table-cell>
          <table:table-cell table:number-columns-repeated="2" office:value-type="float" office:value="34632.15" calcext:value-type="float">
            <text:p>34632,15</text:p>
          </table:table-cell>
          <table:table-cell office:value-type="float" office:value="34543.16" calcext:value-type="float">
            <text:p>34543,16</text:p>
          </table:table-cell>
          <table:table-cell office:value-type="float" office:value="34950.97" calcext:value-type="float">
            <text:p>34950,97</text:p>
          </table:table-cell>
          <table:table-cell table:number-columns-repeated="2" office:value-type="float" office:value="34913.87" calcext:value-type="float">
            <text:p>34913,87</text:p>
          </table:table-cell>
          <table:table-cell office:value-type="float" office:value="32320.87" calcext:value-type="float">
            <text:p>32320,87</text:p>
          </table:table-cell>
          <table:table-cell office:value-type="float" office:value="32260.49" calcext:value-type="float">
            <text:p>32260,49</text:p>
          </table:table-cell>
          <table:table-cell table:number-columns-repeated="2" office:value-type="float" office:value="33904.42" calcext:value-type="float">
            <text:p>33904,42</text:p>
          </table:table-cell>
          <table:table-cell table:number-columns-repeated="3" office:value-type="float" office:value="27576.21" calcext:value-type="float">
            <text:p>27576,21</text:p>
          </table:table-cell>
          <table:table-cell office:value-type="float" office:value="29345.62" calcext:value-type="float">
            <text:p>29345,62</text:p>
          </table:table-cell>
          <table:table-cell office:value-type="float" office:value="29329.77" calcext:value-type="float">
            <text:p>29329,77</text:p>
          </table:table-cell>
          <table:table-cell office:value-type="float" office:value="31375.47" calcext:value-type="float">
            <text:p>31375,47</text:p>
          </table:table-cell>
          <table:table-cell office:value-type="float" office:value="31918.47" calcext:value-type="float">
            <text:p>31918,47</text:p>
          </table:table-cell>
          <table:table-cell table:number-columns-repeated="2" office:value-type="float" office:value="32883.05" calcext:value-type="float">
            <text:p>32883,05</text:p>
          </table:table-cell>
          <table:table-cell office:value-type="float" office:value="32852.95" calcext:value-type="float">
            <text:p>32852,95</text:p>
          </table:table-cell>
          <table:table-cell office:value-type="float" office:value="32304.2" calcext:value-type="float">
            <text:p>32304,2</text:p>
          </table:table-cell>
          <table:table-cell office:value-type="float" office:value="32194.51" calcext:value-type="float">
            <text:p>32194,51</text:p>
          </table:table-cell>
          <table:table-cell office:value-type="float" office:value="31601.11" calcext:value-type="float">
            <text:p>31601,11</text:p>
          </table:table-cell>
          <table:table-cell office:value-type="float" office:value="31453.02" calcext:value-type="float">
            <text:p>31453,02</text:p>
          </table:table-cell>
          <table:table-cell table:number-columns-repeated="3" office:value-type="float" office:value="31331.62" calcext:value-type="float">
            <text:p>31331,62</text:p>
          </table:table-cell>
          <table:table-cell office:value-type="float" office:value="30694.09" calcext:value-type="float">
            <text:p>30694,09</text:p>
          </table:table-cell>
          <table:table-cell table:number-columns-repeated="2" office:value-type="float" office:value="30215.48" calcext:value-type="float">
            <text:p>30215,48</text:p>
          </table:table-cell>
          <table:table-cell office:value-type="float" office:value="30167.48" calcext:value-type="float">
            <text:p>30167,48</text:p>
          </table:table-cell>
          <table:table-cell table:number-columns-repeated="3" office:value-type="float" office:value="29873.13" calcext:value-type="float">
            <text:p>29873,13</text:p>
          </table:table-cell>
          <table:table-cell office:value-type="float" office:value="29695.23" calcext:value-type="float">
            <text:p>29695,23</text:p>
          </table:table-cell>
          <table:table-cell office:value-type="float" office:value="30390.24" calcext:value-type="float">
            <text:p>30390,24</text:p>
          </table:table-cell>
          <table:table-cell office:value-type="float" office:value="32935.57" calcext:value-type="float">
            <text:p>32935,57</text:p>
          </table:table-cell>
          <table:table-cell office:value-type="float" office:value="29202.91" calcext:value-type="float">
            <text:p>29202,91</text:p>
          </table:table-cell>
          <table:table-cell office:value-type="float" office:value="30947" calcext:value-type="float">
            <text:p>30947</text:p>
          </table:table-cell>
          <table:table-cell table:number-columns-repeated="2" office:value-type="float" office:value="30838.14" calcext:value-type="float">
            <text:p>30838,14</text:p>
          </table:table-cell>
          <table:table-cell table:number-columns-repeated="2" office:value-type="float" office:value="30517.18" calcext:value-type="float">
            <text:p>30517,18</text:p>
          </table:table-cell>
          <table:table-cell table:number-columns-repeated="2" office:value-type="float" office:value="32621.03" calcext:value-type="float">
            <text:p>32621,03</text:p>
          </table:table-cell>
          <table:table-cell office:value-type="float" office:value="33677.94" calcext:value-type="float">
            <text:p>33677,94</text:p>
          </table:table-cell>
          <table:table-cell office:value-type="float" office:value="33204.94" calcext:value-type="float">
            <text:p>33204,94</text:p>
          </table:table-cell>
          <table:table-cell office:value-type="float" office:value="33083.21" calcext:value-type="float">
            <text:p>33083,21</text:p>
          </table:table-cell>
          <table:table-cell table:number-columns-repeated="3" office:value-type="float" office:value="33021.61" calcext:value-type="float">
            <text:p>33021,61</text:p>
          </table:table-cell>
          <table:table-cell office:value-type="float" office:value="32345.94" calcext:value-type="float">
            <text:p>32345,94</text:p>
          </table:table-cell>
          <table:table-cell office:value-type="float" office:value="32301.86" calcext:value-type="float">
            <text:p>32301,86</text:p>
          </table:table-cell>
          <table:table-cell table:number-columns-repeated="2" office:value-type="float" office:value="32255.37" calcext:value-type="float">
            <text:p>32255,37</text:p>
          </table:table-cell>
          <table:table-cell table:number-columns-repeated="3" office:value-type="float" office:value="33021.78" calcext:value-type="float">
            <text:p>33021,78</text:p>
          </table:table-cell>
          <table:table-cell office:value-type="float" office:value="34790.58" calcext:value-type="float">
            <text:p>34790,58</text:p>
          </table:table-cell>
          <table:table-cell table:number-columns-repeated="2" office:value-type="float" office:value="34744.58" calcext:value-type="float">
            <text:p>34744,58</text:p>
          </table:table-cell>
          <table:table-cell table:number-columns-repeated="2"/>
          <table:table-cell table:formula="of:=[$synthese.$K$1]" office:value-type="float" office:value="34744.58" calcext:value-type="float">
            <text:p>34744,58</text:p>
          </table:table-cell>
        </table:table-row>
        <table:table-row table:style-name="ro1">
          <table:table-cell table:style-name="ce143" office:value-type="string" calcext:value-type="string">
            <text:p>M CHRISTIAN IMBERNON N° 00448 020252S</text:p>
          </table:table-cell>
          <table:table-cell table:style-name="ce142" table:formula="of:=MIN( [.D4:.BX4])" office:value-type="currency" office:currency="EUR" office:value="6073.8" calcext:value-type="currency">
            <text:p>6 073,80 €</text:p>
          </table:table-cell>
          <table:table-cell table:style-name="ce142" table:formula="of:=MAX([.D4:.BX4])" office:value-type="currency" office:currency="EUR" office:value="8875" calcext:value-type="currency">
            <text:p>8 875,00 €</text:p>
          </table:table-cell>
          <table:table-cell table:style-name="ce143" office:value-type="currency" office:currency="EUR" office:value="6118.07" calcext:value-type="currency">
            <text:p>6 118,07 €</text:p>
          </table:table-cell>
          <table:table-cell table:number-columns-repeated="7" table:style-name="ce143" office:value-type="currency" office:currency="EUR" office:value="6073.8" calcext:value-type="currency">
            <text:p>6 073,80 €</text:p>
          </table:table-cell>
          <table:table-cell table:style-name="ce158" office:value-type="currency" office:currency="EUR" office:value="6073.8" calcext:value-type="currency">
            <text:p>6 073,80 €</text:p>
          </table:table-cell>
          <table:table-cell table:style-name="ce164" office:value-type="currency" office:currency="EUR" office:value="6073.8" calcext:value-type="currency">
            <text:p>6 073,80 €</text:p>
          </table:table-cell>
          <table:table-cell table:style-name="ce143" table:formula="of:=VALUE([.M4])" office:value-type="currency" office:currency="EUR" office:value="6073.8" calcext:value-type="currency">
            <text:p>6 073,80 €</text:p>
          </table:table-cell>
          <table:table-cell table:style-name="ce143" office:value-type="currency" office:currency="EUR" office:value="6097.3" calcext:value-type="currency">
            <text:p>6 097,30 €</text:p>
          </table:table-cell>
          <table:table-cell table:number-columns-repeated="3" table:style-name="ce164" office:value-type="currency" office:currency="EUR" office:value="6097.3" calcext:value-type="currency">
            <text:p>6 097,30 €</text:p>
          </table:table-cell>
          <table:table-cell table:style-name="ce143" office:value-type="currency" office:currency="EUR" office:value="6097.3" calcext:value-type="currency">
            <text:p>6 097,30 €</text:p>
          </table:table-cell>
          <table:table-cell table:number-columns-repeated="2" table:style-name="ce143" office:value-type="currency" office:currency="EUR" office:value="6536.8" calcext:value-type="currency">
            <text:p>6 536,80 €</text:p>
          </table:table-cell>
          <table:table-cell table:number-columns-repeated="2" table:style-name="ce143" office:value-type="currency" office:currency="EUR" office:value="6694.89" calcext:value-type="currency">
            <text:p>6 694,89 €</text:p>
          </table:table-cell>
          <table:table-cell table:number-columns-repeated="4" table:style-name="ce169" office:value-type="float" office:value="6673" calcext:value-type="float">
            <text:p>6673</text:p>
          </table:table-cell>
          <table:table-cell table:style-name="ce169" office:value-type="float" office:value="7046" calcext:value-type="float">
            <text:p>7046</text:p>
          </table:table-cell>
          <table:table-cell table:number-columns-repeated="2" office:value-type="float" office:value="7046" calcext:value-type="float">
            <text:p>7046</text:p>
          </table:table-cell>
          <table:table-cell office:value-type="float" office:value="7210" calcext:value-type="float">
            <text:p>7210</text:p>
          </table:table-cell>
          <table:table-cell table:number-columns-repeated="2" office:value-type="float" office:value="7564" calcext:value-type="float">
            <text:p>7564</text:p>
          </table:table-cell>
          <table:table-cell table:number-columns-repeated="4" table:style-name="ce170" office:value-type="float" office:value="7564" calcext:value-type="float">
            <text:p>7564</text:p>
          </table:table-cell>
          <table:table-cell table:number-columns-repeated="4" table:style-name="ce170" office:value-type="float" office:value="8064" calcext:value-type="float">
            <text:p>8064</text:p>
          </table:table-cell>
          <table:table-cell table:number-columns-repeated="10" table:style-name="ce57" office:value-type="float" office:value="8064" calcext:value-type="float">
            <text:p>8064</text:p>
          </table:table-cell>
          <table:table-cell table:number-columns-repeated="7" table:style-name="ce57" office:value-type="float" office:value="8021" calcext:value-type="float">
            <text:p>8021</text:p>
          </table:table-cell>
          <table:table-cell table:number-columns-repeated="7" table:style-name="ce57" office:value-type="float" office:value="8397" calcext:value-type="float">
            <text:p>8397</text:p>
          </table:table-cell>
          <table:table-cell table:number-columns-repeated="15" table:style-name="ce57" office:value-type="float" office:value="8875" calcext:value-type="float">
            <text:p>8875</text:p>
          </table:table-cell>
          <table:table-cell table:number-columns-repeated="5" table:style-name="ce57" office:value-type="float" office:value="8832" calcext:value-type="float">
            <text:p>8832</text:p>
          </table:table-cell>
          <table:table-cell table:number-columns-repeated="2" table:style-name="ce57" office:value-type="float" office:value="4432" calcext:value-type="float">
            <text:p>4432</text:p>
          </table:table-cell>
          <table:table-cell table:number-columns-repeated="2" table:style-name="ce57" office:value-type="float" office:value="4808" calcext:value-type="float">
            <text:p>4808</text:p>
          </table:table-cell>
          <table:table-cell table:number-columns-repeated="8" table:style-name="ce57" office:value-type="float" office:value="4787" calcext:value-type="float">
            <text:p>4787</text:p>
          </table:table-cell>
          <table:table-cell table:number-columns-repeated="7" table:style-name="ce57" office:value-type="float" office:value="5287" calcext:value-type="float">
            <text:p>5287</text:p>
          </table:table-cell>
          <table:table-cell table:number-columns-repeated="8" table:style-name="ce57" office:value-type="float" office:value="5287.35" calcext:value-type="float">
            <text:p>5287,35</text:p>
          </table:table-cell>
          <table:table-cell table:number-columns-repeated="7" table:style-name="ce57" office:value-type="float" office:value="5244.36" calcext:value-type="float">
            <text:p>5244,36</text:p>
          </table:table-cell>
          <table:table-cell table:number-columns-repeated="3" table:style-name="ce57" office:value-type="float" office:value="5620.14" calcext:value-type="float">
            <text:p>5620,14</text:p>
          </table:table-cell>
          <table:table-cell table:number-columns-repeated="7" table:style-name="ce57" office:value-type="float" office:value="5599.15" calcext:value-type="float">
            <text:p>5599,15</text:p>
          </table:table-cell>
          <table:table-cell table:style-name="ce57" office:value-type="float" office:value="6099.15" calcext:value-type="float">
            <text:p>6099,15</text:p>
          </table:table-cell>
          <table:table-cell table:number-columns-repeated="6" table:style-name="ce57" office:value-type="float" office:value="6167.32" calcext:value-type="float">
            <text:p>6167,32</text:p>
          </table:table-cell>
          <table:table-cell table:style-name="ce57" office:value-type="float" office:value="6184.54" calcext:value-type="float">
            <text:p>6184,54</text:p>
          </table:table-cell>
          <table:table-cell table:number-columns-repeated="5" table:style-name="ce57" office:value-type="float" office:value="6186.84" calcext:value-type="float">
            <text:p>6186,84</text:p>
          </table:table-cell>
          <table:table-cell table:number-columns-repeated="7" table:style-name="ce57" office:value-type="float" office:value="6143.85" calcext:value-type="float">
            <text:p>6143,85</text:p>
          </table:table-cell>
          <table:table-cell table:number-columns-repeated="3" table:style-name="ce57" office:value-type="float" office:value="6519.63" calcext:value-type="float">
            <text:p>6519,63</text:p>
          </table:table-cell>
          <table:table-cell table:number-columns-repeated="4" table:style-name="ce57" office:value-type="float" office:value="6498.64" calcext:value-type="float">
            <text:p>6498,64</text:p>
          </table:table-cell>
          <table:table-cell table:number-columns-repeated="14" table:style-name="ce57" office:value-type="float" office:value="6403.98" calcext:value-type="float">
            <text:p>6403,98</text:p>
          </table:table-cell>
          <table:table-cell table:style-name="ce57" office:value-type="float" office:value="6409.78" calcext:value-type="float">
            <text:p>6409,78</text:p>
          </table:table-cell>
          <table:table-cell table:number-columns-repeated="6" table:style-name="ce57" office:value-type="float" office:value="6366.79" calcext:value-type="float">
            <text:p>6366,79</text:p>
          </table:table-cell>
          <table:table-cell table:number-columns-repeated="3" table:style-name="ce57" office:value-type="float" office:value="6742.57" calcext:value-type="float">
            <text:p>6742,57</text:p>
          </table:table-cell>
          <table:table-cell table:number-columns-repeated="19" table:style-name="ce57" office:value-type="float" office:value="6721.51" calcext:value-type="float">
            <text:p>6721,51</text:p>
          </table:table-cell>
          <table:table-cell table:style-name="ce57" office:value-type="float" office:value="6701.71" calcext:value-type="float">
            <text:p>6701,71</text:p>
          </table:table-cell>
          <table:table-cell table:style-name="ce57" office:value-type="float" office:value="6658.72" calcext:value-type="float">
            <text:p>6658,72</text:p>
          </table:table-cell>
          <table:table-cell table:style-name="ce57" office:value-type="float" office:value="8346.72" calcext:value-type="float">
            <text:p>8346,72</text:p>
          </table:table-cell>
          <table:table-cell table:style-name="ce183" office:value-type="float" office:value="8346.72" calcext:value-type="float">
            <text:p>8 347 </text:p>
          </table:table-cell>
          <table:table-cell table:number-columns-repeated="5" table:style-name="ce183" office:value-type="float" office:value="7646.72" calcext:value-type="float">
            <text:p>7 647 </text:p>
          </table:table-cell>
          <table:table-cell table:number-columns-repeated="2" table:style-name="ce183" office:value-type="float" office:value="8022.5" calcext:value-type="float">
            <text:p>8 023 </text:p>
          </table:table-cell>
          <table:table-cell table:number-columns-repeated="2" table:style-name="ce183" office:value-type="float" office:value="8001.51" calcext:value-type="float">
            <text:p>8 002 </text:p>
          </table:table-cell>
          <table:table-cell table:number-columns-repeated="8" office:value-type="float" office:value="8001.51" calcext:value-type="float">
            <text:p>8001,51</text:p>
          </table:table-cell>
          <table:table-cell table:number-columns-repeated="8" office:value-type="float" office:value="8019.73" calcext:value-type="float">
            <text:p>8019,73</text:p>
          </table:table-cell>
          <table:table-cell table:number-columns-repeated="10" office:value-type="float" office:value="7976.74" calcext:value-type="float">
            <text:p>7976,74</text:p>
          </table:table-cell>
          <table:table-cell table:number-columns-repeated="3" office:value-type="float" office:value="8352.52" calcext:value-type="float">
            <text:p>8352,52</text:p>
          </table:table-cell>
          <table:table-cell office:value-type="float" office:value="8329.53" calcext:value-type="float">
            <text:p>8329,53</text:p>
          </table:table-cell>
          <table:table-cell table:formula="of:=[$synthese.$K$7]" office:value-type="float" office:value="6634.68" calcext:value-type="float">
            <text:p>6634,68</text:p>
          </table:table-cell>
          <table:table-cell table:number-columns-repeated="16" office:value-type="float" office:value="8329.53" calcext:value-type="float">
            <text:p>8329,53</text:p>
          </table:table-cell>
          <table:table-cell table:number-columns-repeated="9" office:value-type="float" office:value="8286.54" calcext:value-type="float">
            <text:p>8286,54</text:p>
          </table:table-cell>
          <table:table-cell table:number-columns-repeated="5" office:value-type="float" office:value="8662.32" calcext:value-type="float">
            <text:p>8662,32</text:p>
          </table:table-cell>
          <table:table-cell table:number-columns-repeated="17" office:value-type="float" office:value="8639.33" calcext:value-type="float">
            <text:p>8639,33</text:p>
          </table:table-cell>
          <table:table-cell table:number-columns-repeated="4" office:value-type="float" office:value="8596.34" calcext:value-type="float">
            <text:p>8596,34</text:p>
          </table:table-cell>
          <table:table-cell table:number-columns-repeated="7" office:value-type="float" office:value="6003.34" calcext:value-type="float">
            <text:p>6003,34</text:p>
          </table:table-cell>
          <table:table-cell table:number-columns-repeated="4" office:value-type="float" office:value="6356.07" calcext:value-type="float">
            <text:p>6356,07</text:p>
          </table:table-cell>
          <table:table-cell table:number-columns-repeated="17" office:value-type="float" office:value="6367.87" calcext:value-type="float">
            <text:p>6367,87</text:p>
          </table:table-cell>
          <table:table-cell table:number-columns-repeated="2" office:value-type="float" office:value="6324.88" calcext:value-type="float">
            <text:p>6324,88</text:p>
          </table:table-cell>
          <table:table-cell table:number-columns-repeated="2" table:style-name="ce53" office:value-type="float" office:value="6324.88" calcext:value-type="float">
            <text:p>6324,88</text:p>
          </table:table-cell>
          <table:table-cell table:number-columns-repeated="3" table:style-name="ce53" office:value-type="float" office:value="6700.66" calcext:value-type="float">
            <text:p>6700,66</text:p>
          </table:table-cell>
          <table:table-cell table:number-columns-repeated="17" office:value-type="float" office:value="6677.67" calcext:value-type="float">
            <text:p>6677,67</text:p>
          </table:table-cell>
          <table:table-cell table:number-columns-repeated="3" office:value-type="float" office:value="6634.68" calcext:value-type="float">
            <text:p>6634,68</text:p>
          </table:table-cell>
          <table:table-cell table:number-columns-repeated="2"/>
          <table:table-cell table:style-name="ce53" table:formula="of:=[$synthese.$K$7]" office:value-type="float" office:value="6634.68" calcext:value-type="float">
            <text:p>6634,68</text:p>
          </table:table-cell>
        </table:table-row>
        <table:table-row table:style-name="ro1">
          <table:table-cell table:style-name="ce18" office:value-type="string" calcext:value-type="string">
            <text:p>Compte de dépôts</text:p>
          </table:table-cell>
          <table:table-cell table:style-name="ce142" table:number-columns-repeated="2"/>
          <table:table-cell table:style-name="ce145" office:value-type="currency" office:currency="EUR" office:value="-489.06" calcext:value-type="currency">
            <text:p>-489,06 €</text:p>
          </table:table-cell>
          <table:table-cell table:style-name="ce18"/>
          <table:table-cell table:style-name="ce145"/>
          <table:table-cell table:style-name="ce18"/>
          <table:table-cell table:style-name="ce145"/>
          <table:table-cell table:style-name="ce18"/>
          <table:table-cell table:number-columns-repeated="2" table:style-name="ce18" office:value-type="currency" office:currency="EUR" office:value="0" calcext:value-type="currency">
            <text:p>0,00 €</text:p>
          </table:table-cell>
          <table:table-cell table:style-name="ce159" office:value-type="currency" office:currency="EUR" office:value="0" calcext:value-type="currency">
            <text:p>0,00 €</text:p>
          </table:table-cell>
          <table:table-cell table:style-name="ce165"/>
          <table:table-cell table:style-name="ce18" table:formula="of:=VALUE([.M5])" office:value-type="currency" office:currency="EUR" office:value="0" calcext:value-type="currency">
            <text:p>0,00 €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165" table:number-columns-repeated="2"/>
          <table:table-cell table:number-columns-repeated="185"/>
          <table:table-cell table:style-name="ce182" table:number-columns-repeated="10"/>
          <table:table-cell table:number-columns-repeated="140"/>
        </table:table-row>
        <table:table-row table:style-name="ro1">
          <table:table-cell table:style-name="ce143" office:value-type="string" calcext:value-type="string">
            <text:p>M CHRISTIAN IMBERNON N° 00448 020305Y</text:p>
          </table:table-cell>
          <table:table-cell table:style-name="ce142" table:formula="of:=MIN( [.D6:.BX6])" office:value-type="currency" office:currency="EUR" office:value="11417" calcext:value-type="currency">
            <text:p>11 417,00 €</text:p>
          </table:table-cell>
          <table:table-cell table:style-name="ce142" table:formula="of:=MAX([.D6:.BX6])" office:value-type="currency" office:currency="EUR" office:value="21827.04" calcext:value-type="currency">
            <text:p>21 827,04 €</text:p>
          </table:table-cell>
          <table:table-cell table:style-name="ce143" office:value-type="currency" office:currency="EUR" office:value="21242.46" calcext:value-type="currency">
            <text:p>21 242,46 €</text:p>
          </table:table-cell>
          <table:table-cell table:number-columns-repeated="4" table:style-name="ce143" office:value-type="currency" office:currency="EUR" office:value="21097.66" calcext:value-type="currency">
            <text:p>21 097,66 €</text:p>
          </table:table-cell>
          <table:table-cell table:number-columns-repeated="2" table:style-name="ce143" office:value-type="currency" office:currency="EUR" office:value="20897.66" calcext:value-type="currency">
            <text:p>20 897,66 €</text:p>
          </table:table-cell>
          <table:table-cell table:style-name="ce143" office:value-type="currency" office:currency="EUR" office:value="21827.04" calcext:value-type="currency">
            <text:p>21 827,04 €</text:p>
          </table:table-cell>
          <table:table-cell table:style-name="ce158" office:value-type="currency" office:currency="EUR" office:value="21807.81" calcext:value-type="currency">
            <text:p>21 807,81 €</text:p>
          </table:table-cell>
          <table:table-cell table:style-name="ce164" office:value-type="currency" office:currency="EUR" office:value="21307.81" calcext:value-type="currency">
            <text:p>21 307,81 €</text:p>
          </table:table-cell>
          <table:table-cell table:style-name="ce143" table:formula="of:=VALUE([.M6])" office:value-type="currency" office:currency="EUR" office:value="21307.81" calcext:value-type="currency">
            <text:p>21 307,81 €</text:p>
          </table:table-cell>
          <table:table-cell table:style-name="ce143" office:value-type="currency" office:currency="EUR" office:value="21356.31" calcext:value-type="currency">
            <text:p>21 356,31 €</text:p>
          </table:table-cell>
          <table:table-cell table:style-name="ce164" office:value-type="currency" office:currency="EUR" office:value="21356.31" calcext:value-type="currency">
            <text:p>21 356,31 €</text:p>
          </table:table-cell>
          <table:table-cell table:number-columns-repeated="2" table:style-name="ce164" office:value-type="currency" office:currency="EUR" office:value="16356.31" calcext:value-type="currency">
            <text:p>16 356,31 €</text:p>
          </table:table-cell>
          <table:table-cell table:style-name="ce143" office:value-type="currency" office:currency="EUR" office:value="15090.23" calcext:value-type="currency">
            <text:p>15 090,23 €</text:p>
          </table:table-cell>
          <table:table-cell table:number-columns-repeated="2" table:style-name="ce143" office:value-type="currency" office:currency="EUR" office:value="16735.77" calcext:value-type="currency">
            <text:p>16 735,77 €</text:p>
          </table:table-cell>
          <table:table-cell table:number-columns-repeated="2" table:style-name="ce143" office:value-type="currency" office:currency="EUR" office:value="16731.4" calcext:value-type="currency">
            <text:p>16 731,40 €</text:p>
          </table:table-cell>
          <table:table-cell table:style-name="ce169" office:value-type="float" office:value="16214" calcext:value-type="float">
            <text:p>16214</text:p>
          </table:table-cell>
          <table:table-cell table:number-columns-repeated="2" table:style-name="ce169" office:value-type="float" office:value="15214" calcext:value-type="float">
            <text:p>15214</text:p>
          </table:table-cell>
          <table:table-cell table:style-name="ce169" office:value-type="float" office:value="16538" calcext:value-type="float">
            <text:p>16538</text:p>
          </table:table-cell>
          <table:table-cell table:style-name="ce169" office:value-type="float" office:value="15938" calcext:value-type="float">
            <text:p>15938</text:p>
          </table:table-cell>
          <table:table-cell table:number-columns-repeated="2" office:value-type="float" office:value="15938" calcext:value-type="float">
            <text:p>15938</text:p>
          </table:table-cell>
          <table:table-cell office:value-type="float" office:value="13977" calcext:value-type="float">
            <text:p>13977</text:p>
          </table:table-cell>
          <table:table-cell table:number-columns-repeated="2" office:value-type="float" office:value="13417" calcext:value-type="float">
            <text:p>13417</text:p>
          </table:table-cell>
          <table:table-cell table:style-name="ce170" office:value-type="float" office:value="13067" calcext:value-type="float">
            <text:p>13067</text:p>
          </table:table-cell>
          <table:table-cell table:style-name="ce53" office:value-type="float" office:value="14224" calcext:value-type="float">
            <text:p>14224</text:p>
          </table:table-cell>
          <table:table-cell table:number-columns-repeated="2" table:style-name="ce170" office:value-type="float" office:value="14224" calcext:value-type="float">
            <text:p>14224</text:p>
          </table:table-cell>
          <table:table-cell table:style-name="ce170" office:value-type="float" office:value="13524" calcext:value-type="float">
            <text:p>13524</text:p>
          </table:table-cell>
          <table:table-cell table:style-name="ce170" office:value-type="float" office:value="13417" calcext:value-type="float">
            <text:p>13417</text:p>
          </table:table-cell>
          <table:table-cell table:number-columns-repeated="3" table:style-name="ce170" office:value-type="float" office:value="13217" calcext:value-type="float">
            <text:p>13217</text:p>
          </table:table-cell>
          <table:table-cell table:number-columns-repeated="9" table:style-name="ce57" office:value-type="float" office:value="13217" calcext:value-type="float">
            <text:p>13217</text:p>
          </table:table-cell>
          <table:table-cell table:number-columns-repeated="2" table:style-name="ce57" office:value-type="float" office:value="12217" calcext:value-type="float">
            <text:p>12217</text:p>
          </table:table-cell>
          <table:table-cell table:number-columns-repeated="2" table:style-name="ce57" office:value-type="float" office:value="13025" calcext:value-type="float">
            <text:p>13025</text:p>
          </table:table-cell>
          <table:table-cell table:number-columns-repeated="3" table:style-name="ce57" office:value-type="float" office:value="11417" calcext:value-type="float">
            <text:p>11417</text:p>
          </table:table-cell>
          <table:table-cell table:number-columns-repeated="2" table:style-name="ce57" office:value-type="float" office:value="13062" calcext:value-type="float">
            <text:p>13062</text:p>
          </table:table-cell>
          <table:table-cell table:number-columns-repeated="2" table:style-name="ce57" office:value-type="float" office:value="12712" calcext:value-type="float">
            <text:p>12712</text:p>
          </table:table-cell>
          <table:table-cell table:number-columns-repeated="3" table:style-name="ce57" office:value-type="float" office:value="13869" calcext:value-type="float">
            <text:p>13869</text:p>
          </table:table-cell>
          <table:table-cell table:style-name="ce57" office:value-type="float" office:value="12897" calcext:value-type="float">
            <text:p>12897</text:p>
          </table:table-cell>
          <table:table-cell table:number-columns-repeated="4" table:style-name="ce57" office:value-type="float" office:value="12790" calcext:value-type="float">
            <text:p>12790</text:p>
          </table:table-cell>
          <table:table-cell table:number-columns-repeated="6" table:style-name="ce57" office:value-type="float" office:value="12590" calcext:value-type="float">
            <text:p>12590</text:p>
          </table:table-cell>
          <table:table-cell table:number-columns-repeated="5" table:style-name="ce57" office:value-type="float" office:value="12560" calcext:value-type="float">
            <text:p>12560</text:p>
          </table:table-cell>
          <table:table-cell table:number-columns-repeated="4" table:style-name="ce57" office:value-type="float" office:value="13368" calcext:value-type="float">
            <text:p>13368</text:p>
          </table:table-cell>
          <table:table-cell table:style-name="ce57" office:value-type="float" office:value="3768" calcext:value-type="float">
            <text:p>3768</text:p>
          </table:table-cell>
          <table:table-cell table:style-name="ce57" office:value-type="float" office:value="3525" calcext:value-type="float">
            <text:p>3525</text:p>
          </table:table-cell>
          <table:table-cell table:number-columns-repeated="3" table:style-name="ce57" office:value-type="float" office:value="5171" calcext:value-type="float">
            <text:p>5171</text:p>
          </table:table-cell>
          <table:table-cell table:number-columns-repeated="3" table:style-name="ce57" office:value-type="float" office:value="19171" calcext:value-type="float">
            <text:p>19171</text:p>
          </table:table-cell>
          <table:table-cell table:style-name="ce57" office:value-type="float" office:value="18821" calcext:value-type="float">
            <text:p>18821</text:p>
          </table:table-cell>
          <table:table-cell table:style-name="ce57" office:value-type="float" office:value="18021" calcext:value-type="float">
            <text:p>18021</text:p>
          </table:table-cell>
          <table:table-cell table:number-columns-repeated="2" table:style-name="ce57" office:value-type="float" office:value="19178" calcext:value-type="float">
            <text:p>19178</text:p>
          </table:table-cell>
          <table:table-cell table:number-columns-repeated="5" table:style-name="ce57" office:value-type="float" office:value="18371" calcext:value-type="float">
            <text:p>18371</text:p>
          </table:table-cell>
          <table:table-cell table:number-columns-repeated="2" table:style-name="ce57" office:value-type="float" office:value="18357" calcext:value-type="float">
            <text:p>18357</text:p>
          </table:table-cell>
          <table:table-cell table:number-columns-repeated="8" table:style-name="ce57" office:value-type="float" office:value="18357.88" calcext:value-type="float">
            <text:p>18357,88</text:p>
          </table:table-cell>
          <table:table-cell table:number-columns-repeated="5" table:style-name="ce57" office:value-type="float" office:value="19165.69" calcext:value-type="float">
            <text:p>19165,69</text:p>
          </table:table-cell>
          <table:table-cell table:number-columns-repeated="2" table:style-name="ce57" office:value-type="float" office:value="18513.4" calcext:value-type="float">
            <text:p>18513,4</text:p>
          </table:table-cell>
          <table:table-cell table:number-columns-repeated="2" table:style-name="ce57" office:value-type="float" office:value="20158.94" calcext:value-type="float">
            <text:p>20158,94</text:p>
          </table:table-cell>
          <table:table-cell table:style-name="ce57" office:value-type="float" office:value="18358.94" calcext:value-type="float">
            <text:p>18358,94</text:p>
          </table:table-cell>
          <table:table-cell table:number-columns-repeated="2" table:style-name="ce57" office:value-type="float" office:value="18008.94" calcext:value-type="float">
            <text:p>18008,94</text:p>
          </table:table-cell>
          <table:table-cell table:number-columns-repeated="2" table:style-name="ce57" office:value-type="float" office:value="17866.17" calcext:value-type="float">
            <text:p>17866,17</text:p>
          </table:table-cell>
          <table:table-cell table:number-columns-repeated="3" table:style-name="ce57" office:value-type="float" office:value="19023.08" calcext:value-type="float">
            <text:p>19023,08</text:p>
          </table:table-cell>
          <table:table-cell table:style-name="ce57" office:value-type="float" office:value="18250.01" calcext:value-type="float">
            <text:p>18250,01</text:p>
          </table:table-cell>
          <table:table-cell table:number-columns-repeated="2" table:style-name="ce57" office:value-type="float" office:value="17963.71" calcext:value-type="float">
            <text:p>17963,71</text:p>
          </table:table-cell>
          <table:table-cell table:number-columns-repeated="6" table:style-name="ce57" office:value-type="float" office:value="18014.56" calcext:value-type="float">
            <text:p>18014,56</text:p>
          </table:table-cell>
          <table:table-cell table:number-columns-repeated="4" table:style-name="ce57" office:value-type="float" office:value="18023.56" calcext:value-type="float">
            <text:p>18023,56</text:p>
          </table:table-cell>
          <table:table-cell table:number-columns-repeated="4" table:style-name="ce57" office:value-type="float" office:value="18834.9" calcext:value-type="float">
            <text:p>18834,9</text:p>
          </table:table-cell>
          <table:table-cell table:style-name="ce57" office:value-type="float" office:value="18201.37" calcext:value-type="float">
            <text:p>18201,37</text:p>
          </table:table-cell>
          <table:table-cell table:number-columns-repeated="2" table:style-name="ce57" office:value-type="float" office:value="17201.37" calcext:value-type="float">
            <text:p>17201,37</text:p>
          </table:table-cell>
          <table:table-cell table:number-columns-repeated="4" table:style-name="ce57" office:value-type="float" office:value="18846.91" calcext:value-type="float">
            <text:p>18846,91</text:p>
          </table:table-cell>
          <table:table-cell table:number-columns-repeated="3" table:style-name="ce57" office:value-type="float" office:value="20003.82" calcext:value-type="float">
            <text:p>20003,82</text:p>
          </table:table-cell>
          <table:table-cell table:number-columns-repeated="15" table:style-name="ce57" office:value-type="float" office:value="19694.45" calcext:value-type="float">
            <text:p>19694,45</text:p>
          </table:table-cell>
          <table:table-cell table:style-name="ce57" office:value-type="float" office:value="20502.26" calcext:value-type="float">
            <text:p>20502,26</text:p>
          </table:table-cell>
          <table:table-cell table:number-columns-repeated="4" table:style-name="ce57" office:value-type="float" office:value="20511.46" calcext:value-type="float">
            <text:p>20511,46</text:p>
          </table:table-cell>
          <table:table-cell table:style-name="ce57" office:value-type="float" office:value="20031.31" calcext:value-type="float">
            <text:p>20031,31</text:p>
          </table:table-cell>
          <table:table-cell table:number-columns-repeated="3" table:style-name="ce57" office:value-type="float" office:value="21075.42" calcext:value-type="float">
            <text:p>21075,42</text:p>
          </table:table-cell>
          <table:table-cell table:number-columns-repeated="3" table:style-name="ce57" office:value-type="float" office:value="20676.85" calcext:value-type="float">
            <text:p>20676,85</text:p>
          </table:table-cell>
          <table:table-cell table:number-columns-repeated="2" table:style-name="ce57" office:value-type="float" office:value="20570.61" calcext:value-type="float">
            <text:p>20570,61</text:p>
          </table:table-cell>
          <table:table-cell table:style-name="ce57" office:value-type="float" office:value="21727.52" calcext:value-type="float">
            <text:p>21727,52</text:p>
          </table:table-cell>
          <table:table-cell table:number-columns-repeated="5" table:style-name="ce57" office:value-type="float" office:value="21691.22" calcext:value-type="float">
            <text:p>21691,22</text:p>
          </table:table-cell>
          <table:table-cell table:number-columns-repeated="8" table:style-name="ce57" office:value-type="float" office:value="21418.15" calcext:value-type="float">
            <text:p>21418,15</text:p>
          </table:table-cell>
          <table:table-cell table:number-columns-repeated="3" table:style-name="ce57" office:value-type="float" office:value="21268.15" calcext:value-type="float">
            <text:p>21268,15</text:p>
          </table:table-cell>
          <table:table-cell table:number-columns-repeated="2" table:style-name="ce183" office:value-type="float" office:value="21268.15" calcext:value-type="float">
            <text:p>21 268 </text:p>
          </table:table-cell>
          <table:table-cell table:number-columns-repeated="3" table:style-name="ce183" office:value-type="float" office:value="22075.96" calcext:value-type="float">
            <text:p>22 076 </text:p>
          </table:table-cell>
          <table:table-cell table:style-name="ce183" office:value-type="float" office:value="21001.09" calcext:value-type="float">
            <text:p>21 001 </text:p>
          </table:table-cell>
          <table:table-cell table:number-columns-repeated="3" table:style-name="ce183" office:value-type="float" office:value="22646.63" calcext:value-type="float">
            <text:p>22 647 </text:p>
          </table:table-cell>
          <table:table-cell table:style-name="ce183" office:value-type="float" office:value="22396.63" calcext:value-type="float">
            <text:p>22 397 </text:p>
          </table:table-cell>
          <table:table-cell table:number-columns-repeated="2" office:value-type="float" office:value="22396.63" calcext:value-type="float">
            <text:p>22396,63</text:p>
          </table:table-cell>
          <table:table-cell table:number-columns-repeated="3" office:value-type="float" office:value="23553.54" calcext:value-type="float">
            <text:p>23553,54</text:p>
          </table:table-cell>
          <table:table-cell table:number-columns-repeated="3" office:value-type="float" office:value="23244.17" calcext:value-type="float">
            <text:p>23244,17</text:p>
          </table:table-cell>
          <table:table-cell table:number-columns-repeated="5" office:value-type="float" office:value="23044.17" calcext:value-type="float">
            <text:p>23044,17</text:p>
          </table:table-cell>
          <table:table-cell table:number-columns-repeated="6" office:value-type="float" office:value="23053.17" calcext:value-type="float">
            <text:p>23053,17</text:p>
          </table:table-cell>
          <table:table-cell table:number-columns-repeated="3" office:value-type="float" office:value="23860.98" calcext:value-type="float">
            <text:p>23860,98</text:p>
          </table:table-cell>
          <table:table-cell table:style-name="ce60" office:value-type="float" office:value="23860.98" calcext:value-type="float">
            <text:p>23860,98</text:p>
          </table:table-cell>
          <table:table-cell table:number-columns-repeated="3" office:value-type="float" office:value="23604.09" calcext:value-type="float">
            <text:p>23604,09</text:p>
          </table:table-cell>
          <table:table-cell office:value-type="float" office:value="25249.63" calcext:value-type="float">
            <text:p>25249,63</text:p>
          </table:table-cell>
          <table:table-cell table:number-columns-repeated="2" office:value-type="float" office:value="24649.63" calcext:value-type="float">
            <text:p>24649,63</text:p>
          </table:table-cell>
          <table:table-cell office:value-type="float" office:value="24399.63" calcext:value-type="float">
            <text:p>24399,63</text:p>
          </table:table-cell>
          <table:table-cell table:style-name="ce60" table:formula="of:=[$synthese.$K$14]" office:value-type="float" office:value="18761.24" calcext:value-type="float">
            <text:p>18761,24</text:p>
          </table:table-cell>
          <table:table-cell table:number-columns-repeated="2" office:value-type="float" office:value="24399.63" calcext:value-type="float">
            <text:p>24399,63</text:p>
          </table:table-cell>
          <table:table-cell office:value-type="float" office:value="24648.61" calcext:value-type="float">
            <text:p>24648,61</text:p>
          </table:table-cell>
          <table:table-cell office:value-type="float" office:value="25638.23" calcext:value-type="float">
            <text:p>25638,23</text:p>
          </table:table-cell>
          <table:table-cell office:value-type="float" office:value="25474.85" calcext:value-type="float">
            <text:p>25474,85</text:p>
          </table:table-cell>
          <table:table-cell table:number-columns-repeated="8" office:value-type="float" office:value="25365.16" calcext:value-type="float">
            <text:p>25365,16</text:p>
          </table:table-cell>
          <table:table-cell table:number-columns-repeated="6" office:value-type="float" office:value="22365.16" calcext:value-type="float">
            <text:p>22365,16</text:p>
          </table:table-cell>
          <table:table-cell table:number-columns-repeated="5" office:value-type="float" office:value="21622.97" calcext:value-type="float">
            <text:p>21622,97</text:p>
          </table:table-cell>
          <table:table-cell office:value-type="float" office:value="20704.68" calcext:value-type="float">
            <text:p>20704,68</text:p>
          </table:table-cell>
          <table:table-cell table:number-columns-repeated="2" office:value-type="float" office:value="22350.22" calcext:value-type="float">
            <text:p>22350,22</text:p>
          </table:table-cell>
          <table:table-cell table:number-columns-repeated="6" office:value-type="float" office:value="21950.22" calcext:value-type="float">
            <text:p>21950,22</text:p>
          </table:table-cell>
          <table:table-cell office:value-type="float" office:value="23107.13" calcext:value-type="float">
            <text:p>23107,13</text:p>
          </table:table-cell>
          <table:table-cell table:number-columns-repeated="3" office:value-type="float" office:value="22943.75" calcext:value-type="float">
            <text:p>22943,75</text:p>
          </table:table-cell>
          <table:table-cell table:number-columns-repeated="9" office:value-type="float" office:value="22834.06" calcext:value-type="float">
            <text:p>22834,06</text:p>
          </table:table-cell>
          <table:table-cell table:number-columns-repeated="2" office:value-type="float" office:value="22334.06" calcext:value-type="float">
            <text:p>22334,06</text:p>
          </table:table-cell>
          <table:table-cell table:style-name="ce199" office:value-type="float" office:value="22741.87" calcext:value-type="float">
            <text:p>22741,87</text:p>
          </table:table-cell>
          <table:table-cell table:number-columns-repeated="4" office:value-type="float" office:value="22741.87" calcext:value-type="float">
            <text:p>22741,87</text:p>
          </table:table-cell>
          <table:table-cell table:number-columns-repeated="2" office:value-type="float" office:value="22571.87" calcext:value-type="float">
            <text:p>22571,87</text:p>
          </table:table-cell>
          <table:table-cell table:number-columns-repeated="3" office:value-type="float" office:value="19569.64" calcext:value-type="float">
            <text:p>19569,64</text:p>
          </table:table-cell>
          <table:table-cell table:number-columns-repeated="4" office:value-type="float" office:value="20215.18" calcext:value-type="float">
            <text:p>20215,18</text:p>
          </table:table-cell>
          <table:table-cell table:number-columns-repeated="3" office:value-type="float" office:value="21265.39" calcext:value-type="float">
            <text:p>21265,39</text:p>
          </table:table-cell>
          <table:table-cell office:value-type="float" office:value="21102.01" calcext:value-type="float">
            <text:p>21102,01</text:p>
          </table:table-cell>
          <table:table-cell office:value-type="float" office:value="20992.32" calcext:value-type="float">
            <text:p>20992,32</text:p>
          </table:table-cell>
          <table:table-cell table:number-columns-repeated="6" office:value-type="float" office:value="21001.52" calcext:value-type="float">
            <text:p>21001,52</text:p>
          </table:table-cell>
          <table:table-cell table:number-columns-repeated="6" office:value-type="float" office:value="20572.52" calcext:value-type="float">
            <text:p>20572,52</text:p>
          </table:table-cell>
          <table:table-cell office:value-type="float" office:value="20072.52" calcext:value-type="float">
            <text:p>20072,52</text:p>
          </table:table-cell>
          <table:table-cell office:value-type="float" office:value="20779.53" calcext:value-type="float">
            <text:p>20779,53</text:p>
          </table:table-cell>
          <table:table-cell table:style-name="ce53" office:value-type="float" office:value="20779.53" calcext:value-type="float">
            <text:p>20779,53</text:p>
          </table:table-cell>
          <table:table-cell table:style-name="ce53" office:value-type="float" office:value="19158.24" calcext:value-type="float">
            <text:p>19158,24</text:p>
          </table:table-cell>
          <table:table-cell table:number-columns-repeated="3" table:style-name="ce53" office:value-type="float" office:value="20303.78" calcext:value-type="float">
            <text:p>20303,78</text:p>
          </table:table-cell>
          <table:table-cell office:value-type="float" office:value="20103.78" calcext:value-type="float">
            <text:p>20103,78</text:p>
          </table:table-cell>
          <table:table-cell table:number-columns-repeated="3" table:style-name="ce60" office:value-type="float" office:value="20103.78" calcext:value-type="float">
            <text:p>20103,78</text:p>
          </table:table-cell>
          <table:table-cell table:style-name="ce60" office:value-type="float" office:value="21260.69" calcext:value-type="float">
            <text:p>21260,69</text:p>
          </table:table-cell>
          <table:table-cell table:style-name="ce60" office:value-type="float" office:value="21073.06" calcext:value-type="float">
            <text:p>21073,06</text:p>
          </table:table-cell>
          <table:table-cell table:number-columns-repeated="8" table:style-name="ce60" office:value-type="float" office:value="19953.43" calcext:value-type="float">
            <text:p>19953,43</text:p>
          </table:table-cell>
          <table:table-cell table:number-columns-repeated="3" table:style-name="ce60" office:value-type="float" office:value="20761.24" calcext:value-type="float">
            <text:p>20761,24</text:p>
          </table:table-cell>
          <table:table-cell table:number-columns-repeated="3" table:style-name="ce60" office:value-type="float" office:value="18761.24" calcext:value-type="float">
            <text:p>18761,24</text:p>
          </table:table-cell>
          <table:table-cell table:style-name="ce60" table:number-columns-repeated="2"/>
          <table:table-cell table:style-name="ce53" table:formula="of:=[$synthese.$K$14]" office:value-type="float" office:value="18761.24" calcext:value-type="float">
            <text:p>18761,24</text:p>
          </table:table-cell>
        </table:table-row>
        <table:table-row table:style-name="ro1">
          <table:table-cell table:style-name="ce18" office:value-type="string" calcext:value-type="string">
            <text:p>Compte de dépôts</text:p>
          </table:table-cell>
          <table:table-cell table:style-name="ce142" table:number-columns-repeated="2"/>
          <table:table-cell table:style-name="ce145"/>
          <table:table-cell table:style-name="ce18" office:value-type="currency" office:currency="EUR" office:value="-489.06" calcext:value-type="currency">
            <text:p>-489,06 €</text:p>
          </table:table-cell>
          <table:table-cell table:style-name="ce145" office:value-type="currency" office:currency="EUR" office:value="-489.06" calcext:value-type="currency">
            <text:p>-489,06 €</text:p>
          </table:table-cell>
          <table:table-cell table:style-name="ce18" office:value-type="currency" office:currency="EUR" office:value="-619.05" calcext:value-type="currency">
            <text:p>-619,05 €</text:p>
          </table:table-cell>
          <table:table-cell table:style-name="ce145" office:value-type="currency" office:currency="EUR" office:value="-639.15" calcext:value-type="currency">
            <text:p>-639,15 €</text:p>
          </table:table-cell>
          <table:table-cell table:number-columns-repeated="3" table:style-name="ce18" office:value-type="currency" office:currency="EUR" office:value="-639.15" calcext:value-type="currency">
            <text:p>-639,15 €</text:p>
          </table:table-cell>
          <table:table-cell table:style-name="ce159" office:value-type="currency" office:currency="EUR" office:value="-857.05" calcext:value-type="currency">
            <text:p>-857,05 €</text:p>
          </table:table-cell>
          <table:table-cell table:style-name="ce165" office:value-type="currency" office:currency="EUR" office:value="-857.05" calcext:value-type="currency">
            <text:p>-857,05 €</text:p>
          </table:table-cell>
          <table:table-cell table:style-name="ce18" table:formula="of:=VALUE([.M7])" office:value-type="currency" office:currency="EUR" office:value="-857.05" calcext:value-type="currency">
            <text:p>-857,05 €</text:p>
          </table:table-cell>
          <table:table-cell office:value-type="currency" office:currency="EUR" office:value="-857.05" calcext:value-type="currency">
            <text:p>-857,05 €</text:p>
          </table:table-cell>
          <table:table-cell table:number-columns-repeated="2" table:style-name="ce165" office:value-type="currency" office:currency="EUR" office:value="-857.05" calcext:value-type="currency">
            <text:p>-857,05 €</text:p>
          </table:table-cell>
          <table:table-cell table:style-name="ce165" office:value-type="currency" office:currency="EUR" office:value="-1266.08" calcext:value-type="currency">
            <text:p>-1 266,08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/>
          <table:table-cell table:number-columns-repeated="3" table:style-name="ce18" office:value-type="currency" office:currency="EUR" office:value="-68" calcext:value-type="currency">
            <text:p>-68,00 €</text:p>
          </table:table-cell>
          <table:table-cell table:number-columns-repeated="4" office:value-type="float" office:value="-197" calcext:value-type="float">
            <text:p>-197</text:p>
          </table:table-cell>
          <table:table-cell table:number-columns-repeated="3" office:value-type="float" office:value="-270" calcext:value-type="float">
            <text:p>-270</text:p>
          </table:table-cell>
          <table:table-cell office:value-type="float" office:value="0" calcext:value-type="float">
            <text:p>0</text:p>
          </table:table-cell>
          <table:table-cell office:value-type="float" office:value="-786" calcext:value-type="float">
            <text:p>-786</text:p>
          </table:table-cell>
          <table:table-cell table:number-columns-repeated="6" office:value-type="float" office:value="-1228" calcext:value-type="float">
            <text:p>-1228</text:p>
          </table:table-cell>
          <table:table-cell office:value-type="float" office:value="-1326" calcext:value-type="float">
            <text:p>-1326</text:p>
          </table:table-cell>
          <table:table-cell table:number-columns-repeated="5" office:value-type="float" office:value="-1371" calcext:value-type="float">
            <text:p>-1371</text:p>
          </table:table-cell>
          <table:table-cell office:value-type="float" office:value="-1372" calcext:value-type="float">
            <text:p>-1372</text:p>
          </table:table-cell>
          <table:table-cell table:number-columns-repeated="2" office:value-type="float" office:value="-1392" calcext:value-type="float">
            <text:p>-1392</text:p>
          </table:table-cell>
          <table:table-cell office:value-type="float" office:value="-1411" calcext:value-type="float">
            <text:p>-1411</text:p>
          </table:table-cell>
          <table:table-cell table:number-columns-repeated="3" office:value-type="float" office:value="-1554" calcext:value-type="float">
            <text:p>-1554</text:p>
          </table:table-cell>
          <table:table-cell table:number-columns-repeated="2" office:value-type="float" office:value="-1601" calcext:value-type="float">
            <text:p>-1601</text:p>
          </table:table-cell>
          <table:table-cell office:value-type="float" office:value="-1607" calcext:value-type="float">
            <text:p>-1607</text:p>
          </table:table-cell>
          <table:table-cell office:value-type="float" office:value="-1608" calcext:value-type="float">
            <text:p>-1608</text:p>
          </table:table-cell>
          <table:table-cell table:number-columns-repeated="3"/>
          <table:table-cell office:value-type="float" office:value="-9" calcext:value-type="float">
            <text:p>-9</text:p>
          </table:table-cell>
          <table:table-cell/>
          <table:table-cell table:number-columns-repeated="2" office:value-type="float" office:value="-9" calcext:value-type="float">
            <text:p>-9</text:p>
          </table:table-cell>
          <table:table-cell/>
          <table:table-cell table:number-columns-repeated="3" office:value-type="float" office:value="-9" calcext:value-type="float">
            <text:p>-9</text:p>
          </table:table-cell>
          <table:table-cell/>
          <table:table-cell table:number-columns-repeated="2" office:value-type="float" office:value="-86" calcext:value-type="float">
            <text:p>-86</text:p>
          </table:table-cell>
          <table:table-cell table:number-columns-repeated="3" office:value-type="float" office:value="-132" calcext:value-type="float">
            <text:p>-132</text:p>
          </table:table-cell>
          <table:table-cell table:number-columns-repeated="2" office:value-type="float" office:value="-141" calcext:value-type="float">
            <text:p>-141</text:p>
          </table:table-cell>
          <table:table-cell office:value-type="float" office:value="-164" calcext:value-type="float">
            <text:p>-164</text:p>
          </table:table-cell>
          <table:table-cell table:number-columns-repeated="5" office:value-type="float" office:value="-214" calcext:value-type="float">
            <text:p>-214</text:p>
          </table:table-cell>
          <table:table-cell office:value-type="float" office:value="-226" calcext:value-type="float">
            <text:p>-226</text:p>
          </table:table-cell>
          <table:table-cell office:value-type="float" office:value="-234" calcext:value-type="float">
            <text:p>-234</text:p>
          </table:table-cell>
          <table:table-cell office:value-type="float" office:value="-235" calcext:value-type="float">
            <text:p>-235</text:p>
          </table:table-cell>
          <table:table-cell table:number-columns-repeated="3" office:value-type="float" office:value="-238" calcext:value-type="float">
            <text:p>-2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-39" calcext:value-type="float">
            <text:p>-39</text:p>
          </table:table-cell>
          <table:table-cell office:value-type="float" office:value="-53" calcext:value-type="float">
            <text:p>-53</text:p>
          </table:table-cell>
          <table:table-cell office:value-type="float" office:value="-204" calcext:value-type="float">
            <text:p>-204</text:p>
          </table:table-cell>
          <table:table-cell table:number-columns-repeated="6" office:value-type="float" office:value="-221" calcext:value-type="float">
            <text:p>-221</text:p>
          </table:table-cell>
          <table:table-cell office:value-type="float" office:value="-227" calcext:value-type="float">
            <text:p>-227</text:p>
          </table:table-cell>
          <table:table-cell table:number-columns-repeated="2" office:value-type="float" office:value="-233" calcext:value-type="float">
            <text:p>-233</text:p>
          </table:table-cell>
          <table:table-cell office:value-type="float" office:value="-234.14" calcext:value-type="float">
            <text:p>-234,14</text:p>
          </table:table-cell>
          <table:table-cell table:number-columns-repeated="4" office:value-type="float" office:value="-249.18" calcext:value-type="float">
            <text:p>-249,18</text:p>
          </table:table-cell>
          <table:table-cell office:value-type="float" office:value="-285.62" calcext:value-type="float">
            <text:p>-285,62</text:p>
          </table:table-cell>
          <table:table-cell office:value-type="float" office:value="-305.62" calcext:value-type="float">
            <text:p>-305,62</text:p>
          </table:table-cell>
          <table:table-cell table:number-columns-repeated="4" office:value-type="float" office:value="-348.38" calcext:value-type="float">
            <text:p>-348,38</text:p>
          </table:table-cell>
          <table:table-cell office:value-type="float" office:value="-359.88" calcext:value-type="float">
            <text:p>-359,88</text:p>
          </table:table-cell>
          <table:table-cell office:value-type="float" office:value="-652.29" calcext:value-type="float">
            <text:p>-652,29</text:p>
          </table:table-cell>
          <table:table-cell table:number-columns-repeated="2" office:value-type="float" office:value="-76.7" calcext:value-type="float">
            <text:p>-76,7</text:p>
          </table:table-cell>
          <table:table-cell table:number-columns-repeated="2" office:value-type="float" office:value="-105.56" calcext:value-type="float">
            <text:p>-105,56</text:p>
          </table:table-cell>
          <table:table-cell/>
          <table:table-cell office:value-type="float" office:value="-114.74" calcext:value-type="float">
            <text:p>-114,74</text:p>
          </table:table-cell>
          <table:table-cell office:value-type="float" office:value="-133.42" calcext:value-type="float">
            <text:p>-133,42</text:p>
          </table:table-cell>
          <table:table-cell table:number-columns-repeated="2" office:value-type="float" office:value="-141.84" calcext:value-type="float">
            <text:p>-141,84</text:p>
          </table:table-cell>
          <table:table-cell table:number-columns-repeated="3" office:value-type="float" office:value="-341.07" calcext:value-type="float">
            <text:p>-341,07</text:p>
          </table:table-cell>
          <table:table-cell office:value-type="float" office:value="-355.61" calcext:value-type="float">
            <text:p>-355,61</text:p>
          </table:table-cell>
          <table:table-cell table:number-columns-repeated="2" office:value-type="float" office:value="-359.65" calcext:value-type="float">
            <text:p>-359,65</text:p>
          </table:table-cell>
          <table:table-cell office:value-type="float" office:value="-366.15" calcext:value-type="float">
            <text:p>-366,15</text:p>
          </table:table-cell>
          <table:table-cell table:number-columns-repeated="2" office:value-type="float" office:value="-486.52" calcext:value-type="float">
            <text:p>-486,52</text:p>
          </table:table-cell>
          <table:table-cell office:value-type="float" office:value="-532.37" calcext:value-type="float">
            <text:p>-532,37</text:p>
          </table:table-cell>
          <table:table-cell table:number-columns-repeated="2" office:value-type="float" office:value="-541.35" calcext:value-type="float">
            <text:p>-541,35</text:p>
          </table:table-cell>
          <table:table-cell table:number-columns-repeated="4" office:value-type="float" office:value="-567.33" calcext:value-type="float">
            <text:p>-567,33</text:p>
          </table:table-cell>
          <table:table-cell office:value-type="float" office:value="-592.63" calcext:value-type="float">
            <text:p>-592,63</text:p>
          </table:table-cell>
          <table:table-cell office:value-type="float" office:value="-602.53" calcext:value-type="float">
            <text:p>-602,53</text:p>
          </table:table-cell>
          <table:table-cell table:number-columns-repeated="2" office:value-type="float" office:value="-633.53" calcext:value-type="float">
            <text:p>-633,53</text:p>
          </table:table-cell>
          <table:table-cell table:number-columns-repeated="3" office:value-type="float" office:value="-42.1" calcext:value-type="float">
            <text:p>-42,1</text:p>
          </table:table-cell>
          <table:table-cell office:value-type="float" office:value="-124.05" calcext:value-type="float">
            <text:p>-124,05</text:p>
          </table:table-cell>
          <table:table-cell table:number-columns-repeated="3" office:value-type="float" office:value="-144.34" calcext:value-type="float">
            <text:p>-144,34</text:p>
          </table:table-cell>
          <table:table-cell table:number-columns-repeated="3" office:value-type="float" office:value="-161.13" calcext:value-type="float">
            <text:p>-161,13</text:p>
          </table:table-cell>
          <table:table-cell table:number-columns-repeated="3" office:value-type="float" office:value="-185.41" calcext:value-type="float">
            <text:p>-185,41</text:p>
          </table:table-cell>
          <table:table-cell table:number-columns-repeated="3" office:value-type="float" office:value="-227.34" calcext:value-type="float">
            <text:p>-227,34</text:p>
          </table:table-cell>
          <table:table-cell table:number-columns-repeated="3" office:value-type="float" office:value="-253.94" calcext:value-type="float">
            <text:p>-253,94</text:p>
          </table:table-cell>
          <table:table-cell office:value-type="float" office:value="-259.49" calcext:value-type="float">
            <text:p>-259,49</text:p>
          </table:table-cell>
          <table:table-cell table:number-columns-repeated="3" office:value-type="float" office:value="-331.49" calcext:value-type="float">
            <text:p>-331,49</text:p>
          </table:table-cell>
          <table:table-cell office:value-type="float" office:value="-444.23" calcext:value-type="float">
            <text:p>-444,23</text:p>
          </table:table-cell>
          <table:table-cell table:number-columns-repeated="2" office:value-type="float" office:value="-456.95" calcext:value-type="float">
            <text:p>-456,95</text:p>
          </table:table-cell>
          <table:table-cell office:value-type="float" office:value="-461.03" calcext:value-type="float">
            <text:p>-461,03</text:p>
          </table:table-cell>
          <table:table-cell table:number-columns-repeated="3" office:value-type="float" office:value="-480.15" calcext:value-type="float">
            <text:p>-480,15</text:p>
          </table:table-cell>
          <table:table-cell table:number-columns-repeated="3" office:value-type="float" office:value="-53.15" calcext:value-type="float">
            <text:p>-53,15</text:p>
          </table:table-cell>
          <table:table-cell table:number-columns-repeated="6" office:value-type="float" office:value="-72.74" calcext:value-type="float">
            <text:p>-72,74</text:p>
          </table:table-cell>
          <table:table-cell office:value-type="float" office:value="-90.76" calcext:value-type="float">
            <text:p>-90,76</text:p>
          </table:table-cell>
          <table:table-cell office:value-type="float" office:value="-121.33" calcext:value-type="float">
            <text:p>-121,33</text:p>
          </table:table-cell>
          <table:table-cell table:number-columns-repeated="4" office:value-type="float" office:value="-134.67" calcext:value-type="float">
            <text:p>-134,67</text:p>
          </table:table-cell>
          <table:table-cell office:value-type="float" office:value="-152.54" calcext:value-type="float">
            <text:p>-152,54</text:p>
          </table:table-cell>
          <table:table-cell office:value-type="float" office:value="-165.35" calcext:value-type="float">
            <text:p>-165,35</text:p>
          </table:table-cell>
          <table:table-cell table:number-columns-repeated="4" office:value-type="float" office:value="-311.93" calcext:value-type="float">
            <text:p>-311,93</text:p>
          </table:table-cell>
          <table:table-cell table:number-columns-repeated="2" office:value-type="float" office:value="-404.81" calcext:value-type="float">
            <text:p>-404,81</text:p>
          </table:table-cell>
          <table:table-cell table:number-columns-repeated="2" office:value-type="float" office:value="-444.51" calcext:value-type="float">
            <text:p>-444,51</text:p>
          </table:table-cell>
          <table:table-cell office:value-type="float" office:value="-463.2" calcext:value-type="float">
            <text:p>-463,2</text:p>
          </table:table-cell>
          <table:table-cell table:number-columns-repeated="2" table:style-name="ce182" office:value-type="float" office:value="-463.2" calcext:value-type="float">
            <text:p>(463)</text:p>
          </table:table-cell>
          <table:table-cell table:style-name="ce182" office:value-type="float" office:value="-833.2" calcext:value-type="float">
            <text:p>(833)</text:p>
          </table:table-cell>
          <table:table-cell table:number-columns-repeated="2" table:style-name="ce182" office:value-type="float" office:value="-874.87" calcext:value-type="float">
            <text:p>(875)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4" table:style-name="ce182" office:value-type="float" office:value="-23.82" calcext:value-type="float">
            <text:p>(24)</text:p>
          </table:table-cell>
          <table:table-cell table:number-columns-repeated="2" office:value-type="float" office:value="-23.82" calcext:value-type="float">
            <text:p>-23,82</text:p>
          </table:table-cell>
          <table:table-cell table:number-columns-repeated="4" office:value-type="float" office:value="-40.98" calcext:value-type="float">
            <text:p>-40,98</text:p>
          </table:table-cell>
          <table:table-cell table:number-columns-repeated="6" office:value-type="float" office:value="-150.38" calcext:value-type="float">
            <text:p>-150,38</text:p>
          </table:table-cell>
          <table:table-cell table:number-columns-repeated="7" office:value-type="float" office:value="-227.43" calcext:value-type="float">
            <text:p>-227,43</text:p>
          </table:table-cell>
          <table:table-cell table:number-columns-repeated="2" office:value-type="float" office:value="-243.65" calcext:value-type="float">
            <text:p>-243,65</text:p>
          </table:table-cell>
          <table:table-cell office:value-type="float" office:value="-256.89" calcext:value-type="float">
            <text:p>-256,89</text:p>
          </table:table-cell>
          <table:table-cell table:style-name="ce60" office:value-type="float" office:value="-256.89" calcext:value-type="float">
            <text:p>-256,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-43.45" calcext:value-type="float">
            <text:p>-43,45</text:p>
          </table:table-cell>
          <table:table-cell table:style-name="ce60" table:formula="of:=[$synthese.$K$16]" office:value-type="float" office:value="-710.23" calcext:value-type="float">
            <text:p>-710,23</text:p>
          </table:table-cell>
          <table:table-cell table:number-columns-repeated="2" office:value-type="float" office:value="-43.45" calcext:value-type="float">
            <text:p>-43,45</text:p>
          </table:table-cell>
          <table:table-cell table:number-columns-repeated="8" office:value-type="float" office:value="-148.17" calcext:value-type="float">
            <text:p>-148,17</text:p>
          </table:table-cell>
          <table:table-cell table:number-columns-repeated="4" office:value-type="float" office:value="-221.29" calcext:value-type="float">
            <text:p>-221,29</text:p>
          </table:table-cell>
          <table:table-cell table:style-name="ce195" office:value-type="float" office:value="-579.78" calcext:value-type="float">
            <text:p>-579,78</text:p>
          </table:table-cell>
          <table:table-cell office:value-type="float" office:value="-579.78" calcext:value-type="float">
            <text:p>-579,78</text:p>
          </table:table-cell>
          <table:table-cell office:value-type="float" office:value="-619.95" calcext:value-type="float">
            <text:p>-619,95</text:p>
          </table:table-cell>
          <table:table-cell office:value-type="float" office:value="-630.33" calcext:value-type="float">
            <text:p>-630,33</text:p>
          </table:table-cell>
          <table:table-cell table:number-columns-repeated="2" office:value-type="float" office:value="-653.69" calcext:value-type="float">
            <text:p>-653,69</text:p>
          </table:table-cell>
          <table:table-cell table:number-columns-repeated="3" office:value-type="float" office:value="-669.55" calcext:value-type="float">
            <text:p>-669,55</text:p>
          </table:table-cell>
          <table:table-cell office:value-type="float" office:value="-918.29" calcext:value-type="float">
            <text:p>-918,29</text:p>
          </table:table-cell>
          <table:table-cell table:number-columns-repeated="2" office:value-type="float" office:value="-2041.58" calcext:value-type="float">
            <text:p>-2041,58</text:p>
          </table:table-cell>
          <table:table-cell office:value-type="float" office:value="-2058.64" calcext:value-type="float">
            <text:p>-2058,64</text:p>
          </table:table-cell>
          <table:table-cell table:number-columns-repeated="3" office:value-type="float" office:value="-2112.32" calcext:value-type="float">
            <text:p>-2112,32</text:p>
          </table:table-cell>
          <table:table-cell office:value-type="float" office:value="-2140.41" calcext:value-type="float">
            <text:p>-2140,41</text:p>
          </table:table-cell>
          <table:table-cell table:number-columns-repeated="2" office:value-type="float" office:value="-2563.06" calcext:value-type="float">
            <text:p>-2563,06</text:p>
          </table:table-cell>
          <table:table-cell table:number-columns-repeated="2" office:value-type="float" office:value="-2573.24" calcext:value-type="float">
            <text:p>-2573,24</text:p>
          </table:table-cell>
          <table:table-cell table:number-columns-repeated="2" office:value-type="float" office:value="-2628.16" calcext:value-type="float">
            <text:p>-2628,16</text:p>
          </table:table-cell>
          <table:table-cell office:value-type="float" office:value="-2641.88" calcext:value-type="float">
            <text:p>-2641,88</text:p>
          </table:table-cell>
          <table:table-cell table:number-columns-repeated="3" office:value-type="float" office:value="-2745.4" calcext:value-type="float">
            <text:p>-2745,4</text:p>
          </table:table-cell>
          <table:table-cell table:number-columns-repeated="3" office:value-type="float" office:value="-2819.66" calcext:value-type="float">
            <text:p>-2819,66</text:p>
          </table:table-cell>
          <table:table-cell office:value-type="float" office:value="-2853.86" calcext:value-type="float">
            <text:p>-2853,86</text:p>
          </table:table-cell>
          <table:table-cell office:value-type="float" office:value="-2871.21" calcext:value-type="float">
            <text:p>-2871,21</text:p>
          </table:table-cell>
          <table:table-cell table:number-columns-repeated="2" office:value-type="float" office:value="-2914.72" calcext:value-type="float">
            <text:p>-2914,72</text:p>
          </table:table-cell>
          <table:table-cell table:number-columns-repeated="3" office:value-type="float" office:value="-2929.2" calcext:value-type="float">
            <text:p>-2929,2</text:p>
          </table:table-cell>
          <table:table-cell office:value-type="float" office:value="-2950.59" calcext:value-type="float">
            <text:p>-2950,59</text:p>
          </table:table-cell>
          <table:table-cell table:number-columns-repeated="3" office:value-type="float" office:value="-3002.23" calcext:value-type="float">
            <text:p>-3002,23</text:p>
          </table:table-cell>
          <table:table-cell table:number-columns-repeated="5" office:value-type="float" office:value="-12.87" calcext:value-type="float">
            <text:p>-12,87</text:p>
          </table:table-cell>
          <table:table-cell office:value-type="float" office:value="-35.87" calcext:value-type="float">
            <text:p>-35,87</text:p>
          </table:table-cell>
          <table:table-cell table:number-columns-repeated="4" office:value-type="float" office:value="-38.2" calcext:value-type="float">
            <text:p>-38,2</text:p>
          </table:table-cell>
          <table:table-cell table:number-columns-repeated="2" office:value-type="float" office:value="-86.03" calcext:value-type="float">
            <text:p>-86,03</text:p>
          </table:table-cell>
          <table:table-cell office:value-type="float" office:value="-204.6" calcext:value-type="float">
            <text:p>-204,6</text:p>
          </table:table-cell>
          <table:table-cell office:value-type="float" office:value="-235.86" calcext:value-type="float">
            <text:p>-235,86</text:p>
          </table:table-cell>
          <table:table-cell table:number-columns-repeated="3" office:value-type="float" office:value="-255.67" calcext:value-type="float">
            <text:p>-255,67</text:p>
          </table:table-cell>
          <table:table-cell office:value-type="float" office:value="-304.88" calcext:value-type="float">
            <text:p>-304,88</text:p>
          </table:table-cell>
          <table:table-cell table:number-columns-repeated="2" office:value-type="float" office:value="-1428.81" calcext:value-type="float">
            <text:p>-1428,81</text:p>
          </table:table-cell>
          <table:table-cell table:number-columns-repeated="4" office:value-type="float" office:value="-1459.96" calcext:value-type="float">
            <text:p>-1459,96</text:p>
          </table:table-cell>
          <table:table-cell office:value-type="float" office:value="-1510.21" calcext:value-type="float">
            <text:p>-1510,21</text:p>
          </table:table-cell>
          <table:table-cell office:value-type="float" office:value="-1610.16" calcext:value-type="float">
            <text:p>-1610,16</text:p>
          </table:table-cell>
          <table:table-cell table:number-columns-repeated="2" office:value-type="float" office:value="-1621.29" calcext:value-type="float">
            <text:p>-1621,29</text:p>
          </table:table-cell>
          <table:table-cell office:value-type="float" office:value="-95.88" calcext:value-type="float">
            <text:p>-95,88</text:p>
          </table:table-cell>
          <table:table-cell office:value-type="float" office:value="-129.73" calcext:value-type="float">
            <text:p>-129,73</text:p>
          </table:table-cell>
          <table:table-cell table:number-columns-repeated="2" office:value-type="float" office:value="-191.69" calcext:value-type="float">
            <text:p>-191,69</text:p>
          </table:table-cell>
          <table:table-cell table:number-columns-repeated="2" table:style-name="ce60" office:value-type="float" office:value="-191.69" calcext:value-type="float">
            <text:p>-191,69</text:p>
          </table:table-cell>
          <table:table-cell table:style-name="ce60" office:value-type="float" office:value="-269.67" calcext:value-type="float">
            <text:p>-269,67</text:p>
          </table:table-cell>
          <table:table-cell table:number-columns-repeated="2" table:style-name="ce60" office:value-type="float" office:value="-290.25" calcext:value-type="float">
            <text:p>-290,25</text:p>
          </table:table-cell>
          <table:table-cell table:style-name="ce60" office:value-type="float" office:value="-307.32" calcext:value-type="float">
            <text:p>-307,32</text:p>
          </table:table-cell>
          <table:table-cell table:number-columns-repeated="3" table:style-name="ce60" office:value-type="float" office:value="-321.46" calcext:value-type="float">
            <text:p>-321,46</text:p>
          </table:table-cell>
          <table:table-cell table:style-name="ce60" office:value-type="float" office:value="-365.75" calcext:value-type="float">
            <text:p>-365,75</text:p>
          </table:table-cell>
          <table:table-cell table:style-name="ce60" office:value-type="float" office:value="-415.35" calcext:value-type="float">
            <text:p>-415,35</text:p>
          </table:table-cell>
          <table:table-cell table:style-name="ce60" office:value-type="float" office:value="-434.89" calcext:value-type="float">
            <text:p>-434,89</text:p>
          </table:table-cell>
          <table:table-cell table:style-name="ce60" office:value-type="float" office:value="-468.9" calcext:value-type="float">
            <text:p>-468,9</text:p>
          </table:table-cell>
          <table:table-cell table:number-columns-repeated="3" table:style-name="ce60" office:value-type="float" office:value="-506.9" calcext:value-type="float">
            <text:p>-506,9</text:p>
          </table:table-cell>
          <table:table-cell table:style-name="ce60" office:value-type="float" office:value="-576.87" calcext:value-type="float">
            <text:p>-576,87</text:p>
          </table:table-cell>
          <table:table-cell table:style-name="ce60" office:value-type="float" office:value="-612.27" calcext:value-type="float">
            <text:p>-612,27</text:p>
          </table:table-cell>
          <table:table-cell table:style-name="ce60" office:value-type="float" office:value="-710.23" calcext:value-type="float">
            <text:p>-710,23</text:p>
          </table:table-cell>
          <table:table-cell table:style-name="ce60" table:number-columns-repeated="2"/>
          <table:table-cell table:style-name="ce60" table:formula="of:=[$synthese.$K$16]" office:value-type="float" office:value="-710.23" calcext:value-type="float">
            <text:p>-710,23</text:p>
          </table:table-cell>
        </table:table-row>
        <table:table-row table:style-name="ro1">
          <table:table-cell table:style-name="ce143" office:value-type="string" calcext:value-type="string">
            <text:p>M CHRISTIAN IMBERNON N° 00468 020146L</text:p>
          </table:table-cell>
          <table:table-cell table:style-name="ce142" table:formula="of:=MIN( [.D8:.BX8])" office:value-type="currency" office:currency="EUR" office:value="848.98" calcext:value-type="currency">
            <text:p>848,98 €</text:p>
          </table:table-cell>
          <table:table-cell table:style-name="ce142" table:formula="of:=MAX([.D8:.BX8])" office:value-type="currency" office:currency="EUR" office:value="2200" calcext:value-type="currency">
            <text:p>2 200,00 €</text:p>
          </table:table-cell>
          <table:table-cell table:number-columns-repeated="8" table:style-name="ce143" office:value-type="currency" office:currency="EUR" office:value="1026.02" calcext:value-type="currency">
            <text:p>1 026,02 €</text:p>
          </table:table-cell>
          <table:table-cell table:style-name="ce158" office:value-type="currency" office:currency="EUR" office:value="980.02" calcext:value-type="currency">
            <text:p>980,02 €</text:p>
          </table:table-cell>
          <table:table-cell table:style-name="ce164" office:value-type="currency" office:currency="EUR" office:value="980.02" calcext:value-type="currency">
            <text:p>980,02 €</text:p>
          </table:table-cell>
          <table:table-cell table:style-name="ce143" table:formula="of:=VALUE([.M8])" office:value-type="currency" office:currency="EUR" office:value="980.02" calcext:value-type="currency">
            <text:p>980,02 €</text:p>
          </table:table-cell>
          <table:table-cell table:style-name="ce143" office:value-type="currency" office:currency="EUR" office:value="970.84" calcext:value-type="currency">
            <text:p>970,84 €</text:p>
          </table:table-cell>
          <table:table-cell table:number-columns-repeated="3" table:style-name="ce164" office:value-type="currency" office:currency="EUR" office:value="970.84" calcext:value-type="currency">
            <text:p>970,84 €</text:p>
          </table:table-cell>
          <table:table-cell table:number-columns-repeated="2" table:style-name="ce143" office:value-type="currency" office:currency="EUR" office:value="863.97" calcext:value-type="currency">
            <text:p>863,97 €</text:p>
          </table:table-cell>
          <table:table-cell table:number-columns-repeated="3" table:style-name="ce143" office:value-type="currency" office:currency="EUR" office:value="848.98" calcext:value-type="currency">
            <text:p>848,98 €</text:p>
          </table:table-cell>
          <table:table-cell table:number-columns-repeated="3" table:style-name="ce169" office:value-type="float" office:value="1098" calcext:value-type="float">
            <text:p>1098</text:p>
          </table:table-cell>
          <table:table-cell table:number-columns-repeated="2" table:style-name="ce169" office:value-type="float" office:value="1876" calcext:value-type="float">
            <text:p>1876</text:p>
          </table:table-cell>
          <table:table-cell table:number-columns-repeated="2" office:value-type="float" office:value="1876" calcext:value-type="float">
            <text:p>1876</text:p>
          </table:table-cell>
          <table:table-cell table:number-columns-repeated="3" office:value-type="float" office:value="1756" calcext:value-type="float">
            <text:p>1756</text:p>
          </table:table-cell>
          <table:table-cell table:number-columns-repeated="5" table:style-name="ce170" office:value-type="float" office:value="2006" calcext:value-type="float">
            <text:p>2006</text:p>
          </table:table-cell>
          <table:table-cell table:number-columns-repeated="4" table:style-name="ce170" office:value-type="float" office:value="2004" calcext:value-type="float">
            <text:p>2004</text:p>
          </table:table-cell>
          <table:table-cell table:number-columns-repeated="9" table:style-name="ce57" office:value-type="float" office:value="2004" calcext:value-type="float">
            <text:p>2004</text:p>
          </table:table-cell>
          <table:table-cell table:number-columns-repeated="4" table:style-name="ce57" office:value-type="float" office:value="1958" calcext:value-type="float">
            <text:p>1958</text:p>
          </table:table-cell>
          <table:table-cell table:number-columns-repeated="5" table:style-name="ce57" office:value-type="float" office:value="1950" calcext:value-type="float">
            <text:p>1950</text:p>
          </table:table-cell>
          <table:table-cell table:number-columns-repeated="2" table:style-name="ce57" office:value-type="float" office:value="2200" calcext:value-type="float">
            <text:p>2200</text:p>
          </table:table-cell>
          <table:table-cell table:number-columns-repeated="4" table:style-name="ce57" office:value-type="float" office:value="2185" calcext:value-type="float">
            <text:p>2185</text:p>
          </table:table-cell>
          <table:table-cell table:number-columns-repeated="14" table:style-name="ce57" office:value-type="float" office:value="2183" calcext:value-type="float">
            <text:p>2183</text:p>
          </table:table-cell>
          <table:table-cell table:number-columns-repeated="6" table:style-name="ce57" office:value-type="float" office:value="2137" calcext:value-type="float">
            <text:p>2137</text:p>
          </table:table-cell>
          <table:table-cell table:number-columns-repeated="3" table:style-name="ce57" office:value-type="float" office:value="2064" calcext:value-type="float">
            <text:p>2064</text:p>
          </table:table-cell>
          <table:table-cell table:number-columns-repeated="4" table:style-name="ce57" office:value-type="float" office:value="2049" calcext:value-type="float">
            <text:p>2049</text:p>
          </table:table-cell>
          <table:table-cell table:number-columns-repeated="5" table:style-name="ce57" office:value-type="float" office:value="2299" calcext:value-type="float">
            <text:p>2299</text:p>
          </table:table-cell>
          <table:table-cell table:number-columns-repeated="6" table:style-name="ce57" office:value-type="float" office:value="2296" calcext:value-type="float">
            <text:p>2296</text:p>
          </table:table-cell>
          <table:table-cell table:number-columns-repeated="6" table:style-name="ce57" office:value-type="float" office:value="2296.97" calcext:value-type="float">
            <text:p>2296,97</text:p>
          </table:table-cell>
          <table:table-cell table:number-columns-repeated="7" table:style-name="ce57" office:value-type="float" office:value="2250.97" calcext:value-type="float">
            <text:p>2250,97</text:p>
          </table:table-cell>
          <table:table-cell table:number-columns-repeated="2" table:style-name="ce57" office:value-type="float" office:value="2247.42" calcext:value-type="float">
            <text:p>2247,42</text:p>
          </table:table-cell>
          <table:table-cell table:number-columns-repeated="3" table:style-name="ce57" office:value-type="float" office:value="2232.43" calcext:value-type="float">
            <text:p>2232,43</text:p>
          </table:table-cell>
          <table:table-cell table:number-columns-repeated="8" table:style-name="ce57" office:value-type="float" office:value="2482.43" calcext:value-type="float">
            <text:p>2482,43</text:p>
          </table:table-cell>
          <table:table-cell table:number-columns-repeated="9" table:style-name="ce57" office:value-type="float" office:value="2480.33" calcext:value-type="float">
            <text:p>2480,33</text:p>
          </table:table-cell>
          <table:table-cell table:number-columns-repeated="7" table:style-name="ce57" office:value-type="float" office:value="2434.33" calcext:value-type="float">
            <text:p>2434,33</text:p>
          </table:table-cell>
          <table:table-cell table:number-columns-repeated="7" table:style-name="ce57" office:value-type="float" office:value="2344.32" calcext:value-type="float">
            <text:p>2344,32</text:p>
          </table:table-cell>
          <table:table-cell table:number-columns-repeated="4" table:style-name="ce57" office:value-type="float" office:value="2329.33" calcext:value-type="float">
            <text:p>2329,33</text:p>
          </table:table-cell>
          <table:table-cell table:number-columns-repeated="3" table:style-name="ce57" office:value-type="float" office:value="2327.23" calcext:value-type="float">
            <text:p>2327,23</text:p>
          </table:table-cell>
          <table:table-cell table:number-columns-repeated="10" table:style-name="ce57" office:value-type="float" office:value="2127.23" calcext:value-type="float">
            <text:p>2127,23</text:p>
          </table:table-cell>
          <table:table-cell table:number-columns-repeated="3" table:style-name="ce57" office:value-type="float" office:value="2081.23" calcext:value-type="float">
            <text:p>2081,23</text:p>
          </table:table-cell>
          <table:table-cell table:number-columns-repeated="3" table:style-name="ce57" office:value-type="float" office:value="1931.23" calcext:value-type="float">
            <text:p>1931,23</text:p>
          </table:table-cell>
          <table:table-cell table:number-columns-repeated="4" table:style-name="ce57" office:value-type="float" office:value="1156.32" calcext:value-type="float">
            <text:p>1156,32</text:p>
          </table:table-cell>
          <table:table-cell table:number-columns-repeated="7" table:style-name="ce57" office:value-type="float" office:value="1141.33" calcext:value-type="float">
            <text:p>1141,33</text:p>
          </table:table-cell>
          <table:table-cell table:number-columns-repeated="12" table:style-name="ce57" office:value-type="float" office:value="1139.23" calcext:value-type="float">
            <text:p>1139,23</text:p>
          </table:table-cell>
          <table:table-cell table:number-columns-repeated="3" table:style-name="ce57" office:value-type="float" office:value="1093.23" calcext:value-type="float">
            <text:p>1093,23</text:p>
          </table:table-cell>
          <table:table-cell table:number-columns-repeated="5" table:style-name="ce183" office:value-type="float" office:value="1093.23" calcext:value-type="float">
            <text:p>1 093 </text:p>
          </table:table-cell>
          <table:table-cell table:style-name="ce183" office:value-type="float" office:value="955.22" calcext:value-type="float">
            <text:p>955 </text:p>
          </table:table-cell>
          <table:table-cell table:number-columns-repeated="4" table:style-name="ce183" office:value-type="float" office:value="940.23" calcext:value-type="float">
            <text:p>940 </text:p>
          </table:table-cell>
          <table:table-cell table:number-columns-repeated="6" office:value-type="float" office:value="940.23" calcext:value-type="float">
            <text:p>940,23</text:p>
          </table:table-cell>
          <table:table-cell table:number-columns-repeated="13" office:value-type="float" office:value="938.13" calcext:value-type="float">
            <text:p>938,13</text:p>
          </table:table-cell>
          <table:table-cell table:number-columns-repeated="4" office:value-type="float" office:value="892.13" calcext:value-type="float">
            <text:p>892,13</text:p>
          </table:table-cell>
          <table:table-cell table:number-columns-repeated="7" office:value-type="float" office:value="744.78" calcext:value-type="float">
            <text:p>744,78</text:p>
          </table:table-cell>
          <table:table-cell table:formula="of:=[$synthese.$K$22]" office:value-type="float" office:value="2420.41" calcext:value-type="float">
            <text:p>2420,41</text:p>
          </table:table-cell>
          <table:table-cell table:number-columns-repeated="5" office:value-type="float" office:value="744.78" calcext:value-type="float">
            <text:p>744,78</text:p>
          </table:table-cell>
          <table:table-cell table:number-columns-repeated="12" office:value-type="float" office:value="742.68" calcext:value-type="float">
            <text:p>742,68</text:p>
          </table:table-cell>
          <table:table-cell table:number-columns-repeated="7" office:value-type="float" office:value="696.68" calcext:value-type="float">
            <text:p>696,68</text:p>
          </table:table-cell>
          <table:table-cell table:number-columns-repeated="3" office:value-type="float" office:value="647.55" calcext:value-type="float">
            <text:p>647,55</text:p>
          </table:table-cell>
          <table:table-cell table:number-columns-repeated="10" office:value-type="float" office:value="632.56" calcext:value-type="float">
            <text:p>632,56</text:p>
          </table:table-cell>
          <table:table-cell table:number-columns-repeated="10" office:value-type="float" office:value="630.46" calcext:value-type="float">
            <text:p>630,46</text:p>
          </table:table-cell>
          <table:table-cell table:number-columns-repeated="8" office:value-type="float" office:value="584.46" calcext:value-type="float">
            <text:p>584,46</text:p>
          </table:table-cell>
          <table:table-cell table:number-columns-repeated="12" office:value-type="float" office:value="554.4" calcext:value-type="float">
            <text:p>554,4</text:p>
          </table:table-cell>
          <table:table-cell table:number-columns-repeated="12" office:value-type="float" office:value="552.3" calcext:value-type="float">
            <text:p>552,3</text:p>
          </table:table-cell>
          <table:table-cell table:number-columns-repeated="2" office:value-type="float" office:value="506.3" calcext:value-type="float">
            <text:p>506,3</text:p>
          </table:table-cell>
          <table:table-cell table:style-name="ce53" office:value-type="float" office:value="491.31" calcext:value-type="float">
            <text:p>491,31</text:p>
          </table:table-cell>
          <table:table-cell table:number-columns-repeated="4" table:style-name="ce53" office:value-type="float" office:value="468.51" calcext:value-type="float">
            <text:p>468,51</text:p>
          </table:table-cell>
          <table:table-cell table:number-columns-repeated="6" office:value-type="float" office:value="468.51" calcext:value-type="float">
            <text:p>468,51</text:p>
          </table:table-cell>
          <table:table-cell table:number-columns-repeated="11" office:value-type="float" office:value="466.41" calcext:value-type="float">
            <text:p>466,41</text:p>
          </table:table-cell>
          <table:table-cell office:value-type="float" office:value="2466.41" calcext:value-type="float">
            <text:p>2466,41</text:p>
          </table:table-cell>
          <table:table-cell table:number-columns-repeated="2" office:value-type="float" office:value="2420.41" calcext:value-type="float">
            <text:p>2420,41</text:p>
          </table:table-cell>
          <table:table-cell table:number-columns-repeated="2"/>
          <table:table-cell table:style-name="ce53" table:formula="of:=[$synthese.$K$22]" office:value-type="float" office:value="2420.41" calcext:value-type="float">
            <text:p>2420,41</text:p>
          </table:table-cell>
        </table:table-row>
        <table:table-row table:style-name="ro1">
          <table:table-cell table:style-name="ce18"/>
          <table:table-cell table:style-name="ce142" table:number-columns-repeated="2"/>
          <table:table-cell table:style-name="ce145" office:value-type="currency" office:currency="EUR" office:value="-4.22" calcext:value-type="currency">
            <text:p>-4,22 €</text:p>
          </table:table-cell>
          <table:table-cell table:style-name="ce18" office:value-type="currency" office:currency="EUR" office:value="-29.23" calcext:value-type="currency">
            <text:p>-29,23 €</text:p>
          </table:table-cell>
          <table:table-cell table:style-name="ce145" office:value-type="currency" office:currency="EUR" office:value="-29.23" calcext:value-type="currency">
            <text:p>-29,23 €</text:p>
          </table:table-cell>
          <table:table-cell table:style-name="ce18" office:value-type="currency" office:currency="EUR" office:value="-29.23" calcext:value-type="currency">
            <text:p>-29,23 €</text:p>
          </table:table-cell>
          <table:table-cell table:style-name="ce145" office:value-type="currency" office:currency="EUR" office:value="-29.23" calcext:value-type="currency">
            <text:p>-29,23 €</text:p>
          </table:table-cell>
          <table:table-cell table:number-columns-repeated="3" table:style-name="ce18" office:value-type="currency" office:currency="EUR" office:value="-29.23" calcext:value-type="currency">
            <text:p>-29,23 €</text:p>
          </table:table-cell>
          <table:table-cell table:style-name="ce159" office:value-type="currency" office:currency="EUR" office:value="-41.11" calcext:value-type="currency">
            <text:p>-41,11 €</text:p>
          </table:table-cell>
          <table:table-cell table:style-name="ce165" office:value-type="currency" office:currency="EUR" office:value="-41.11" calcext:value-type="currency">
            <text:p>-41,11 €</text:p>
          </table:table-cell>
          <table:table-cell table:style-name="ce18" table:formula="of:=VALUE([.M9])" office:value-type="currency" office:currency="EUR" office:value="-41.11" calcext:value-type="currency">
            <text:p>-41,11 €</text:p>
          </table:table-cell>
          <table:table-cell office:value-type="currency" office:currency="EUR" office:value="-41.11" calcext:value-type="currency">
            <text:p>-41,11 €</text:p>
          </table:table-cell>
          <table:table-cell table:number-columns-repeated="2" table:style-name="ce165" office:value-type="currency" office:currency="EUR" office:value="-41.11" calcext:value-type="currency">
            <text:p>-41,11 €</text:p>
          </table:table-cell>
          <table:table-cell table:style-name="ce165" office:value-type="currency" office:currency="EUR" office:value="-106.87" calcext:value-type="currency">
            <text:p>-106,87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number-columns-repeated="4"/>
          <table:table-cell office:value-type="float" office:value="-10" calcext:value-type="float">
            <text:p>-10</text:p>
          </table:table-cell>
          <table:table-cell table:number-columns-repeated="2" office:value-type="float" office:value="-24" calcext:value-type="float">
            <text:p>-24</text:p>
          </table:table-cell>
          <table:table-cell office:value-type="float" office:value="-41" calcext:value-type="float">
            <text:p>-41</text:p>
          </table:table-cell>
          <table:table-cell table:number-columns-repeated="3" office:value-type="float" office:value="-43" calcext:value-type="float">
            <text:p>-4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7"/>
          <table:table-cell office:value-type="float" office:value="-8" calcext:value-type="float">
            <text:p>-8</text:p>
          </table:table-cell>
          <table:table-cell table:number-columns-repeated="5"/>
          <table:table-cell office:value-type="float" office:value="-24" calcext:value-type="float">
            <text:p>-24</text:p>
          </table:table-cell>
          <table:table-cell office:value-type="float" office:value="-52" calcext:value-type="float">
            <text:p>-52</text:p>
          </table:table-cell>
          <table:table-cell table:number-columns-repeated="6" office:value-type="float" office:value="-53" calcext:value-type="float">
            <text:p>-53</text:p>
          </table:table-cell>
          <table:table-cell table:number-columns-repeated="4" office:value-type="float" office:value="-54" calcext:value-type="float">
            <text:p>-54</text:p>
          </table:table-cell>
          <table:table-cell table:number-columns-repeated="14" office:value-type="float" office:value="-73" calcext:value-type="float">
            <text:p>-73</text:p>
          </table:table-cell>
          <table:table-cell table:number-columns-repeated="2" office:value-type="float" office:value="-3" calcext:value-type="float">
            <text:p>-3</text:p>
          </table:table-cell>
          <table:table-cell table:number-columns-repeated="2"/>
          <table:table-cell table:number-columns-repeated="14" office:value-type="float" office:value="-3" calcext:value-type="float">
            <text:p>-3</text:p>
          </table:table-cell>
          <table:table-cell table:number-columns-repeated="13" office:value-type="float" office:value="-3.55" calcext:value-type="float">
            <text:p>-3,55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3" office:value-type="float" office:value="-22.98" calcext:value-type="float">
            <text:p>-22,98</text:p>
          </table:table-cell>
          <table:table-cell table:number-columns-repeated="4" office:value-type="float" office:value="-73.82" calcext:value-type="float">
            <text:p>-73,82</text:p>
          </table:table-cell>
          <table:table-cell table:number-columns-repeated="4" office:value-type="float" office:value="-90.01" calcext:value-type="float">
            <text:p>-90,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95.59" calcext:value-type="float">
            <text:p>-95,59</text:p>
          </table:table-cell>
          <table:table-cell office:value-type="float" office:value="-103.77" calcext:value-type="float">
            <text:p>-103,77</text:p>
          </table:table-cell>
          <table:table-cell office:value-type="float" office:value="-137.58" calcext:value-type="float">
            <text:p>-137,58</text:p>
          </table:table-cell>
          <table:table-cell table:number-columns-repeated="4" office:value-type="float" office:value="-291.57" calcext:value-type="float">
            <text:p>-291,57</text:p>
          </table:table-cell>
          <table:table-cell table:number-columns-repeated="2" office:value-type="float" office:value="-298.56" calcext:value-type="float">
            <text:p>-298,56</text:p>
          </table:table-cell>
          <table:table-cell table:number-columns-repeated="7" office:value-type="float" office:value="-342.16" calcext:value-type="float">
            <text:p>-342,16</text:p>
          </table:table-cell>
          <table:table-cell table:number-columns-repeated="6" office:value-type="float" office:value="-361.16" calcext:value-type="float">
            <text:p>-361,16</text:p>
          </table:table-cell>
          <table:table-cell table:number-columns-repeated="2" office:value-type="float" office:value="-391.03" calcext:value-type="float">
            <text:p>-391,03</text:p>
          </table:table-cell>
          <table:table-cell table:number-columns-repeated="3" office:value-type="float" office:value="-774.91" calcext:value-type="float">
            <text:p>-774,91</text:p>
          </table:table-cell>
          <table:table-cell table:number-columns-repeated="3" office:value-type="float" office:value="-2.45" calcext:value-type="float">
            <text:p>-2,45</text:p>
          </table:table-cell>
          <table:table-cell table:number-columns-repeated="4" office:value-type="float" office:value="-3.38" calcext:value-type="float">
            <text:p>-3,38</text:p>
          </table:table-cell>
          <table:table-cell office:value-type="float" office:value="-11.56" calcext:value-type="float">
            <text:p>-11,56</text:p>
          </table:table-cell>
          <table:table-cell office:value-type="float" office:value="-23.23" calcext:value-type="float">
            <text:p>-23,23</text:p>
          </table:table-cell>
          <table:table-cell table:number-columns-repeated="6" office:value-type="float" office:value="-30.22" calcext:value-type="float">
            <text:p>-30,22</text:p>
          </table:table-cell>
          <table:table-cell table:number-columns-repeated="2" office:value-type="float" office:value="-50.03" calcext:value-type="float">
            <text:p>-50,03</text:p>
          </table:table-cell>
          <table:table-cell table:number-columns-repeated="4" office:value-type="float" office:value="-80.02" calcext:value-type="float">
            <text:p>-80,02</text:p>
          </table:table-cell>
          <table:table-cell table:number-columns-repeated="3" office:value-type="float" office:value="-98.31" calcext:value-type="float">
            <text:p>-98,31</text:p>
          </table:table-cell>
          <table:table-cell table:number-columns-repeated="2" office:value-type="float" office:value="-138.01" calcext:value-type="float">
            <text:p>-138,01</text:p>
          </table:table-cell>
          <table:table-cell table:number-columns-repeated="5" table:style-name="ce182" office:value-type="float" office:value="-138.01" calcext:value-type="float">
            <text:p>(138)</text:p>
          </table:table-cell>
          <table:table-cell table:number-columns-repeated="2" table:style-name="ce182" office:value-type="float" office:value="0" calcext:value-type="float">
            <text:p>0 </text:p>
          </table:table-cell>
          <table:table-cell table:style-name="ce182" table:number-columns-repeated="3"/>
          <table:table-cell table:number-columns-repeated="11"/>
          <table:table-cell table:number-columns-repeated="8" office:value-type="float" office:value="-6.99" calcext:value-type="float">
            <text:p>-6,99</text:p>
          </table:table-cell>
          <table:table-cell office:value-type="float" office:value="-17.97" calcext:value-type="float">
            <text:p>-17,97</text:p>
          </table:table-cell>
          <table:table-cell office:value-type="float" office:value="-46.37" calcext:value-type="float">
            <text:p>-46,37</text:p>
          </table:table-cell>
          <table:table-cell table:number-columns-repeated="2" office:value-type="float" office:value="-132.36" calcext:value-type="float">
            <text:p>-132,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20.93" calcext:value-type="float">
            <text:p>-20,93</text:p>
          </table:table-cell>
          <table:table-cell table:number-columns-repeated="2" office:value-type="float" office:value="-27.87" calcext:value-type="float">
            <text:p>-27,87</text:p>
          </table:table-cell>
          <table:table-cell table:style-name="ce182" table:formula="of:=[$synthese.$K$24]" office:value-type="float" office:value="-121.63" calcext:value-type="float">
            <text:p>(122)</text:p>
          </table:table-cell>
          <table:table-cell table:number-columns-repeated="2" office:value-type="float" office:value="-27.87" calcext:value-type="float">
            <text:p>-27,87</text:p>
          </table:table-cell>
          <table:table-cell office:value-type="float" office:value="-40.15" calcext:value-type="float">
            <text:p>-40,15</text:p>
          </table:table-cell>
          <table:table-cell table:number-columns-repeated="17" office:value-type="float" office:value="-47.14" calcext:value-type="float">
            <text:p>-47,14</text:p>
          </table:table-cell>
          <table:table-cell table:number-columns-repeated="4" office:value-type="float" office:value="-49.13" calcext:value-type="float">
            <text:p>-49,1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-6.99" calcext:value-type="float">
            <text:p>-6,99</text:p>
          </table:table-cell>
          <table:table-cell table:number-columns-repeated="16" office:value-type="float" office:value="-13.08" calcext:value-type="float">
            <text:p>-13,08</text:p>
          </table:table-cell>
          <table:table-cell table:number-columns-repeated="4" office:value-type="float" office:value="-15.07" calcext:value-type="float">
            <text:p>-15,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7" office:value-type="float" office:value="-13.82" calcext:value-type="float">
            <text:p>-13,82</text:p>
          </table:table-cell>
          <table:table-cell table:number-columns-repeated="16" office:value-type="float" office:value="-20.81" calcext:value-type="float">
            <text:p>-20,81</text:p>
          </table:table-cell>
          <table:table-cell table:number-columns-repeated="2" office:value-type="float" office:value="-22.8" calcext:value-type="float">
            <text:p>-22,8</text:p>
          </table:table-cell>
          <table:table-cell table:number-columns-repeated="7" office:value-type="float" office:value="-8.25" calcext:value-type="float">
            <text:p>-8,25</text:p>
          </table:table-cell>
          <table:table-cell table:number-columns-repeated="3" office:value-type="float" office:value="-21.24" calcext:value-type="float">
            <text:p>-21,24</text:p>
          </table:table-cell>
          <table:table-cell table:number-columns-repeated="4" office:value-type="float" office:value="-108.24" calcext:value-type="float">
            <text:p>-108,24</text:p>
          </table:table-cell>
          <table:table-cell table:number-columns-repeated="9" office:value-type="float" office:value="-121.63" calcext:value-type="float">
            <text:p>-121,63</text:p>
          </table:table-cell>
          <table:table-cell table:number-columns-repeated="2"/>
          <table:table-cell table:style-name="ce182" table:formula="of:=[$synthese.$K$24]" office:value-type="float" office:value="-121.63" calcext:value-type="float">
            <text:p>(122)</text:p>
          </table:table-cell>
        </table:table-row>
        <table:table-row table:style-name="ro1">
          <table:table-cell table:style-name="ce145" office:value-type="string" calcext:value-type="string">
            <text:p>M LAURENT IMBERNON N° 00468 058015N</text:p>
          </table:table-cell>
          <table:table-cell table:style-name="ce142" table:formula="of:=MIN( [.D10:.BX10])" office:value-type="currency" office:currency="EUR" office:value="-254" calcext:value-type="currency">
            <text:p>-254,00 €</text:p>
          </table:table-cell>
          <table:table-cell table:style-name="ce142" table:formula="of:=MAX([.D10:.BX10])" office:value-type="currency" office:currency="EUR" office:value="3910" calcext:value-type="currency">
            <text:p>3 910,00 €</text:p>
          </table:table-cell>
          <table:table-cell table:style-name="ce145" office:value-type="currency" office:currency="EUR" office:value="2463.98" calcext:value-type="currency">
            <text:p>2 463,98 €</text:p>
          </table:table-cell>
          <table:table-cell table:number-columns-repeated="4" table:style-name="ce145" office:value-type="currency" office:currency="EUR" office:value="1698.5" calcext:value-type="currency">
            <text:p>1 698,50 €</text:p>
          </table:table-cell>
          <table:table-cell table:style-name="ce145" office:value-type="currency" office:currency="EUR" office:value="1548.5" calcext:value-type="currency">
            <text:p>1 548,50 €</text:p>
          </table:table-cell>
          <table:table-cell table:style-name="ce145" office:value-type="currency" office:currency="EUR" office:value="1548" calcext:value-type="currency">
            <text:p>1 548,00 €</text:p>
          </table:table-cell>
          <table:table-cell table:style-name="ce145" office:value-type="currency" office:currency="EUR" office:value="1548.5" calcext:value-type="currency">
            <text:p>1 548,50 €</text:p>
          </table:table-cell>
          <table:table-cell table:style-name="ce160" office:value-type="currency" office:currency="EUR" office:value="1548.5" calcext:value-type="currency">
            <text:p>1 548,50 €</text:p>
          </table:table-cell>
          <table:table-cell table:style-name="ce166" office:value-type="currency" office:currency="EUR" office:value="2048.5" calcext:value-type="currency">
            <text:p>2 048,50 €</text:p>
          </table:table-cell>
          <table:table-cell table:style-name="ce145" table:formula="of:=VALUE([.M10])" office:value-type="currency" office:currency="EUR" office:value="2048.5" calcext:value-type="currency">
            <text:p>2 048,50 €</text:p>
          </table:table-cell>
          <table:table-cell table:style-name="ce145" office:value-type="currency" office:currency="EUR" office:value="1923.5" calcext:value-type="currency">
            <text:p>1 923,50 €</text:p>
          </table:table-cell>
          <table:table-cell table:number-columns-repeated="3" table:style-name="ce166" office:value-type="currency" office:currency="EUR" office:value="1923.5" calcext:value-type="currency">
            <text:p>1 923,50 €</text:p>
          </table:table-cell>
          <table:table-cell table:style-name="ce145" office:value-type="currency" office:currency="EUR" office:value="615.05" calcext:value-type="currency">
            <text:p>615,05 €</text:p>
          </table:table-cell>
          <table:table-cell table:number-columns-repeated="2" table:style-name="ce145" office:value-type="currency" office:currency="EUR" office:value="583.08" calcext:value-type="currency">
            <text:p>583,08 €</text:p>
          </table:table-cell>
          <table:table-cell table:number-columns-repeated="2" table:style-name="ce145" office:value-type="currency" office:currency="EUR" office:value="567.23" calcext:value-type="currency">
            <text:p>567,23 €</text:p>
          </table:table-cell>
          <table:table-cell table:style-name="ce149" office:value-type="float" office:value="2508" calcext:value-type="float">
            <text:p>2508</text:p>
          </table:table-cell>
          <table:table-cell table:number-columns-repeated="2" table:style-name="ce149" office:value-type="float" office:value="3008" calcext:value-type="float">
            <text:p>3008</text:p>
          </table:table-cell>
          <table:table-cell table:style-name="ce149" office:value-type="float" office:value="2978" calcext:value-type="float">
            <text:p>2978</text:p>
          </table:table-cell>
          <table:table-cell table:style-name="ce149" office:value-type="float" office:value="2903" calcext:value-type="float">
            <text:p>2903</text:p>
          </table:table-cell>
          <table:table-cell table:number-columns-repeated="2" office:value-type="float" office:value="2903" calcext:value-type="float">
            <text:p>2903</text:p>
          </table:table-cell>
          <table:table-cell office:value-type="float" office:value="-254" calcext:value-type="float">
            <text:p>-254</text:p>
          </table:table-cell>
          <table:table-cell office:value-type="float" office:value="1713" calcext:value-type="float">
            <text:p>1713</text:p>
          </table:table-cell>
          <table:table-cell office:value-type="float" office:value="1697" calcext:value-type="float">
            <text:p>1697</text:p>
          </table:table-cell>
          <table:table-cell table:number-columns-repeated="4" table:style-name="ce149" office:value-type="float" office:value="3532" calcext:value-type="float">
            <text:p>3532</text:p>
          </table:table-cell>
          <table:table-cell table:number-columns-repeated="4" table:style-name="ce149" office:value-type="float" office:value="3427" calcext:value-type="float">
            <text:p>3427</text:p>
          </table:table-cell>
          <table:table-cell table:number-columns-repeated="3" table:style-name="ce60" office:value-type="float" office:value="3213" calcext:value-type="float">
            <text:p>3213</text:p>
          </table:table-cell>
          <table:table-cell table:style-name="ce60" office:value-type="float" office:value="2565" calcext:value-type="float">
            <text:p>2565</text:p>
          </table:table-cell>
          <table:table-cell table:number-columns-repeated="3" table:style-name="ce60" office:value-type="float" office:value="2425" calcext:value-type="float">
            <text:p>2425</text:p>
          </table:table-cell>
          <table:table-cell table:style-name="ce60" office:value-type="float" office:value="2125" calcext:value-type="float">
            <text:p>2125</text:p>
          </table:table-cell>
          <table:table-cell table:number-columns-repeated="2" table:style-name="ce60" office:value-type="float" office:value="1925" calcext:value-type="float">
            <text:p>1925</text:p>
          </table:table-cell>
          <table:table-cell table:number-columns-repeated="4" office:value-type="float" office:value="2925" calcext:value-type="float">
            <text:p>2925</text:p>
          </table:table-cell>
          <table:table-cell table:number-columns-repeated="4" office:value-type="float" office:value="1993" calcext:value-type="float">
            <text:p>1993</text:p>
          </table:table-cell>
          <table:table-cell office:value-type="float" office:value="1945" calcext:value-type="float">
            <text:p>1945</text:p>
          </table:table-cell>
          <table:table-cell office:value-type="float" office:value="1965" calcext:value-type="float">
            <text:p>1965</text:p>
          </table:table-cell>
          <table:table-cell table:style-name="ce53" office:value-type="float" office:value="3910" calcext:value-type="float">
            <text:p>3910</text:p>
          </table:table-cell>
          <table:table-cell table:number-columns-repeated="3" table:style-name="ce53" office:value-type="float" office:value="3835" calcext:value-type="float">
            <text:p>3835</text:p>
          </table:table-cell>
          <table:table-cell table:style-name="ce53" office:value-type="float" office:value="3730" calcext:value-type="float">
            <text:p>3730</text:p>
          </table:table-cell>
          <table:table-cell table:number-columns-repeated="3" table:style-name="ce53" office:value-type="float" office:value="3580" calcext:value-type="float">
            <text:p>3580</text:p>
          </table:table-cell>
          <table:table-cell table:number-columns-repeated="3" table:style-name="ce53" office:value-type="float" office:value="3365" calcext:value-type="float">
            <text:p>3365</text:p>
          </table:table-cell>
          <table:table-cell table:number-columns-repeated="4" table:style-name="ce53" office:value-type="float" office:value="2675" calcext:value-type="float">
            <text:p>2675</text:p>
          </table:table-cell>
          <table:table-cell table:number-columns-repeated="2" table:style-name="ce53" office:value-type="float" office:value="2775" calcext:value-type="float">
            <text:p>2775</text:p>
          </table:table-cell>
          <table:table-cell table:number-columns-repeated="8" table:style-name="ce53" office:value-type="float" office:value="2625" calcext:value-type="float">
            <text:p>2625</text:p>
          </table:table-cell>
          <table:table-cell table:number-columns-repeated="2" table:style-name="ce53" office:value-type="float" office:value="1312" calcext:value-type="float">
            <text:p>1312</text:p>
          </table:table-cell>
          <table:table-cell table:style-name="ce53" office:value-type="float" office:value="1264" calcext:value-type="float">
            <text:p>1264</text:p>
          </table:table-cell>
          <table:table-cell table:style-name="ce53" office:value-type="float" office:value="1215" calcext:value-type="float">
            <text:p>1215</text:p>
          </table:table-cell>
          <table:table-cell table:number-columns-repeated="3" table:style-name="ce53" office:value-type="float" office:value="3213" calcext:value-type="float">
            <text:p>3213</text:p>
          </table:table-cell>
          <table:table-cell table:style-name="ce53" office:value-type="float" office:value="3109" calcext:value-type="float">
            <text:p>3109</text:p>
          </table:table-cell>
          <table:table-cell table:number-columns-repeated="3" table:style-name="ce53" office:value-type="float" office:value="3659" calcext:value-type="float">
            <text:p>3659</text:p>
          </table:table-cell>
          <table:table-cell table:number-columns-repeated="4" table:style-name="ce53" office:value-type="float" office:value="3429" calcext:value-type="float">
            <text:p>3429</text:p>
          </table:table-cell>
          <table:table-cell table:style-name="ce53" office:value-type="float" office:value="3168" calcext:value-type="float">
            <text:p>3168</text:p>
          </table:table-cell>
          <table:table-cell table:number-columns-repeated="2" table:style-name="ce53" office:value-type="float" office:value="2565" calcext:value-type="float">
            <text:p>2565</text:p>
          </table:table-cell>
          <table:table-cell table:number-columns-repeated="6" table:style-name="ce53" office:value-type="float" office:value="2565.97" calcext:value-type="float">
            <text:p>2565,97</text:p>
          </table:table-cell>
          <table:table-cell table:number-columns-repeated="6" table:style-name="ce53" office:value-type="float" office:value="2520.97" calcext:value-type="float">
            <text:p>2520,97</text:p>
          </table:table-cell>
          <table:table-cell table:style-name="ce53" office:value-type="float" office:value="2397.97" calcext:value-type="float">
            <text:p>2397,97</text:p>
          </table:table-cell>
          <table:table-cell table:number-columns-repeated="2" table:style-name="ce53" office:value-type="float" office:value="1232.06" calcext:value-type="float">
            <text:p>1232,06</text:p>
          </table:table-cell>
          <table:table-cell table:number-columns-repeated="2" table:style-name="ce53" office:value-type="float" office:value="1156.07" calcext:value-type="float">
            <text:p>1156,07</text:p>
          </table:table-cell>
          <table:table-cell table:style-name="ce53" office:value-type="float" office:value="2956.07" calcext:value-type="float">
            <text:p>2956,07</text:p>
          </table:table-cell>
          <table:table-cell table:style-name="ce53" office:value-type="float" office:value="1481.68" calcext:value-type="float">
            <text:p>1481,68</text:p>
          </table:table-cell>
          <table:table-cell table:style-name="ce53" office:value-type="float" office:value="3473.48" calcext:value-type="float">
            <text:p>3473,48</text:p>
          </table:table-cell>
          <table:table-cell table:number-columns-repeated="2" table:style-name="ce53" office:value-type="float" office:value="3323.48" calcext:value-type="float">
            <text:p>3323,48</text:p>
          </table:table-cell>
          <table:table-cell table:number-columns-repeated="3" table:style-name="ce53" office:value-type="float" office:value="3273.48" calcext:value-type="float">
            <text:p>3273,48</text:p>
          </table:table-cell>
          <table:table-cell table:number-columns-repeated="2" table:style-name="ce53" office:value-type="float" office:value="3243.21" calcext:value-type="float">
            <text:p>3243,21</text:p>
          </table:table-cell>
          <table:table-cell table:style-name="ce53" office:value-type="float" office:value="3042.21" calcext:value-type="float">
            <text:p>3042,21</text:p>
          </table:table-cell>
          <table:table-cell table:style-name="ce53" office:value-type="float" office:value="2521.65" calcext:value-type="float">
            <text:p>2521,65</text:p>
          </table:table-cell>
          <table:table-cell table:number-columns-repeated="2" table:style-name="ce53" office:value-type="float" office:value="2371.92" calcext:value-type="float">
            <text:p>2371,92</text:p>
          </table:table-cell>
          <table:table-cell table:style-name="ce53" office:value-type="float" office:value="2275.37" calcext:value-type="float">
            <text:p>2275,37</text:p>
          </table:table-cell>
          <table:table-cell table:number-columns-repeated="7" table:style-name="ce53" office:value-type="float" office:value="2230.37" calcext:value-type="float">
            <text:p>2230,37</text:p>
          </table:table-cell>
          <table:table-cell table:number-columns-repeated="3" table:style-name="ce53" office:value-type="float" office:value="2175.37" calcext:value-type="float">
            <text:p>2175,37</text:p>
          </table:table-cell>
          <table:table-cell table:style-name="ce53" office:value-type="float" office:value="1126.16" calcext:value-type="float">
            <text:p>1126,16</text:p>
          </table:table-cell>
          <table:table-cell table:number-columns-repeated="2" table:style-name="ce53" office:value-type="float" office:value="2126.16" calcext:value-type="float">
            <text:p>2126,16</text:p>
          </table:table-cell>
          <table:table-cell table:style-name="ce53" office:value-type="float" office:value="1876.16" calcext:value-type="float">
            <text:p>1876,16</text:p>
          </table:table-cell>
          <table:table-cell table:number-columns-repeated="2" table:style-name="ce53" office:value-type="float" office:value="1827.42" calcext:value-type="float">
            <text:p>1827,42</text:p>
          </table:table-cell>
          <table:table-cell table:number-columns-repeated="4" table:style-name="ce53" office:value-type="float" office:value="3723.62" calcext:value-type="float">
            <text:p>3723,62</text:p>
          </table:table-cell>
          <table:table-cell table:number-columns-repeated="6" table:style-name="ce53" office:value-type="float" office:value="3613.35" calcext:value-type="float">
            <text:p>3613,35</text:p>
          </table:table-cell>
          <table:table-cell table:style-name="ce53" office:value-type="float" office:value="2709.75" calcext:value-type="float">
            <text:p>2709,75</text:p>
          </table:table-cell>
          <table:table-cell table:number-columns-repeated="2" table:style-name="ce53" office:value-type="float" office:value="2559.75" calcext:value-type="float">
            <text:p>2559,75</text:p>
          </table:table-cell>
          <table:table-cell table:style-name="ce53" office:value-type="float" office:value="2459.75" calcext:value-type="float">
            <text:p>2459,75</text:p>
          </table:table-cell>
          <table:table-cell table:number-columns-repeated="8" table:style-name="ce53" office:value-type="float" office:value="2414.75" calcext:value-type="float">
            <text:p>2414,75</text:p>
          </table:table-cell>
          <table:table-cell table:number-columns-repeated="2" table:style-name="ce53" office:value-type="float" office:value="2354.75" calcext:value-type="float">
            <text:p>2354,75</text:p>
          </table:table-cell>
          <table:table-cell table:style-name="ce53" office:value-type="float" office:value="867.7" calcext:value-type="float">
            <text:p>867,7</text:p>
          </table:table-cell>
          <table:table-cell table:style-name="ce53" office:value-type="float" office:value="1834.81" calcext:value-type="float">
            <text:p>1834,81</text:p>
          </table:table-cell>
          <table:table-cell table:number-columns-repeated="2" table:style-name="ce53" office:value-type="float" office:value="1818.96" calcext:value-type="float">
            <text:p>1818,96</text:p>
          </table:table-cell>
          <table:table-cell table:number-columns-repeated="2" table:style-name="ce53" office:value-type="float" office:value="3852.12" calcext:value-type="float">
            <text:p>3852,12</text:p>
          </table:table-cell>
          <table:table-cell table:style-name="ce53" office:value-type="float" office:value="3602.12" calcext:value-type="float">
            <text:p>3602,12</text:p>
          </table:table-cell>
          <table:table-cell table:style-name="ce53" office:value-type="float" office:value="3583.12" calcext:value-type="float">
            <text:p>3583,12</text:p>
          </table:table-cell>
          <table:table-cell table:number-columns-repeated="2" table:style-name="ce53" office:value-type="float" office:value="3533.12" calcext:value-type="float">
            <text:p>3533,12</text:p>
          </table:table-cell>
          <table:table-cell table:number-columns-repeated="5" table:style-name="ce53" office:value-type="float" office:value="3522.79" calcext:value-type="float">
            <text:p>3522,79</text:p>
          </table:table-cell>
          <table:table-cell table:style-name="ce53" office:value-type="float" office:value="2794.27" calcext:value-type="float">
            <text:p>2794,27</text:p>
          </table:table-cell>
          <table:table-cell table:number-columns-repeated="5" table:style-name="ce53" office:value-type="float" office:value="2588.66" calcext:value-type="float">
            <text:p>2588,66</text:p>
          </table:table-cell>
          <table:table-cell table:number-columns-repeated="5" table:style-name="ce53" office:value-type="float" office:value="2443.66" calcext:value-type="float">
            <text:p>2443,66</text:p>
          </table:table-cell>
          <table:table-cell table:number-columns-repeated="5" table:style-name="ce184" office:value-type="float" office:value="2443.66" calcext:value-type="float">
            <text:p>2 444 </text:p>
          </table:table-cell>
          <table:table-cell table:style-name="ce184" office:value-type="float" office:value="1262.05" calcext:value-type="float">
            <text:p>1 262 </text:p>
          </table:table-cell>
          <table:table-cell table:number-columns-repeated="2" table:style-name="ce184" office:value-type="float" office:value="1403.16" calcext:value-type="float">
            <text:p>1 403 </text:p>
          </table:table-cell>
          <table:table-cell table:style-name="ce184" office:value-type="float" office:value="1311.34" calcext:value-type="float">
            <text:p>1 311 </text:p>
          </table:table-cell>
          <table:table-cell table:style-name="ce184" office:value-type="float" office:value="1292.34" calcext:value-type="float">
            <text:p>1 292 </text:p>
          </table:table-cell>
          <table:table-cell office:value-type="float" office:value="3393.06" calcext:value-type="float">
            <text:p>3393,06</text:p>
          </table:table-cell>
          <table:table-cell office:value-type="float" office:value="3193.06" calcext:value-type="float">
            <text:p>3193,06</text:p>
          </table:table-cell>
          <table:table-cell table:number-columns-repeated="3" office:value-type="float" office:value="3132.73" calcext:value-type="float">
            <text:p>3132,73</text:p>
          </table:table-cell>
          <table:table-cell table:number-columns-repeated="3" office:value-type="float" office:value="3099.3" calcext:value-type="float">
            <text:p>3099,3</text:p>
          </table:table-cell>
          <table:table-cell table:number-columns-repeated="4" office:value-type="float" office:value="2837.48" calcext:value-type="float">
            <text:p>2837,48</text:p>
          </table:table-cell>
          <table:table-cell office:value-type="float" office:value="2227.8" calcext:value-type="float">
            <text:p>2227,8</text:p>
          </table:table-cell>
          <table:table-cell office:value-type="float" office:value="2087.8" calcext:value-type="float">
            <text:p>2087,8</text:p>
          </table:table-cell>
          <table:table-cell table:number-columns-repeated="9" office:value-type="float" office:value="2042.8" calcext:value-type="float">
            <text:p>2042,8</text:p>
          </table:table-cell>
          <table:table-cell table:number-columns-repeated="3" office:value-type="float" office:value="1031.75" calcext:value-type="float">
            <text:p>1031,75</text:p>
          </table:table-cell>
          <table:table-cell office:value-type="float" office:value="981.75" calcext:value-type="float">
            <text:p>981,75</text:p>
          </table:table-cell>
          <table:table-cell table:number-columns-repeated="2" office:value-type="float" office:value="1533.01" calcext:value-type="float">
            <text:p>1533,01</text:p>
          </table:table-cell>
          <table:table-cell office:value-type="float" office:value="1457.04" calcext:value-type="float">
            <text:p>1457,04</text:p>
          </table:table-cell>
          <table:table-cell table:formula="of:=[$synthese.$K$31]" office:value-type="float" office:value="3679" calcext:value-type="float">
            <text:p>3679</text:p>
          </table:table-cell>
          <table:table-cell table:number-columns-repeated="2" office:value-type="float" office:value="3245.59" calcext:value-type="float">
            <text:p>3245,59</text:p>
          </table:table-cell>
          <table:table-cell office:value-type="float" office:value="3235.26" calcext:value-type="float">
            <text:p>3235,26</text:p>
          </table:table-cell>
          <table:table-cell office:value-type="float" office:value="3185.26" calcext:value-type="float">
            <text:p>3185,26</text:p>
          </table:table-cell>
          <table:table-cell table:number-columns-repeated="5" office:value-type="float" office:value="3151.77" calcext:value-type="float">
            <text:p>3151,77</text:p>
          </table:table-cell>
          <table:table-cell table:number-columns-repeated="2" office:value-type="float" office:value="2303.82" calcext:value-type="float">
            <text:p>2303,82</text:p>
          </table:table-cell>
          <table:table-cell table:number-columns-repeated="2" office:value-type="float" office:value="2247.94" calcext:value-type="float">
            <text:p>2247,94</text:p>
          </table:table-cell>
          <table:table-cell table:number-columns-repeated="3" office:value-type="float" office:value="2192.94" calcext:value-type="float">
            <text:p>2192,94</text:p>
          </table:table-cell>
          <table:table-cell table:number-columns-repeated="3" office:value-type="float" office:value="2147.94" calcext:value-type="float">
            <text:p>2147,94</text:p>
          </table:table-cell>
          <table:table-cell table:number-columns-repeated="5" office:value-type="float" office:value="3647.94" calcext:value-type="float">
            <text:p>3647,94</text:p>
          </table:table-cell>
          <table:table-cell office:value-type="float" office:value="2458.51" calcext:value-type="float">
            <text:p>2458,51</text:p>
          </table:table-cell>
          <table:table-cell office:value-type="float" office:value="2425.62" calcext:value-type="float">
            <text:p>2425,62</text:p>
          </table:table-cell>
          <table:table-cell office:value-type="float" office:value="2409.77" calcext:value-type="float">
            <text:p>2409,77</text:p>
          </table:table-cell>
          <table:table-cell table:number-columns-repeated="3" office:value-type="float" office:value="1561.73" calcext:value-type="float">
            <text:p>1561,73</text:p>
          </table:table-cell>
          <table:table-cell table:number-columns-repeated="2" office:value-type="float" office:value="3273.33" calcext:value-type="float">
            <text:p>3273,33</text:p>
          </table:table-cell>
          <table:table-cell office:value-type="float" office:value="3223.33" calcext:value-type="float">
            <text:p>3223,33</text:p>
          </table:table-cell>
          <table:table-cell office:value-type="float" office:value="3213" calcext:value-type="float">
            <text:p>3213</text:p>
          </table:table-cell>
          <table:table-cell table:number-columns-repeated="4" office:value-type="float" office:value="3319.51" calcext:value-type="float">
            <text:p>3319,51</text:p>
          </table:table-cell>
          <table:table-cell office:value-type="float" office:value="3062.12" calcext:value-type="float">
            <text:p>3062,12</text:p>
          </table:table-cell>
          <table:table-cell office:value-type="float" office:value="2569.6" calcext:value-type="float">
            <text:p>2569,6</text:p>
          </table:table-cell>
          <table:table-cell table:number-columns-repeated="5" office:value-type="float" office:value="2386.35" calcext:value-type="float">
            <text:p>2386,35</text:p>
          </table:table-cell>
          <table:table-cell table:number-columns-repeated="10" office:value-type="float" office:value="2341.35" calcext:value-type="float">
            <text:p>2341,35</text:p>
          </table:table-cell>
          <table:table-cell table:number-columns-repeated="3" office:value-type="float" office:value="364.63" calcext:value-type="float">
            <text:p>364,63</text:p>
          </table:table-cell>
          <table:table-cell table:style-name="ce199" office:value-type="float" office:value="1255.77" calcext:value-type="float">
            <text:p>1255,77</text:p>
          </table:table-cell>
          <table:table-cell office:value-type="float" office:value="1239.92" calcext:value-type="float">
            <text:p>1239,92</text:p>
          </table:table-cell>
          <table:table-cell table:number-columns-repeated="2" office:value-type="float" office:value="3317.36" calcext:value-type="float">
            <text:p>3317,36</text:p>
          </table:table-cell>
          <table:table-cell table:number-columns-repeated="3" office:value-type="float" office:value="3217.36" calcext:value-type="float">
            <text:p>3217,36</text:p>
          </table:table-cell>
          <table:table-cell table:number-columns-repeated="3" office:value-type="float" office:value="3133.87" calcext:value-type="float">
            <text:p>3133,87</text:p>
          </table:table-cell>
          <table:table-cell office:value-type="float" office:value="2985.78" calcext:value-type="float">
            <text:p>2985,78</text:p>
          </table:table-cell>
          <table:table-cell table:number-columns-repeated="3" office:value-type="float" office:value="2885.78" calcext:value-type="float">
            <text:p>2885,78</text:p>
          </table:table-cell>
          <table:table-cell office:value-type="float" office:value="2282.08" calcext:value-type="float">
            <text:p>2282,08</text:p>
          </table:table-cell>
          <table:table-cell table:number-columns-repeated="2" office:value-type="float" office:value="2253.08" calcext:value-type="float">
            <text:p>2253,08</text:p>
          </table:table-cell>
          <table:table-cell table:number-columns-repeated="6" office:value-type="float" office:value="2208.08" calcext:value-type="float">
            <text:p>2208,08</text:p>
          </table:table-cell>
          <table:table-cell table:style-name="ce53" office:value-type="float" office:value="2208.08" calcext:value-type="float">
            <text:p>2208,08</text:p>
          </table:table-cell>
          <table:table-cell table:style-name="ce53" office:value-type="float" office:value="1159.2" calcext:value-type="float">
            <text:p>1159,2</text:p>
          </table:table-cell>
          <table:table-cell table:style-name="ce53" office:value-type="float" office:value="1593.35" calcext:value-type="float">
            <text:p>1593,35</text:p>
          </table:table-cell>
          <table:table-cell table:number-columns-repeated="2" table:style-name="ce53" office:value-type="float" office:value="1484.49" calcext:value-type="float">
            <text:p>1484,49</text:p>
          </table:table-cell>
          <table:table-cell table:number-columns-repeated="2" office:value-type="float" office:value="1454.44" calcext:value-type="float">
            <text:p>1454,44</text:p>
          </table:table-cell>
          <table:table-cell table:number-columns-repeated="2" office:value-type="float" office:value="3558.29" calcext:value-type="float">
            <text:p>3558,29</text:p>
          </table:table-cell>
          <table:table-cell office:value-type="float" office:value="3508.29" calcext:value-type="float">
            <text:p>3508,29</text:p>
          </table:table-cell>
          <table:table-cell office:value-type="float" office:value="3474.8" calcext:value-type="float">
            <text:p>3474,8</text:p>
          </table:table-cell>
          <table:table-cell table:number-columns-repeated="4" office:value-type="float" office:value="4474.8" calcext:value-type="float">
            <text:p>4474,8</text:p>
          </table:table-cell>
          <table:table-cell office:value-type="float" office:value="3790.13" calcext:value-type="float">
            <text:p>3790,13</text:p>
          </table:table-cell>
          <table:table-cell office:value-type="float" office:value="3779.88" calcext:value-type="float">
            <text:p>3779,88</text:p>
          </table:table-cell>
          <table:table-cell table:number-columns-repeated="5" office:value-type="float" office:value="3724" calcext:value-type="float">
            <text:p>3724</text:p>
          </table:table-cell>
          <table:table-cell table:number-columns-repeated="3" office:value-type="float" office:value="3679" calcext:value-type="float">
            <text:p>3679</text:p>
          </table:table-cell>
          <table:table-cell table:number-columns-repeated="2"/>
          <table:table-cell table:style-name="ce53" table:formula="of:=[$synthese.$K$31]" office:value-type="float" office:value="3679" calcext:value-type="float">
            <text:p>3679</text:p>
          </table:table-cell>
        </table:table-row>
        <table:table-row table:style-name="ro1">
          <table:table-cell table:style-name="ce145" office:value-type="string" calcext:value-type="string">
            <text:p>Compte de dépôts</text:p>
          </table:table-cell>
          <table:table-cell table:style-name="ce142" table:number-columns-repeated="2"/>
          <table:table-cell table:style-name="ce145" office:value-type="currency" office:currency="EUR" office:value="-585.46" calcext:value-type="currency">
            <text:p>-585,46 €</text:p>
          </table:table-cell>
          <table:table-cell table:style-name="ce145" office:value-type="currency" office:currency="EUR" office:value="-805.67" calcext:value-type="currency">
            <text:p>-805,67 €</text:p>
          </table:table-cell>
          <table:table-cell table:style-name="ce145" office:value-type="currency" office:currency="EUR" office:value="-888.39" calcext:value-type="currency">
            <text:p>-888,39 €</text:p>
          </table:table-cell>
          <table:table-cell table:style-name="ce145" office:value-type="currency" office:currency="EUR" office:value="-902.52" calcext:value-type="currency">
            <text:p>-902,52 €</text:p>
          </table:table-cell>
          <table:table-cell table:style-name="ce145" office:value-type="currency" office:currency="EUR" office:value="-922.1" calcext:value-type="currency">
            <text:p>-922,10 €</text:p>
          </table:table-cell>
          <table:table-cell table:style-name="ce145" office:value-type="currency" office:currency="EUR" office:value="-937.2" calcext:value-type="currency">
            <text:p>-937,20 €</text:p>
          </table:table-cell>
          <table:table-cell table:style-name="ce145" office:value-type="currency" office:currency="EUR" office:value="-937" calcext:value-type="currency">
            <text:p>-937,00 €</text:p>
          </table:table-cell>
          <table:table-cell table:style-name="ce145" office:value-type="currency" office:currency="EUR" office:value="-937.2" calcext:value-type="currency">
            <text:p>-937,20 €</text:p>
          </table:table-cell>
          <table:table-cell table:style-name="ce160" office:value-type="currency" office:currency="EUR" office:value="-1119.24" calcext:value-type="currency">
            <text:p>-1 119,24 €</text:p>
          </table:table-cell>
          <table:table-cell table:style-name="ce166" office:value-type="currency" office:currency="EUR" office:value="-1119.24" calcext:value-type="currency">
            <text:p>-1 119,24 €</text:p>
          </table:table-cell>
          <table:table-cell table:style-name="ce145" table:formula="of:=VALUE([.M11])" office:value-type="currency" office:currency="EUR" office:value="-1119.24" calcext:value-type="currency">
            <text:p>-1 119,24 €</text:p>
          </table:table-cell>
          <table:table-cell table:style-name="ce145" office:value-type="currency" office:currency="EUR" office:value="-1254.06" calcext:value-type="currency">
            <text:p>-1 254,06 €</text:p>
          </table:table-cell>
          <table:table-cell table:style-name="ce166" office:value-type="string" calcext:value-type="string">
            <text:p><text:s/>-1 254,06 €</text:p>
          </table:table-cell>
          <table:table-cell table:style-name="ce166" office:value-type="string" calcext:value-type="string">
            <text:p>-1 254,06 €</text:p>
          </table:table-cell>
          <table:table-cell table:style-name="ce168" office:value-type="string" calcext:value-type="string">
            <text:p>-1 258,45 €</text:p>
          </table:table-cell>
          <table:table-cell table:number-columns-repeated="2" table:style-name="ce145" office:value-type="currency" office:currency="EUR" office:value="-62.02" calcext:value-type="currency">
            <text:p>-62,02 €</text:p>
          </table:table-cell>
          <table:table-cell table:style-name="ce145" office:value-type="currency" office:currency="EUR" office:value="-107.36" calcext:value-type="currency">
            <text:p>-107,36 €</text:p>
          </table:table-cell>
          <table:table-cell table:number-columns-repeated="2" table:style-name="ce145" office:value-type="currency" office:currency="EUR" office:value="-121.56" calcext:value-type="currency">
            <text:p>-121,56 €</text:p>
          </table:table-cell>
          <table:table-cell table:style-name="ce149" office:value-type="float" office:value="-232" calcext:value-type="float">
            <text:p>-232</text:p>
          </table:table-cell>
          <table:table-cell table:style-name="ce149" office:value-type="float" office:value="-313" calcext:value-type="float">
            <text:p>-313</text:p>
          </table:table-cell>
          <table:table-cell table:style-name="ce149" office:value-type="float" office:value="-356" calcext:value-type="float">
            <text:p>-356</text:p>
          </table:table-cell>
          <table:table-cell table:number-columns-repeated="2" table:style-name="ce149" office:value-type="float" office:value="-394" calcext:value-type="float">
            <text:p>-394</text:p>
          </table:table-cell>
          <table:table-cell/>
          <table:table-cell office:value-type="float" office:value="-394" calcext:value-type="float">
            <text:p>-394</text:p>
          </table:table-cell>
          <table:table-cell office:value-type="float" office:value="0" calcext:value-type="float">
            <text:p>0</text:p>
          </table:table-cell>
          <table:table-cell office:value-type="float" office:value="-69" calcext:value-type="float">
            <text:p>-69</text:p>
          </table:table-cell>
          <table:table-cell office:value-type="float" office:value="-74" calcext:value-type="float">
            <text:p>-74</text:p>
          </table:table-cell>
          <table:table-cell table:style-name="ce149" office:value-type="float" office:value="-74" calcext:value-type="float">
            <text:p>-74</text:p>
          </table:table-cell>
          <table:table-cell table:number-columns-repeated="3" table:style-name="ce149" office:value-type="float" office:value="-81" calcext:value-type="float">
            <text:p>-81</text:p>
          </table:table-cell>
          <table:table-cell table:style-name="ce149" office:value-type="float" office:value="-170" calcext:value-type="float">
            <text:p>-170</text:p>
          </table:table-cell>
          <table:table-cell table:style-name="ce149" office:value-type="float" office:value="-227" calcext:value-type="float">
            <text:p>-227</text:p>
          </table:table-cell>
          <table:table-cell table:style-name="ce149" office:value-type="float" office:value="-230" calcext:value-type="float">
            <text:p>-230</text:p>
          </table:table-cell>
          <table:table-cell table:style-name="ce149" office:value-type="float" office:value="-320" calcext:value-type="float">
            <text:p>-320</text:p>
          </table:table-cell>
          <table:table-cell table:style-name="ce149" office:value-type="float" office:value="-348" calcext:value-type="float">
            <text:p>-348</text:p>
          </table:table-cell>
          <table:table-cell table:number-columns-repeated="2" table:style-name="ce60" office:value-type="float" office:value="-348" calcext:value-type="float">
            <text:p>-348</text:p>
          </table:table-cell>
          <table:table-cell table:style-name="ce60" office:value-type="float" office:value="-533" calcext:value-type="float">
            <text:p>-533</text:p>
          </table:table-cell>
          <table:table-cell table:style-name="ce60" office:value-type="float" office:value="-566" calcext:value-type="float">
            <text:p>-566</text:p>
          </table:table-cell>
          <table:table-cell table:number-columns-repeated="2" table:style-name="ce60" office:value-type="float" office:value="-569" calcext:value-type="float">
            <text:p>-569</text:p>
          </table:table-cell>
          <table:table-cell table:number-columns-repeated="3" table:style-name="ce60" office:value-type="float" office:value="-617" calcext:value-type="float">
            <text:p>-617</text:p>
          </table:table-cell>
          <table:table-cell table:number-columns-repeated="2" table:style-name="ce60" office:value-type="float" office:value="-800" calcext:value-type="float">
            <text:p>-800</text:p>
          </table:table-cell>
          <table:table-cell table:style-name="ce60" office:value-type="float" office:value="-826" calcext:value-type="float">
            <text:p>-826</text:p>
          </table:table-cell>
          <table:table-cell table:style-name="ce60" office:value-type="float" office:value="-882" calcext:value-type="float">
            <text:p>-882</text:p>
          </table:table-cell>
          <table:table-cell table:style-name="ce60" table:number-columns-repeated="3"/>
          <table:table-cell table:style-name="ce60" office:value-type="float" office:value="-92" calcext:value-type="float">
            <text:p>-92</text:p>
          </table:table-cell>
          <table:table-cell table:style-name="ce60" office:value-type="float" office:value="-116" calcext:value-type="float">
            <text:p>-116</text:p>
          </table:table-cell>
          <table:table-cell table:style-name="ce60" office:value-type="float" office:value="-227" calcext:value-type="float">
            <text:p>-227</text:p>
          </table:table-cell>
          <table:table-cell table:style-name="ce60" office:value-type="float" office:value="-263" calcext:value-type="float">
            <text:p>-263</text:p>
          </table:table-cell>
          <table:table-cell table:number-columns-repeated="3" table:style-name="ce60" office:value-type="float" office:value="-270" calcext:value-type="float">
            <text:p>-270</text:p>
          </table:table-cell>
          <table:table-cell table:style-name="ce60" office:value-type="float" office:value="-412" calcext:value-type="float">
            <text:p>-412</text:p>
          </table:table-cell>
          <table:table-cell table:style-name="ce60" office:value-type="float" office:value="-432" calcext:value-type="float">
            <text:p>-432</text:p>
          </table:table-cell>
          <table:table-cell table:number-columns-repeated="2" table:style-name="ce60" office:value-type="float" office:value="-481" calcext:value-type="float">
            <text:p>-481</text:p>
          </table:table-cell>
          <table:table-cell table:number-columns-repeated="3" table:style-name="ce60" office:value-type="float" office:value="-488" calcext:value-type="float">
            <text:p>-488</text:p>
          </table:table-cell>
          <table:table-cell table:number-columns-repeated="2" table:style-name="ce60" office:value-type="float" office:value="-857" calcext:value-type="float">
            <text:p>-857</text:p>
          </table:table-cell>
          <table:table-cell table:style-name="ce60" office:value-type="float" office:value="-872" calcext:value-type="float">
            <text:p>-872</text:p>
          </table:table-cell>
          <table:table-cell table:style-name="ce60" office:value-type="float" office:value="-876" calcext:value-type="float">
            <text:p>-876</text:p>
          </table:table-cell>
          <table:table-cell table:number-columns-repeated="3" table:style-name="ce60" office:value-type="float" office:value="-946" calcext:value-type="float">
            <text:p>-946</text:p>
          </table:table-cell>
          <table:table-cell table:style-name="ce60" office:value-type="float" office:value="-1049" calcext:value-type="float">
            <text:p>-1049</text:p>
          </table:table-cell>
          <table:table-cell table:number-columns-repeated="2" table:style-name="ce60" office:value-type="float" office:value="-1160" calcext:value-type="float">
            <text:p>-1160</text:p>
          </table:table-cell>
          <table:table-cell table:style-name="ce60" office:value-type="float" office:value="-1190" calcext:value-type="float">
            <text:p>-1190</text:p>
          </table:table-cell>
          <table:table-cell table:number-columns-repeated="3" table:style-name="ce60" office:value-type="float" office:value="-1262" calcext:value-type="float">
            <text:p>-1262</text:p>
          </table:table-cell>
          <table:table-cell table:style-name="ce60" office:value-type="float" office:value="-26" calcext:value-type="float">
            <text:p>-26</text:p>
          </table:table-cell>
          <table:table-cell table:style-name="ce60" office:value-type="float" office:value="-101" calcext:value-type="float">
            <text:p>-101</text:p>
          </table:table-cell>
          <table:table-cell table:style-name="ce60" table:number-columns-repeated="2"/>
          <table:table-cell table:number-columns-repeated="3" table:style-name="ce60" office:value-type="float" office:value="-203" calcext:value-type="float">
            <text:p>-203</text:p>
          </table:table-cell>
          <table:table-cell table:style-name="ce60" office:value-type="float" office:value="-222" calcext:value-type="float">
            <text:p>-222</text:p>
          </table:table-cell>
          <table:table-cell table:style-name="ce60" office:value-type="float" office:value="-311" calcext:value-type="float">
            <text:p>-311</text:p>
          </table:table-cell>
          <table:table-cell table:number-columns-repeated="2" table:style-name="ce60" office:value-type="float" office:value="-347" calcext:value-type="float">
            <text:p>-347</text:p>
          </table:table-cell>
          <table:table-cell table:number-columns-repeated="4" table:style-name="ce60" office:value-type="float" office:value="-450" calcext:value-type="float">
            <text:p>-450</text:p>
          </table:table-cell>
          <table:table-cell table:style-name="ce60" office:value-type="float" office:value="-514" calcext:value-type="float">
            <text:p>-514</text:p>
          </table:table-cell>
          <table:table-cell table:number-columns-repeated="2" table:style-name="ce60" office:value-type="float" office:value="-602" calcext:value-type="float">
            <text:p>-602</text:p>
          </table:table-cell>
          <table:table-cell table:style-name="ce60" office:value-type="float" office:value="-637.54" calcext:value-type="float">
            <text:p>-637,54</text:p>
          </table:table-cell>
          <table:table-cell table:number-columns-repeated="4" table:style-name="ce60" office:value-type="float" office:value="-647.73" calcext:value-type="float">
            <text:p>-647,73</text:p>
          </table:table-cell>
          <table:table-cell table:style-name="ce60" office:value-type="float" office:value="-853.26" calcext:value-type="float">
            <text:p>-853,26</text:p>
          </table:table-cell>
          <table:table-cell table:style-name="ce60" office:value-type="float" office:value="-891.55" calcext:value-type="float">
            <text:p>-891,55</text:p>
          </table:table-cell>
          <table:table-cell table:number-columns-repeated="4" table:style-name="ce60" office:value-type="float" office:value="-897.05" calcext:value-type="float">
            <text:p>-897,05</text:p>
          </table:table-cell>
          <table:table-cell table:style-name="ce60" office:value-type="float" office:value="-1007.6" calcext:value-type="float">
            <text:p>-1007,6</text:p>
          </table:table-cell>
          <table:table-cell table:style-name="ce60" office:value-type="float" office:value="-1115.91" calcext:value-type="float">
            <text:p>-1115,9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3" table:style-name="ce60" office:value-type="float" office:value="-94.36" calcext:value-type="float">
            <text:p>-94,36</text:p>
          </table:table-cell>
          <table:table-cell table:number-columns-repeated="2" table:style-name="ce60" office:value-type="float" office:value="-298.39" calcext:value-type="float">
            <text:p>-298,39</text:p>
          </table:table-cell>
          <table:table-cell table:number-columns-repeated="2" table:style-name="ce60" office:value-type="float" office:value="-307.98" calcext:value-type="float">
            <text:p>-307,98</text:p>
          </table:table-cell>
          <table:table-cell table:number-columns-repeated="3" table:style-name="ce60" office:value-type="float" office:value="-308.97" calcext:value-type="float">
            <text:p>-308,97</text:p>
          </table:table-cell>
          <table:table-cell table:style-name="ce60" office:value-type="float" office:value="-453.07" calcext:value-type="float">
            <text:p>-453,07</text:p>
          </table:table-cell>
          <table:table-cell table:style-name="ce60" office:value-type="float" office:value="-514.34" calcext:value-type="float">
            <text:p>-514,34</text:p>
          </table:table-cell>
          <table:table-cell table:style-name="ce60" office:value-type="float" office:value="-551.34" calcext:value-type="float">
            <text:p>-551,34</text:p>
          </table:table-cell>
          <table:table-cell table:number-columns-repeated="3" table:style-name="ce60" office:value-type="float" office:value="-585.26" calcext:value-type="float">
            <text:p>-585,26</text:p>
          </table:table-cell>
          <table:table-cell table:style-name="ce60" office:value-type="float" office:value="-825.71" calcext:value-type="float">
            <text:p>-825,71</text:p>
          </table:table-cell>
          <table:table-cell table:style-name="ce60" office:value-type="float" office:value="-826.31" calcext:value-type="float">
            <text:p>-826,31</text:p>
          </table:table-cell>
          <table:table-cell table:number-columns-repeated="5" table:style-name="ce60" office:value-type="float" office:value="-833.5" calcext:value-type="float">
            <text:p>-833,5</text:p>
          </table:table-cell>
          <table:table-cell table:style-name="ce60" office:value-type="float" office:value="-1029.46" calcext:value-type="float">
            <text:p>-1029,46</text:p>
          </table:table-cell>
          <table:table-cell table:number-columns-repeated="3" table:style-name="ce60" office:value-type="float" office:value="-1049.21" calcext:value-type="float">
            <text:p>-1049,21</text:p>
          </table:table-cell>
          <table:table-cell table:number-columns-repeated="3" table:style-name="ce60" office:value-type="float" office:value="-72.77" calcext:value-type="float">
            <text:p>-72,77</text:p>
          </table:table-cell>
          <table:table-cell table:number-columns-repeated="2" table:style-name="ce60" office:value-type="float" office:value="-393.05" calcext:value-type="float">
            <text:p>-393,05</text:p>
          </table:table-cell>
          <table:table-cell table:number-columns-repeated="2" table:style-name="ce60" office:value-type="float" office:value="-468.68" calcext:value-type="float">
            <text:p>-468,68</text:p>
          </table:table-cell>
          <table:table-cell table:number-columns-repeated="3" table:style-name="ce60" office:value-type="float" office:value="-533.38" calcext:value-type="float">
            <text:p>-533,38</text:p>
          </table:table-cell>
          <table:table-cell table:style-name="ce60" office:value-type="float" office:value="-647.48" calcext:value-type="float">
            <text:p>-647,48</text:p>
          </table:table-cell>
          <table:table-cell table:style-name="ce60" office:value-type="float" office:value="-709.45" calcext:value-type="float">
            <text:p>-709,45</text:p>
          </table:table-cell>
          <table:table-cell table:number-columns-repeated="4" table:style-name="ce60" office:value-type="float" office:value="-754.6" calcext:value-type="float">
            <text:p>-754,6</text:p>
          </table:table-cell>
          <table:table-cell table:style-name="ce60" office:value-type="float" office:value="-795.85" calcext:value-type="float">
            <text:p>-795,85</text:p>
          </table:table-cell>
          <table:table-cell table:style-name="ce60" office:value-type="float" office:value="-1005.24" calcext:value-type="float">
            <text:p>-1005,24</text:p>
          </table:table-cell>
          <table:table-cell table:style-name="ce60" office:value-type="float" office:value="-1038.93" calcext:value-type="float">
            <text:p>-1038,93</text:p>
          </table:table-cell>
          <table:table-cell table:number-columns-repeated="4" table:style-name="ce60" office:value-type="float" office:value="-1066.52" calcext:value-type="float">
            <text:p>-1066,52</text:p>
          </table:table-cell>
          <table:table-cell table:style-name="ce60" office:value-type="float" office:value="-1278.39" calcext:value-type="float">
            <text:p>-1278,39</text:p>
          </table:table-cell>
          <table:table-cell table:style-name="ce60" office:value-type="float" office:value="-1304.64" calcext:value-type="float">
            <text:p>-1304,64</text:p>
          </table:table-cell>
          <table:table-cell table:style-name="ce60" office:value-type="float" office:value="-1367.95" calcext:value-type="float">
            <text:p>-1367,95</text:p>
          </table:table-cell>
          <table:table-cell table:style-name="ce60" office:value-type="float" office:value="-1419.95" calcext:value-type="float">
            <text:p>-1419,95</text:p>
          </table:table-cell>
          <table:table-cell table:number-columns-repeated="3" table:style-name="ce60" office:value-type="float" office:value="-1437.05" calcext:value-type="float">
            <text:p>-1437,05</text:p>
          </table:table-cell>
          <table:table-cell table:style-name="ce60" office:value-type="float" office:value="-52.83" calcext:value-type="float">
            <text:p>-52,83</text:p>
          </table:table-cell>
          <table:table-cell table:style-name="ce60" office:value-type="float" office:value="-112.77" calcext:value-type="float">
            <text:p>-112,77</text:p>
          </table:table-cell>
          <table:table-cell table:style-name="ce60" office:value-type="float" office:value="-147.97" calcext:value-type="float">
            <text:p>-147,97</text:p>
          </table:table-cell>
          <table:table-cell table:style-name="ce60" office:value-type="float" office:value="-187.16" calcext:value-type="float">
            <text:p>-187,16</text:p>
          </table:table-cell>
          <table:table-cell table:number-columns-repeated="3" table:style-name="ce60" office:value-type="float" office:value="-238.77" calcext:value-type="float">
            <text:p>-238,77</text:p>
          </table:table-cell>
          <table:table-cell table:style-name="ce60" office:value-type="float" office:value="-341.36" calcext:value-type="float">
            <text:p>-341,36</text:p>
          </table:table-cell>
          <table:table-cell table:style-name="ce60" office:value-type="float" office:value="-361.7" calcext:value-type="float">
            <text:p>-361,7</text:p>
          </table:table-cell>
          <table:table-cell table:number-columns-repeated="2" table:style-name="ce60" office:value-type="float" office:value="-388.09" calcext:value-type="float">
            <text:p>-388,09</text:p>
          </table:table-cell>
          <table:table-cell table:number-columns-repeated="4" table:style-name="ce60" office:value-type="float" office:value="-421.79" calcext:value-type="float">
            <text:p>-421,79</text:p>
          </table:table-cell>
          <table:table-cell table:style-name="ce60" office:value-type="float" office:value="-636.08" calcext:value-type="float">
            <text:p>-636,08</text:p>
          </table:table-cell>
          <table:table-cell table:style-name="ce60" office:value-type="float" office:value="-704.1" calcext:value-type="float">
            <text:p>-704,1</text:p>
          </table:table-cell>
          <table:table-cell table:style-name="ce60" office:value-type="float" office:value="-708.1" calcext:value-type="float">
            <text:p>-708,1</text:p>
          </table:table-cell>
          <table:table-cell table:number-columns-repeated="3" table:style-name="ce60" office:value-type="float" office:value="-736.5" calcext:value-type="float">
            <text:p>-736,5</text:p>
          </table:table-cell>
          <table:table-cell table:style-name="ce60" office:value-type="float" office:value="-881.87" calcext:value-type="float">
            <text:p>-881,87</text:p>
          </table:table-cell>
          <table:table-cell table:style-name="ce60" office:value-type="float" office:value="-966.22" calcext:value-type="float">
            <text:p>-966,22</text:p>
          </table:table-cell>
          <table:table-cell table:number-columns-repeated="3" table:style-name="ce60" office:value-type="float" office:value="-977.17" calcext:value-type="float">
            <text:p>-977,17</text:p>
          </table:table-cell>
          <table:table-cell table:number-columns-repeated="2" table:style-name="ce185" office:value-type="float" office:value="-977.17" calcext:value-type="float">
            <text:p>(977)</text:p>
          </table:table-cell>
          <table:table-cell table:style-name="ce185" office:value-type="float" office:value="-995.85" calcext:value-type="float">
            <text:p>(996)</text:p>
          </table:table-cell>
          <table:table-cell table:style-name="ce185" office:value-type="float" office:value="-1065.55" calcext:value-type="float">
            <text:p>(1 066)</text:p>
          </table:table-cell>
          <table:table-cell table:style-name="ce185" office:value-type="float" office:value="-1131.61" calcext:value-type="float">
            <text:p>(1 132)</text:p>
          </table:table-cell>
          <table:table-cell table:style-name="ce185" office:value-type="float" office:value="0" calcext:value-type="float">
            <text:p>0 </text:p>
          </table:table-cell>
          <table:table-cell table:number-columns-repeated="2" table:style-name="ce185" office:value-type="float" office:value="-41.05" calcext:value-type="float">
            <text:p>(41)</text:p>
          </table:table-cell>
          <table:table-cell table:number-columns-repeated="2" table:style-name="ce185" office:value-type="float" office:value="-61.54" calcext:value-type="float">
            <text:p>(62)</text:p>
          </table:table-cell>
          <table:table-cell office:value-type="float" office:value="-116.04" calcext:value-type="float">
            <text:p>-116,04</text:p>
          </table:table-cell>
          <table:table-cell office:value-type="float" office:value="-123.23" calcext:value-type="float">
            <text:p>-123,23</text:p>
          </table:table-cell>
          <table:table-cell table:number-columns-repeated="3" office:value-type="float" office:value="-144.05" calcext:value-type="float">
            <text:p>-144,05</text:p>
          </table:table-cell>
          <table:table-cell office:value-type="float" office:value="-413.55" calcext:value-type="float">
            <text:p>-413,55</text:p>
          </table:table-cell>
          <table:table-cell office:value-type="float" office:value="-579.87" calcext:value-type="float">
            <text:p>-579,87</text:p>
          </table:table-cell>
          <table:table-cell office:value-type="float" office:value="-608.14" calcext:value-type="float">
            <text:p>-608,14</text:p>
          </table:table-cell>
          <table:table-cell table:number-columns-repeated="4" office:value-type="float" office:value="-634.33" calcext:value-type="float">
            <text:p>-634,33</text:p>
          </table:table-cell>
          <table:table-cell office:value-type="float" office:value="0" calcext:value-type="float">
            <text:p>0</text:p>
          </table:table-cell>
          <table:table-cell office:value-type="float" office:value="-867.03" calcext:value-type="float">
            <text:p>-867,03</text:p>
          </table:table-cell>
          <table:table-cell office:value-type="float" office:value="-913.13" calcext:value-type="float">
            <text:p>-913,13</text:p>
          </table:table-cell>
          <table:table-cell office:value-type="float" office:value="-934.99" calcext:value-type="float">
            <text:p>-934,99</text:p>
          </table:table-cell>
          <table:table-cell table:number-columns-repeated="4" office:value-type="float" office:value="-957.99" calcext:value-type="float">
            <text:p>-957,99</text:p>
          </table:table-cell>
          <table:table-cell office:value-type="float" office:value="-979.16" calcext:value-type="float">
            <text:p>-979,16</text:p>
          </table:table-cell>
          <table:table-cell office:value-type="float" office:value="-982.16" calcext:value-type="float">
            <text:p>-982,16</text:p>
          </table:table-cell>
          <table:table-cell office:value-type="float" office:value="-1011.05" calcext:value-type="float">
            <text:p>-1011,05</text:p>
          </table:table-cell>
          <table:table-cell table:number-columns-repeated="3" office:value-type="float" office:value="-48" calcext:value-type="float">
            <text:p>-48</text:p>
          </table:table-cell>
          <table:table-cell office:value-type="float" office:value="-140.54" calcext:value-type="float">
            <text:p>-140,54</text:p>
          </table:table-cell>
          <table:table-cell office:value-type="float" office:value="-177.98" calcext:value-type="float">
            <text:p>-177,98</text:p>
          </table:table-cell>
          <table:table-cell office:value-type="float" office:value="-206.26" calcext:value-type="float">
            <text:p>-206,26</text:p>
          </table:table-cell>
          <table:table-cell office:value-type="float" office:value="-214.25" calcext:value-type="float">
            <text:p>-214,25</text:p>
          </table:table-cell>
          <table:table-cell table:style-name="ce182" table:formula="of:=[$synthese.$K$33]" office:value-type="float" office:value="-1430.67" calcext:value-type="float">
            <text:p>(1 431)</text:p>
          </table:table-cell>
          <table:table-cell table:number-columns-repeated="2" office:value-type="float" office:value="-271.44" calcext:value-type="float">
            <text:p>-271,44</text:p>
          </table:table-cell>
          <table:table-cell office:value-type="float" office:value="-377.82" calcext:value-type="float">
            <text:p>-377,82</text:p>
          </table:table-cell>
          <table:table-cell office:value-type="float" office:value="-426.25" calcext:value-type="float">
            <text:p>-426,25</text:p>
          </table:table-cell>
          <table:table-cell office:value-type="float" office:value="-487.25" calcext:value-type="float">
            <text:p>-487,25</text:p>
          </table:table-cell>
          <table:table-cell table:number-columns-repeated="4" office:value-type="float" office:value="-616.85" calcext:value-type="float">
            <text:p>-616,85</text:p>
          </table:table-cell>
          <table:table-cell table:number-columns-repeated="2" office:value-type="float" office:value="-740.81" calcext:value-type="float">
            <text:p>-740,81</text:p>
          </table:table-cell>
          <table:table-cell office:value-type="float" office:value="-763.83" calcext:value-type="float">
            <text:p>-763,83</text:p>
          </table:table-cell>
          <table:table-cell table:number-columns-repeated="2" office:value-type="float" office:value="-796.7" calcext:value-type="float">
            <text:p>-796,7</text:p>
          </table:table-cell>
          <table:table-cell table:number-columns-repeated="2" office:value-type="float" office:value="-815.89" calcext:value-type="float">
            <text:p>-815,89</text:p>
          </table:table-cell>
          <table:table-cell table:number-columns-repeated="2" office:value-type="float" office:value="-930.32" calcext:value-type="float">
            <text:p>-930,32</text:p>
          </table:table-cell>
          <table:table-cell office:value-type="float" office:value="-966.24" calcext:value-type="float">
            <text:p>-966,24</text:p>
          </table:table-cell>
          <table:table-cell office:value-type="float" office:value="-978.24" calcext:value-type="float">
            <text:p>-978,24</text:p>
          </table:table-cell>
          <table:table-cell table:number-columns-repeated="3" office:value-type="float" office:value="-990.3" calcext:value-type="float">
            <text:p>-990,3</text:p>
          </table:table-cell>
          <table:table-cell office:value-type="float" office:value="-1139.43" calcext:value-type="float">
            <text:p>-1139,43</text:p>
          </table:table-cell>
          <table:table-cell office:value-type="float" office:value="-72.8" calcext:value-type="float">
            <text:p>-72,8</text:p>
          </table:table-cell>
          <table:table-cell table:number-columns-repeated="2" office:value-type="float" office:value="-75.8" calcext:value-type="float">
            <text:p>-75,8</text:p>
          </table:table-cell>
          <table:table-cell table:number-columns-repeated="3" office:value-type="float" office:value="-215.13" calcext:value-type="float">
            <text:p>-215,13</text:p>
          </table:table-cell>
          <table:table-cell office:value-type="float" office:value="-245.13" calcext:value-type="float">
            <text:p>-245,13</text:p>
          </table:table-cell>
          <table:table-cell table:number-columns-repeated="2" office:value-type="float" office:value="-385.12" calcext:value-type="float">
            <text:p>-385,12</text:p>
          </table:table-cell>
          <table:table-cell table:number-columns-repeated="2" office:value-type="float" office:value="-419.67" calcext:value-type="float">
            <text:p>-419,67</text:p>
          </table:table-cell>
          <table:table-cell table:number-columns-repeated="2" office:value-type="float" office:value="-468.24" calcext:value-type="float">
            <text:p>-468,24</text:p>
          </table:table-cell>
          <table:table-cell office:value-type="float" office:value="-493.84" calcext:value-type="float">
            <text:p>-493,84</text:p>
          </table:table-cell>
          <table:table-cell office:value-type="float" office:value="-551.35" calcext:value-type="float">
            <text:p>-551,35</text:p>
          </table:table-cell>
          <table:table-cell table:number-columns-repeated="2" office:value-type="float" office:value="-565.45" calcext:value-type="float">
            <text:p>-565,45</text:p>
          </table:table-cell>
          <table:table-cell table:number-columns-repeated="3" office:value-type="float" office:value="-882.07" calcext:value-type="float">
            <text:p>-882,07</text:p>
          </table:table-cell>
          <table:table-cell office:value-type="float" office:value="-942.46" calcext:value-type="float">
            <text:p>-942,46</text:p>
          </table:table-cell>
          <table:table-cell office:value-type="float" office:value="-1030.51" calcext:value-type="float">
            <text:p>-1030,51</text:p>
          </table:table-cell>
          <table:table-cell office:value-type="float" office:value="-1034.51" calcext:value-type="float">
            <text:p>-1034,51</text:p>
          </table:table-cell>
          <table:table-cell office:value-type="float" office:value="-1092.13" calcext:value-type="float">
            <text:p>-1092,13</text:p>
          </table:table-cell>
          <table:table-cell table:number-columns-repeated="3" office:value-type="float" office:value="-1099.32" calcext:value-type="float">
            <text:p>-1099,32</text:p>
          </table:table-cell>
          <table:table-cell office:value-type="float" office:value="-1224.54" calcext:value-type="float">
            <text:p>-1224,54</text:p>
          </table:table-cell>
          <table:table-cell office:value-type="float" office:value="-1851.15" calcext:value-type="float">
            <text:p>-1851,15</text:p>
          </table:table-cell>
          <table:table-cell table:number-columns-repeated="2" office:value-type="float" office:value="-1907.05" calcext:value-type="float">
            <text:p>-1907,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299.97" calcext:value-type="float">
            <text:p>-299,97</text:p>
          </table:table-cell>
          <table:table-cell table:number-columns-repeated="2" office:value-type="float" office:value="-390.4" calcext:value-type="float">
            <text:p>-390,4</text:p>
          </table:table-cell>
          <table:table-cell table:number-columns-repeated="3" office:value-type="float" office:value="-397.59" calcext:value-type="float">
            <text:p>-397,59</text:p>
          </table:table-cell>
          <table:table-cell table:number-columns-repeated="2" office:value-type="float" office:value="-453.7" calcext:value-type="float">
            <text:p>-453,7</text:p>
          </table:table-cell>
          <table:table-cell office:value-type="float" office:value="-531.12" calcext:value-type="float">
            <text:p>-531,12</text:p>
          </table:table-cell>
          <table:table-cell office:value-type="float" office:value="-632.27" calcext:value-type="float">
            <text:p>-632,27</text:p>
          </table:table-cell>
          <table:table-cell table:number-columns-repeated="3" office:value-type="float" office:value="-641.47" calcext:value-type="float">
            <text:p>-641,47</text:p>
          </table:table-cell>
          <table:table-cell office:value-type="float" office:value="-670.49" calcext:value-type="float">
            <text:p>-670,49</text:p>
          </table:table-cell>
          <table:table-cell table:number-columns-repeated="2" office:value-type="float" office:value="-747.12" calcext:value-type="float">
            <text:p>-747,12</text:p>
          </table:table-cell>
          <table:table-cell office:value-type="float" office:value="-758.37" calcext:value-type="float">
            <text:p>-758,37</text:p>
          </table:table-cell>
          <table:table-cell table:number-columns-repeated="3" office:value-type="float" office:value="-766.12" calcext:value-type="float">
            <text:p>-766,12</text:p>
          </table:table-cell>
          <table:table-cell office:value-type="float" office:value="-940.24" calcext:value-type="float">
            <text:p>-940,24</text:p>
          </table:table-cell>
          <table:table-cell office:value-type="float" office:value="-1014.63" calcext:value-type="float">
            <text:p>-1014,63</text:p>
          </table:table-cell>
          <table:table-cell table:number-columns-repeated="2" office:value-type="float" office:value="-1048.88" calcext:value-type="float">
            <text:p>-1048,88</text:p>
          </table:table-cell>
          <table:table-cell office:value-type="float" office:value="-458.4" calcext:value-type="float">
            <text:p>-458,4</text:p>
          </table:table-cell>
          <table:table-cell office:value-type="float" office:value="-482.76" calcext:value-type="float">
            <text:p>-482,76</text:p>
          </table:table-cell>
          <table:table-cell office:value-type="float" office:value="-506.22" calcext:value-type="float">
            <text:p>-506,22</text:p>
          </table:table-cell>
          <table:table-cell table:number-columns-repeated="3" office:value-type="float" office:value="-531.01" calcext:value-type="float">
            <text:p>-531,01</text:p>
          </table:table-cell>
          <table:table-cell office:value-type="float" office:value="-550.95" calcext:value-type="float">
            <text:p>-550,95</text:p>
          </table:table-cell>
          <table:table-cell office:value-type="float" office:value="-596.05" calcext:value-type="float">
            <text:p>-596,05</text:p>
          </table:table-cell>
          <table:table-cell office:value-type="float" office:value="-618.35" calcext:value-type="float">
            <text:p>-618,35</text:p>
          </table:table-cell>
          <table:table-cell office:value-type="float" office:value="-634.35" calcext:value-type="float">
            <text:p>-634,35</text:p>
          </table:table-cell>
          <table:table-cell table:number-columns-repeated="3" office:value-type="float" office:value="-650.85" calcext:value-type="float">
            <text:p>-650,85</text:p>
          </table:table-cell>
          <table:table-cell office:value-type="float" office:value="-687.38" calcext:value-type="float">
            <text:p>-687,38</text:p>
          </table:table-cell>
          <table:table-cell office:value-type="float" office:value="-1156.22" calcext:value-type="float">
            <text:p>-1156,22</text:p>
          </table:table-cell>
          <table:table-cell table:number-columns-repeated="2" office:value-type="float" office:value="-1165.72" calcext:value-type="float">
            <text:p>-1165,72</text:p>
          </table:table-cell>
          <table:table-cell table:number-columns-repeated="3" office:value-type="float" office:value="-1200.02" calcext:value-type="float">
            <text:p>-1200,02</text:p>
          </table:table-cell>
          <table:table-cell office:value-type="float" office:value="-1280.92" calcext:value-type="float">
            <text:p>-1280,92</text:p>
          </table:table-cell>
          <table:table-cell office:value-type="float" office:value="-1393.66" calcext:value-type="float">
            <text:p>-1393,66</text:p>
          </table:table-cell>
          <table:table-cell office:value-type="float" office:value="-1430.67" calcext:value-type="float">
            <text:p>-1430,67</text:p>
          </table:table-cell>
          <table:table-cell table:number-columns-repeated="2"/>
          <table:table-cell table:style-name="ce182" table:formula="of:=[$synthese.$K$33]" office:value-type="float" office:value="-1430.67" calcext:value-type="float">
            <text:p>(1 431)</text:p>
          </table:table-cell>
        </table:table-row>
        <table:table-row table:style-name="ro1">
          <table:table-cell table:style-name="ce145"/>
          <table:table-cell table:style-name="ce142" table:number-columns-repeated="2"/>
          <table:table-cell table:style-name="ce145" table:number-columns-repeated="8"/>
          <table:table-cell table:style-name="ce160"/>
          <table:table-cell table:style-name="ce166"/>
          <table:table-cell table:style-name="ce145" table:number-columns-repeated="2"/>
          <table:table-cell table:style-name="ce166" table:number-columns-repeated="2"/>
          <table:table-cell table:style-name="ce168"/>
          <table:table-cell table:style-name="ce149" table:number-columns-repeated="10"/>
          <table:table-cell table:number-columns-repeated="5"/>
          <table:table-cell table:style-name="ce149" table:number-columns-repeated="9"/>
          <table:table-cell table:style-name="ce60" table:number-columns-repeated="160"/>
          <table:table-cell table:style-name="ce185" table:number-columns-repeated="10"/>
          <table:table-cell table:number-columns-repeated="140"/>
        </table:table-row>
        <table:table-row table:style-name="ro1">
          <table:table-cell table:style-name="ce145" office:value-type="string" calcext:value-type="string">
            <text:p>Mlle NATHALIE IMBERNON N° 00468 055520N</text:p>
          </table:table-cell>
          <table:table-cell table:style-name="ce142" table:formula="of:=MIN( [.D13:.BX13])" office:value-type="currency" office:currency="EUR" office:value="2552.44" calcext:value-type="currency">
            <text:p>2 552,44 €</text:p>
          </table:table-cell>
          <table:table-cell table:style-name="ce142" table:formula="of:=MAX([.D13:.BX13])" office:value-type="currency" office:currency="EUR" office:value="4704.09" calcext:value-type="currency">
            <text:p>4 704,09 €</text:p>
          </table:table-cell>
          <table:table-cell table:style-name="ce145" office:value-type="currency" office:currency="EUR" office:value="2608.83" calcext:value-type="currency">
            <text:p>2 608,83 €</text:p>
          </table:table-cell>
          <table:table-cell table:number-columns-repeated="2" table:style-name="ce145" office:value-type="currency" office:currency="EUR" office:value="2557.89" calcext:value-type="currency">
            <text:p>2 557,89 €</text:p>
          </table:table-cell>
          <table:table-cell table:number-columns-repeated="2" table:style-name="ce145" office:value-type="currency" office:currency="EUR" office:value="2552.44" calcext:value-type="currency">
            <text:p>2 552,44 €</text:p>
          </table:table-cell>
          <table:table-cell table:number-columns-repeated="2" table:style-name="ce145" office:value-type="currency" office:currency="EUR" office:value="4704.09" calcext:value-type="currency">
            <text:p>4 704,09 €</text:p>
          </table:table-cell>
          <table:table-cell table:style-name="ce145" office:value-type="currency" office:currency="EUR" office:value="4421.95" calcext:value-type="currency">
            <text:p>4 421,95 €</text:p>
          </table:table-cell>
          <table:table-cell table:style-name="ce160" office:value-type="currency" office:currency="EUR" office:value="4421.95" calcext:value-type="currency">
            <text:p>4 421,95 €</text:p>
          </table:table-cell>
          <table:table-cell table:style-name="ce166" office:value-type="currency" office:currency="EUR" office:value="4421.95" calcext:value-type="currency">
            <text:p>4 421,95 €</text:p>
          </table:table-cell>
          <table:table-cell table:style-name="ce145" table:formula="of:=VALUE([.M13])" office:value-type="currency" office:currency="EUR" office:value="4421.95" calcext:value-type="currency">
            <text:p>4 421,95 €</text:p>
          </table:table-cell>
          <table:table-cell table:style-name="ce145" office:value-type="currency" office:currency="EUR" office:value="4409.95" calcext:value-type="currency">
            <text:p>4 409,95 €</text:p>
          </table:table-cell>
          <table:table-cell table:number-columns-repeated="2" table:style-name="ce166" office:value-type="currency" office:currency="EUR" office:value="4409.95" calcext:value-type="currency">
            <text:p>4 409,95 €</text:p>
          </table:table-cell>
          <table:table-cell table:style-name="ce166" office:value-type="currency" office:currency="EUR" office:value="4159.06" calcext:value-type="currency">
            <text:p>4 159,06 €</text:p>
          </table:table-cell>
          <table:table-cell table:number-columns-repeated="3" table:style-name="ce145" office:value-type="currency" office:currency="EUR" office:value="3425.58" calcext:value-type="currency">
            <text:p>3 425,58 €</text:p>
          </table:table-cell>
          <table:table-cell table:number-columns-repeated="2" table:style-name="ce145" office:value-type="currency" office:currency="EUR" office:value="3275.58" calcext:value-type="currency">
            <text:p>3 275,58 €</text:p>
          </table:table-cell>
          <table:table-cell table:number-columns-repeated="3" table:style-name="ce149" office:value-type="float" office:value="3207" calcext:value-type="float">
            <text:p>3207</text:p>
          </table:table-cell>
          <table:table-cell table:style-name="ce149" office:value-type="float" office:value="3657" calcext:value-type="float">
            <text:p>3657</text:p>
          </table:table-cell>
          <table:table-cell table:style-name="ce149" office:value-type="float" office:value="3490" calcext:value-type="float">
            <text:p>3490</text:p>
          </table:table-cell>
          <table:table-cell table:number-columns-repeated="2" office:value-type="float" office:value="3490" calcext:value-type="float">
            <text:p>3490</text:p>
          </table:table-cell>
          <table:table-cell office:value-type="float" office:value="3489" calcext:value-type="float">
            <text:p>3489</text:p>
          </table:table-cell>
          <table:table-cell table:number-columns-repeated="2" office:value-type="float" office:value="3453" calcext:value-type="float">
            <text:p>3453</text:p>
          </table:table-cell>
          <table:table-cell table:number-columns-repeated="4" table:style-name="ce149" office:value-type="float" office:value="3321" calcext:value-type="float">
            <text:p>3321</text:p>
          </table:table-cell>
          <table:table-cell table:number-columns-repeated="5" table:style-name="ce149" office:value-type="float" office:value="3019" calcext:value-type="float">
            <text:p>3019</text:p>
          </table:table-cell>
          <table:table-cell table:number-columns-repeated="2" table:style-name="ce60" office:value-type="float" office:value="3019" calcext:value-type="float">
            <text:p>3019</text:p>
          </table:table-cell>
          <table:table-cell table:style-name="ce60" office:value-type="float" office:value="2983" calcext:value-type="float">
            <text:p>2983</text:p>
          </table:table-cell>
          <table:table-cell table:number-columns-repeated="2" table:style-name="ce60" office:value-type="float" office:value="2963" calcext:value-type="float">
            <text:p>2963</text:p>
          </table:table-cell>
          <table:table-cell table:style-name="ce60" office:value-type="float" office:value="2960" calcext:value-type="float">
            <text:p>2960</text:p>
          </table:table-cell>
          <table:table-cell table:style-name="ce60" office:value-type="float" office:value="2765" calcext:value-type="float">
            <text:p>2765</text:p>
          </table:table-cell>
          <table:table-cell table:number-columns-repeated="2" table:style-name="ce60" office:value-type="float" office:value="2665" calcext:value-type="float">
            <text:p>2665</text:p>
          </table:table-cell>
          <table:table-cell table:style-name="ce60" office:value-type="float" office:value="2569" calcext:value-type="float">
            <text:p>2569</text:p>
          </table:table-cell>
          <table:table-cell table:style-name="ce60" office:value-type="float" office:value="2557" calcext:value-type="float">
            <text:p>2557</text:p>
          </table:table-cell>
          <table:table-cell table:style-name="ce53" office:value-type="float" office:value="4489" calcext:value-type="float">
            <text:p>4489</text:p>
          </table:table-cell>
          <table:table-cell table:style-name="ce60" office:value-type="float" office:value="4332" calcext:value-type="float">
            <text:p>4332</text:p>
          </table:table-cell>
          <table:table-cell table:number-columns-repeated="4" table:style-name="ce60" office:value-type="float" office:value="3477" calcext:value-type="float">
            <text:p>3477</text:p>
          </table:table-cell>
          <table:table-cell table:style-name="ce60" office:value-type="float" office:value="3441" calcext:value-type="float">
            <text:p>3441</text:p>
          </table:table-cell>
          <table:table-cell table:number-columns-repeated="5" table:style-name="ce60" office:value-type="float" office:value="3409" calcext:value-type="float">
            <text:p>3409</text:p>
          </table:table-cell>
          <table:table-cell table:number-columns-repeated="3" table:style-name="ce60" office:value-type="float" office:value="2987" calcext:value-type="float">
            <text:p>2987</text:p>
          </table:table-cell>
          <table:table-cell table:number-columns-repeated="4" table:style-name="ce60" office:value-type="float" office:value="3004" calcext:value-type="float">
            <text:p>3004</text:p>
          </table:table-cell>
          <table:table-cell table:style-name="ce60" office:value-type="float" office:value="2952" calcext:value-type="float">
            <text:p>2952</text:p>
          </table:table-cell>
          <table:table-cell table:number-columns-repeated="2" table:style-name="ce60" office:value-type="float" office:value="2852" calcext:value-type="float">
            <text:p>2852</text:p>
          </table:table-cell>
          <table:table-cell table:style-name="ce60" office:value-type="float" office:value="2882" calcext:value-type="float">
            <text:p>2882</text:p>
          </table:table-cell>
          <table:table-cell table:style-name="ce60" office:value-type="float" office:value="2660" calcext:value-type="float">
            <text:p>2660</text:p>
          </table:table-cell>
          <table:table-cell table:number-columns-repeated="2" table:style-name="ce60" office:value-type="float" office:value="2590" calcext:value-type="float">
            <text:p>2590</text:p>
          </table:table-cell>
          <table:table-cell table:number-columns-repeated="2" table:style-name="ce60" office:value-type="float" office:value="2606" calcext:value-type="float">
            <text:p>2606</text:p>
          </table:table-cell>
          <table:table-cell table:style-name="ce60" office:value-type="float" office:value="2594" calcext:value-type="float">
            <text:p>2594</text:p>
          </table:table-cell>
          <table:table-cell table:style-name="ce60" office:value-type="float" office:value="4657" calcext:value-type="float">
            <text:p>4657</text:p>
          </table:table-cell>
          <table:table-cell table:number-columns-repeated="2" table:style-name="ce60" office:value-type="float" office:value="4612" calcext:value-type="float">
            <text:p>4612</text:p>
          </table:table-cell>
          <table:table-cell table:style-name="ce60" office:value-type="float" office:value="4501" calcext:value-type="float">
            <text:p>4501</text:p>
          </table:table-cell>
          <table:table-cell table:number-columns-repeated="3" table:style-name="ce60" office:value-type="float" office:value="3259" calcext:value-type="float">
            <text:p>3259</text:p>
          </table:table-cell>
          <table:table-cell table:number-columns-repeated="4" table:style-name="ce60" office:value-type="float" office:value="3225" calcext:value-type="float">
            <text:p>3225</text:p>
          </table:table-cell>
          <table:table-cell table:number-columns-repeated="3" table:style-name="ce60" office:value-type="float" office:value="3143" calcext:value-type="float">
            <text:p>3143</text:p>
          </table:table-cell>
          <table:table-cell table:number-columns-repeated="5" table:style-name="ce60" office:value-type="float" office:value="2892" calcext:value-type="float">
            <text:p>2892</text:p>
          </table:table-cell>
          <table:table-cell table:style-name="ce60" office:value-type="float" office:value="1894" calcext:value-type="float">
            <text:p>1894</text:p>
          </table:table-cell>
          <table:table-cell table:number-columns-repeated="2" table:style-name="ce60" office:value-type="float" office:value="1862" calcext:value-type="float">
            <text:p>1862</text:p>
          </table:table-cell>
          <table:table-cell table:number-columns-repeated="4" table:style-name="ce60" office:value-type="float" office:value="1847.35" calcext:value-type="float">
            <text:p>1847,35</text:p>
          </table:table-cell>
          <table:table-cell table:style-name="ce60" office:value-type="float" office:value="1727.35" calcext:value-type="float">
            <text:p>1727,35</text:p>
          </table:table-cell>
          <table:table-cell table:style-name="ce60" office:value-type="float" office:value="1448.78" calcext:value-type="float">
            <text:p>1448,78</text:p>
          </table:table-cell>
          <table:table-cell table:number-columns-repeated="2" table:style-name="ce60" office:value-type="float" office:value="1445.78" calcext:value-type="float">
            <text:p>1445,78</text:p>
          </table:table-cell>
          <table:table-cell table:number-columns-repeated="3" table:style-name="ce60" office:value-type="float" office:value="1433.78" calcext:value-type="float">
            <text:p>1433,78</text:p>
          </table:table-cell>
          <table:table-cell table:style-name="ce60" office:value-type="float" office:value="3575.5" calcext:value-type="float">
            <text:p>3575,5</text:p>
          </table:table-cell>
          <table:table-cell table:style-name="ce60" office:value-type="float" office:value="3241.12" calcext:value-type="float">
            <text:p>3241,12</text:p>
          </table:table-cell>
          <table:table-cell table:number-columns-repeated="5" table:style-name="ce60" office:value-type="float" office:value="2136.6" calcext:value-type="float">
            <text:p>2136,6</text:p>
          </table:table-cell>
          <table:table-cell table:style-name="ce60" office:value-type="float" office:value="2070.86" calcext:value-type="float">
            <text:p>2070,86</text:p>
          </table:table-cell>
          <table:table-cell table:number-columns-repeated="2" table:style-name="ce60" office:value-type="float" office:value="2147.26" calcext:value-type="float">
            <text:p>2147,26</text:p>
          </table:table-cell>
          <table:table-cell table:style-name="ce60" office:value-type="float" office:value="2027.26" calcext:value-type="float">
            <text:p>2027,26</text:p>
          </table:table-cell>
          <table:table-cell table:number-columns-repeated="3" table:style-name="ce60" office:value-type="float" office:value="2016.86" calcext:value-type="float">
            <text:p>2016,86</text:p>
          </table:table-cell>
          <table:table-cell table:number-columns-repeated="4" table:style-name="ce60" office:value-type="float" office:value="1764.98" calcext:value-type="float">
            <text:p>1764,98</text:p>
          </table:table-cell>
          <table:table-cell table:number-columns-repeated="2" table:style-name="ce60" office:value-type="float" office:value="1732.98" calcext:value-type="float">
            <text:p>1732,98</text:p>
          </table:table-cell>
          <table:table-cell table:style-name="ce60" office:value-type="float" office:value="1712.53" calcext:value-type="float">
            <text:p>1712,53</text:p>
          </table:table-cell>
          <table:table-cell table:style-name="ce60" office:value-type="float" office:value="1514.38" calcext:value-type="float">
            <text:p>1514,38</text:p>
          </table:table-cell>
          <table:table-cell table:number-columns-repeated="2" table:style-name="ce60" office:value-type="float" office:value="1543.39" calcext:value-type="float">
            <text:p>1543,39</text:p>
          </table:table-cell>
          <table:table-cell table:number-columns-repeated="3" table:style-name="ce60" office:value-type="float" office:value="1494.41" calcext:value-type="float">
            <text:p>1494,41</text:p>
          </table:table-cell>
          <table:table-cell table:number-columns-repeated="2" table:style-name="ce60" office:value-type="float" office:value="1482.41" calcext:value-type="float">
            <text:p>1482,41</text:p>
          </table:table-cell>
          <table:table-cell table:style-name="ce60" office:value-type="float" office:value="4064.59" calcext:value-type="float">
            <text:p>4064,59</text:p>
          </table:table-cell>
          <table:table-cell table:style-name="ce60" office:value-type="float" office:value="3953.21" calcext:value-type="float">
            <text:p>3953,21</text:p>
          </table:table-cell>
          <table:table-cell table:number-columns-repeated="5" table:style-name="ce60" office:value-type="float" office:value="2898.12" calcext:value-type="float">
            <text:p>2898,12</text:p>
          </table:table-cell>
          <table:table-cell table:style-name="ce60" office:value-type="float" office:value="2864.12" calcext:value-type="float">
            <text:p>2864,12</text:p>
          </table:table-cell>
          <table:table-cell table:style-name="ce60" office:value-type="float" office:value="2832.38" calcext:value-type="float">
            <text:p>2832,38</text:p>
          </table:table-cell>
          <table:table-cell table:number-columns-repeated="3" table:style-name="ce60" office:value-type="float" office:value="2712.38" calcext:value-type="float">
            <text:p>2712,38</text:p>
          </table:table-cell>
          <table:table-cell table:number-columns-repeated="6" table:style-name="ce60" office:value-type="float" office:value="2410.5" calcext:value-type="float">
            <text:p>2410,5</text:p>
          </table:table-cell>
          <table:table-cell table:style-name="ce60" office:value-type="float" office:value="2363.5" calcext:value-type="float">
            <text:p>2363,5</text:p>
          </table:table-cell>
          <table:table-cell table:style-name="ce60" office:value-type="float" office:value="2380.5" calcext:value-type="float">
            <text:p>2380,5</text:p>
          </table:table-cell>
          <table:table-cell table:number-columns-repeated="2" table:style-name="ce60" office:value-type="float" office:value="2255.05" calcext:value-type="float">
            <text:p>2255,05</text:p>
          </table:table-cell>
          <table:table-cell table:number-columns-repeated="3" table:style-name="ce60" office:value-type="float" office:value="2252.05" calcext:value-type="float">
            <text:p>2252,05</text:p>
          </table:table-cell>
          <table:table-cell table:number-columns-repeated="2" table:style-name="ce60" office:value-type="float" office:value="1979.93" calcext:value-type="float">
            <text:p>1979,93</text:p>
          </table:table-cell>
          <table:table-cell table:style-name="ce60" office:value-type="float" office:value="1967.93" calcext:value-type="float">
            <text:p>1967,93</text:p>
          </table:table-cell>
          <table:table-cell table:number-columns-repeated="3" table:style-name="ce60" office:value-type="float" office:value="4033.71" calcext:value-type="float">
            <text:p>4033,71</text:p>
          </table:table-cell>
          <table:table-cell table:style-name="ce60" office:value-type="float" office:value="3873.96" calcext:value-type="float">
            <text:p>3873,96</text:p>
          </table:table-cell>
          <table:table-cell table:number-columns-repeated="4" table:style-name="ce60" office:value-type="float" office:value="3221.86" calcext:value-type="float">
            <text:p>3221,86</text:p>
          </table:table-cell>
          <table:table-cell table:style-name="ce60" office:value-type="float" office:value="3187.86" calcext:value-type="float">
            <text:p>3187,86</text:p>
          </table:table-cell>
          <table:table-cell table:number-columns-repeated="2" table:style-name="ce60" office:value-type="float" office:value="3087.86" calcext:value-type="float">
            <text:p>3087,86</text:p>
          </table:table-cell>
          <table:table-cell table:style-name="ce60" office:value-type="float" office:value="3056.12" calcext:value-type="float">
            <text:p>3056,12</text:p>
          </table:table-cell>
          <table:table-cell table:number-columns-repeated="2" table:style-name="ce60" office:value-type="float" office:value="2290.75" calcext:value-type="float">
            <text:p>2290,75</text:p>
          </table:table-cell>
          <table:table-cell table:number-columns-repeated="7" table:style-name="ce60" office:value-type="float" office:value="2038.87" calcext:value-type="float">
            <text:p>2038,87</text:p>
          </table:table-cell>
          <table:table-cell table:style-name="ce60" office:value-type="float" office:value="1955.22" calcext:value-type="float">
            <text:p>1955,22</text:p>
          </table:table-cell>
          <table:table-cell table:number-columns-repeated="2" table:style-name="ce60" office:value-type="float" office:value="1938.38" calcext:value-type="float">
            <text:p>1938,38</text:p>
          </table:table-cell>
          <table:table-cell table:number-columns-repeated="2" table:style-name="ce60" office:value-type="float" office:value="1657.26" calcext:value-type="float">
            <text:p>1657,26</text:p>
          </table:table-cell>
          <table:table-cell table:number-columns-repeated="4" table:style-name="ce60" office:value-type="float" office:value="1654.26" calcext:value-type="float">
            <text:p>1654,26</text:p>
          </table:table-cell>
          <table:table-cell table:style-name="ce186" office:value-type="float" office:value="1654.26" calcext:value-type="float">
            <text:p>1 654 </text:p>
          </table:table-cell>
          <table:table-cell table:style-name="ce186" office:value-type="float" office:value="1605.88" calcext:value-type="float">
            <text:p>1 606 </text:p>
          </table:table-cell>
          <table:table-cell table:style-name="ce186" office:value-type="float" office:value="1593.88" calcext:value-type="float">
            <text:p>1 594 </text:p>
          </table:table-cell>
          <table:table-cell table:number-columns-repeated="2" table:style-name="ce186" office:value-type="float" office:value="3513.83" calcext:value-type="float">
            <text:p>3 514 </text:p>
          </table:table-cell>
          <table:table-cell table:style-name="ce186" office:value-type="float" office:value="2414.88" calcext:value-type="float">
            <text:p>2 415 </text:p>
          </table:table-cell>
          <table:table-cell table:number-columns-repeated="3" table:style-name="ce186" office:value-type="float" office:value="2411.68" calcext:value-type="float">
            <text:p>2 412 </text:p>
          </table:table-cell>
          <table:table-cell table:style-name="ce186" office:value-type="float" office:value="2379.94" calcext:value-type="float">
            <text:p>2 380 </text:p>
          </table:table-cell>
          <table:table-cell office:value-type="float" office:value="2379.94" calcext:value-type="float">
            <text:p>2379,94</text:p>
          </table:table-cell>
          <table:table-cell office:value-type="float" office:value="2351.99" calcext:value-type="float">
            <text:p>2351,99</text:p>
          </table:table-cell>
          <table:table-cell table:number-columns-repeated="3" office:value-type="float" office:value="2181.99" calcext:value-type="float">
            <text:p>2181,99</text:p>
          </table:table-cell>
          <table:table-cell table:number-columns-repeated="3" office:value-type="float" office:value="1795.11" calcext:value-type="float">
            <text:p>1795,11</text:p>
          </table:table-cell>
          <table:table-cell table:number-columns-repeated="4" office:value-type="float" office:value="1760.81" calcext:value-type="float">
            <text:p>1760,81</text:p>
          </table:table-cell>
          <table:table-cell office:value-type="float" office:value="1721.53" calcext:value-type="float">
            <text:p>1721,53</text:p>
          </table:table-cell>
          <table:table-cell office:value-type="float" office:value="1706.53" calcext:value-type="float">
            <text:p>1706,53</text:p>
          </table:table-cell>
          <table:table-cell office:value-type="float" office:value="1703.53" calcext:value-type="float">
            <text:p>1703,53</text:p>
          </table:table-cell>
          <table:table-cell office:value-type="float" office:value="1422.41" calcext:value-type="float">
            <text:p>1422,41</text:p>
          </table:table-cell>
          <table:table-cell table:number-columns-repeated="4" office:value-type="float" office:value="1383.61" calcext:value-type="float">
            <text:p>1383,61</text:p>
          </table:table-cell>
          <table:table-cell office:value-type="float" office:value="1371.61" calcext:value-type="float">
            <text:p>1371,61</text:p>
          </table:table-cell>
          <table:table-cell office:value-type="float" office:value="3369.27" calcext:value-type="float">
            <text:p>3369,27</text:p>
          </table:table-cell>
          <table:table-cell office:value-type="float" office:value="3320.89" calcext:value-type="float">
            <text:p>3320,89</text:p>
          </table:table-cell>
          <table:table-cell office:value-type="float" office:value="1823.01" calcext:value-type="float">
            <text:p>1823,01</text:p>
          </table:table-cell>
          <table:table-cell table:number-columns-repeated="3" office:value-type="float" office:value="1743.01" calcext:value-type="float">
            <text:p>1743,01</text:p>
          </table:table-cell>
          <table:table-cell table:number-columns-repeated="3" office:value-type="float" office:value="1766.01" calcext:value-type="float">
            <text:p>1766,01</text:p>
          </table:table-cell>
          <table:table-cell table:formula="of:=[$synthese.$K$39]" office:value-type="float" office:value="3249.25" calcext:value-type="float">
            <text:p>3249,25</text:p>
          </table:table-cell>
          <table:table-cell table:number-columns-repeated="3" office:value-type="float" office:value="1682.77" calcext:value-type="float">
            <text:p>1682,77</text:p>
          </table:table-cell>
          <table:table-cell office:value-type="float" office:value="1521.77" calcext:value-type="float">
            <text:p>1521,77</text:p>
          </table:table-cell>
          <table:table-cell office:value-type="float" office:value="1269.89" calcext:value-type="float">
            <text:p>1269,89</text:p>
          </table:table-cell>
          <table:table-cell table:number-columns-repeated="3" office:value-type="float" office:value="1280.11" calcext:value-type="float">
            <text:p>1280,11</text:p>
          </table:table-cell>
          <table:table-cell office:value-type="float" office:value="1263.31" calcext:value-type="float">
            <text:p>1263,31</text:p>
          </table:table-cell>
          <table:table-cell office:value-type="float" office:value="1229.48" calcext:value-type="float">
            <text:p>1229,48</text:p>
          </table:table-cell>
          <table:table-cell office:value-type="float" office:value="1255.48" calcext:value-type="float">
            <text:p>1255,48</text:p>
          </table:table-cell>
          <table:table-cell office:value-type="float" office:value="1240.48" calcext:value-type="float">
            <text:p>1240,48</text:p>
          </table:table-cell>
          <table:table-cell office:value-type="float" office:value="1201.53" calcext:value-type="float">
            <text:p>1201,53</text:p>
          </table:table-cell>
          <table:table-cell table:number-columns-repeated="3" office:value-type="float" office:value="1216.51" calcext:value-type="float">
            <text:p>1216,51</text:p>
          </table:table-cell>
          <table:table-cell table:style-name="ce195" office:value-type="float" office:value="991.37" calcext:value-type="float">
            <text:p>991,37</text:p>
          </table:table-cell>
          <table:table-cell office:value-type="float" office:value="991.37" calcext:value-type="float">
            <text:p>991,37</text:p>
          </table:table-cell>
          <table:table-cell office:value-type="float" office:value="1028.87" calcext:value-type="float">
            <text:p>1028,87</text:p>
          </table:table-cell>
          <table:table-cell table:style-name="ce197" office:value-type="float" office:value="3146.99" calcext:value-type="float">
            <text:p>3146,99</text:p>
          </table:table-cell>
          <table:table-cell table:number-columns-repeated="3" office:value-type="float" office:value="3146.99" calcext:value-type="float">
            <text:p>3146,99</text:p>
          </table:table-cell>
          <table:table-cell office:value-type="float" office:value="2887.23" calcext:value-type="float">
            <text:p>2887,23</text:p>
          </table:table-cell>
          <table:table-cell table:number-columns-repeated="3" office:value-type="float" office:value="1807.61" calcext:value-type="float">
            <text:p>1807,61</text:p>
          </table:table-cell>
          <table:table-cell office:value-type="float" office:value="1758.71" calcext:value-type="float">
            <text:p>1758,71</text:p>
          </table:table-cell>
          <table:table-cell table:number-columns-repeated="2" office:value-type="float" office:value="1750.61" calcext:value-type="float">
            <text:p>1750,61</text:p>
          </table:table-cell>
          <table:table-cell table:number-columns-repeated="2" office:value-type="float" office:value="1691.87" calcext:value-type="float">
            <text:p>1691,87</text:p>
          </table:table-cell>
          <table:table-cell table:number-columns-repeated="2" office:value-type="float" office:value="1641.87" calcext:value-type="float">
            <text:p>1641,87</text:p>
          </table:table-cell>
          <table:table-cell table:number-columns-repeated="4" office:value-type="float" office:value="1389.99" calcext:value-type="float">
            <text:p>1389,99</text:p>
          </table:table-cell>
          <table:table-cell table:number-columns-repeated="2" office:value-type="float" office:value="569.78" calcext:value-type="float">
            <text:p>569,78</text:p>
          </table:table-cell>
          <table:table-cell office:value-type="float" office:value="481.65" calcext:value-type="float">
            <text:p>481,65</text:p>
          </table:table-cell>
          <table:table-cell table:number-columns-repeated="3" office:value-type="float" office:value="466.65" calcext:value-type="float">
            <text:p>466,65</text:p>
          </table:table-cell>
          <table:table-cell office:value-type="float" office:value="385.1" calcext:value-type="float">
            <text:p>385,1</text:p>
          </table:table-cell>
          <table:table-cell office:value-type="float" office:value="186.95" calcext:value-type="float">
            <text:p>186,95</text:p>
          </table:table-cell>
          <table:table-cell table:style-name="ce60" office:value-type="float" office:value="686.95" calcext:value-type="float">
            <text:p>686,95</text:p>
          </table:table-cell>
          <table:table-cell table:number-columns-repeated="2" office:value-type="float" office:value="686.95" calcext:value-type="float">
            <text:p>686,95</text:p>
          </table:table-cell>
          <table:table-cell office:value-type="float" office:value="649.85" calcext:value-type="float">
            <text:p>649,85</text:p>
          </table:table-cell>
          <table:table-cell office:value-type="float" office:value="650.85" calcext:value-type="float">
            <text:p>650,85</text:p>
          </table:table-cell>
          <table:table-cell office:value-type="float" office:value="649.85" calcext:value-type="float">
            <text:p>649,85</text:p>
          </table:table-cell>
          <table:table-cell office:value-type="float" office:value="589.47" calcext:value-type="float">
            <text:p>589,47</text:p>
          </table:table-cell>
          <table:table-cell table:style-name="ce60" office:value-type="float" office:value="2403.4" calcext:value-type="float">
            <text:p>2403,4</text:p>
          </table:table-cell>
          <table:table-cell table:style-name="ce176" office:value-type="float" office:value="2403.4" calcext:value-type="float">
            <text:p>2403,4</text:p>
          </table:table-cell>
          <table:table-cell table:number-columns-repeated="3" office:value-type="float" office:value="1084.2" calcext:value-type="float">
            <text:p>1084,2</text:p>
          </table:table-cell>
          <table:table-cell table:number-columns-repeated="2" office:value-type="float" office:value="964.2" calcext:value-type="float">
            <text:p>964,2</text:p>
          </table:table-cell>
          <table:table-cell office:value-type="float" office:value="932.46" calcext:value-type="float">
            <text:p>932,46</text:p>
          </table:table-cell>
          <table:table-cell office:value-type="float" office:value="1475.46" calcext:value-type="float">
            <text:p>1475,46</text:p>
          </table:table-cell>
          <table:table-cell table:number-columns-repeated="2" office:value-type="float" office:value="1478.03" calcext:value-type="float">
            <text:p>1478,03</text:p>
          </table:table-cell>
          <table:table-cell office:value-type="float" office:value="1447.93" calcext:value-type="float">
            <text:p>1447,93</text:p>
          </table:table-cell>
          <table:table-cell table:number-columns-repeated="2" office:value-type="float" office:value="1146.05" calcext:value-type="float">
            <text:p>1146,05</text:p>
          </table:table-cell>
          <table:table-cell table:number-columns-repeated="2" office:value-type="float" office:value="545.55" calcext:value-type="float">
            <text:p>545,55</text:p>
          </table:table-cell>
          <table:table-cell table:number-columns-repeated="3" office:value-type="float" office:value="524.15" calcext:value-type="float">
            <text:p>524,15</text:p>
          </table:table-cell>
          <table:table-cell office:value-type="float" office:value="490.32" calcext:value-type="float">
            <text:p>490,32</text:p>
          </table:table-cell>
          <table:table-cell table:number-columns-repeated="2" office:value-type="float" office:value="469.71" calcext:value-type="float">
            <text:p>469,71</text:p>
          </table:table-cell>
          <table:table-cell office:value-type="float" office:value="466.71" calcext:value-type="float">
            <text:p>466,71</text:p>
          </table:table-cell>
          <table:table-cell table:number-columns-repeated="3" office:value-type="float" office:value="172.36" calcext:value-type="float">
            <text:p>172,36</text:p>
          </table:table-cell>
          <table:table-cell office:value-type="float" office:value="583.45" calcext:value-type="float">
            <text:p>583,45</text:p>
          </table:table-cell>
          <table:table-cell office:value-type="float" office:value="571.45" calcext:value-type="float">
            <text:p>571,45</text:p>
          </table:table-cell>
          <table:table-cell table:style-name="ce201" office:value-type="float" office:value="3131.77" calcext:value-type="float">
            <text:p>3131,77</text:p>
          </table:table-cell>
          <table:table-cell table:style-name="ce53" office:value-type="float" office:value="2092.08" calcext:value-type="float">
            <text:p>2092,08</text:p>
          </table:table-cell>
          <table:table-cell table:number-columns-repeated="2" table:style-name="ce53" office:value-type="float" office:value="1880.7" calcext:value-type="float">
            <text:p>1880,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office:value-type="float" office:value="1812.78" calcext:value-type="float">
            <text:p>1812,78</text:p>
          </table:table-cell>
          <table:table-cell office:value-type="float" office:value="1762.78" calcext:value-type="float">
            <text:p>1762,78</text:p>
          </table:table-cell>
          <table:table-cell table:number-columns-repeated="2" office:value-type="float" office:value="1510.9" calcext:value-type="float">
            <text:p>1510,9</text:p>
          </table:table-cell>
          <table:table-cell table:number-columns-repeated="3" office:value-type="float" office:value="1449.3" calcext:value-type="float">
            <text:p>1449,3</text:p>
          </table:table-cell>
          <table:table-cell office:value-type="float" office:value="1458.3" calcext:value-type="float">
            <text:p>1458,3</text:p>
          </table:table-cell>
          <table:table-cell office:value-type="float" office:value="1424.47" calcext:value-type="float">
            <text:p>1424,47</text:p>
          </table:table-cell>
          <table:table-cell table:number-columns-repeated="2" office:value-type="float" office:value="1433.86" calcext:value-type="float">
            <text:p>1433,86</text:p>
          </table:table-cell>
          <table:table-cell table:number-columns-repeated="3" office:value-type="float" office:value="1392.46" calcext:value-type="float">
            <text:p>1392,46</text:p>
          </table:table-cell>
          <table:table-cell table:number-columns-repeated="3" office:value-type="float" office:value="3249.25" calcext:value-type="float">
            <text:p>3249,25</text:p>
          </table:table-cell>
          <table:table-cell table:number-columns-repeated="2"/>
          <table:table-cell table:style-name="ce53" table:formula="of:=[$synthese.$K$39]" office:value-type="float" office:value="3249.25" calcext:value-type="float">
            <text:p>3249,25</text:p>
          </table:table-cell>
        </table:table-row>
        <table:table-row table:style-name="ro1">
          <table:table-cell table:style-name="ce145"/>
          <table:table-cell table:style-name="ce142" table:number-columns-repeated="2"/>
          <table:table-cell table:style-name="ce145" office:value-type="currency" office:currency="EUR" office:value="-553.6" calcext:value-type="currency">
            <text:p>-553,60 €</text:p>
          </table:table-cell>
          <table:table-cell table:number-columns-repeated="2" table:style-name="ce145" office:value-type="currency" office:currency="EUR" office:value="-592.4" calcext:value-type="currency">
            <text:p>-592,40 €</text:p>
          </table:table-cell>
          <table:table-cell table:style-name="ce145" office:value-type="currency" office:currency="EUR" office:value="-605.8" calcext:value-type="currency">
            <text:p>-605,80 €</text:p>
          </table:table-cell>
          <table:table-cell table:number-columns-repeated="4" table:style-name="ce145" office:value-type="currency" office:currency="EUR" office:value="-633.78" calcext:value-type="currency">
            <text:p>-633,78 €</text:p>
          </table:table-cell>
          <table:table-cell table:style-name="ce160" office:value-type="currency" office:currency="EUR" office:value="-673.48" calcext:value-type="currency">
            <text:p>-673,48 €</text:p>
          </table:table-cell>
          <table:table-cell table:style-name="ce166" office:value-type="currency" office:currency="EUR" office:value="-673.48" calcext:value-type="currency">
            <text:p>-673,48 €</text:p>
          </table:table-cell>
          <table:table-cell table:style-name="ce145" table:formula="of:=VALUE([.M14])" office:value-type="currency" office:currency="EUR" office:value="-673.48" calcext:value-type="currency">
            <text:p>-673,48 €</text:p>
          </table:table-cell>
          <table:table-cell table:style-name="ce145" office:value-type="currency" office:currency="EUR" office:value="-673.48" calcext:value-type="currency">
            <text:p>-673,48 €</text:p>
          </table:table-cell>
          <table:table-cell table:number-columns-repeated="2" table:style-name="ce166" office:value-type="currency" office:currency="EUR" office:value="-673.48" calcext:value-type="currency">
            <text:p>-673,48 €</text:p>
          </table:table-cell>
          <table:table-cell table:style-name="ce166" office:value-type="currency" office:currency="EUR" office:value="-733.48" calcext:value-type="currency">
            <text:p>-733,48 €</text:p>
          </table:table-cell>
          <table:table-cell table:number-columns-repeated="5" table:style-name="ce145" office:value-type="currency" office:currency="EUR" office:value="-73.1" calcext:value-type="currency">
            <text:p>-73,10 €</text:p>
          </table:table-cell>
          <table:table-cell table:style-name="ce149"/>
          <table:table-cell table:number-columns-repeated="2" table:style-name="ce149" office:value-type="float" office:value="-187" calcext:value-type="float">
            <text:p>-187</text:p>
          </table:table-cell>
          <table:table-cell table:number-columns-repeated="2" table:style-name="ce149" office:value-type="float" office:value="-208" calcext:value-type="float">
            <text:p>-208</text:p>
          </table:table-cell>
          <table:table-cell table:number-columns-repeated="2" office:value-type="float" office:value="-208" calcext:value-type="float">
            <text:p>-208</text:p>
          </table:table-cell>
          <table:table-cell office:value-type="float" office:value="0" calcext:value-type="float">
            <text:p>0</text:p>
          </table:table-cell>
          <table:table-cell office:value-type="float" office:value="-165" calcext:value-type="float">
            <text:p>-165</text:p>
          </table:table-cell>
          <table:table-cell office:value-type="float" office:value="-290" calcext:value-type="float">
            <text:p>-290</text:p>
          </table:table-cell>
          <table:table-cell table:number-columns-repeated="4" table:style-name="ce149" office:value-type="float" office:value="-290" calcext:value-type="float">
            <text:p>-290</text:p>
          </table:table-cell>
          <table:table-cell table:number-columns-repeated="5" table:style-name="ce149" office:value-type="float" office:value="-361" calcext:value-type="float">
            <text:p>-361</text:p>
          </table:table-cell>
          <table:table-cell table:number-columns-repeated="2" table:style-name="ce60" office:value-type="float" office:value="-361" calcext:value-type="float">
            <text:p>-361</text:p>
          </table:table-cell>
          <table:table-cell table:style-name="ce60"/>
          <table:table-cell table:style-name="ce149" office:value-type="float" office:value="-640" calcext:value-type="float">
            <text:p>-640</text:p>
          </table:table-cell>
          <table:table-cell table:style-name="ce149"/>
          <table:table-cell table:style-name="ce149" office:value-type="float" office:value="-643" calcext:value-type="float">
            <text:p>-643</text:p>
          </table:table-cell>
          <table:table-cell table:number-columns-repeated="3" table:style-name="ce149" office:value-type="float" office:value="-659" calcext:value-type="float">
            <text:p>-659</text:p>
          </table:table-cell>
          <table:table-cell table:number-columns-repeated="3" table:style-name="ce149" office:value-type="float" office:value="-733" calcext:value-type="float">
            <text:p>-733</text:p>
          </table:table-cell>
          <table:table-cell table:style-name="ce149" office:value-type="float" office:value="-755" calcext:value-type="float">
            <text:p>-755</text:p>
          </table:table-cell>
          <table:table-cell table:style-name="ce149" table:number-columns-repeated="3"/>
          <table:table-cell table:number-columns-repeated="2" table:style-name="ce149" office:value-type="float" office:value="-60" calcext:value-type="float">
            <text:p>-60</text:p>
          </table:table-cell>
          <table:table-cell table:number-columns-repeated="2" table:style-name="ce149" office:value-type="float" office:value="-142" calcext:value-type="float">
            <text:p>-142</text:p>
          </table:table-cell>
          <table:table-cell table:number-columns-repeated="3" table:style-name="ce149" office:value-type="float" office:value="-182" calcext:value-type="float">
            <text:p>-182</text:p>
          </table:table-cell>
          <table:table-cell table:style-name="ce149" office:value-type="float" office:value="-205" calcext:value-type="float">
            <text:p>-205</text:p>
          </table:table-cell>
          <table:table-cell table:number-columns-repeated="2" table:style-name="ce149" office:value-type="float" office:value="-257" calcext:value-type="float">
            <text:p>-257</text:p>
          </table:table-cell>
          <table:table-cell table:style-name="ce149" office:value-type="float" office:value="-290" calcext:value-type="float">
            <text:p>-290</text:p>
          </table:table-cell>
          <table:table-cell table:number-columns-repeated="3" office:value-type="float" office:value="-460" calcext:value-type="float">
            <text:p>-460</text:p>
          </table:table-cell>
          <table:table-cell office:value-type="float" office:value="-595" calcext:value-type="float">
            <text:p>-595</text:p>
          </table:table-cell>
          <table:table-cell office:value-type="float" office:value="-700" calcext:value-type="float">
            <text:p>-700</text:p>
          </table:table-cell>
          <table:table-cell office:value-type="float" office:value="-707" calcext:value-type="float">
            <text:p>-707</text:p>
          </table:table-cell>
          <table:table-cell office:value-type="float" office:value="-780" calcext:value-type="float">
            <text:p>-780</text:p>
          </table:table-cell>
          <table:table-cell table:number-columns-repeated="4" office:value-type="float" office:value="-916" calcext:value-type="float">
            <text:p>-916</text:p>
          </table:table-cell>
          <table:table-cell office:value-type="float" office:value="-1090" calcext:value-type="float">
            <text:p>-1090</text:p>
          </table:table-cell>
          <table:table-cell office:value-type="float" office:value="-1120" calcext:value-type="float">
            <text:p>-1120</text:p>
          </table:table-cell>
          <table:table-cell office:value-type="float" office:value="-1141" calcext:value-type="float">
            <text:p>-1141</text:p>
          </table:table-cell>
          <table:table-cell office:value-type="float" office:value="1141" calcext:value-type="float">
            <text:p>1141</text:p>
          </table:table-cell>
          <table:table-cell table:number-columns-repeated="2" office:value-type="float" office:value="-1141" calcext:value-type="float">
            <text:p>-1141</text:p>
          </table:table-cell>
          <table:table-cell office:value-type="float" office:value="-14" calcext:value-type="float">
            <text:p>-14</text:p>
          </table:table-cell>
          <table:table-cell office:value-type="float" office:value="-39" calcext:value-type="float">
            <text:p>-39</text:p>
          </table:table-cell>
          <table:table-cell table:number-columns-repeated="2"/>
          <table:table-cell table:number-columns-repeated="3" office:value-type="float" office:value="-226" calcext:value-type="float">
            <text:p>-226</text:p>
          </table:table-cell>
          <table:table-cell office:value-type="float" office:value="-487" calcext:value-type="float">
            <text:p>-487</text:p>
          </table:table-cell>
          <table:table-cell office:value-type="float" office:value="-526" calcext:value-type="float">
            <text:p>-526</text:p>
          </table:table-cell>
          <table:table-cell table:number-columns-repeated="2" office:value-type="float" office:value="-551" calcext:value-type="float">
            <text:p>-551</text:p>
          </table:table-cell>
          <table:table-cell table:number-columns-repeated="4" office:value-type="float" office:value="-678" calcext:value-type="float">
            <text:p>-678</text:p>
          </table:table-cell>
          <table:table-cell table:number-columns-repeated="3" office:value-type="float" office:value="-743" calcext:value-type="float">
            <text:p>-743</text:p>
          </table:table-cell>
          <table:table-cell table:number-columns-repeated="5" office:value-type="float" office:value="-743.55" calcext:value-type="float">
            <text:p>-743,55</text:p>
          </table:table-cell>
          <table:table-cell office:value-type="float" office:value="-966.27" calcext:value-type="float">
            <text:p>-966,27</text:p>
          </table:table-cell>
          <table:table-cell table:number-columns-repeated="5" office:value-type="float" office:value="-1061.82" calcext:value-type="float">
            <text:p>-1061,82</text:p>
          </table:table-cell>
          <table:table-cell table:number-columns-repeated="2" office:value-type="float" office:value="-1104.52" calcext:value-type="float">
            <text:p>-1104,52</text:p>
          </table:table-cell>
          <table:table-cell table:number-columns-repeated="2" office:value-type="float" office:value="-23.51" calcext:value-type="float">
            <text:p>-23,51</text:p>
          </table:table-cell>
          <table:table-cell table:number-columns-repeated="3" office:value-type="float" office:value="-107.56" calcext:value-type="float">
            <text:p>-107,56</text:p>
          </table:table-cell>
          <table:table-cell office:value-type="float" office:value="-125.06" calcext:value-type="float">
            <text:p>-125,06</text:p>
          </table:table-cell>
          <table:table-cell table:number-columns-repeated="3" office:value-type="float" office:value="-148.93" calcext:value-type="float">
            <text:p>-148,93</text:p>
          </table:table-cell>
          <table:table-cell table:number-columns-repeated="3" office:value-type="float" office:value="-165.11" calcext:value-type="float">
            <text:p>-165,11</text:p>
          </table:table-cell>
          <table:table-cell office:value-type="float" office:value="-222.99" calcext:value-type="float">
            <text:p>-222,99</text:p>
          </table:table-cell>
          <table:table-cell office:value-type="float" office:value="-257.99" calcext:value-type="float">
            <text:p>-257,99</text:p>
          </table:table-cell>
          <table:table-cell table:number-columns-repeated="2" office:value-type="float" office:value="-295.63" calcext:value-type="float">
            <text:p>-295,63</text:p>
          </table:table-cell>
          <table:table-cell table:number-columns-repeated="2" office:value-type="float" office:value="-299.63" calcext:value-type="float">
            <text:p>-299,63</text:p>
          </table:table-cell>
          <table:table-cell office:value-type="float" office:value="-573.23" calcext:value-type="float">
            <text:p>-573,23</text:p>
          </table:table-cell>
          <table:table-cell table:number-columns-repeated="2" office:value-type="float" office:value="-613.23" calcext:value-type="float">
            <text:p>-613,23</text:p>
          </table:table-cell>
          <table:table-cell table:number-columns-repeated="4" office:value-type="float" office:value="-648.52" calcext:value-type="float">
            <text:p>-648,52</text:p>
          </table:table-cell>
          <table:table-cell table:number-columns-repeated="2" office:value-type="float" office:value="-784.02" calcext:value-type="float">
            <text:p>-784,02</text:p>
          </table:table-cell>
          <table:table-cell table:number-columns-repeated="2" office:value-type="float" office:value="-955.09" calcext:value-type="float">
            <text:p>-955,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46.85" calcext:value-type="float">
            <text:p>-46,85</text:p>
          </table:table-cell>
          <table:table-cell office:value-type="float" office:value="-71.65" calcext:value-type="float">
            <text:p>-71,65</text:p>
          </table:table-cell>
          <table:table-cell table:number-columns-repeated="4" office:value-type="float" office:value="-81.73" calcext:value-type="float">
            <text:p>-81,73</text:p>
          </table:table-cell>
          <table:table-cell table:number-columns-repeated="2" office:value-type="float" office:value="-152.08" calcext:value-type="float">
            <text:p>-152,08</text:p>
          </table:table-cell>
          <table:table-cell office:value-type="float" office:value="-172.98" calcext:value-type="float">
            <text:p>-172,98</text:p>
          </table:table-cell>
          <table:table-cell table:number-columns-repeated="3" office:value-type="float" office:value="-398.13" calcext:value-type="float">
            <text:p>-398,13</text:p>
          </table:table-cell>
          <table:table-cell office:value-type="float" office:value="-447.53" calcext:value-type="float">
            <text:p>-447,53</text:p>
          </table:table-cell>
          <table:table-cell table:number-columns-repeated="6" office:value-type="float" office:value="-491.6" calcext:value-type="float">
            <text:p>-491,6</text:p>
          </table:table-cell>
          <table:table-cell table:number-columns-repeated="3" office:value-type="float" office:value="-521.6" calcext:value-type="float">
            <text:p>-521,6</text:p>
          </table:table-cell>
          <table:table-cell/>
          <table:table-cell table:number-columns-repeated="3" office:value-type="float" office:value="-552.1" calcext:value-type="float">
            <text:p>-552,1</text:p>
          </table:table-cell>
          <table:table-cell table:number-columns-repeated="2" office:value-type="float" office:value="-48.14" calcext:value-type="float">
            <text:p>-48,14</text:p>
          </table:table-cell>
          <table:table-cell table:number-columns-repeated="2" office:value-type="float" office:value="-167.99" calcext:value-type="float">
            <text:p>-167,99</text:p>
          </table:table-cell>
          <table:table-cell table:number-columns-repeated="3" office:value-type="float" office:value="-282.03" calcext:value-type="float">
            <text:p>-282,03</text:p>
          </table:table-cell>
          <table:table-cell office:value-type="float" office:value="-368.63" calcext:value-type="float">
            <text:p>-368,63</text:p>
          </table:table-cell>
          <table:table-cell office:value-type="float" office:value="-382.18" calcext:value-type="float">
            <text:p>-382,18</text:p>
          </table:table-cell>
          <table:table-cell table:number-columns-repeated="2" office:value-type="float" office:value="-461.68" calcext:value-type="float">
            <text:p>-461,68</text:p>
          </table:table-cell>
          <table:table-cell table:number-columns-repeated="5" office:value-type="float" office:value="-531.68" calcext:value-type="float">
            <text:p>-531,68</text:p>
          </table:table-cell>
          <table:table-cell office:value-type="float" office:value="-548.3" calcext:value-type="float">
            <text:p>-548,3</text:p>
          </table:table-cell>
          <table:table-cell office:value-type="float" office:value="-614.3" calcext:value-type="float">
            <text:p>-614,3</text:p>
          </table:table-cell>
          <table:table-cell table:number-columns-repeated="3" office:value-type="float" office:value="-644.39" calcext:value-type="float">
            <text:p>-644,39</text:p>
          </table:table-cell>
          <table:table-cell table:number-columns-repeated="2" office:value-type="float" office:value="-844.85" calcext:value-type="float">
            <text:p>-844,85</text:p>
          </table:table-cell>
          <table:table-cell table:number-columns-repeated="2" office:value-type="float" office:value="-901.85" calcext:value-type="float">
            <text:p>-901,85</text:p>
          </table:table-cell>
          <table:table-cell office:value-type="float" office:value="-900.85" calcext:value-type="float">
            <text:p>-900,85</text:p>
          </table:table-cell>
          <table:table-cell table:number-columns-repeated="2" table:style-name="ce182" office:value-type="float" office:value="-901.85" calcext:value-type="float">
            <text:p>(902)</text:p>
          </table:table-cell>
          <table:table-cell table:number-columns-repeated="2" table:style-name="ce182" office:value-type="float" office:value="-991.7" calcext:value-type="float">
            <text:p>(992)</text:p>
          </table:table-cell>
          <table:table-cell table:style-name="ce182" office:value-type="float" office:value="-1043.95" calcext:value-type="float">
            <text:p>(1 044)</text:p>
          </table:table-cell>
          <table:table-cell table:style-name="ce182" office:value-type="float" office:value="-161.95" calcext:value-type="float">
            <text:p>(162)</text:p>
          </table:table-cell>
          <table:table-cell table:number-columns-repeated="2" table:style-name="ce182" office:value-type="float" office:value="-184.45" calcext:value-type="float">
            <text:p>(184)</text:p>
          </table:table-cell>
          <table:table-cell table:number-columns-repeated="2" table:style-name="ce182" office:value-type="float" office:value="-309.45" calcext:value-type="float">
            <text:p>(309)</text:p>
          </table:table-cell>
          <table:table-cell office:value-type="float" office:value="-395.23" calcext:value-type="float">
            <text:p>-395,23</text:p>
          </table:table-cell>
          <table:table-cell table:number-columns-repeated="4" office:value-type="float" office:value="-668.21" calcext:value-type="float">
            <text:p>-668,21</text:p>
          </table:table-cell>
          <table:table-cell office:value-type="float" office:value="-734.93" calcext:value-type="float">
            <text:p>-734,93</text:p>
          </table:table-cell>
          <table:table-cell office:value-type="float" office:value="-809.38" calcext:value-type="float">
            <text:p>-809,38</text:p>
          </table:table-cell>
          <table:table-cell table:number-columns-repeated="5" office:value-type="float" office:value="-821.54" calcext:value-type="float">
            <text:p>-821,54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-846.54" calcext:value-type="float">
            <text:p>-846,54</text:p>
          </table:table-cell>
          <table:table-cell office:value-type="float" office:value="-1072.6" calcext:value-type="float">
            <text:p>-1072,6</text:p>
          </table:table-cell>
          <table:table-cell office:value-type="float" office:value="-1188.6" calcext:value-type="float">
            <text:p>-1188,6</text:p>
          </table:table-cell>
          <table:table-cell table:number-columns-repeated="2" office:value-type="float" office:value="-1235.8" calcext:value-type="float">
            <text:p>-1235,8</text:p>
          </table:table-cell>
          <table:table-cell table:number-columns-repeated="3" office:value-type="float" office:value="-25.8" calcext:value-type="float">
            <text:p>-25,8</text:p>
          </table:table-cell>
          <table:table-cell office:value-type="float" office:value="-85.35" calcext:value-type="float">
            <text:p>-85,35</text:p>
          </table:table-cell>
          <table:table-cell office:value-type="float" office:value="-102.7" calcext:value-type="float">
            <text:p>-102,7</text:p>
          </table:table-cell>
          <table:table-cell table:number-columns-repeated="2" office:value-type="float" office:value="-228.46" calcext:value-type="float">
            <text:p>-228,46</text:p>
          </table:table-cell>
          <table:table-cell table:style-name="ce182" table:formula="of:=[$synthese.$K$41]" office:value-type="float" office:value="-669.14" calcext:value-type="float">
            <text:p>(669)</text:p>
          </table:table-cell>
          <table:table-cell table:number-columns-repeated="2" office:value-type="float" office:value="-228.46" calcext:value-type="float">
            <text:p>-228,46</text:p>
          </table:table-cell>
          <table:table-cell office:value-type="float" office:value="-313.47" calcext:value-type="float">
            <text:p>-313,47</text:p>
          </table:table-cell>
          <table:table-cell office:value-type="float" office:value="-392.47" calcext:value-type="float">
            <text:p>-392,47</text:p>
          </table:table-cell>
          <table:table-cell office:value-type="float" office:value="-415.27" calcext:value-type="float">
            <text:p>-415,27</text:p>
          </table:table-cell>
          <table:table-cell office:value-type="float" office:value="-452.87" calcext:value-type="float">
            <text:p>-452,87</text:p>
          </table:table-cell>
          <table:table-cell table:number-columns-repeated="2" office:value-type="float" office:value="-482.87" calcext:value-type="float">
            <text:p>-482,87</text:p>
          </table:table-cell>
          <table:table-cell office:value-type="float" office:value="0" calcext:value-type="float">
            <text:p>0</text:p>
          </table:table-cell>
          <table:table-cell office:value-type="float" office:value="-660.5" calcext:value-type="float">
            <text:p>-660,5</text:p>
          </table:table-cell>
          <table:table-cell office:value-type="float" office:value="-662.5" calcext:value-type="float">
            <text:p>-66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662.5" calcext:value-type="float">
            <text:p>-662,5</text:p>
          </table:table-cell>
          <table:table-cell office:value-type="float" office:value="-822.5" calcext:value-type="float">
            <text:p>-822,5</text:p>
          </table:table-cell>
          <table:table-cell office:value-type="float" office:value="0" calcext:value-type="float">
            <text:p>0</text:p>
          </table:table-cell>
          <table:table-cell office:value-type="float" office:value="-877.21" calcext:value-type="float">
            <text:p>-877,21</text:p>
          </table:table-cell>
          <table:table-cell office:value-type="float" office:value="-879.71" calcext:value-type="float">
            <text:p>-879,71</text:p>
          </table:table-cell>
          <table:table-cell table:number-columns-repeated="2" office:value-type="float" office:value="-919.71" calcext:value-type="float">
            <text:p>-919,71</text:p>
          </table:table-cell>
          <table:table-cell table:number-columns-repeated="3" office:value-type="float" office:value="-947.71" calcext:value-type="float">
            <text:p>-947,71</text:p>
          </table:table-cell>
          <table:table-cell office:value-type="float" office:value="-1081.21" calcext:value-type="float">
            <text:p>-1081,21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office:value-type="float" office:value="-31.8" calcext:value-type="float">
            <text:p>-31,8</text:p>
          </table:table-cell>
          <table:table-cell table:number-columns-repeated="3" office:value-type="float" office:value="-246.35" calcext:value-type="float">
            <text:p>-246,35</text:p>
          </table:table-cell>
          <table:table-cell office:value-type="float" office:value="-325.97" calcext:value-type="float">
            <text:p>-325,97</text:p>
          </table:table-cell>
          <table:table-cell table:number-columns-repeated="2" office:value-type="float" office:value="-503.95" calcext:value-type="float">
            <text:p>-503,95</text:p>
          </table:table-cell>
          <table:table-cell table:number-columns-repeated="2" office:value-type="float" office:value="-696.5" calcext:value-type="float">
            <text:p>-696,5</text:p>
          </table:table-cell>
          <table:table-cell table:number-columns-repeated="2" office:value-type="float" office:value="-764.94" calcext:value-type="float">
            <text:p>-764,94</text:p>
          </table:table-cell>
          <table:table-cell office:value-type="float" office:value="-842.34" calcext:value-type="float">
            <text:p>-842,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879.56" calcext:value-type="float">
            <text:p>-879,56</text:p>
          </table:table-cell>
          <table:table-cell table:number-columns-repeated="3" office:value-type="float" office:value="-917.6" calcext:value-type="float">
            <text:p>-917,6</text:p>
          </table:table-cell>
          <table:table-cell table:number-columns-repeated="6" office:value-type="float" office:value="-1191.3" calcext:value-type="float">
            <text:p>-1191,3</text:p>
          </table:table-cell>
          <table:table-cell office:value-type="float" office:value="-1190.3" calcext:value-type="float">
            <text:p>-1190,3</text:p>
          </table:table-cell>
          <table:table-cell table:number-columns-repeated="2" office:value-type="float" office:value="-1258.88" calcext:value-type="float">
            <text:p>-1258,88</text:p>
          </table:table-cell>
          <table:table-cell table:number-columns-repeated="2" office:value-type="float" office:value="-1272.2" calcext:value-type="float">
            <text:p>-1272,2</text:p>
          </table:table-cell>
          <table:table-cell table:number-columns-repeated="2" office:value-type="float" office:value="-43.5" calcext:value-type="float">
            <text:p>-43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43.5" calcext:value-type="float">
            <text:p>-43,5</text:p>
          </table:table-cell>
          <table:table-cell table:number-columns-repeated="2" office:value-type="float" office:value="-130.01" calcext:value-type="float">
            <text:p>-130,01</text:p>
          </table:table-cell>
          <table:table-cell table:number-columns-repeated="3" office:value-type="float" office:value="-132.51" calcext:value-type="float">
            <text:p>-132,51</text:p>
          </table:table-cell>
          <table:table-cell table:number-columns-repeated="2" office:value-type="float" office:value="-253.49" calcext:value-type="float">
            <text:p>-253,49</text:p>
          </table:table-cell>
          <table:table-cell office:value-type="float" office:value="-268.97" calcext:value-type="float">
            <text:p>-268,97</text:p>
          </table:table-cell>
          <table:table-cell office:value-type="float" office:value="-595.53" calcext:value-type="float">
            <text:p>-595,53</text:p>
          </table:table-cell>
          <table:table-cell table:number-columns-repeated="3" office:value-type="float" office:value="-624.74" calcext:value-type="float">
            <text:p>-624,74</text:p>
          </table:table-cell>
          <table:table-cell office:value-type="float" office:value="-706.89" calcext:value-type="float">
            <text:p>-706,89</text:p>
          </table:table-cell>
          <table:table-cell table:number-columns-repeated="6" office:value-type="float" office:value="-844.23" calcext:value-type="float">
            <text:p>-844,23</text:p>
          </table:table-cell>
          <table:table-cell office:value-type="float" office:value="-878.53" calcext:value-type="float">
            <text:p>-878,53</text:p>
          </table:table-cell>
          <table:table-cell office:value-type="float" office:value="-900.11" calcext:value-type="float">
            <text:p>-900,11</text:p>
          </table:table-cell>
          <table:table-cell table:number-columns-repeated="2" office:value-type="float" office:value="-1039.69" calcext:value-type="float">
            <text:p>-1039,69</text:p>
          </table:table-cell>
          <table:table-cell office:value-type="float" office:value="-85.79" calcext:value-type="float">
            <text:p>-85,79</text:p>
          </table:table-cell>
          <table:table-cell office:value-type="float" office:value="-135.78" calcext:value-type="float">
            <text:p>-135,78</text:p>
          </table:table-cell>
          <table:table-cell office:value-type="float" office:value="0" calcext:value-type="float">
            <text:p>0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-281.8" calcext:value-type="float">
            <text:p>-281,8</text:p>
          </table:table-cell>
          <table:table-cell table:number-columns-repeated="2" office:value-type="float" office:value="-440.23" calcext:value-type="float">
            <text:p>-440,23</text:p>
          </table:table-cell>
          <table:table-cell office:value-type="float" office:value="-487" calcext:value-type="float">
            <text:p>-487</text:p>
          </table:table-cell>
          <table:table-cell office:value-type="float" office:value="-512.28" calcext:value-type="float">
            <text:p>-512,28</text:p>
          </table:table-cell>
          <table:table-cell table:number-columns-repeated="3" office:value-type="float" office:value="-592.86" calcext:value-type="float">
            <text:p>-592,86</text:p>
          </table:table-cell>
          <table:table-cell office:value-type="float" office:value="-645.46" calcext:value-type="float">
            <text:p>-645,46</text:p>
          </table:table-cell>
          <table:table-cell office:value-type="float" office:value="-660.45" calcext:value-type="float">
            <text:p>-660,45</text:p>
          </table:table-cell>
          <table:table-cell office:value-type="float" office:value="-669.14" calcext:value-type="float">
            <text:p>-669,14</text:p>
          </table:table-cell>
          <table:table-cell table:number-columns-repeated="2"/>
          <table:table-cell table:style-name="ce182" table:formula="of:=[$synthese.$K$41]" office:value-type="float" office:value="-669.14" calcext:value-type="float">
            <text:p>(669)</text:p>
          </table:table-cell>
        </table:table-row>
        <table:table-row table:style-name="ro1">
          <table:table-cell table:style-name="ce18"/>
          <table:table-cell table:style-name="ce142" table:number-columns-repeated="2"/>
          <table:table-cell table:style-name="ce18" table:number-columns-repeated="8"/>
          <table:table-cell table:style-name="ce159"/>
          <table:table-cell table:style-name="ce165"/>
          <table:table-cell table:style-name="ce18"/>
          <table:table-cell/>
          <table:table-cell table:style-name="ce165"/>
          <table:table-cell table:number-columns-repeated="104"/>
          <table:table-cell table:style-name="ce17" table:number-columns-repeated="14"/>
          <table:table-cell table:number-columns-repeated="68"/>
          <table:table-cell table:style-name="ce182" table:number-columns-repeated="10"/>
          <table:table-cell table:number-columns-repeated="140"/>
        </table:table-row>
        <table:table-row table:style-name="ro1">
          <table:table-cell table:style-name="ce146"/>
          <table:table-cell table:style-name="ce142" table:formula="of:=MIN( [.D16:.BX16])" office:value-type="currency" office:currency="EUR" office:value="26092.13" calcext:value-type="currency">
            <text:p>26 092,13 €</text:p>
          </table:table-cell>
          <table:table-cell table:style-name="ce142" table:formula="of:=MAX([.D16:.BX16])" office:value-type="currency" office:currency="EUR" office:value="34897.31" calcext:value-type="currency">
            <text:p>34 897,31 €</text:p>
          </table:table-cell>
          <table:table-cell table:style-name="ce142" table:formula="of:=SUM([.D4];[.D6];[.D8];[.D10];[.D13])" office:value-type="currency" office:currency="EUR" office:value="33459.36" calcext:value-type="currency">
            <text:p>33 459,36 €</text:p>
          </table:table-cell>
          <table:table-cell table:style-name="ce142" table:formula="of:=SUM([.E4];[.E6];[.E8];[.E10];[.E13])" office:value-type="currency" office:currency="EUR" office:value="32453.87" calcext:value-type="currency">
            <text:p>32 453,87 €</text:p>
          </table:table-cell>
          <table:table-cell table:style-name="ce142" table:formula="of:=SUM([.F4];[.F6];[.F8];[.F10];[.F13])" office:value-type="currency" office:currency="EUR" office:value="32453.87" calcext:value-type="currency">
            <text:p>32 453,87 €</text:p>
          </table:table-cell>
          <table:table-cell table:style-name="ce142" table:formula="of:=SUM([.G4];[.G6];[.G8];[.G10];[.G13])" office:value-type="currency" office:currency="EUR" office:value="32448.42" calcext:value-type="currency">
            <text:p>32 448,42 €</text:p>
          </table:table-cell>
          <table:table-cell table:style-name="ce142" table:formula="of:=SUM([.H4];[.H6];[.H8];[.H10];[.H13])" office:value-type="currency" office:currency="EUR" office:value="32448.42" calcext:value-type="currency">
            <text:p>32 448,42 €</text:p>
          </table:table-cell>
          <table:table-cell table:style-name="ce142" table:formula="of:=SUM([.I4];[.I6];[.I8];[.I10];[.I13])" office:value-type="currency" office:currency="EUR" office:value="34250.07" calcext:value-type="currency">
            <text:p>34 250,07 €</text:p>
          </table:table-cell>
          <table:table-cell table:style-name="ce142" table:formula="of:=SUM([.J4];[.J6];[.J8];[.J10];[.J13])" office:value-type="currency" office:currency="EUR" office:value="34249.57" calcext:value-type="currency">
            <text:p>34 249,57 €</text:p>
          </table:table-cell>
          <table:table-cell table:style-name="ce142" table:formula="of:=SUM([.K4];[.K6];[.K8];[.K10];[.K13])" office:value-type="currency" office:currency="EUR" office:value="34897.31" calcext:value-type="currency">
            <text:p>34 897,31 €</text:p>
          </table:table-cell>
          <table:table-cell table:style-name="ce161" table:formula="of:=SUM([.L4];[.L6];[.L8];[.L10];[.L13])" office:value-type="currency" office:currency="EUR" office:value="34832.08" calcext:value-type="currency">
            <text:p>34 832,08 €</text:p>
          </table:table-cell>
          <table:table-cell table:style-name="ce161" table:formula="of:=SUM([.M4];[.M6];[.M8];[.M10];[.M13])" office:value-type="currency" office:currency="EUR" office:value="34832.08" calcext:value-type="currency">
            <text:p>34 832,08 €</text:p>
          </table:table-cell>
          <table:table-cell table:style-name="ce161" table:formula="of:=SUM([.N4];[.N6];[.N8];[.N10];[.N13])" office:value-type="currency" office:currency="EUR" office:value="34832.08" calcext:value-type="currency">
            <text:p>34 832,08 €</text:p>
          </table:table-cell>
          <table:table-cell table:style-name="ce167" office:value-type="currency" office:currency="EUR" office:value="34757.9" calcext:value-type="currency">
            <text:p>34 757,90 €</text:p>
          </table:table-cell>
          <table:table-cell table:style-name="ce167" table:formula="of:=SUM([.P4];[.P6];[.P8];[.P10];[.P13])" office:value-type="currency" office:currency="EUR" office:value="34757.9" calcext:value-type="currency">
            <text:p>34 757,90 €</text:p>
          </table:table-cell>
          <table:table-cell table:style-name="ce167" table:formula="of:=SUM([.Q4];[.Q6];[.Q8];[.Q10];[.Q13])" office:value-type="currency" office:currency="EUR" office:value="29757.9" calcext:value-type="currency">
            <text:p>29 757,90 €</text:p>
          </table:table-cell>
          <table:table-cell table:style-name="ce167" table:formula="of:=SUM([.R4];[.R6];[.R8];[.R10];[.R13])" office:value-type="currency" office:currency="EUR" office:value="29507.01" calcext:value-type="currency">
            <text:p>29 507,01 €</text:p>
          </table:table-cell>
          <table:table-cell table:style-name="ce167" table:formula="of:=SUM([.S4];[.S6];[.S8];[.S10];[.S13])" office:value-type="currency" office:currency="EUR" office:value="26092.13" calcext:value-type="currency">
            <text:p>26 092,13 €</text:p>
          </table:table-cell>
          <table:table-cell table:style-name="ce142" table:formula="of:=SUM([.T4];[.T6];[.T8];[.T10];[.T13])" office:value-type="currency" office:currency="EUR" office:value="28145.2" calcext:value-type="currency">
            <text:p>28 145,20 €</text:p>
          </table:table-cell>
          <table:table-cell table:style-name="ce142" table:formula="of:=SUM([.U4];[.U6];[.U8];[.U10];[.U13])" office:value-type="currency" office:currency="EUR" office:value="28130.21" calcext:value-type="currency">
            <text:p>28 130,21 €</text:p>
          </table:table-cell>
          <table:table-cell table:style-name="ce142" table:formula="of:=SUM([.V4];[.V6];[.V8];[.V10];[.V13])" office:value-type="currency" office:currency="EUR" office:value="28118.08" calcext:value-type="currency">
            <text:p>28 118,08 €</text:p>
          </table:table-cell>
          <table:table-cell table:style-name="ce142" table:formula="of:=SUM([.W4];[.W6];[.W8];[.W10];[.W13])" office:value-type="currency" office:currency="EUR" office:value="28118.08" calcext:value-type="currency">
            <text:p>28 118,08 €</text:p>
          </table:table-cell>
          <table:table-cell table:style-name="ce142" table:formula="of:=SUM([.X4];[.X6];[.X8];[.X10];[.X13])" office:value-type="currency" office:currency="EUR" office:value="29700" calcext:value-type="currency">
            <text:p>29 700,00 €</text:p>
          </table:table-cell>
          <table:table-cell table:style-name="ce142" table:formula="of:=SUM([.Y4];[.Y6];[.Y8];[.Y10];[.Y13])" office:value-type="currency" office:currency="EUR" office:value="29200" calcext:value-type="currency">
            <text:p>29 200,00 €</text:p>
          </table:table-cell>
          <table:table-cell table:style-name="ce142" table:formula="of:=SUM([.Z4];[.Z6];[.Z8];[.Z10];[.Z13])" office:value-type="currency" office:currency="EUR" office:value="29200" calcext:value-type="currency">
            <text:p>29 200,00 €</text:p>
          </table:table-cell>
          <table:table-cell table:style-name="ce142" table:formula="of:=SUM([.AA4];[.AA6];[.AA8];[.AA10];[.AA13])" office:value-type="currency" office:currency="EUR" office:value="31722" calcext:value-type="currency">
            <text:p>31 722,00 €</text:p>
          </table:table-cell>
          <table:table-cell table:style-name="ce142" table:formula="of:=SUM([.AB4];[.AB6];[.AB8];[.AB10];[.AB13])" office:value-type="currency" office:currency="EUR" office:value="31253" calcext:value-type="currency">
            <text:p>31 253,00 €</text:p>
          </table:table-cell>
          <table:table-cell table:style-name="ce142" table:formula="of:=SUM([.AC4];[.AC6];[.AC8];[.AC10];[.AC13])" office:value-type="currency" office:currency="EUR" office:value="31253" calcext:value-type="currency">
            <text:p>31 253,00 €</text:p>
          </table:table-cell>
          <table:table-cell table:style-name="ce142" table:formula="of:=SUM([.AD4];[.AD6];[.AD8];[.AD10];[.AD13])" office:value-type="currency" office:currency="EUR" office:value="31253" calcext:value-type="currency">
            <text:p>31 253,00 €</text:p>
          </table:table-cell>
          <table:table-cell table:style-name="ce142" table:formula="of:=SUM([.AE4];[.AE6];[.AE8];[.AE10];[.AE13])" office:value-type="currency" office:currency="EUR" office:value="26178" calcext:value-type="currency">
            <text:p>26 178,00 €</text:p>
          </table:table-cell>
          <table:table-cell table:style-name="ce142" table:formula="of:=SUM([.AF4];[.AF6];[.AF8];[.AF10];[.AF13])" office:value-type="currency" office:currency="EUR" office:value="27903" calcext:value-type="currency">
            <text:p>27 903,00 €</text:p>
          </table:table-cell>
          <table:table-cell table:style-name="ce142" table:formula="of:=SUM([.AG4];[.AG6];[.AG8];[.AG10];[.AG13])" office:value-type="currency" office:currency="EUR" office:value="27887" calcext:value-type="currency">
            <text:p>27 887,00 €</text:p>
          </table:table-cell>
          <table:table-cell table:style-name="ce142" table:formula="of:=SUM([.AH4];[.AH6];[.AH8];[.AH10];[.AH13])" office:value-type="currency" office:currency="EUR" office:value="29490" calcext:value-type="currency">
            <text:p>29 490,00 €</text:p>
          </table:table-cell>
          <table:table-cell table:style-name="ce172" table:formula="of:=SUM([.AI4];[.AI6];[.AI8];[.AI10];[.AI13])" office:value-type="currency" office:currency="EUR" office:value="30647" calcext:value-type="currency">
            <text:p>30 647,00 €</text:p>
          </table:table-cell>
          <table:table-cell table:style-name="ce142" table:formula="of:=SUM([.AJ4];[.AJ6];[.AJ8];[.AJ10];[.AJ13])" office:value-type="currency" office:currency="EUR" office:value="30647" calcext:value-type="currency">
            <text:p>30 647,00 €</text:p>
          </table:table-cell>
          <table:table-cell table:style-name="ce142" table:formula="of:=SUM([.AK4];[.AK6];[.AK8];[.AK10];[.AK13])" office:value-type="currency" office:currency="EUR" office:value="30647" calcext:value-type="currency">
            <text:p>30 647,00 €</text:p>
          </table:table-cell>
          <table:table-cell table:style-name="ce142" table:formula="of:=SUM([.AL4];[.AL6];[.AL8];[.AL10];[.AL13])" office:value-type="currency" office:currency="EUR" office:value="30040" calcext:value-type="currency">
            <text:p>30 040,00 €</text:p>
          </table:table-cell>
          <table:table-cell table:style-name="ce142" table:formula="of:=SUM([.AM4];[.AM6];[.AM8];[.AM10];[.AM13])" office:value-type="currency" office:currency="EUR" office:value="29931" calcext:value-type="currency">
            <text:p>29 931,00 €</text:p>
          </table:table-cell>
          <table:table-cell table:style-name="ce142" table:formula="of:=SUM([.AN4];[.AN6];[.AN8];[.AN10];[.AN13])" office:value-type="currency" office:currency="EUR" office:value="29731" calcext:value-type="currency">
            <text:p>29 731,00 €</text:p>
          </table:table-cell>
          <table:table-cell table:style-name="ce142" table:formula="of:=SUM([.AO4];[.AO6];[.AO8];[.AO10];[.AO13])" office:value-type="currency" office:currency="EUR" office:value="29731" calcext:value-type="currency">
            <text:p>29 731,00 €</text:p>
          </table:table-cell>
          <table:table-cell table:style-name="ce142" table:formula="of:=SUM([.AP4];[.AP6];[.AP8];[.AP10];[.AP13])" office:value-type="currency" office:currency="EUR" office:value="29517" calcext:value-type="currency">
            <text:p>29 517,00 €</text:p>
          </table:table-cell>
          <table:table-cell table:style-name="ce142" table:formula="of:=SUM([.AQ4];[.AQ6];[.AQ8];[.AQ10];[.AQ13])" office:value-type="currency" office:currency="EUR" office:value="29517" calcext:value-type="currency">
            <text:p>29 517,00 €</text:p>
          </table:table-cell>
          <table:table-cell table:style-name="ce142" table:formula="of:=SUM([.AR4];[.AR6];[.AR8];[.AR10];[.AR13])" office:value-type="currency" office:currency="EUR" office:value="29517" calcext:value-type="currency">
            <text:p>29 517,00 €</text:p>
          </table:table-cell>
          <table:table-cell table:style-name="ce142" table:formula="of:=SUM([.AS4];[.AS6];[.AS8];[.AS10];[.AS13])" office:value-type="currency" office:currency="EUR" office:value="28833" calcext:value-type="currency">
            <text:p>28 833,00 €</text:p>
          </table:table-cell>
          <table:table-cell table:style-name="ce142" table:formula="of:=SUM([.AT4];[.AT6];[.AT8];[.AT10];[.AT13])" office:value-type="currency" office:currency="EUR" office:value="28673" calcext:value-type="currency">
            <text:p>28 673,00 €</text:p>
          </table:table-cell>
          <table:table-cell table:style-name="ce142" table:formula="of:=SUM([.AU4];[.AU6];[.AU8];[.AU10];[.AU13])" office:value-type="currency" office:currency="EUR" office:value="28673" calcext:value-type="currency">
            <text:p>28 673,00 €</text:p>
          </table:table-cell>
          <table:table-cell table:style-name="ce142" table:formula="of:=SUM([.AV4];[.AV6];[.AV8];[.AV10];[.AV13])" office:value-type="currency" office:currency="EUR" office:value="28670" calcext:value-type="currency">
            <text:p>28 670,00 €</text:p>
          </table:table-cell>
          <table:table-cell table:style-name="ce142" table:formula="of:=SUM([.AW4];[.AW6];[.AW8];[.AW10];[.AW13])" office:value-type="currency" office:currency="EUR" office:value="28175" calcext:value-type="currency">
            <text:p>28 175,00 €</text:p>
          </table:table-cell>
          <table:table-cell table:style-name="ce142" table:formula="of:=SUM([.AX4];[.AX6];[.AX8];[.AX10];[.AX13])" office:value-type="currency" office:currency="EUR" office:value="27875" calcext:value-type="currency">
            <text:p>27 875,00 €</text:p>
          </table:table-cell>
          <table:table-cell table:style-name="ce142" table:formula="of:=SUM([.AY4];[.AY6];[.AY8];[.AY10];[.AY13])" office:value-type="currency" office:currency="EUR" office:value="27875" calcext:value-type="currency">
            <text:p>27 875,00 €</text:p>
          </table:table-cell>
          <table:table-cell table:style-name="ce142" table:formula="of:=SUM([.AZ4];[.AZ6];[.AZ8];[.AZ10];[.AZ13])" office:value-type="currency" office:currency="EUR" office:value="27690" calcext:value-type="currency">
            <text:p>27 690,00 €</text:p>
          </table:table-cell>
          <table:table-cell table:style-name="ce142" table:formula="of:=SUM([.BA4];[.BA6];[.BA8];[.BA10];[.BA13])" office:value-type="currency" office:currency="EUR" office:value="27678" calcext:value-type="currency">
            <text:p>27 678,00 €</text:p>
          </table:table-cell>
          <table:table-cell table:style-name="ce172" table:formula="of:=SUM([.BB4];[.BB6];[.BB8];[.BB10];[.BB13])" office:value-type="currency" office:currency="EUR" office:value="30418" calcext:value-type="currency">
            <text:p>30 418,00 €</text:p>
          </table:table-cell>
          <table:table-cell table:style-name="ce142" table:formula="of:=SUM([.BC4];[.BC6];[.BC8];[.BC10];[.BC13])" office:value-type="currency" office:currency="EUR" office:value="30261" calcext:value-type="currency">
            <text:p>30 261,00 €</text:p>
          </table:table-cell>
          <table:table-cell table:style-name="ce142" table:formula="of:=SUM([.BD4];[.BD6];[.BD8];[.BD10];[.BD13])" office:value-type="currency" office:currency="EUR" office:value="26858" calcext:value-type="currency">
            <text:p>26 858,00 €</text:p>
          </table:table-cell>
          <table:table-cell table:style-name="ce142" table:formula="of:=SUM([.BE4];[.BE6];[.BE8];[.BE10];[.BE13])" office:value-type="currency" office:currency="EUR" office:value="26858" calcext:value-type="currency">
            <text:p>26 858,00 €</text:p>
          </table:table-cell>
          <table:table-cell table:style-name="ce142" table:formula="of:=SUM([.BF4];[.BF6];[.BF8];[.BF10];[.BF13])" office:value-type="currency" office:currency="EUR" office:value="26858" calcext:value-type="currency">
            <text:p>26 858,00 €</text:p>
          </table:table-cell>
          <table:table-cell table:style-name="ce142" table:formula="of:=SUM([.BG4];[.BG6];[.BG8];[.BG10];[.BG13])" office:value-type="currency" office:currency="EUR" office:value="28879" calcext:value-type="currency">
            <text:p>28 879,00 €</text:p>
          </table:table-cell>
          <table:table-cell table:style-name="ce142" table:formula="of:=SUM([.BH4];[.BH6];[.BH8];[.BH10];[.BH13])" office:value-type="currency" office:currency="EUR" office:value="28795" calcext:value-type="currency">
            <text:p>28 795,00 €</text:p>
          </table:table-cell>
          <table:table-cell table:style-name="ce142" table:formula="of:=SUM([.BI4];[.BI6];[.BI8];[.BI10];[.BI13])" office:value-type="currency" office:currency="EUR" office:value="28683" calcext:value-type="currency">
            <text:p>28 683,00 €</text:p>
          </table:table-cell>
          <table:table-cell table:style-name="ce61" table:formula="of:=SUM([.BJ4];[.BJ6];[.BJ8];[.BJ10];[.BJ13])" office:value-type="currency" office:currency="EUR" office:value="30628" calcext:value-type="currency">
            <text:p>30 628,00 €</text:p>
          </table:table-cell>
          <table:table-cell table:style-name="ce61" table:formula="of:=SUM([.BK4];[.BK6];[.BK8];[.BK10];[.BK13])" office:value-type="currency" office:currency="EUR" office:value="31695" calcext:value-type="currency">
            <text:p>31 695,00 €</text:p>
          </table:table-cell>
          <table:table-cell table:style-name="ce61" table:formula="of:=SUM([.BL4];[.BL6];[.BL8];[.BL10];[.BL13])" office:value-type="currency" office:currency="EUR" office:value="31695" calcext:value-type="currency">
            <text:p>31 695,00 €</text:p>
          </table:table-cell>
          <table:table-cell table:style-name="ce61" table:formula="of:=SUM([.BM4];[.BM6];[.BM8];[.BM10];[.BM13])" office:value-type="currency" office:currency="EUR" office:value="31695" calcext:value-type="currency">
            <text:p>31 695,00 €</text:p>
          </table:table-cell>
          <table:table-cell table:style-name="ce61" table:formula="of:=SUM([.BN4];[.BN6];[.BN8];[.BN10];[.BN13])" office:value-type="currency" office:currency="EUR" office:value="30674" calcext:value-type="currency">
            <text:p>30 674,00 €</text:p>
          </table:table-cell>
          <table:table-cell table:style-name="ce61" table:formula="of:=SUM([.BO4];[.BO6];[.BO8];[.BO10];[.BO13])" office:value-type="currency" office:currency="EUR" office:value="30415" calcext:value-type="currency">
            <text:p>30 415,00 €</text:p>
          </table:table-cell>
          <table:table-cell table:style-name="ce61" table:formula="of:=SUM([.BP4];[.BP6];[.BP8];[.BP10];[.BP13])" office:value-type="currency" office:currency="EUR" office:value="30415" calcext:value-type="currency">
            <text:p>30 415,00 €</text:p>
          </table:table-cell>
          <table:table-cell table:style-name="ce61" table:formula="of:=SUM([.BQ4];[.BQ6];[.BQ8];[.BQ10];[.BQ13])" office:value-type="currency" office:currency="EUR" office:value="30432" calcext:value-type="currency">
            <text:p>30 432,00 €</text:p>
          </table:table-cell>
          <table:table-cell table:style-name="ce61" table:formula="of:=SUM([.BR4];[.BR6];[.BR8];[.BR10];[.BR13])" office:value-type="currency" office:currency="EUR" office:value="30217" calcext:value-type="currency">
            <text:p>30 217,00 €</text:p>
          </table:table-cell>
          <table:table-cell table:style-name="ce61" table:formula="of:=SUM([.BS4];[.BS6];[.BS8];[.BS10];[.BS13])" office:value-type="currency" office:currency="EUR" office:value="30017" calcext:value-type="currency">
            <text:p>30 017,00 €</text:p>
          </table:table-cell>
          <table:table-cell table:style-name="ce61" table:formula="of:=SUM([.BT4];[.BT6];[.BT8];[.BT10];[.BT13])" office:value-type="currency" office:currency="EUR" office:value="30017" calcext:value-type="currency">
            <text:p>30 017,00 €</text:p>
          </table:table-cell>
          <table:table-cell table:style-name="ce61" table:formula="of:=SUM([.BU4];[.BU6];[.BU8];[.BU10];[.BU13])" office:value-type="currency" office:currency="EUR" office:value="29275" calcext:value-type="currency">
            <text:p>29 275,00 €</text:p>
          </table:table-cell>
          <table:table-cell table:style-name="ce61" table:formula="of:=SUM([.BV4];[.BV6];[.BV8];[.BV10];[.BV13])" office:value-type="currency" office:currency="EUR" office:value="29175" calcext:value-type="currency">
            <text:p>29 175,00 €</text:p>
          </table:table-cell>
          <table:table-cell table:style-name="ce61" table:formula="of:=SUM([.BW4];[.BW6];[.BW8];[.BW10];[.BW13])" office:value-type="currency" office:currency="EUR" office:value="29175" calcext:value-type="currency">
            <text:p>29 175,00 €</text:p>
          </table:table-cell>
          <table:table-cell table:style-name="ce61" table:formula="of:=SUM([.BX4];[.BX6];[.BX8];[.BX10];[.BX13])" office:value-type="currency" office:currency="EUR" office:value="29205" calcext:value-type="currency">
            <text:p>29 205,00 €</text:p>
          </table:table-cell>
          <table:table-cell table:style-name="ce61" table:formula="of:=SUM([.BY4];[.BY6];[.BY8];[.BY10];[.BY13])" office:value-type="currency" office:currency="EUR" office:value="29053" calcext:value-type="currency">
            <text:p>29 053,00 €</text:p>
          </table:table-cell>
          <table:table-cell table:style-name="ce61" table:formula="of:=SUM([.BZ4];[.BZ6];[.BZ8];[.BZ10];[.BZ13])" office:value-type="currency" office:currency="EUR" office:value="28983" calcext:value-type="currency">
            <text:p>28 983,00 €</text:p>
          </table:table-cell>
          <table:table-cell table:style-name="ce61" table:formula="of:=SUM([.CA4];[.CA6];[.CA8];[.CA10];[.CA13])" office:value-type="currency" office:currency="EUR" office:value="28833" calcext:value-type="currency">
            <text:p>28 833,00 €</text:p>
          </table:table-cell>
          <table:table-cell table:style-name="ce61" table:formula="of:=SUM([.CB4];[.CB6];[.CB8];[.CB10];[.CB13])" office:value-type="currency" office:currency="EUR" office:value="28849" calcext:value-type="currency">
            <text:p>28 849,00 €</text:p>
          </table:table-cell>
          <table:table-cell table:style-name="ce61" table:formula="of:=SUM([.CC4];[.CC6];[.CC8];[.CC10];[.CC13])" office:value-type="currency" office:currency="EUR" office:value="28760" calcext:value-type="currency">
            <text:p>28 760,00 €</text:p>
          </table:table-cell>
          <table:table-cell table:style-name="ce61" table:formula="of:=SUM([.CD4];[.CD6];[.CD8];[.CD10];[.CD13])" office:value-type="currency" office:currency="EUR" office:value="29556" calcext:value-type="currency">
            <text:p>29 556,00 €</text:p>
          </table:table-cell>
          <table:table-cell table:style-name="ce61" table:formula="of:=SUM([.CE4];[.CE6];[.CE8];[.CE10];[.CE13])" office:value-type="currency" office:currency="EUR" office:value="31619" calcext:value-type="currency">
            <text:p>31 619,00 €</text:p>
          </table:table-cell>
          <table:table-cell table:style-name="ce61" table:formula="of:=SUM([.CF4];[.CF6];[.CF8];[.CF10];[.CF13])" office:value-type="currency" office:currency="EUR" office:value="31574" calcext:value-type="currency">
            <text:p>31 574,00 €</text:p>
          </table:table-cell>
          <table:table-cell table:style-name="ce61" table:formula="of:=SUM([.CG4];[.CG6];[.CG8];[.CG10];[.CG13])" office:value-type="currency" office:currency="EUR" office:value="31574" calcext:value-type="currency">
            <text:p>31 574,00 €</text:p>
          </table:table-cell>
          <table:table-cell table:style-name="ce61" table:formula="of:=SUM([.CH4];[.CH6];[.CH8];[.CH10];[.CH13])" office:value-type="currency" office:currency="EUR" office:value="17463" calcext:value-type="currency">
            <text:p>17 463,00 €</text:p>
          </table:table-cell>
          <table:table-cell table:style-name="ce61" table:formula="of:=SUM([.CI4];[.CI6];[.CI8];[.CI10];[.CI13])" office:value-type="currency" office:currency="EUR" office:value="14592" calcext:value-type="currency">
            <text:p>14 592,00 €</text:p>
          </table:table-cell>
          <table:table-cell table:style-name="ce61" table:formula="of:=SUM([.CJ4];[.CJ6];[.CJ8];[.CJ10];[.CJ13])" office:value-type="currency" office:currency="EUR" office:value="16614" calcext:value-type="currency">
            <text:p>16 614,00 €</text:p>
          </table:table-cell>
          <table:table-cell table:style-name="ce61" table:formula="of:=SUM([.CK4];[.CK6];[.CK8];[.CK10];[.CK13])" office:value-type="currency" office:currency="EUR" office:value="16566" calcext:value-type="currency">
            <text:p>16 566,00 €</text:p>
          </table:table-cell>
          <table:table-cell table:style-name="ce61" table:formula="of:=SUM([.CL4];[.CL6];[.CL8];[.CL10];[.CL13])" office:value-type="currency" office:currency="EUR" office:value="16447" calcext:value-type="currency">
            <text:p>16 447,00 €</text:p>
          </table:table-cell>
          <table:table-cell table:style-name="ce61" table:formula="of:=SUM([.CM4];[.CM6];[.CM8];[.CM10];[.CM13])" office:value-type="currency" office:currency="EUR" office:value="32445" calcext:value-type="currency">
            <text:p>32 445,00 €</text:p>
          </table:table-cell>
          <table:table-cell table:style-name="ce61" table:formula="of:=SUM([.CN4];[.CN6];[.CN8];[.CN10];[.CN13])" office:value-type="currency" office:currency="EUR" office:value="32445" calcext:value-type="currency">
            <text:p>32 445,00 €</text:p>
          </table:table-cell>
          <table:table-cell table:style-name="ce61" table:formula="of:=SUM([.CO4];[.CO6];[.CO8];[.CO10];[.CO13])" office:value-type="currency" office:currency="EUR" office:value="32445" calcext:value-type="currency">
            <text:p>32 445,00 €</text:p>
          </table:table-cell>
          <table:table-cell table:style-name="ce61" table:formula="of:=SUM([.CP4];[.CP6];[.CP8];[.CP10];[.CP13])" office:value-type="currency" office:currency="EUR" office:value="32159" calcext:value-type="currency">
            <text:p>32 159,00 €</text:p>
          </table:table-cell>
          <table:table-cell table:style-name="ce61" table:formula="of:=SUM([.CQ4];[.CQ6];[.CQ8];[.CQ10];[.CQ13])" office:value-type="currency" office:currency="EUR" office:value="31909" calcext:value-type="currency">
            <text:p>31 909,00 €</text:p>
          </table:table-cell>
          <table:table-cell table:style-name="ce61" table:formula="of:=SUM([.CR4];[.CR6];[.CR8];[.CR10];[.CR13])" office:value-type="currency" office:currency="EUR" office:value="33066" calcext:value-type="currency">
            <text:p>33 066,00 €</text:p>
          </table:table-cell>
          <table:table-cell table:style-name="ce61" table:formula="of:=SUM([.CS4];[.CS6];[.CS8];[.CS10];[.CS13])" office:value-type="currency" office:currency="EUR" office:value="32815" calcext:value-type="currency">
            <text:p>32 815,00 €</text:p>
          </table:table-cell>
          <table:table-cell table:style-name="ce61" table:formula="of:=SUM([.CT4];[.CT6];[.CT8];[.CT10];[.CT13])" office:value-type="currency" office:currency="EUR" office:value="32278" calcext:value-type="currency">
            <text:p>32 278,00 €</text:p>
          </table:table-cell>
          <table:table-cell table:style-name="ce61" table:formula="of:=SUM([.CU4];[.CU6];[.CU8];[.CU10];[.CU13])" office:value-type="currency" office:currency="EUR" office:value="32275" calcext:value-type="currency">
            <text:p>32 275,00 €</text:p>
          </table:table-cell>
          <table:table-cell table:style-name="ce61" table:formula="of:=SUM([.CV4];[.CV6];[.CV8];[.CV10];[.CV13])" office:value-type="currency" office:currency="EUR" office:value="32275" calcext:value-type="currency">
            <text:p>32 275,00 €</text:p>
          </table:table-cell>
          <table:table-cell table:style-name="ce61" table:formula="of:=SUM([.CW4];[.CW6];[.CW8];[.CW10];[.CW13])" office:value-type="currency" office:currency="EUR" office:value="32275" calcext:value-type="currency">
            <text:p>32 275,00 €</text:p>
          </table:table-cell>
          <table:table-cell table:style-name="ce61" table:formula="of:=SUM([.CX4];[.CX6];[.CX8];[.CX10];[.CX13])" office:value-type="currency" office:currency="EUR" office:value="31016" calcext:value-type="currency">
            <text:p>31 016,00 €</text:p>
          </table:table-cell>
          <table:table-cell table:style-name="ce61" table:formula="of:=SUM([.CY4];[.CY6];[.CY8];[.CY10];[.CY13])" office:value-type="currency" office:currency="EUR" office:value="30367" calcext:value-type="currency">
            <text:p>30 367,00 €</text:p>
          </table:table-cell>
          <table:table-cell table:style-name="ce61" table:formula="of:=SUM([.CZ4];[.CZ6];[.CZ8];[.CZ10];[.CZ13])" office:value-type="currency" office:currency="EUR" office:value="30367" calcext:value-type="currency">
            <text:p>30 367,00 €</text:p>
          </table:table-cell>
          <table:table-cell table:style-name="ce61" table:formula="of:=SUM([.DA4];[.DA6];[.DA8];[.DA10];[.DA13])" office:value-type="currency" office:currency="EUR" office:value="30355.52" calcext:value-type="currency">
            <text:p>30 355,52 €</text:p>
          </table:table-cell>
          <table:table-cell table:style-name="ce61" table:formula="of:=SUM([.DB4];[.DB6];[.DB8];[.DB10];[.DB13])" office:value-type="currency" office:currency="EUR" office:value="30355.52" calcext:value-type="currency">
            <text:p>30 355,52 €</text:p>
          </table:table-cell>
          <table:table-cell table:style-name="ce61" table:formula="of:=SUM([.DC4];[.DC6];[.DC8];[.DC10];[.DC13])" office:value-type="currency" office:currency="EUR" office:value="30355.52" calcext:value-type="currency">
            <text:p>30 355,52 €</text:p>
          </table:table-cell>
          <table:table-cell table:style-name="ce61" table:formula="of:=SUM([.DD4];[.DD6];[.DD8];[.DD10];[.DD13])" office:value-type="currency" office:currency="EUR" office:value="30355.52" calcext:value-type="currency">
            <text:p>30 355,52 €</text:p>
          </table:table-cell>
          <table:table-cell table:style-name="ce61" table:formula="of:=SUM([.DE4];[.DE6];[.DE8];[.DE10];[.DE13])" office:value-type="currency" office:currency="EUR" office:value="30235.52" calcext:value-type="currency">
            <text:p>30 235,52 €</text:p>
          </table:table-cell>
          <table:table-cell table:style-name="ce61" table:formula="of:=SUM([.DF4];[.DF6];[.DF8];[.DF10];[.DF13])" office:value-type="currency" office:currency="EUR" office:value="29956.95" calcext:value-type="currency">
            <text:p>29 956,95 €</text:p>
          </table:table-cell>
          <table:table-cell table:style-name="ce61" table:formula="of:=SUM([.DG4];[.DG6];[.DG8];[.DG10];[.DG13])" office:value-type="currency" office:currency="EUR" office:value="29862.95" calcext:value-type="currency">
            <text:p>29 862,95 €</text:p>
          </table:table-cell>
          <table:table-cell table:style-name="ce61" table:formula="of:=SUM([.DH4];[.DH6];[.DH8];[.DH10];[.DH13])" office:value-type="currency" office:currency="EUR" office:value="29862.95" calcext:value-type="currency">
            <text:p>29 862,95 €</text:p>
          </table:table-cell>
          <table:table-cell table:style-name="ce61" table:formula="of:=SUM([.DI4];[.DI6];[.DI8];[.DI10];[.DI13])" office:value-type="currency" office:currency="EUR" office:value="30615.77" calcext:value-type="currency">
            <text:p>30 615,77 €</text:p>
          </table:table-cell>
          <table:table-cell table:style-name="ce61" table:formula="of:=SUM([.DJ4];[.DJ6];[.DJ8];[.DJ10];[.DJ13])" office:value-type="currency" office:currency="EUR" office:value="30615.77" calcext:value-type="currency">
            <text:p>30 615,77 €</text:p>
          </table:table-cell>
          <table:table-cell table:style-name="ce61" table:formula="of:=SUM([.DK4];[.DK6];[.DK8];[.DK10];[.DK13])" office:value-type="currency" office:currency="EUR" office:value="30615.77" calcext:value-type="currency">
            <text:p>30 615,77 €</text:p>
          </table:table-cell>
          <table:table-cell table:style-name="ce61" table:formula="of:=SUM([.DL4];[.DL6];[.DL8];[.DL10];[.DL13])" office:value-type="currency" office:currency="EUR" office:value="32757.49" calcext:value-type="currency">
            <text:p>32 757,49 €</text:p>
          </table:table-cell>
          <table:table-cell table:style-name="ce61" table:formula="of:=SUM([.DM4];[.DM6];[.DM8];[.DM10];[.DM13])" office:value-type="currency" office:currency="EUR" office:value="32300.11" calcext:value-type="currency">
            <text:p>32 300,11 €</text:p>
          </table:table-cell>
          <table:table-cell table:style-name="ce61" table:formula="of:=SUM([.DN4];[.DN6];[.DN8];[.DN10];[.DN13])" office:value-type="currency" office:currency="EUR" office:value="29373.84" calcext:value-type="currency">
            <text:p>29 373,84 €</text:p>
          </table:table-cell>
          <table:table-cell table:style-name="ce61" table:formula="of:=SUM([.DO4];[.DO6];[.DO8];[.DO10];[.DO13])" office:value-type="currency" office:currency="EUR" office:value="29373.84" calcext:value-type="currency">
            <text:p>29 373,84 €</text:p>
          </table:table-cell>
          <table:table-cell table:style-name="ce61" table:formula="of:=SUM([.DP4];[.DP6];[.DP8];[.DP10];[.DP13])" office:value-type="currency" office:currency="EUR" office:value="31304.18" calcext:value-type="currency">
            <text:p>31 304,18 €</text:p>
          </table:table-cell>
          <table:table-cell table:style-name="ce177" table:formula="of:=SUM([.DQ4];[.DQ6];[.DQ8];[.DQ10];[.DQ13])" office:value-type="float" office:value="31304.18" calcext:value-type="float">
            <text:p>31304,18</text:p>
          </table:table-cell>
          <table:table-cell table:style-name="ce177" table:formula="of:=SUM([.DR4];[.DR6];[.DR8];[.DR10];[.DR13])" office:value-type="float" office:value="31304.18" calcext:value-type="float">
            <text:p>31304,18</text:p>
          </table:table-cell>
          <table:table-cell table:style-name="ce177" table:formula="of:=SUM([.DS4];[.DS6];[.DS8];[.DS10];[.DS13])" office:value-type="float" office:value="29643.06" calcext:value-type="float">
            <text:p>29643,06</text:p>
          </table:table-cell>
          <table:table-cell table:style-name="ce177" table:formula="of:=SUM([.DT4];[.DT6];[.DT8];[.DT10];[.DT13])" office:value-type="float" office:value="31711.26" calcext:value-type="float">
            <text:p>31711,26</text:p>
          </table:table-cell>
          <table:table-cell table:style-name="ce177" table:formula="of:=SUM([.DU4];[.DU6];[.DU8];[.DU10];[.DU13])" office:value-type="float" office:value="31418.49" calcext:value-type="float">
            <text:p>31418,49</text:p>
          </table:table-cell>
          <table:table-cell table:style-name="ce177" table:formula="of:=SUM([.DV4];[.DV6];[.DV8];[.DV10];[.DV13])" office:value-type="float" office:value="31298.49" calcext:value-type="float">
            <text:p>31298,49</text:p>
          </table:table-cell>
          <table:table-cell table:style-name="ce177" table:formula="of:=SUM([.DW4];[.DW6];[.DW8];[.DW10];[.DW13])" office:value-type="float" office:value="32395" calcext:value-type="float">
            <text:p>32395</text:p>
          </table:table-cell>
          <table:table-cell table:style-name="ce177" table:formula="of:=SUM([.DX4];[.DX6];[.DX8];[.DX10];[.DX13])" office:value-type="float" office:value="32395" calcext:value-type="float">
            <text:p>32395</text:p>
          </table:table-cell>
          <table:table-cell table:style-name="ce177" table:formula="of:=SUM([.DY4];[.DY6];[.DY8];[.DY10];[.DY13])" office:value-type="float" office:value="32395" calcext:value-type="float">
            <text:p>32395</text:p>
          </table:table-cell>
          <table:table-cell table:style-name="ce177" table:formula="of:=SUM([.DZ4];[.DZ6];[.DZ8];[.DZ10];[.DZ13])" office:value-type="float" office:value="31839.78" calcext:value-type="float">
            <text:p>31839,78</text:p>
          </table:table-cell>
          <table:table-cell table:style-name="ce177" table:formula="of:=SUM([.EA4];[.EA6];[.EA8];[.EA10];[.EA13])" office:value-type="float" office:value="31619.55" calcext:value-type="float">
            <text:p>31619,55</text:p>
          </table:table-cell>
          <table:table-cell table:style-name="ce177" table:formula="of:=SUM([.EB4];[.EB6];[.EB8];[.EB10];[.EB13])" office:value-type="float" office:value="31418.55" calcext:value-type="float">
            <text:p>31418,55</text:p>
          </table:table-cell>
          <table:table-cell table:style-name="ce177" table:formula="of:=SUM([.EC4];[.EC6];[.EC8];[.EC10];[.EC13])" office:value-type="float" office:value="30948.84" calcext:value-type="float">
            <text:p>30948,84</text:p>
          </table:table-cell>
          <table:table-cell table:style-name="ce177" table:formula="of:=SUM([.ED4];[.ED6];[.ED8];[.ED10];[.ED13])" office:value-type="float" office:value="30767.11" calcext:value-type="float">
            <text:p>30767,11</text:p>
          </table:table-cell>
          <table:table-cell table:style-name="ce177" table:formula="of:=SUM([.EE4];[.EE6];[.EE8];[.EE10];[.EE13])" office:value-type="float" office:value="30767.11" calcext:value-type="float">
            <text:p>30767,11</text:p>
          </table:table-cell>
          <table:table-cell table:style-name="ce177" table:formula="of:=SUM([.EF4];[.EF6];[.EF8];[.EF10];[.EF13])" office:value-type="float" office:value="30650.11" calcext:value-type="float">
            <text:p>30650,11</text:p>
          </table:table-cell>
          <table:table-cell table:style-name="ce177" table:formula="of:=SUM([.EG4];[.EG6];[.EG8];[.EG10];[.EG13])" office:value-type="float" office:value="30424.18" calcext:value-type="float">
            <text:p>30424,18</text:p>
          </table:table-cell>
          <table:table-cell table:style-name="ce177" table:formula="of:=SUM([.EH4];[.EH6];[.EH8];[.EH10];[.EH13])" office:value-type="float" office:value="30455.49" calcext:value-type="float">
            <text:p>30455,49</text:p>
          </table:table-cell>
          <table:table-cell table:style-name="ce177" table:formula="of:=SUM([.EI4];[.EI6];[.EI8];[.EI10];[.EI13])" office:value-type="float" office:value="30464.49" calcext:value-type="float">
            <text:p>30464,49</text:p>
          </table:table-cell>
          <table:table-cell table:style-name="ce177" table:formula="of:=SUM([.EJ4];[.EJ6];[.EJ8];[.EJ10];[.EJ13])" office:value-type="float" office:value="30369.51" calcext:value-type="float">
            <text:p>30369,51</text:p>
          </table:table-cell>
          <table:table-cell table:style-name="ce177" table:formula="of:=SUM([.EK4];[.EK6];[.EK8];[.EK10];[.EK13])" office:value-type="float" office:value="30369.51" calcext:value-type="float">
            <text:p>30369,51</text:p>
          </table:table-cell>
          <table:table-cell table:style-name="ce177" table:formula="of:=SUM([.EL4];[.EL6];[.EL8];[.EL10];[.EL13])" office:value-type="float" office:value="30369.51" calcext:value-type="float">
            <text:p>30369,51</text:p>
          </table:table-cell>
          <table:table-cell table:style-name="ce177" table:formula="of:=SUM([.EM4];[.EM6];[.EM8];[.EM10];[.EM13])" office:value-type="float" office:value="31125.86" calcext:value-type="float">
            <text:p>31125,86</text:p>
          </table:table-cell>
          <table:table-cell table:style-name="ce177" table:formula="of:=SUM([.EN4];[.EN6];[.EN8];[.EN10];[.EN13])" office:value-type="float" office:value="31070.86" calcext:value-type="float">
            <text:p>31070,86</text:p>
          </table:table-cell>
          <table:table-cell table:style-name="ce177" table:formula="of:=SUM([.EO4];[.EO6];[.EO8];[.EO10];[.EO13])" office:value-type="float" office:value="33653.04" calcext:value-type="float">
            <text:p>33653,04</text:p>
          </table:table-cell>
          <table:table-cell table:style-name="ce177" table:formula="of:=SUM([.EP4];[.EP6];[.EP8];[.EP10];[.EP13])" office:value-type="float" office:value="33541.66" calcext:value-type="float">
            <text:p>33541,66</text:p>
          </table:table-cell>
          <table:table-cell table:style-name="ce177" table:formula="of:=SUM([.EQ4];[.EQ6];[.EQ8];[.EQ10];[.EQ13])" office:value-type="float" office:value="30713.82" calcext:value-type="float">
            <text:p>30713,82</text:p>
          </table:table-cell>
          <table:table-cell table:style-name="ce177" table:formula="of:=SUM([.ER4];[.ER6];[.ER8];[.ER10];[.ER13])" office:value-type="float" office:value="30713.82" calcext:value-type="float">
            <text:p>30713,82</text:p>
          </table:table-cell>
          <table:table-cell table:style-name="ce177" table:formula="of:=SUM([.ES4];[.ES6];[.ES8];[.ES10];[.ES13])" office:value-type="float" office:value="30713.82" calcext:value-type="float">
            <text:p>30713,82</text:p>
          </table:table-cell>
          <table:table-cell table:style-name="ce177" table:formula="of:=SUM([.ET4];[.ET6];[.ET8];[.ET10];[.ET13])" office:value-type="float" office:value="32485.14" calcext:value-type="float">
            <text:p>32485,14</text:p>
          </table:table-cell>
          <table:table-cell table:style-name="ce177" table:formula="of:=SUM([.EU4];[.EU6];[.EU8];[.EU10];[.EU13])" office:value-type="float" office:value="32436.4" calcext:value-type="float">
            <text:p>32436,4</text:p>
          </table:table-cell>
          <table:table-cell table:style-name="ce177" table:formula="of:=SUM([.EV4];[.EV6];[.EV8];[.EV10];[.EV13])" office:value-type="float" office:value="32402.4" calcext:value-type="float">
            <text:p>32402,4</text:p>
          </table:table-cell>
          <table:table-cell table:style-name="ce177" table:formula="of:=SUM([.EW4];[.EW6];[.EW8];[.EW10];[.EW13])" office:value-type="float" office:value="34245.87" calcext:value-type="float">
            <text:p>34245,87</text:p>
          </table:table-cell>
          <table:table-cell table:style-name="ce177" table:formula="of:=SUM([.EX4];[.EX6];[.EX8];[.EX10];[.EX13])" office:value-type="float" office:value="35267.79" calcext:value-type="float">
            <text:p>35267,79</text:p>
          </table:table-cell>
          <table:table-cell table:style-name="ce177" table:formula="of:=SUM([.EY4];[.EY6];[.EY8];[.EY10];[.EY13])" office:value-type="float" office:value="35267.79" calcext:value-type="float">
            <text:p>35267,79</text:p>
          </table:table-cell>
          <table:table-cell table:style-name="ce177" table:formula="of:=SUM([.EZ4];[.EZ6];[.EZ8];[.EZ10];[.EZ13])" office:value-type="float" office:value="35267.79" calcext:value-type="float">
            <text:p>35267,79</text:p>
          </table:table-cell>
          <table:table-cell table:style-name="ce177" table:formula="of:=SUM([.FA4];[.FA6];[.FA8];[.FA10];[.FA13])" office:value-type="float" office:value="34451.61" calcext:value-type="float">
            <text:p>34451,61</text:p>
          </table:table-cell>
          <table:table-cell table:style-name="ce177" table:formula="of:=SUM([.FB4];[.FB6];[.FB8];[.FB10];[.FB13])" office:value-type="float" office:value="34449.51" calcext:value-type="float">
            <text:p>34449,51</text:p>
          </table:table-cell>
          <table:table-cell table:style-name="ce177" table:formula="of:=SUM([.FC4];[.FC6];[.FC8];[.FC10];[.FC13])" office:value-type="float" office:value="34449.51" calcext:value-type="float">
            <text:p>34449,51</text:p>
          </table:table-cell>
          <table:table-cell table:style-name="ce177" table:formula="of:=SUM([.FD4];[.FD6];[.FD8];[.FD10];[.FD13])" office:value-type="float" office:value="34449.51" calcext:value-type="float">
            <text:p>34449,51</text:p>
          </table:table-cell>
          <table:table-cell table:style-name="ce177" table:formula="of:=SUM([.FE4];[.FE6];[.FE8];[.FE10];[.FE13])" office:value-type="float" office:value="34249.51" calcext:value-type="float">
            <text:p>34249,51</text:p>
          </table:table-cell>
          <table:table-cell table:style-name="ce177" table:formula="of:=SUM([.FF4];[.FF6];[.FF8];[.FF10];[.FF13])" office:value-type="float" office:value="34249.51" calcext:value-type="float">
            <text:p>34249,51</text:p>
          </table:table-cell>
          <table:table-cell table:style-name="ce177" table:formula="of:=SUM([.FG4];[.FG6];[.FG8];[.FG10];[.FG13])" office:value-type="float" office:value="33298.91" calcext:value-type="float">
            <text:p>33298,91</text:p>
          </table:table-cell>
          <table:table-cell table:style-name="ce177" table:formula="of:=SUM([.FH4];[.FH6];[.FH8];[.FH10];[.FH13])" office:value-type="float" office:value="33165.91" calcext:value-type="float">
            <text:p>33165,91</text:p>
          </table:table-cell>
          <table:table-cell table:style-name="ce177" table:formula="of:=SUM([.FI4];[.FI6];[.FI8];[.FI10];[.FI13])" office:value-type="float" office:value="33040.46" calcext:value-type="float">
            <text:p>33040,46</text:p>
          </table:table-cell>
          <table:table-cell table:style-name="ce177" table:formula="of:=SUM([.FJ4];[.FJ6];[.FJ8];[.FJ10];[.FJ13])" office:value-type="float" office:value="32940.46" calcext:value-type="float">
            <text:p>32940,46</text:p>
          </table:table-cell>
          <table:table-cell table:style-name="ce177" table:formula="of:=SUM([.FK4];[.FK6];[.FK8];[.FK10];[.FK13])" office:value-type="float" office:value="32892.46" calcext:value-type="float">
            <text:p>32892,46</text:p>
          </table:table-cell>
          <table:table-cell table:style-name="ce177" table:formula="of:=SUM([.FL4];[.FL6];[.FL8];[.FL10];[.FL13])" office:value-type="float" office:value="32892.46" calcext:value-type="float">
            <text:p>32892,46</text:p>
          </table:table-cell>
          <table:table-cell table:style-name="ce177" table:formula="of:=SUM([.FM4];[.FM6];[.FM8];[.FM10];[.FM13])" office:value-type="float" office:value="32892.46" calcext:value-type="float">
            <text:p>32892,46</text:p>
          </table:table-cell>
          <table:table-cell table:style-name="ce177" table:formula="of:=SUM([.FN4];[.FN6];[.FN8];[.FN10];[.FN13])" office:value-type="float" office:value="32620.34" calcext:value-type="float">
            <text:p>32620,34</text:p>
          </table:table-cell>
          <table:table-cell table:style-name="ce177" table:formula="of:=SUM([.FO4];[.FO6];[.FO8];[.FO10];[.FO13])" office:value-type="float" office:value="32580.14" calcext:value-type="float">
            <text:p>32580,14</text:p>
          </table:table-cell>
          <table:table-cell table:style-name="ce177" table:formula="of:=SUM([.FP4];[.FP6];[.FP8];[.FP10];[.FP13])" office:value-type="float" office:value="33332.96" calcext:value-type="float">
            <text:p>33332,96</text:p>
          </table:table-cell>
          <table:table-cell table:style-name="ce177" table:formula="of:=SUM([.FQ4];[.FQ6];[.FQ8];[.FQ10];[.FQ13])" office:value-type="float" office:value="35407.94" calcext:value-type="float">
            <text:p>35407,94</text:p>
          </table:table-cell>
          <table:table-cell table:style-name="ce177" table:formula="of:=SUM([.FR4];[.FR6];[.FR8];[.FR10];[.FR13])" office:value-type="float" office:value="35257.94" calcext:value-type="float">
            <text:p>35257,94</text:p>
          </table:table-cell>
          <table:table-cell table:style-name="ce177" table:formula="of:=SUM([.FS4];[.FS6];[.FS8];[.FS10];[.FS13])" office:value-type="float" office:value="35197.94" calcext:value-type="float">
            <text:p>35197,94</text:p>
          </table:table-cell>
          <table:table-cell table:style-name="ce177" table:formula="of:=SUM([.FT4];[.FT6];[.FT8];[.FT10];[.FT13])" office:value-type="float" office:value="35038.19" calcext:value-type="float">
            <text:p>35038,19</text:p>
          </table:table-cell>
          <table:table-cell table:style-name="ce177" table:formula="of:=SUM([.FU4];[.FU6];[.FU8];[.FU10];[.FU13])" office:value-type="float" office:value="31643.98" calcext:value-type="float">
            <text:p>31643,98</text:p>
          </table:table-cell>
          <table:table-cell table:style-name="ce177" table:formula="of:=SUM([.FV4];[.FV6];[.FV8];[.FV10];[.FV13])" office:value-type="float" office:value="34030.98" calcext:value-type="float">
            <text:p>34030,98</text:p>
          </table:table-cell>
          <table:table-cell table:style-name="ce177" table:formula="of:=SUM([.FW4];[.FW6];[.FW8];[.FW10];[.FW13])" office:value-type="float" office:value="34015.13" calcext:value-type="float">
            <text:p>34015,13</text:p>
          </table:table-cell>
          <table:table-cell table:style-name="ce177" table:formula="of:=SUM([.FX4];[.FX6];[.FX8];[.FX10];[.FX13])" office:value-type="float" office:value="34015.13" calcext:value-type="float">
            <text:p>34015,13</text:p>
          </table:table-cell>
          <table:table-cell table:style-name="ce177" table:formula="of:=SUM([.FY4];[.FY6];[.FY8];[.FY10];[.FY13])" office:value-type="float" office:value="35579.67" calcext:value-type="float">
            <text:p>35579,67</text:p>
          </table:table-cell>
          <table:table-cell table:style-name="ce177" table:formula="of:=SUM([.FZ4];[.FZ6];[.FZ8];[.FZ10];[.FZ13])" office:value-type="float" office:value="35479.67" calcext:value-type="float">
            <text:p>35479,67</text:p>
          </table:table-cell>
          <table:table-cell table:style-name="ce177" table:formula="of:=SUM([.GA4];[.GA6];[.GA8];[.GA10];[.GA13])" office:value-type="float" office:value="35229.67" calcext:value-type="float">
            <text:p>35229,67</text:p>
          </table:table-cell>
          <table:table-cell table:style-name="ce177" table:formula="of:=SUM([.GB4];[.GB6];[.GB8];[.GB10];[.GB13])" office:value-type="float" office:value="35072.69" calcext:value-type="float">
            <text:p>35072,69</text:p>
          </table:table-cell>
          <table:table-cell table:style-name="ce177" table:formula="of:=SUM([.GC4];[.GC6];[.GC8];[.GC10];[.GC13])" office:value-type="float" office:value="34257.32" calcext:value-type="float">
            <text:p>34257,32</text:p>
          </table:table-cell>
          <table:table-cell table:style-name="ce177" table:formula="of:=SUM([.GD4];[.GD6];[.GD8];[.GD10];[.GD13])" office:value-type="float" office:value="35414.23" calcext:value-type="float">
            <text:p>35414,23</text:p>
          </table:table-cell>
          <table:table-cell table:style-name="ce177" table:formula="of:=SUM([.GE4];[.GE6];[.GE8];[.GE10];[.GE13])" office:value-type="float" office:value="35115.72" calcext:value-type="float">
            <text:p>35115,72</text:p>
          </table:table-cell>
          <table:table-cell table:style-name="ce177" table:formula="of:=SUM([.GF4];[.GF6];[.GF8];[.GF10];[.GF13])" office:value-type="float" office:value="35113.62" calcext:value-type="float">
            <text:p>35113,62</text:p>
          </table:table-cell>
          <table:table-cell table:style-name="ce177" table:formula="of:=SUM([.GG4];[.GG6];[.GG8];[.GG10];[.GG13])" office:value-type="float" office:value="35113.62" calcext:value-type="float">
            <text:p>35113,62</text:p>
          </table:table-cell>
          <table:table-cell table:style-name="ce177" table:formula="of:=SUM([.GH4];[.GH6];[.GH8];[.GH10];[.GH13])" office:value-type="float" office:value="35113.62" calcext:value-type="float">
            <text:p>35113,62</text:p>
          </table:table-cell>
          <table:table-cell table:style-name="ce177" table:formula="of:=SUM([.GI4];[.GI6];[.GI8];[.GI10];[.GI13])" office:value-type="float" office:value="35113.62" calcext:value-type="float">
            <text:p>35113,62</text:p>
          </table:table-cell>
          <table:table-cell table:style-name="ce177" table:formula="of:=SUM([.GJ4];[.GJ6];[.GJ8];[.GJ10];[.GJ13])" office:value-type="float" office:value="34112.03" calcext:value-type="float">
            <text:p>34112,03</text:p>
          </table:table-cell>
          <table:table-cell table:style-name="ce177" table:formula="of:=SUM([.GK4];[.GK6];[.GK8];[.GK10];[.GK13])" office:value-type="float" office:value="33906.42" calcext:value-type="float">
            <text:p>33906,42</text:p>
          </table:table-cell>
          <table:table-cell table:style-name="ce177" table:formula="of:=SUM([.GL4];[.GL6];[.GL8];[.GL10];[.GL13])" office:value-type="float" office:value="33822.77" calcext:value-type="float">
            <text:p>33822,77</text:p>
          </table:table-cell>
          <table:table-cell table:style-name="ce177" table:formula="of:=SUM([.GM4];[.GM6];[.GM8];[.GM10];[.GM13])" office:value-type="float" office:value="33805.93" calcext:value-type="float">
            <text:p>33805,93</text:p>
          </table:table-cell>
          <table:table-cell table:style-name="ce177" table:formula="of:=SUM([.GN4];[.GN6];[.GN8];[.GN10];[.GN13])" office:value-type="float" office:value="33805.93" calcext:value-type="float">
            <text:p>33805,93</text:p>
          </table:table-cell>
          <table:table-cell table:style-name="ce177" table:formula="of:=SUM([.GO4];[.GO6];[.GO8];[.GO10];[.GO13])" office:value-type="float" office:value="33524.81" calcext:value-type="float">
            <text:p>33524,81</text:p>
          </table:table-cell>
          <table:table-cell table:style-name="ce177" table:formula="of:=SUM([.GP4];[.GP6];[.GP8];[.GP10];[.GP13])" office:value-type="float" office:value="33379.81" calcext:value-type="float">
            <text:p>33379,81</text:p>
          </table:table-cell>
          <table:table-cell table:style-name="ce177" table:formula="of:=SUM([.GQ4];[.GQ6];[.GQ8];[.GQ10];[.GQ13])" office:value-type="float" office:value="33376.81" calcext:value-type="float">
            <text:p>33376,81</text:p>
          </table:table-cell>
          <table:table-cell table:style-name="ce177" table:formula="of:=SUM([.GR4];[.GR6];[.GR8];[.GR10];[.GR13])" office:value-type="float" office:value="33161.01" calcext:value-type="float">
            <text:p>33161,01</text:p>
          </table:table-cell>
          <table:table-cell table:style-name="ce177" table:formula="of:=SUM([.GS4];[.GS6];[.GS8];[.GS10];[.GS13])" office:value-type="float" office:value="33118.02" calcext:value-type="float">
            <text:p>33118,02</text:p>
          </table:table-cell>
          <table:table-cell table:style-name="ce177" table:formula="of:=SUM([.GT4];[.GT6];[.GT8];[.GT10];[.GT13])" office:value-type="float" office:value="34806.02" calcext:value-type="float">
            <text:p>34806,02</text:p>
          </table:table-cell>
          <table:table-cell table:style-name="ce187" table:formula="of:=SUM([.GU4];[.GU6];[.GU8];[.GU10];[.GU13])" office:value-type="float" office:value="34806.02" calcext:value-type="float">
            <text:p>34 806 </text:p>
          </table:table-cell>
          <table:table-cell table:style-name="ce187" table:formula="of:=SUM([.GV4];[.GV6];[.GV8];[.GV10];[.GV13])" office:value-type="float" office:value="34057.64" calcext:value-type="float">
            <text:p>34 058 </text:p>
          </table:table-cell>
          <table:table-cell table:style-name="ce187" table:formula="of:=SUM([.GW4];[.GW6];[.GW8];[.GW10];[.GW13])" office:value-type="float" office:value="34853.45" calcext:value-type="float">
            <text:p>34 853 </text:p>
          </table:table-cell>
          <table:table-cell table:style-name="ce187" table:formula="of:=SUM([.GX4];[.GX6];[.GX8];[.GX10];[.GX13])" office:value-type="float" office:value="36773.4" calcext:value-type="float">
            <text:p>36 773 </text:p>
          </table:table-cell>
          <table:table-cell table:style-name="ce187" table:formula="of:=SUM([.GY4];[.GY6];[.GY8];[.GY10];[.GY13])" office:value-type="float" office:value="36773.4" calcext:value-type="float">
            <text:p>36 773 </text:p>
          </table:table-cell>
          <table:table-cell table:style-name="ce187" table:formula="of:=SUM([.GZ4];[.GZ6];[.GZ8];[.GZ10];[.GZ13])" office:value-type="float" office:value="33279.96" calcext:value-type="float">
            <text:p>33 280 </text:p>
          </table:table-cell>
          <table:table-cell table:style-name="ce187" table:formula="of:=SUM([.HA4];[.HA6];[.HA8];[.HA10];[.HA13])" office:value-type="float" office:value="35424.2" calcext:value-type="float">
            <text:p>35 424 </text:p>
          </table:table-cell>
          <table:table-cell table:style-name="ce187" table:formula="of:=SUM([.HB4];[.HB6];[.HB8];[.HB10];[.HB13])" office:value-type="float" office:value="35424.2" calcext:value-type="float">
            <text:p>35 424 </text:p>
          </table:table-cell>
          <table:table-cell table:style-name="ce187" table:formula="of:=SUM([.HC4];[.HC6];[.HC8];[.HC10];[.HC13])" office:value-type="float" office:value="35311.39" calcext:value-type="float">
            <text:p>35 311 </text:p>
          </table:table-cell>
          <table:table-cell table:style-name="ce187" table:formula="of:=SUM([.HD4];[.HD6];[.HD8];[.HD10];[.HD13])" office:value-type="float" office:value="35010.65" calcext:value-type="float">
            <text:p>35 011 </text:p>
          </table:table-cell>
          <table:table-cell table:style-name="ce187" table:formula="of:=SUM([.HE4];[.HE6];[.HE8];[.HE10];[.HE13])" office:value-type="float" office:value="37111.37" calcext:value-type="float">
            <text:p>37 111 </text:p>
          </table:table-cell>
          <table:table-cell table:style-name="ce187" table:formula="of:=SUM([.HF4];[.HF6];[.HF8];[.HF10];[.HF13])" office:value-type="float" office:value="36883.42" calcext:value-type="float">
            <text:p>36 883 </text:p>
          </table:table-cell>
          <table:table-cell table:style-name="ce187" table:formula="of:=SUM([.HG4];[.HG6];[.HG8];[.HG10];[.HG13])" office:value-type="float" office:value="37810" calcext:value-type="float">
            <text:p>37 810 </text:p>
          </table:table-cell>
          <table:table-cell table:style-name="ce187" table:formula="of:=SUM([.HH4];[.HH6];[.HH8];[.HH10];[.HH13])" office:value-type="float" office:value="37810" calcext:value-type="float">
            <text:p>37 810 </text:p>
          </table:table-cell>
          <table:table-cell table:style-name="ce187" table:formula="of:=SUM([.HI4];[.HI6];[.HI8];[.HI10];[.HI13])" office:value-type="float" office:value="37810" calcext:value-type="float">
            <text:p>37 810 </text:p>
          </table:table-cell>
          <table:table-cell table:style-name="ce187" table:formula="of:=SUM([.HJ4];[.HJ6];[.HJ8];[.HJ10];[.HJ13])" office:value-type="float" office:value="37080.32" calcext:value-type="float">
            <text:p>37 080 </text:p>
          </table:table-cell>
          <table:table-cell table:style-name="ce187" table:formula="of:=SUM([.HK4];[.HK6];[.HK8];[.HK10];[.HK13])" office:value-type="float" office:value="37078.22" calcext:value-type="float">
            <text:p>37 078 </text:p>
          </table:table-cell>
          <table:table-cell table:style-name="ce187" table:formula="of:=SUM([.HL4];[.HL6];[.HL8];[.HL10];[.HL13])" office:value-type="float" office:value="37078.22" calcext:value-type="float">
            <text:p>37 078 </text:p>
          </table:table-cell>
          <table:table-cell table:style-name="ce187" table:formula="of:=SUM([.HM4];[.HM6];[.HM8];[.HM10];[.HM13])" office:value-type="float" office:value="36600.32" calcext:value-type="float">
            <text:p>36 600 </text:p>
          </table:table-cell>
          <table:table-cell table:style-name="ce187" table:formula="of:=SUM([.HN4];[.HN6];[.HN8];[.HN10];[.HN13])" office:value-type="float" office:value="36600.32" calcext:value-type="float">
            <text:p>36 600 </text:p>
          </table:table-cell>
          <table:table-cell table:style-name="ce187" table:formula="of:=SUM([.HO4];[.HO6];[.HO8];[.HO10];[.HO13])" office:value-type="float" office:value="36600.32" calcext:value-type="float">
            <text:p>36 600 </text:p>
          </table:table-cell>
          <table:table-cell table:style-name="ce187" table:formula="of:=SUM([.HP4];[.HP6];[.HP8];[.HP10];[.HP13])" office:value-type="float" office:value="36600.32" calcext:value-type="float">
            <text:p>36 600 </text:p>
          </table:table-cell>
          <table:table-cell table:style-name="ce187" table:formula="of:=SUM([.HQ4];[.HQ6];[.HQ8];[.HQ10];[.HQ13])" office:value-type="float" office:value="35951.36" calcext:value-type="float">
            <text:p>35 951 </text:p>
          </table:table-cell>
          <table:table-cell table:style-name="ce187" table:formula="of:=SUM([.HR4];[.HR6];[.HR8];[.HR10];[.HR13])" office:value-type="float" office:value="35805.36" calcext:value-type="float">
            <text:p>35 805 </text:p>
          </table:table-cell>
          <table:table-cell table:style-name="ce187" table:formula="of:=SUM([.HS4];[.HS6];[.HS8];[.HS10];[.HS13])" office:value-type="float" office:value="35757.36" calcext:value-type="float">
            <text:p>35 757 </text:p>
          </table:table-cell>
          <table:table-cell table:style-name="ce187" table:formula="of:=SUM([.HT4];[.HT6];[.HT8];[.HT10];[.HT13])" office:value-type="float" office:value="35476.24" calcext:value-type="float">
            <text:p>35 476 </text:p>
          </table:table-cell>
          <table:table-cell table:style-name="ce187" table:formula="of:=SUM([.HU4];[.HU6];[.HU8];[.HU10];[.HU13])" office:value-type="float" office:value="35394.45" calcext:value-type="float">
            <text:p>35 394 </text:p>
          </table:table-cell>
          <table:table-cell table:style-name="ce187" table:formula="of:=SUM([.HV4];[.HV6];[.HV8];[.HV10];[.HV13])" office:value-type="float" office:value="35394.45" calcext:value-type="float">
            <text:p>35 394 </text:p>
          </table:table-cell>
          <table:table-cell table:style-name="ce187" table:formula="of:=SUM([.HW4];[.HW6];[.HW8];[.HW10];[.HW13])" office:value-type="float" office:value="35394.45" calcext:value-type="float">
            <text:p>35 394 </text:p>
          </table:table-cell>
          <table:table-cell table:style-name="ce187" table:formula="of:=SUM([.HX4];[.HX6];[.HX8];[.HX10];[.HX13])" office:value-type="float" office:value="36156.26" calcext:value-type="float">
            <text:p>36 156 </text:p>
          </table:table-cell>
          <table:table-cell table:style-name="ce187" table:formula="of:=SUM([.HY4];[.HY6];[.HY8];[.HY10];[.HY13])" office:value-type="float" office:value="36144.26" calcext:value-type="float">
            <text:p>36 144 </text:p>
          </table:table-cell>
          <table:table-cell table:style-name="ce187" table:formula="of:=SUM([.HZ4];[.HZ6];[.HZ8];[.HZ10];[.HZ13])" office:value-type="float" office:value="38141.92" calcext:value-type="float">
            <text:p>38 142 </text:p>
          </table:table-cell>
          <table:table-cell table:style-name="ce187" table:formula="of:=SUM([.IA4];[.IA6];[.IA8];[.IA10];[.IA13])" office:value-type="float" office:value="38093.54" calcext:value-type="float">
            <text:p>38 094 </text:p>
          </table:table-cell>
          <table:table-cell table:style-name="ce187" table:formula="of:=SUM([.IB4];[.IB6];[.IB8];[.IB10];[.IB13])" office:value-type="float" office:value="35180.37" calcext:value-type="float">
            <text:p>35 180 </text:p>
          </table:table-cell>
          <table:table-cell table:style-name="ce187" table:formula="of:=SUM([.IC4];[.IC6];[.IC8];[.IC10];[.IC13])" office:value-type="float" office:value="35100.37" calcext:value-type="float">
            <text:p>35 100 </text:p>
          </table:table-cell>
          <table:table-cell table:style-name="ce187" table:formula="of:=SUM([.ID4];[.ID6];[.ID8];[.ID10];[.ID13])" office:value-type="float" office:value="35100.37" calcext:value-type="float">
            <text:p>35 100 </text:p>
          </table:table-cell>
          <table:table-cell table:style-name="ce187" table:formula="of:=SUM([.IE4];[.IE6];[.IE8];[.IE10];[.IE13])" office:value-type="float" office:value="37071.69" calcext:value-type="float">
            <text:p>37 072 </text:p>
          </table:table-cell>
          <table:table-cell table:style-name="ce187" table:formula="of:=SUM([.IF4];[.IF6];[.IF8];[.IF10];[.IF13])" office:value-type="float" office:value="37045.95" calcext:value-type="float">
            <text:p>37 046 </text:p>
          </table:table-cell>
          <table:table-cell table:style-name="ce187" table:formula="of:=SUM([.IG4];[.IG6];[.IG8];[.IG10];[.IG13])" office:value-type="float" office:value="37045.95" calcext:value-type="float">
            <text:p>37 046 </text:p>
          </table:table-cell>
          <table:table-cell table:style-name="ce187" table:formula="of:=SUM([.IH4];[.IH6];[.IH8];[.IH10];[.IH13])" office:value-type="float" office:value="36696.99" calcext:value-type="float">
            <text:p>36 697 </text:p>
          </table:table-cell>
          <table:table-cell table:style-name="ce187" table:formula="of:=SUM([.II4];[.II6];[.II8];[.II10];[.II13])" office:value-type="float" office:value="34744.58" calcext:value-type="float">
            <text:p>34 745 </text:p>
          </table:table-cell>
          <table:table-cell table:style-name="ce187" table:formula="of:=SUM([.IJ4];[.IJ6];[.IJ8];[.IJ10];[.IJ13])" office:value-type="float" office:value="38402.3" calcext:value-type="float">
            <text:p>38 402 </text:p>
          </table:table-cell>
          <table:table-cell table:style-name="ce187" table:formula="of:=SUM([.IK4];[.IK6];[.IK8];[.IK10];[.IK13])" office:value-type="float" office:value="38402.3" calcext:value-type="float">
            <text:p>38 402 </text:p>
          </table:table-cell>
          <table:table-cell table:style-name="ce187" table:formula="of:=SUM([.IL4];[.IL6];[.IL8];[.IL10];[.IL13])" office:value-type="float" office:value="38640.95" calcext:value-type="float">
            <text:p>38 641 </text:p>
          </table:table-cell>
          <table:table-cell table:style-name="ce187" table:formula="of:=SUM([.IM4];[.IM6];[.IM8];[.IM10];[.IM13])" office:value-type="float" office:value="39419.57" calcext:value-type="float">
            <text:p>39 420 </text:p>
          </table:table-cell>
          <table:table-cell table:style-name="ce187" table:formula="of:=SUM([.IN4];[.IN6];[.IN8];[.IN10];[.IN13])" office:value-type="float" office:value="38970.82" calcext:value-type="float">
            <text:p>38 971 </text:p>
          </table:table-cell>
          <table:table-cell table:style-name="ce187" table:formula="of:=SUM([.IO4];[.IO6];[.IO8];[.IO10];[.IO13])" office:value-type="float" office:value="38869.25" calcext:value-type="float">
            <text:p>38 869 </text:p>
          </table:table-cell>
          <table:table-cell table:style-name="ce187" table:formula="of:=SUM([.IP4];[.IP6];[.IP8];[.IP10];[.IP13])" office:value-type="float" office:value="38869.25" calcext:value-type="float">
            <text:p>38 869 </text:p>
          </table:table-cell>
          <table:table-cell table:style-name="ce187" table:formula="of:=SUM([.IQ4];[.IQ6];[.IQ8];[.IQ10];[.IQ13])" office:value-type="float" office:value="38869.25" calcext:value-type="float">
            <text:p>38 869 </text:p>
          </table:table-cell>
          <table:table-cell table:style-name="ce187" table:formula="of:=SUM([.IR4];[.IR6];[.IR8];[.IR10];[.IR13])" office:value-type="float" office:value="38852.45" calcext:value-type="float">
            <text:p>38 852 </text:p>
          </table:table-cell>
          <table:table-cell table:style-name="ce187" table:formula="of:=SUM([.IS4];[.IS6];[.IS8];[.IS10];[.IS13])" office:value-type="float" office:value="37970.67" calcext:value-type="float">
            <text:p>37 971 </text:p>
          </table:table-cell>
          <table:table-cell table:style-name="ce187" table:formula="of:=SUM([.IT4];[.IT6];[.IT8];[.IT10];[.IT13])" office:value-type="float" office:value="37996.67" calcext:value-type="float">
            <text:p>37 997 </text:p>
          </table:table-cell>
          <table:table-cell table:style-name="ce187" table:formula="of:=SUM([.IU4];[.IU6];[.IU8];[.IU10];[.IU13])" office:value-type="float" office:value="37925.79" calcext:value-type="float">
            <text:p>37 926 </text:p>
          </table:table-cell>
          <table:table-cell table:style-name="ce187" table:formula="of:=SUM([.IV4];[.IV6];[.IV8];[.IV10];[.IV13])" office:value-type="float" office:value="37886.84" calcext:value-type="float">
            <text:p>37 887 </text:p>
          </table:table-cell>
          <table:table-cell table:style-name="ce187" table:formula="of:=SUM([.IW4];[.IW6];[.IW8];[.IW10];[.IW13])" office:value-type="float" office:value="34846.82" calcext:value-type="float">
            <text:p>34 847 </text:p>
          </table:table-cell>
          <table:table-cell table:style-name="ce187" table:formula="of:=SUM([.IX4];[.IX6];[.IX8];[.IX10];[.IX13])" office:value-type="float" office:value="34846.82" calcext:value-type="float">
            <text:p>34 847 </text:p>
          </table:table-cell>
          <table:table-cell table:style-name="ce187" table:formula="of:=SUM([.IY4];[.IY6];[.IY8];[.IY10];[.IY13])" office:value-type="float" office:value="34846.82" calcext:value-type="float">
            <text:p>34 847 </text:p>
          </table:table-cell>
          <table:table-cell table:style-name="ce187" table:formula="of:=SUM([.IZ4];[.IZ6];[.IZ8];[.IZ10];[.IZ13])" office:value-type="float" office:value="34533.69" calcext:value-type="float">
            <text:p>34 534 </text:p>
          </table:table-cell>
          <table:table-cell table:style-name="ce187" table:formula="of:=SUM([.JA4];[.JA6];[.JA8];[.JA10];[.JA13])" office:value-type="float" office:value="34487.69" calcext:value-type="float">
            <text:p>34 488 </text:p>
          </table:table-cell>
          <table:table-cell table:style-name="ce187" table:formula="of:=SUM([.JB4];[.JB6];[.JB8];[.JB10];[.JB13])" office:value-type="float" office:value="34525.19" calcext:value-type="float">
            <text:p>34 525 </text:p>
          </table:table-cell>
          <table:table-cell table:style-name="ce187" table:formula="of:=SUM([.JC4];[.JC6];[.JC8];[.JC10];[.JC13])" office:value-type="float" office:value="37401.12" calcext:value-type="float">
            <text:p>37 401 </text:p>
          </table:table-cell>
          <table:table-cell table:style-name="ce187" table:formula="of:=SUM([.JD4];[.JD6];[.JD8];[.JD10];[.JD13])" office:value-type="float" office:value="37401.12" calcext:value-type="float">
            <text:p>37 401 </text:p>
          </table:table-cell>
          <table:table-cell table:style-name="ce187" table:formula="of:=SUM([.JE4];[.JE6];[.JE8];[.JE10];[.JE13])" office:value-type="float" office:value="37401.12" calcext:value-type="float">
            <text:p>37 401 </text:p>
          </table:table-cell>
          <table:table-cell table:style-name="ce187" table:formula="of:=SUM([.JF4];[.JF6];[.JF8];[.JF10];[.JF13])" office:value-type="float" office:value="37401.12" calcext:value-type="float">
            <text:p>37 401 </text:p>
          </table:table-cell>
          <table:table-cell table:style-name="ce187" table:formula="of:=SUM([.JG4];[.JG6];[.JG8];[.JG10];[.JG13])" office:value-type="float" office:value="37141.36" calcext:value-type="float">
            <text:p>37 141 </text:p>
          </table:table-cell>
          <table:table-cell table:style-name="ce187" table:formula="of:=SUM([.JH4];[.JH6];[.JH8];[.JH10];[.JH13])" office:value-type="float" office:value="33904.89" calcext:value-type="float">
            <text:p>33 905 </text:p>
          </table:table-cell>
          <table:table-cell table:style-name="ce187" table:formula="of:=SUM([.JI4];[.JI6];[.JI8];[.JI10];[.JI13])" office:value-type="float" office:value="35893.32" calcext:value-type="float">
            <text:p>35 893 </text:p>
          </table:table-cell>
          <table:table-cell table:style-name="ce187" table:formula="of:=SUM([.JJ4];[.JJ6];[.JJ8];[.JJ10];[.JJ13])" office:value-type="float" office:value="35877.47" calcext:value-type="float">
            <text:p>35 877 </text:p>
          </table:table-cell>
          <table:table-cell table:style-name="ce187" table:formula="of:=SUM([.JK4];[.JK6];[.JK8];[.JK10];[.JK13])" office:value-type="float" office:value="34565.54" calcext:value-type="float">
            <text:p>34 566 </text:p>
          </table:table-cell>
          <table:table-cell table:style-name="ce187" table:formula="of:=SUM([.JL4];[.JL6];[.JL8];[.JL10];[.JL13])" office:value-type="float" office:value="34557.44" calcext:value-type="float">
            <text:p>34 557 </text:p>
          </table:table-cell>
          <table:table-cell table:style-name="ce187" table:formula="of:=SUM([.JM4];[.JM6];[.JM8];[.JM10];[.JM13])" office:value-type="float" office:value="34557.44" calcext:value-type="float">
            <text:p>34 557 </text:p>
          </table:table-cell>
          <table:table-cell table:style-name="ce187" table:formula="of:=SUM([.JN4];[.JN6];[.JN8];[.JN10];[.JN13])" office:value-type="float" office:value="36187.31" calcext:value-type="float">
            <text:p>36 187 </text:p>
          </table:table-cell>
          <table:table-cell table:style-name="ce187" table:formula="of:=SUM([.JO4];[.JO6];[.JO8];[.JO10];[.JO13])" office:value-type="float" office:value="36187.31" calcext:value-type="float">
            <text:p>36 187 </text:p>
          </table:table-cell>
          <table:table-cell table:style-name="ce187" table:formula="of:=SUM([.JP4];[.JP6];[.JP8];[.JP10];[.JP13])" office:value-type="float" office:value="36087.31" calcext:value-type="float">
            <text:p>36 087 </text:p>
          </table:table-cell>
          <table:table-cell table:style-name="ce187" table:formula="of:=SUM([.JQ4];[.JQ6];[.JQ8];[.JQ10];[.JQ13])" office:value-type="float" office:value="37233.89" calcext:value-type="float">
            <text:p>37 234 </text:p>
          </table:table-cell>
          <table:table-cell table:style-name="ce187" table:formula="of:=SUM([.JR4];[.JR6];[.JR8];[.JR10];[.JR13])" office:value-type="float" office:value="36925.14" calcext:value-type="float">
            <text:p>36 925 </text:p>
          </table:table-cell>
          <table:table-cell table:style-name="ce187" table:formula="of:=SUM([.JS4];[.JS6];[.JS8];[.JS10];[.JS13])" office:value-type="float" office:value="36925.14" calcext:value-type="float">
            <text:p>36 925 </text:p>
          </table:table-cell>
          <table:table-cell table:style-name="ce187" table:formula="of:=SUM([.JT4];[.JT6];[.JT8];[.JT10];[.JT13])" office:value-type="float" office:value="36925.14" calcext:value-type="float">
            <text:p>36 925 </text:p>
          </table:table-cell>
          <table:table-cell table:style-name="ce187" table:formula="of:=SUM([.JU4];[.JU6];[.JU8];[.JU10];[.JU13])" office:value-type="float" office:value="36813.35" calcext:value-type="float">
            <text:p>36 813 </text:p>
          </table:table-cell>
          <table:table-cell table:style-name="ce187" table:formula="of:=SUM([.JV4];[.JV6];[.JV8];[.JV10];[.JV13])" office:value-type="float" office:value="35735.75" calcext:value-type="float">
            <text:p>35 736 </text:p>
          </table:table-cell>
          <table:table-cell table:style-name="ce187" table:formula="of:=SUM([.JW4];[.JW6];[.JW8];[.JW10];[.JW13])" office:value-type="float" office:value="35243.23" calcext:value-type="float">
            <text:p>35 243 </text:p>
          </table:table-cell>
          <table:table-cell table:style-name="ce187" table:formula="of:=SUM([.JX4];[.JX6];[.JX8];[.JX10];[.JX13])" office:value-type="float" office:value="34971.85" calcext:value-type="float">
            <text:p>34 972 </text:p>
          </table:table-cell>
          <table:table-cell table:style-name="ce187" table:formula="of:=SUM([.JY4];[.JY6];[.JY8];[.JY10];[.JY13])" office:value-type="float" office:value="34956.85" calcext:value-type="float">
            <text:p>34 957 </text:p>
          </table:table-cell>
          <table:table-cell table:style-name="ce187" table:formula="of:=SUM([.JZ4];[.JZ6];[.JZ8];[.JZ10];[.JZ13])" office:value-type="float" office:value="34956.85" calcext:value-type="float">
            <text:p>34 957 </text:p>
          </table:table-cell>
          <table:table-cell table:style-name="ce187" table:formula="of:=SUM([.KA4];[.KA6];[.KA8];[.KA10];[.KA13])" office:value-type="float" office:value="34956.85" calcext:value-type="float">
            <text:p>34 957 </text:p>
          </table:table-cell>
          <table:table-cell table:style-name="ce187" table:formula="of:=SUM([.KB4];[.KB6];[.KB8];[.KB10];[.KB13])" office:value-type="float" office:value="34875.3" calcext:value-type="float">
            <text:p>34 875 </text:p>
          </table:table-cell>
          <table:table-cell table:style-name="ce187" table:formula="of:=SUM([.KC4];[.KC6];[.KC8];[.KC10];[.KC13])" office:value-type="float" office:value="34632.15" calcext:value-type="float">
            <text:p>34 632 </text:p>
          </table:table-cell>
          <table:table-cell table:style-name="ce187" table:formula="of:=SUM([.KD4];[.KD6];[.KD8];[.KD10];[.KD13])" office:value-type="float" office:value="34632.15" calcext:value-type="float">
            <text:p>34 632 </text:p>
          </table:table-cell>
          <table:table-cell table:style-name="ce187" table:formula="of:=SUM([.KE4];[.KE6];[.KE8];[.KE10];[.KE13])" office:value-type="float" office:value="34543.16" calcext:value-type="float">
            <text:p>34 543 </text:p>
          </table:table-cell>
          <table:table-cell table:style-name="ce187" table:formula="of:=SUM([.KF4];[.KF6];[.KF8];[.KF10];[.KF13])" office:value-type="float" office:value="34950.97" calcext:value-type="float">
            <text:p>34 951 </text:p>
          </table:table-cell>
          <table:table-cell table:style-name="ce187" table:formula="of:=SUM([.KG4];[.KG6];[.KG8];[.KG10];[.KG13])" office:value-type="float" office:value="34913.87" calcext:value-type="float">
            <text:p>34 914 </text:p>
          </table:table-cell>
          <table:table-cell table:style-name="ce187" table:formula="of:=SUM([.KH4];[.KH6];[.KH8];[.KH10];[.KH13])" office:value-type="float" office:value="34914.87" calcext:value-type="float">
            <text:p>34 915 </text:p>
          </table:table-cell>
          <table:table-cell table:style-name="ce187" table:formula="of:=SUM([.KI4];[.KI6];[.KI8];[.KI10];[.KI13])" office:value-type="float" office:value="32320.87" calcext:value-type="float">
            <text:p>32 321 </text:p>
          </table:table-cell>
          <table:table-cell table:style-name="ce187" table:formula="of:=SUM([.KJ4];[.KJ6];[.KJ8];[.KJ10];[.KJ13])" office:value-type="float" office:value="32260.49" calcext:value-type="float">
            <text:p>32 260 </text:p>
          </table:table-cell>
          <table:table-cell table:style-name="ce187" table:formula="of:=SUM([.KK4];[.KK6];[.KK8];[.KK10];[.KK13])" office:value-type="float" office:value="33904.42" calcext:value-type="float">
            <text:p>33 904 </text:p>
          </table:table-cell>
          <table:table-cell table:style-name="ce187" table:formula="of:=SUM([.KL4];[.KL6];[.KL8];[.KL10];[.KL13])" office:value-type="float" office:value="33904.42" calcext:value-type="float">
            <text:p>33 904 </text:p>
          </table:table-cell>
          <table:table-cell table:style-name="ce187" table:formula="of:=SUM([.KM4];[.KM6];[.KM8];[.KM10];[.KM13])" office:value-type="float" office:value="27576.21" calcext:value-type="float">
            <text:p>27 576 </text:p>
          </table:table-cell>
          <table:table-cell table:style-name="ce187" table:formula="of:=SUM([.KN4];[.KN6];[.KN8];[.KN10];[.KN13])" office:value-type="float" office:value="27576.21" calcext:value-type="float">
            <text:p>27 576 </text:p>
          </table:table-cell>
          <table:table-cell table:style-name="ce187" table:formula="of:=SUM([.KO4];[.KO6];[.KO8];[.KO10];[.KO13])" office:value-type="float" office:value="27576.21" calcext:value-type="float">
            <text:p>27 576 </text:p>
          </table:table-cell>
          <table:table-cell table:style-name="ce187" table:formula="of:=SUM([.KP4];[.KP6];[.KP8];[.KP10];[.KP13])" office:value-type="float" office:value="29345.62" calcext:value-type="float">
            <text:p>29 346 </text:p>
          </table:table-cell>
          <table:table-cell table:style-name="ce187" table:formula="of:=SUM([.KQ4];[.KQ6];[.KQ8];[.KQ10];[.KQ13])" office:value-type="float" office:value="29329.77" calcext:value-type="float">
            <text:p>29 330 </text:p>
          </table:table-cell>
          <table:table-cell table:style-name="ce187" table:formula="of:=SUM([.KR4];[.KR6];[.KR8];[.KR10];[.KR13])" office:value-type="float" office:value="31375.47" calcext:value-type="float">
            <text:p>31 375 </text:p>
          </table:table-cell>
          <table:table-cell table:style-name="ce187" table:formula="of:=SUM([.KS4];[.KS6];[.KS8];[.KS10];[.KS13])" office:value-type="float" office:value="31918.47" calcext:value-type="float">
            <text:p>31 918 </text:p>
          </table:table-cell>
          <table:table-cell table:style-name="ce187" table:formula="of:=SUM([.KT4];[.KT6];[.KT8];[.KT10];[.KT13])" office:value-type="float" office:value="32883.05" calcext:value-type="float">
            <text:p>32 883 </text:p>
          </table:table-cell>
          <table:table-cell table:style-name="ce187" table:formula="of:=SUM([.KU4];[.KU6];[.KU8];[.KU10];[.KU13])" office:value-type="float" office:value="32883.05" calcext:value-type="float">
            <text:p>32 883 </text:p>
          </table:table-cell>
          <table:table-cell table:style-name="ce187" table:formula="of:=SUM([.KV4];[.KV6];[.KV8];[.KV10];[.KV13])" office:value-type="float" office:value="32852.95" calcext:value-type="float">
            <text:p>32 853 </text:p>
          </table:table-cell>
          <table:table-cell table:style-name="ce187" table:formula="of:=SUM([.KW4];[.KW6];[.KW8];[.KW10];[.KW13])" office:value-type="float" office:value="32304.2" calcext:value-type="float">
            <text:p>32 304 </text:p>
          </table:table-cell>
          <table:table-cell table:style-name="ce187" table:formula="of:=SUM([.KX4];[.KX6];[.KX8];[.KX10];[.KX13])" office:value-type="float" office:value="32194.51" calcext:value-type="float">
            <text:p>32 195 </text:p>
          </table:table-cell>
          <table:table-cell table:style-name="ce187" table:formula="of:=SUM([.KY4];[.KY6];[.KY8];[.KY10];[.KY13])" office:value-type="float" office:value="31601.11" calcext:value-type="float">
            <text:p>31 601 </text:p>
          </table:table-cell>
          <table:table-cell table:style-name="ce187" table:formula="of:=SUM([.KZ3];[.KZ5];[.KZ7];[.KZ9];[.KZ14])" office:value-type="float" office:value="30600.82" calcext:value-type="float">
            <text:p>30 601 </text:p>
          </table:table-cell>
          <table:table-cell table:style-name="ce187" table:formula="of:=SUM([.LA3];[.LA5];[.LA7];[.LA9];[.LA14])" office:value-type="float" office:value="30430.4" calcext:value-type="float">
            <text:p>30 430 </text:p>
          </table:table-cell>
          <table:table-cell table:style-name="ce187" table:formula="of:=SUM([.LB3];[.LB5];[.LB7];[.LB9];[.LB14])" office:value-type="float" office:value="30430.4" calcext:value-type="float">
            <text:p>30 430 </text:p>
          </table:table-cell>
          <table:table-cell table:style-name="ce187" table:formula="of:=SUM([.LC3];[.LC5];[.LC7];[.LC9];[.LC14])" office:value-type="float" office:value="30430.4" calcext:value-type="float">
            <text:p>30 430 </text:p>
          </table:table-cell>
          <table:table-cell table:style-name="ce187" table:formula="of:=SUM([.LD3];[.LD5];[.LD7];[.LD9];[.LD14])" office:value-type="float" office:value="29661.51" calcext:value-type="float">
            <text:p>29 662 </text:p>
          </table:table-cell>
          <table:table-cell table:style-name="ce187" table:formula="of:=SUM([.LE3];[.LE5];[.LE7];[.LE9];[.LE14])" office:value-type="float" office:value="27921.63" calcext:value-type="float">
            <text:p>27 922 </text:p>
          </table:table-cell>
          <table:table-cell table:style-name="ce187" table:formula="of:=SUM([.LF3];[.LF5];[.LF7];[.LF9];[.LF14])" office:value-type="float" office:value="27921.63" calcext:value-type="float">
            <text:p>27 922 </text:p>
          </table:table-cell>
          <table:table-cell table:style-name="ce187" table:formula="of:=SUM([.LG3];[.LG5];[.LG7];[.LG9];[.LG14])" office:value-type="float" office:value="27842.48" calcext:value-type="float">
            <text:p>27 842 </text:p>
          </table:table-cell>
          <table:table-cell table:style-name="ce187" table:formula="of:=SUM([.LH3];[.LH5];[.LH7];[.LH9];[.LH14])" office:value-type="float" office:value="27548.13" calcext:value-type="float">
            <text:p>27 548 </text:p>
          </table:table-cell>
          <table:table-cell table:style-name="ce187" table:formula="of:=SUM([.LI3];[.LI5];[.LI7];[.LI9];[.LI14])" office:value-type="float" office:value="27548.13" calcext:value-type="float">
            <text:p>27 548 </text:p>
          </table:table-cell>
          <table:table-cell table:style-name="ce187" table:formula="of:=SUM([.LJ3];[.LJ5];[.LJ7];[.LJ9];[.LJ14])" office:value-type="float" office:value="27548.13" calcext:value-type="float">
            <text:p>27 548 </text:p>
          </table:table-cell>
          <table:table-cell table:style-name="ce187" table:formula="of:=SUM([.LK3];[.LK5];[.LK7];[.LK9];[.LK14])" office:value-type="float" office:value="27285.68" calcext:value-type="float">
            <text:p>27 286 </text:p>
          </table:table-cell>
          <table:table-cell table:style-name="ce187" table:formula="of:=SUM([.LL3];[.LL5];[.LL7];[.LL9];[.LL14])" office:value-type="float" office:value="27859.16" calcext:value-type="float">
            <text:p>27 859 </text:p>
          </table:table-cell>
          <table:table-cell table:style-name="ce187" table:formula="of:=SUM([.LM3];[.LM5];[.LM7];[.LM9];[.LM14])" office:value-type="float" office:value="30251.79" calcext:value-type="float">
            <text:p>30 252 </text:p>
          </table:table-cell>
          <table:table-cell table:style-name="ce187" table:formula="of:=SUM([.LN3];[.LN5];[.LN7];[.LN9];[.LN14])" office:value-type="float" office:value="26519.13" calcext:value-type="float">
            <text:p>26 519 </text:p>
          </table:table-cell>
          <table:table-cell table:style-name="ce187" table:formula="of:=SUM([.LO3];[.LO5];[.LO7];[.LO9];[.LO14])" office:value-type="float" office:value="30757.08" calcext:value-type="float">
            <text:p>30 757 </text:p>
          </table:table-cell>
          <table:table-cell table:style-name="ce187" table:formula="of:=SUM([.LP3];[.LP5];[.LP7];[.LP9];[.LP14])" office:value-type="float" office:value="30564.38" calcext:value-type="float">
            <text:p>30 564 </text:p>
          </table:table-cell>
          <table:table-cell table:style-name="ce187" table:formula="of:=SUM([.LQ3];[.LQ5];[.LQ7];[.LQ9];[.LQ14])" office:value-type="float" office:value="30638.2" calcext:value-type="float">
            <text:p>30 638 </text:p>
          </table:table-cell>
          <table:table-cell table:number-columns-repeated="2" office:value-type="float" office:value="30318.24" calcext:value-type="float">
            <text:p>30318,24</text:p>
          </table:table-cell>
          <table:table-cell office:value-type="float" office:value="32422.09" calcext:value-type="float">
            <text:p>32422,09</text:p>
          </table:table-cell>
          <table:table-cell office:value-type="float" office:value="32344.11" calcext:value-type="float">
            <text:p>32344,11</text:p>
          </table:table-cell>
          <table:table-cell office:value-type="float" office:value="33367.45" calcext:value-type="float">
            <text:p>33367,45</text:p>
          </table:table-cell>
          <table:table-cell office:value-type="float" office:value="32894.45" calcext:value-type="float">
            <text:p>32894,45</text:p>
          </table:table-cell>
          <table:table-cell office:value-type="float" office:value="32755.65" calcext:value-type="float">
            <text:p>32755,65</text:p>
          </table:table-cell>
          <table:table-cell table:number-columns-repeated="3" office:value-type="float" office:value="32592.91" calcext:value-type="float">
            <text:p>32592,91</text:p>
          </table:table-cell>
          <table:table-cell office:value-type="float" office:value="31431.72" calcext:value-type="float">
            <text:p>31431,72</text:p>
          </table:table-cell>
          <table:table-cell office:value-type="float" office:value="31324.65" calcext:value-type="float">
            <text:p>31324,65</text:p>
          </table:table-cell>
          <table:table-cell office:value-type="float" office:value="31211.85" calcext:value-type="float">
            <text:p>31211,85</text:p>
          </table:table-cell>
          <table:table-cell office:value-type="float" office:value="31152.56" calcext:value-type="float">
            <text:p>31152,56</text:p>
          </table:table-cell>
          <table:table-cell table:number-columns-repeated="3" office:value-type="float" office:value="31800.39" calcext:value-type="float">
            <text:p>31800,39</text:p>
          </table:table-cell>
          <table:table-cell office:value-type="float" office:value="33446.62" calcext:value-type="float">
            <text:p>33446,62</text:p>
          </table:table-cell>
          <table:table-cell office:value-type="float" office:value="33350.23" calcext:value-type="float">
            <text:p>33350,23</text:p>
          </table:table-cell>
          <table:table-cell office:value-type="float" office:value="33243.58" calcext:value-type="float">
            <text:p>33243,58</text:p>
          </table:table-cell>
          <table:table-cell table:number-columns-repeated="2"/>
          <table:table-cell table:style-name="ce187" table:formula="of:=SUM([.MN3];[.MN5];[.MN7];[.MN9];[.MN14])" office:value-type="float" office:value="33243.58" calcext:value-type="float">
            <text:p>33 244 </text:p>
          </table:table-cell>
        </table:table-row>
        <table:table-row table:style-name="ro3">
          <table:table-cell table:number-columns-repeated="15"/>
          <table:table-cell table:style-name="ce165"/>
          <table:table-cell table:number-columns-repeated="14"/>
          <table:table-cell table:style-name="ce149"/>
          <table:table-cell table:number-columns-repeated="91"/>
          <table:table-cell table:style-name="ce176" table:number-columns-repeated="2"/>
          <table:table-cell table:number-columns-repeated="2"/>
          <table:table-cell table:style-name="ce176" table:number-columns-repeated="7"/>
          <table:table-cell table:number-columns-repeated="69"/>
          <table:table-cell table:style-name="ce182" table:number-columns-repeated="10"/>
          <table:table-cell table:number-columns-repeated="140"/>
        </table:table-row>
        <table:table-row table:style-name="ro1">
          <table:table-cell table:style-name="ce142" office:value-type="string" calcext:value-type="string">
            <text:p>Total des comptes :</text:p>
          </table:table-cell>
          <table:table-cell table:number-columns-repeated="116"/>
          <table:table-cell table:formula="of:=[.DM3]-[.DN3]" office:value-type="float" office:value="2926.27" calcext:value-type="float">
            <text:p>2926,27</text:p>
          </table:table-cell>
          <table:table-cell table:formula="of:=[.DN3]-[.DO3]" office:value-type="float" office:value="0" calcext:value-type="float">
            <text:p>0</text:p>
          </table:table-cell>
          <table:table-cell table:formula="of:=[.DO3]-[.DP3]" office:value-type="float" office:value="-1930.34" calcext:value-type="float">
            <text:p>-1930,34</text:p>
          </table:table-cell>
          <table:table-cell table:formula="of:=[.DP3]-[.DQ3]" office:value-type="float" office:value="0" calcext:value-type="float">
            <text:p>0</text:p>
          </table:table-cell>
          <table:table-cell table:formula="of:=[.DQ3]-[.DR3]" office:value-type="float" office:value="0" calcext:value-type="float">
            <text:p>0</text:p>
          </table:table-cell>
          <table:table-cell table:formula="of:=[.DR3]-[.DS3]" office:value-type="float" office:value="1661.12" calcext:value-type="float">
            <text:p>1661,12</text:p>
          </table:table-cell>
          <table:table-cell table:formula="of:=[.DS3]-[.DT3]" office:value-type="float" office:value="-2068.2" calcext:value-type="float">
            <text:p>-2068,2</text:p>
          </table:table-cell>
          <table:table-cell table:formula="of:=[.DT3]-[.DU3]" office:value-type="float" office:value="292.769999999997" calcext:value-type="float">
            <text:p>292,769999999997</text:p>
          </table:table-cell>
          <table:table-cell table:formula="of:=[.DU3]-[.DV3]" office:value-type="float" office:value="120" calcext:value-type="float">
            <text:p>120</text:p>
          </table:table-cell>
          <table:table-cell table:formula="of:=[.DV3]-[.DW3]" office:value-type="float" office:value="-1096.51" calcext:value-type="float">
            <text:p>-1096,51</text:p>
          </table:table-cell>
          <table:table-cell table:formula="of:=[.DW3]-[.DX3]" office:value-type="float" office:value="0" calcext:value-type="float">
            <text:p>0</text:p>
          </table:table-cell>
          <table:table-cell table:formula="of:=[.DX3]-[.DY3]" office:value-type="float" office:value="0" calcext:value-type="float">
            <text:p>0</text:p>
          </table:table-cell>
          <table:table-cell table:formula="of:=[.DY3]-[.DZ3]" office:value-type="float" office:value="555.220000000001" calcext:value-type="float">
            <text:p>555,220000000001</text:p>
          </table:table-cell>
          <table:table-cell table:formula="of:=[.DZ3]-[.EA3]" office:value-type="float" office:value="220.23" calcext:value-type="float">
            <text:p>220,23</text:p>
          </table:table-cell>
          <table:table-cell table:formula="of:=[.EA3]-[.EB3]" office:value-type="float" office:value="201" calcext:value-type="float">
            <text:p>201</text:p>
          </table:table-cell>
          <table:table-cell table:formula="of:=[.EB3]-[.EC3]" office:value-type="float" office:value="469.709999999999" calcext:value-type="float">
            <text:p>469,709999999999</text:p>
          </table:table-cell>
          <table:table-cell table:formula="of:=[.EC3]-[.ED3]" office:value-type="float" office:value="181.73" calcext:value-type="float">
            <text:p>181,73</text:p>
          </table:table-cell>
          <table:table-cell table:formula="of:=[.ED3]-[.EE3]" office:value-type="float" office:value="0" calcext:value-type="float">
            <text:p>0</text:p>
          </table:table-cell>
          <table:table-cell table:formula="of:=[.EE3]-[.EF3]" office:value-type="float" office:value="117" calcext:value-type="float">
            <text:p>117</text:p>
          </table:table-cell>
          <table:table-cell table:formula="of:=[.EF3]-[.EG3]" office:value-type="float" office:value="225.93" calcext:value-type="float">
            <text:p>225,93</text:p>
          </table:table-cell>
          <table:table-cell table:formula="of:=[.EG3]-[.EH3]" office:value-type="float" office:value="-31.3100000000013" calcext:value-type="float">
            <text:p>-31,3100000000013</text:p>
          </table:table-cell>
          <table:table-cell table:formula="of:=[.EH3]-[.EI3]" office:value-type="float" office:value="-9" calcext:value-type="float">
            <text:p>-9</text:p>
          </table:table-cell>
          <table:table-cell table:formula="of:=[.EI3]-[.EJ3]" office:value-type="float" office:value="94.9800000000032" calcext:value-type="float">
            <text:p>94,9800000000032</text:p>
          </table:table-cell>
          <table:table-cell table:formula="of:=[.EJ3]-[.EK3]" office:value-type="float" office:value="0" calcext:value-type="float">
            <text:p>0</text:p>
          </table:table-cell>
          <table:table-cell table:formula="of:=[.EK3]-[.EL3]" office:value-type="float" office:value="0" calcext:value-type="float">
            <text:p>0</text:p>
          </table:table-cell>
          <table:table-cell table:formula="of:=[.EL3]-[.EM3]" office:value-type="float" office:value="-756.350000000002" calcext:value-type="float">
            <text:p>-756,350000000002</text:p>
          </table:table-cell>
          <table:table-cell table:formula="of:=[.EM3]-[.EN3]" office:value-type="float" office:value="55" calcext:value-type="float">
            <text:p>55</text:p>
          </table:table-cell>
          <table:table-cell table:formula="of:=[.EN3]-[.EO3]" office:value-type="float" office:value="-2582.18" calcext:value-type="float">
            <text:p>-2582,18</text:p>
          </table:table-cell>
          <table:table-cell table:formula="of:=[.EO3]-[.EP3]" office:value-type="float" office:value="111.379999999997" calcext:value-type="float">
            <text:p>111,379999999997</text:p>
          </table:table-cell>
          <table:table-cell table:formula="of:=[.EP3]-[.EQ3]" office:value-type="float" office:value="2827.84" calcext:value-type="float">
            <text:p>2827,84</text:p>
          </table:table-cell>
          <table:table-cell table:formula="of:=[.EQ3]-[.ER3]" office:value-type="float" office:value="0" calcext:value-type="float">
            <text:p>0</text:p>
          </table:table-cell>
          <table:table-cell table:formula="of:=[.ER3]-[.ES3]" office:value-type="float" office:value="0" calcext:value-type="float">
            <text:p>0</text:p>
          </table:table-cell>
          <table:table-cell table:formula="of:=[.ES3]-[.ET3]" office:value-type="float" office:value="-1771.32" calcext:value-type="float">
            <text:p>-1771,32</text:p>
          </table:table-cell>
          <table:table-cell table:formula="of:=[.ET3]-[.EU3]" office:value-type="float" office:value="48.739999999998" calcext:value-type="float">
            <text:p>48,739999999998</text:p>
          </table:table-cell>
          <table:table-cell table:formula="of:=[.EU3]-[.EV3]" office:value-type="float" office:value="34" calcext:value-type="float">
            <text:p>34</text:p>
          </table:table-cell>
          <table:table-cell table:formula="of:=[.EV3]-[.EW3]" office:value-type="float" office:value="-1843.47" calcext:value-type="float">
            <text:p>-1843,47</text:p>
          </table:table-cell>
          <table:table-cell table:formula="of:=[.EW3]-[.EX3]" office:value-type="float" office:value="-1021.92" calcext:value-type="float">
            <text:p>-1021,92</text:p>
          </table:table-cell>
          <table:table-cell table:formula="of:=[.EX3]-[.EY3]" office:value-type="float" office:value="0" calcext:value-type="float">
            <text:p>0</text:p>
          </table:table-cell>
          <table:table-cell table:formula="of:=[.EY3]-[.EZ3]" office:value-type="float" office:value="0" calcext:value-type="float">
            <text:p>0</text:p>
          </table:table-cell>
          <table:table-cell table:formula="of:=[.EZ3]-[.FA3]" office:value-type="float" office:value="816.18" calcext:value-type="float">
            <text:p>816,18</text:p>
          </table:table-cell>
          <table:table-cell table:formula="of:=[.FA3]-[.FB3]" office:value-type="float" office:value="2.09999999999855" calcext:value-type="float">
            <text:p>2,09999999999855</text:p>
          </table:table-cell>
          <table:table-cell table:formula="of:=[.FB3]-[.FC3]" office:value-type="float" office:value="0" calcext:value-type="float">
            <text:p>0</text:p>
          </table:table-cell>
          <table:table-cell table:formula="of:=[.FC3]-[.FD3]" office:value-type="float" office:value="0" calcext:value-type="float">
            <text:p>0</text:p>
          </table:table-cell>
          <table:table-cell table:formula="of:=[.FD3]-[.FE3]" office:value-type="float" office:value="200" calcext:value-type="float">
            <text:p>200</text:p>
          </table:table-cell>
          <table:table-cell table:formula="of:=[.FE3]-[.FF3]" office:value-type="float" office:value="0" calcext:value-type="float">
            <text:p>0</text:p>
          </table:table-cell>
          <table:table-cell table:formula="of:=[.FF3]-[.FG3]" office:value-type="float" office:value="950.599999999999" calcext:value-type="float">
            <text:p>950,599999999999</text:p>
          </table:table-cell>
          <table:table-cell table:formula="of:=[.FG3]-[.FH3]" office:value-type="float" office:value="133" calcext:value-type="float">
            <text:p>133</text:p>
          </table:table-cell>
          <table:table-cell table:formula="of:=[.FH3]-[.FI3]" office:value-type="float" office:value="125.450000000004" calcext:value-type="float">
            <text:p>125,450000000004</text:p>
          </table:table-cell>
          <table:table-cell table:formula="of:=[.FI3]-[.FJ3]" office:value-type="float" office:value="100" calcext:value-type="float">
            <text:p>100</text:p>
          </table:table-cell>
          <table:table-cell table:formula="of:=[.FJ3]-[.FK3]" office:value-type="float" office:value="48" calcext:value-type="float">
            <text:p>48</text:p>
          </table:table-cell>
          <table:table-cell table:formula="of:=[.FK3]-[.FL3]" office:value-type="float" office:value="0" calcext:value-type="float">
            <text:p>0</text:p>
          </table:table-cell>
          <table:table-cell table:formula="of:=[.FL3]-[.FM3]" office:value-type="float" office:value="0" calcext:value-type="float">
            <text:p>0</text:p>
          </table:table-cell>
          <table:table-cell table:formula="of:=[.FM3]-[.FN3]" office:value-type="float" office:value="272.119999999999" calcext:value-type="float">
            <text:p>272,119999999999</text:p>
          </table:table-cell>
          <table:table-cell table:formula="of:=[.FN3]-[.FO3]" office:value-type="float" office:value="40.2000000000007" calcext:value-type="float">
            <text:p>40,2000000000007</text:p>
          </table:table-cell>
          <table:table-cell table:formula="of:=[.FO3]-[.FP3]" office:value-type="float" office:value="-752.82" calcext:value-type="float">
            <text:p>-752,82</text:p>
          </table:table-cell>
          <table:table-cell table:formula="of:=[.FP3]-[.FQ3]" office:value-type="float" office:value="-2074.98" calcext:value-type="float">
            <text:p>-2074,98</text:p>
          </table:table-cell>
          <table:table-cell table:formula="of:=[.FQ3]-[.FR3]" office:value-type="float" office:value="150" calcext:value-type="float">
            <text:p>150</text:p>
          </table:table-cell>
          <table:table-cell table:formula="of:=[.FR3]-[.FS3]" office:value-type="float" office:value="60" calcext:value-type="float">
            <text:p>60</text:p>
          </table:table-cell>
          <table:table-cell table:formula="of:=[.FS3]-[.FT3]" office:value-type="float" office:value="159.75" calcext:value-type="float">
            <text:p>159,75</text:p>
          </table:table-cell>
          <table:table-cell table:formula="of:=[.FT3]-[.FU3]" office:value-type="float" office:value="3394.21" calcext:value-type="float">
            <text:p>3394,21</text:p>
          </table:table-cell>
          <table:table-cell table:formula="of:=[.FU3]-[.FV3]" office:value-type="float" office:value="-2387" calcext:value-type="float">
            <text:p>-2387</text:p>
          </table:table-cell>
          <table:table-cell table:formula="of:=[.FV3]-[.FW3]" office:value-type="float" office:value="15.8500000000058" calcext:value-type="float">
            <text:p>15,8500000000058</text:p>
          </table:table-cell>
          <table:table-cell table:formula="of:=[.FW3]-[.FX3]" office:value-type="float" office:value="0" calcext:value-type="float">
            <text:p>0</text:p>
          </table:table-cell>
          <table:table-cell table:formula="of:=[.FX3]-[.FY3]" office:value-type="float" office:value="-1564.54" calcext:value-type="float">
            <text:p>-1564,54</text:p>
          </table:table-cell>
          <table:table-cell table:formula="of:=[.FY3]-[.FZ3]" office:value-type="float" office:value="100" calcext:value-type="float">
            <text:p>100</text:p>
          </table:table-cell>
          <table:table-cell table:formula="of:=[.FZ3]-[.GA3]" office:value-type="float" office:value="250" calcext:value-type="float">
            <text:p>250</text:p>
          </table:table-cell>
          <table:table-cell table:formula="of:=[.GA3]-[.GB3]" office:value-type="float" office:value="156.979999999996" calcext:value-type="float">
            <text:p>156,979999999996</text:p>
          </table:table-cell>
          <table:table-cell table:formula="of:=[.GB3]-[.GC3]" office:value-type="float" office:value="815.370000000003" calcext:value-type="float">
            <text:p>815,370000000003</text:p>
          </table:table-cell>
          <table:table-cell table:formula="of:=[.GC3]-[.GD3]" office:value-type="float" office:value="-1156.91" calcext:value-type="float">
            <text:p>-1156,91</text:p>
          </table:table-cell>
          <table:table-cell table:formula="of:=[.GD3]-[.GE3]" office:value-type="float" office:value="298.510000000002" calcext:value-type="float">
            <text:p>298,510000000002</text:p>
          </table:table-cell>
          <table:table-cell table:formula="of:=[.GE3]-[.GF3]" office:value-type="float" office:value="2.09999999999855" calcext:value-type="float">
            <text:p>2,09999999999855</text:p>
          </table:table-cell>
          <table:table-cell table:formula="of:=[.GF3]-[.GG3]" office:value-type="float" office:value="0" calcext:value-type="float">
            <text:p>0</text:p>
          </table:table-cell>
          <table:table-cell table:formula="of:=[.GG3]-[.GH3]" office:value-type="float" office:value="0" calcext:value-type="float">
            <text:p>0</text:p>
          </table:table-cell>
          <table:table-cell table:formula="of:=[.GH3]-[.GI3]" office:value-type="float" office:value="0" calcext:value-type="float">
            <text:p>0</text:p>
          </table:table-cell>
          <table:table-cell table:formula="of:=[.GI3]-[.GJ3]" office:value-type="float" office:value="1001.59" calcext:value-type="float">
            <text:p>1001,59</text:p>
          </table:table-cell>
          <table:table-cell table:formula="of:=[.GJ3]-[.GK3]" office:value-type="float" office:value="205.610000000001" calcext:value-type="float">
            <text:p>205,610000000001</text:p>
          </table:table-cell>
          <table:table-cell table:formula="of:=[.GK3]-[.GL3]" office:value-type="float" office:value="83.6500000000015" calcext:value-type="float">
            <text:p>83,6500000000015</text:p>
          </table:table-cell>
          <table:table-cell table:formula="of:=[.GL3]-[.GM3]" office:value-type="float" office:value="16.8399999999965" calcext:value-type="float">
            <text:p>16,8399999999965</text:p>
          </table:table-cell>
          <table:table-cell table:formula="of:=[.GM3]-[.GN3]" office:value-type="float" office:value="0" calcext:value-type="float">
            <text:p>0</text:p>
          </table:table-cell>
          <table:table-cell table:formula="of:=[.GN3]-[.GO3]" office:value-type="float" office:value="281.120000000003" calcext:value-type="float">
            <text:p>281,120000000003</text:p>
          </table:table-cell>
          <table:table-cell table:formula="of:=[.GO3]-[.GP3]" office:value-type="float" office:value="145" calcext:value-type="float">
            <text:p>145</text:p>
          </table:table-cell>
          <table:table-cell table:formula="of:=[.GP3]-[.GQ3]" office:value-type="float" office:value="3" calcext:value-type="float">
            <text:p>3</text:p>
          </table:table-cell>
          <table:table-cell table:formula="of:=[.GQ3]-[.GR3]" office:value-type="float" office:value="215.799999999996" calcext:value-type="float">
            <text:p>215,799999999996</text:p>
          </table:table-cell>
          <table:table-cell table:formula="of:=[.GR3]-[.GS3]" office:value-type="float" office:value="42.9900000000052" calcext:value-type="float">
            <text:p>42,9900000000052</text:p>
          </table:table-cell>
          <table:table-cell table:formula="of:=[.GS3]-[.GT3]" office:value-type="float" office:value="-1688" calcext:value-type="float">
            <text:p>-1688</text:p>
          </table:table-cell>
          <table:table-cell table:style-name="ce182" table:formula="of:=[.GT3]-[.GU3]" office:value-type="float" office:value="0" calcext:value-type="float">
            <text:p>0 </text:p>
          </table:table-cell>
          <table:table-cell table:style-name="ce182" table:formula="of:=[.GU3]-[.GV3]" office:value-type="float" office:value="748.379999999997" calcext:value-type="float">
            <office:annotation draw:style-name="gr1" svg:width="2.899cm" svg:height="1.799cm" svg:x="466.783cm" svg:y="6.404cm" draw:caption-point-x="-0.61cm" draw:caption-point-y="1.51cm">
              <dc:creator>Auteur inconnu</dc:creator>
              <dc:date>2025-07-28T08:56:00</dc:date>
              <text:p>Prix cumulus laurent</text:p>
              <text:p/>
            </office:annotation>
            <text:p>748 </text:p>
          </table:table-cell>
          <table:table-cell table:style-name="ce182" table:formula="of:=[.GV3]-[.GW3]" office:value-type="float" office:value="-795.809999999998" calcext:value-type="float">
            <text:p>(796)</text:p>
          </table:table-cell>
          <table:table-cell table:style-name="ce182" table:formula="of:=[.GW3]-[.GX3]" office:value-type="float" office:value="-1919.95" calcext:value-type="float">
            <text:p>(1 920)</text:p>
          </table:table-cell>
          <table:table-cell table:style-name="ce182" table:formula="of:=[.GX3]-[.GY3]" office:value-type="float" office:value="0" calcext:value-type="float">
            <text:p>0 </text:p>
          </table:table-cell>
          <table:table-cell table:style-name="ce182" table:formula="of:=[.GY3]-[.GZ3]" office:value-type="float" office:value="3493.44" calcext:value-type="float">
            <text:p>3 493 </text:p>
          </table:table-cell>
          <table:table-cell table:style-name="ce182" table:formula="of:=[.GZ3]-[.HA3]" office:value-type="float" office:value="-2144.24" calcext:value-type="float">
            <text:p>(2 144)</text:p>
          </table:table-cell>
          <table:table-cell table:style-name="ce182" table:formula="of:=[.HA3]-[.HB3]" office:value-type="float" office:value="0" calcext:value-type="float">
            <text:p>0 </text:p>
          </table:table-cell>
          <table:table-cell table:style-name="ce182" table:formula="of:=[.HB3]-[.HC3]" office:value-type="float" office:value="112.809999999998" calcext:value-type="float">
            <text:p>113 </text:p>
          </table:table-cell>
          <table:table-cell table:style-name="ce182" table:formula="of:=[.HC3]-[.HD3]" office:value-type="float" office:value="300.739999999998" calcext:value-type="float">
            <text:p>301 </text:p>
          </table:table-cell>
          <table:table-cell table:style-name="ce182" table:formula="of:=[.HD3]-[.HE3]" office:value-type="float" office:value="-2100.72" calcext:value-type="float">
            <text:p>(2 101)</text:p>
          </table:table-cell>
          <table:table-cell table:style-name="ce182" table:formula="of:=[.HE3]-[.HF3]" office:value-type="float" office:value="227.950000000004" calcext:value-type="float">
            <text:p>228 </text:p>
          </table:table-cell>
          <table:table-cell table:style-name="ce182" table:formula="of:=[.HF3]-[.HG3]" office:value-type="float" office:value="-926.580000000002" calcext:value-type="float">
            <text:p>(927)</text:p>
          </table:table-cell>
          <table:table-cell table:style-name="ce182" table:formula="of:=[.HG3]-[.HH3]" office:value-type="float" office:value="0" calcext:value-type="float">
            <text:p>0 </text:p>
          </table:table-cell>
          <table:table-cell table:style-name="ce182" table:formula="of:=[.HH3]-[.HI3]" office:value-type="float" office:value="0" calcext:value-type="float">
            <text:p>0 </text:p>
          </table:table-cell>
          <table:table-cell table:style-name="ce182" table:formula="of:=[.HI3]-[.HJ3]" office:value-type="float" office:value="729.68" calcext:value-type="float">
            <text:p>730 </text:p>
          </table:table-cell>
          <table:table-cell table:style-name="ce182" table:formula="of:=[.HJ3]-[.HK3]" office:value-type="float" office:value="2.09999999999855" calcext:value-type="float">
            <text:p>2 </text:p>
          </table:table-cell>
          <table:table-cell table:style-name="ce182" table:formula="of:=[.HK3]-[.HL3]" office:value-type="float" office:value="0" calcext:value-type="float">
            <text:p>0 </text:p>
          </table:table-cell>
          <table:table-cell table:style-name="ce182" table:formula="of:=[.HL3]-[.HM3]" office:value-type="float" office:value="477.900000000001" calcext:value-type="float">
            <text:p>478 </text:p>
          </table:table-cell>
          <table:table-cell table:style-name="ce182" table:formula="of:=[.HM3]-[.HN3]" office:value-type="float" office:value="0" calcext:value-type="float">
            <text:p>0 </text:p>
          </table:table-cell>
          <table:table-cell table:style-name="ce182" table:formula="of:=[.HN3]-[.HO3]" office:value-type="float" office:value="0" calcext:value-type="float">
            <text:p>0 </text:p>
          </table:table-cell>
          <table:table-cell table:style-name="ce182" table:formula="of:=[.HO3]-[.HP3]" office:value-type="float" office:value="0" calcext:value-type="float">
            <text:p>0 </text:p>
          </table:table-cell>
          <table:table-cell table:style-name="ce182" table:formula="of:=[.HP3]-[.HQ3]" office:value-type="float" office:value="648.959999999999" calcext:value-type="float">
            <text:p>649 </text:p>
          </table:table-cell>
          <table:table-cell table:style-name="ce182" table:formula="of:=[.HQ3]-[.HR3]" office:value-type="float" office:value="146" calcext:value-type="float">
            <text:p>146 </text:p>
          </table:table-cell>
          <table:table-cell table:style-name="ce182" table:formula="of:=[.HR3]-[.HS3]" office:value-type="float" office:value="48" calcext:value-type="float">
            <text:p>48 </text:p>
          </table:table-cell>
          <table:table-cell table:style-name="ce182" table:formula="of:=[.HS3]-[.HT3]" office:value-type="float" office:value="281.120000000003" calcext:value-type="float">
            <text:p>281 </text:p>
          </table:table-cell>
          <table:table-cell table:style-name="ce182" table:formula="of:=[.HT3]-[.HU3]" office:value-type="float" office:value="81.7900000000009" calcext:value-type="float">
            <text:p>82 </text:p>
          </table:table-cell>
          <table:table-cell table:style-name="ce182" table:formula="of:=[.HU3]-[.HV3]" office:value-type="float" office:value="0" calcext:value-type="float">
            <text:p>0 </text:p>
          </table:table-cell>
          <table:table-cell table:style-name="ce182" table:formula="of:=[.HV3]-[.HW3]" office:value-type="float" office:value="0" calcext:value-type="float">
            <text:p>0 </text:p>
          </table:table-cell>
          <table:table-cell table:style-name="ce182" table:formula="of:=[.HW3]-[.HX3]" office:value-type="float" office:value="-761.810000000005" calcext:value-type="float">
            <text:p>(762)</text:p>
          </table:table-cell>
          <table:table-cell table:style-name="ce182" table:formula="of:=[.HX3]-[.HY3]" office:value-type="float" office:value="12" calcext:value-type="float">
            <text:p>12 </text:p>
          </table:table-cell>
          <table:table-cell table:style-name="ce182" table:formula="of:=[.HY3]-[.HZ3]" office:value-type="float" office:value="-1997.66" calcext:value-type="float">
            <text:p>(1 998)</text:p>
          </table:table-cell>
          <table:table-cell table:style-name="ce182" table:formula="of:=[.HZ3]-[.IA3]" office:value-type="float" office:value="48.3799999999974" calcext:value-type="float">
            <text:p>48 </text:p>
          </table:table-cell>
          <table:table-cell table:style-name="ce182" table:formula="of:=[.IA3]-[.IB3]" office:value-type="float" office:value="2913.17" calcext:value-type="float">
            <text:p>2 913 </text:p>
          </table:table-cell>
          <table:table-cell table:style-name="ce182" table:formula="of:=[.IB3]-[.IC3]" office:value-type="float" office:value="80" calcext:value-type="float">
            <text:p>80 </text:p>
          </table:table-cell>
          <table:table-cell table:style-name="ce182" table:formula="of:=[.IC3]-[.ID3]" office:value-type="float" office:value="0" calcext:value-type="float">
            <text:p>0 </text:p>
          </table:table-cell>
          <table:table-cell table:style-name="ce182" table:formula="of:=[.ID3]-[.IE3]" office:value-type="float" office:value="-1971.32" calcext:value-type="float">
            <text:p>(1 971)</text:p>
          </table:table-cell>
          <table:table-cell table:style-name="ce182" table:formula="of:=[.IE3]-[.IF3]" office:value-type="float" office:value="25.7400000000052" calcext:value-type="float">
            <text:p>26 </text:p>
          </table:table-cell>
          <table:table-cell table:style-name="ce182" table:formula="of:=[.IF3]-[.IG3]" office:value-type="float" office:value="0" calcext:value-type="float">
            <text:p>0 </text:p>
          </table:table-cell>
          <table:table-cell table:style-name="ce182" table:formula="of:=[.IG3]-[.IH3]" office:value-type="float" office:value="348.959999999999" calcext:value-type="float">
            <text:p>349 </text:p>
          </table:table-cell>
          <table:table-cell table:style-name="ce182" table:formula="of:=[.IH3]-[.II3]" office:value-type="float" office:value="1952.41" calcext:value-type="float">
            <text:p>1 952 </text:p>
          </table:table-cell>
          <table:table-cell table:style-name="ce182" table:formula="of:=[.II3]-[.IJ3]" office:value-type="float" office:value="-3657.72" calcext:value-type="float">
            <text:p>(3 658)</text:p>
          </table:table-cell>
          <table:table-cell table:style-name="ce182" table:formula="of:=[.IJ3]-[.IK3]" office:value-type="float" office:value="0" calcext:value-type="float">
            <text:p>0 </text:p>
          </table:table-cell>
          <table:table-cell table:style-name="ce182" table:formula="of:=[.IK3]-[.IL3]" office:value-type="float" office:value="-238.649999999994" calcext:value-type="float">
            <text:p>(239)</text:p>
          </table:table-cell>
          <table:table-cell table:style-name="ce182" table:formula="of:=[.IL3]-[.IM3]" office:value-type="float" office:value="-778.620000000003" calcext:value-type="float">
            <text:p>(779)</text:p>
          </table:table-cell>
          <table:table-cell table:style-name="ce182" table:formula="of:=[.IM3]-[.IN3]" office:value-type="float" office:value="448.75" calcext:value-type="float">
            <text:p>449 </text:p>
          </table:table-cell>
          <table:table-cell table:style-name="ce182" table:formula="of:=[.IN3]-[.IO3]" office:value-type="float" office:value="101.57" calcext:value-type="float">
            <text:p>102 </text:p>
          </table:table-cell>
          <table:table-cell table:style-name="ce182" table:formula="of:=[.IO3]-[.IP3]" office:value-type="float" office:value="0" calcext:value-type="float">
            <text:p>0 </text:p>
          </table:table-cell>
          <table:table-cell table:style-name="ce182" table:formula="of:=[.IP3]-[.IQ3]" office:value-type="float" office:value="0" calcext:value-type="float">
            <text:p>0 </text:p>
          </table:table-cell>
          <table:table-cell table:style-name="ce182" table:formula="of:=[.IQ3]-[.IR3]" office:value-type="float" office:value="16.8000000000029" calcext:value-type="float">
            <text:p>17 </text:p>
          </table:table-cell>
          <table:table-cell table:style-name="ce182" table:formula="of:=[.IR3]-[.IS3]" office:value-type="float" office:value="881.779999999999" calcext:value-type="float">
            <text:p>882 </text:p>
          </table:table-cell>
          <table:table-cell table:style-name="ce182" table:formula="of:=[.IS3]-[.IT3]" office:value-type="float" office:value="-26" calcext:value-type="float">
            <text:p>(26)</text:p>
          </table:table-cell>
          <table:table-cell table:style-name="ce182" table:formula="of:=[.IT3]-[.IU3]" office:value-type="float" office:value="70.8799999999974" calcext:value-type="float">
            <text:p>71 </text:p>
          </table:table-cell>
          <table:table-cell table:style-name="ce182" table:formula="of:=[.IU3]-[.IV3]" office:value-type="float" office:value="38.9500000000044" calcext:value-type="float">
            <text:p>39 </text:p>
          </table:table-cell>
          <table:table-cell table:style-name="ce182" table:formula="of:=[.IV3]-[.IW3]" office:value-type="float" office:value="3040.02" calcext:value-type="float">
            <text:p>3 040 </text:p>
          </table:table-cell>
          <table:table-cell table:style-name="ce182" table:formula="of:=[.IW3]-[.IX3]" office:value-type="float" office:value="0" calcext:value-type="float">
            <text:p>0 </text:p>
          </table:table-cell>
          <table:table-cell table:style-name="ce182" table:formula="of:=[.IX3]-[.IY3]" office:value-type="float" office:value="0" calcext:value-type="float">
            <text:p>0 </text:p>
          </table:table-cell>
          <table:table-cell table:style-name="ce182" table:formula="of:=[.IY3]-[.IZ3]" office:value-type="float" office:value="313.129999999997" calcext:value-type="float">
            <text:p>313 </text:p>
          </table:table-cell>
          <table:table-cell table:style-name="ce182" table:formula="of:=[.IZ3]-[.JA3]" office:value-type="float" office:value="46" calcext:value-type="float">
            <text:p>46 </text:p>
          </table:table-cell>
          <table:table-cell table:style-name="ce182" table:formula="of:=[.JA3]-[.JB3]" office:value-type="float" office:value="-37.5" calcext:value-type="float">
            <text:p>(38)</text:p>
          </table:table-cell>
          <table:table-cell table:style-name="ce182" table:formula="of:=[.JB3]-[.JC3]" office:value-type="float" office:value="-2875.93" calcext:value-type="float">
            <text:p>(2 876)</text:p>
          </table:table-cell>
          <table:table-cell table:style-name="ce182" table:formula="of:=[.JC3]-[.JD3]" office:value-type="float" office:value="0" calcext:value-type="float">
            <text:p>0 </text:p>
          </table:table-cell>
          <table:table-cell table:style-name="ce182" table:formula="of:=[.JD3]-[.JE3]" office:value-type="float" office:value="0" calcext:value-type="float">
            <text:p>0 </text:p>
          </table:table-cell>
          <table:table-cell table:style-name="ce182" table:formula="of:=[.JE3]-[.JF3]" office:value-type="float" office:value="0" calcext:value-type="float">
            <text:p>0 </text:p>
          </table:table-cell>
          <table:table-cell table:style-name="ce182" table:formula="of:=[.JF3]-[.JG3]" office:value-type="float" office:value="259.760000000002" calcext:value-type="float">
            <text:p>260 </text:p>
          </table:table-cell>
          <table:table-cell table:style-name="ce182" table:formula="of:=[.JG3]-[.JH3]" office:value-type="float" office:value="3236.47" calcext:value-type="float">
            <text:p>3 236 </text:p>
          </table:table-cell>
          <table:table-cell table:style-name="ce182" table:formula="of:=[.JH3]-[.JI3]" office:value-type="float" office:value="-1988.43" calcext:value-type="float">
            <text:p>(1 988)</text:p>
          </table:table-cell>
          <table:table-cell table:style-name="ce182" table:formula="of:=[.JI3]-[.JJ3]" office:value-type="float" office:value="15.8499999999985" calcext:value-type="float">
            <text:p>16 </text:p>
          </table:table-cell>
          <table:table-cell table:style-name="ce182" table:formula="of:=[.JJ3]-[.JK3]" office:value-type="float" office:value="1311.93" calcext:value-type="float">
            <text:p>1 312 </text:p>
          </table:table-cell>
          <table:table-cell table:style-name="ce182" table:formula="of:=[.JK3]-[.JL3]" office:value-type="float" office:value="8.09999999999855" calcext:value-type="float">
            <text:p>8 </text:p>
          </table:table-cell>
          <table:table-cell table:style-name="ce182" table:formula="of:=[.JL3]-[.JM3]" office:value-type="float" office:value="0" calcext:value-type="float">
            <text:p>0 </text:p>
          </table:table-cell>
          <table:table-cell table:style-name="ce182" table:formula="of:=[.JM3]-[.JN3]" office:value-type="float" office:value="-1629.87" calcext:value-type="float">
            <text:p>(1 630)</text:p>
          </table:table-cell>
          <table:table-cell table:style-name="ce182" table:formula="of:=[.JN3]-[.JO3]" office:value-type="float" office:value="0" calcext:value-type="float">
            <text:p>0 </text:p>
          </table:table-cell>
          <table:table-cell table:style-name="ce182" table:formula="of:=[.JO3]-[.JP3]" office:value-type="float" office:value="100" calcext:value-type="float">
            <text:p>100 </text:p>
          </table:table-cell>
          <table:table-cell table:style-name="ce186" table:formula="of:=[.JP3]-[.JQ3]" office:value-type="float" office:value="-1146.58" calcext:value-type="float">
            <text:p>(1 147)</text:p>
          </table:table-cell>
          <table:table-cell table:style-name="ce186" table:formula="of:=[.JQ3]-[.JR3]" office:value-type="float" office:value="308.75" calcext:value-type="float">
            <text:p>309 </text:p>
          </table:table-cell>
          <table:table-cell table:style-name="ce186" table:formula="of:=[.JR3]-[.JS3]" office:value-type="float" office:value="0" calcext:value-type="float">
            <text:p>0 </text:p>
          </table:table-cell>
          <table:table-cell table:style-name="ce186" table:formula="of:=[.JS3]-[.JT3]" office:value-type="float" office:value="0" calcext:value-type="float">
            <text:p>0 </text:p>
          </table:table-cell>
          <table:table-cell table:style-name="ce186" table:formula="of:=[.JT3]-[.JU3]" office:value-type="float" office:value="111.790000000001" calcext:value-type="float">
            <text:p>112 </text:p>
          </table:table-cell>
          <table:table-cell table:style-name="ce186" table:formula="of:=[.JU3]-[.JV3]" office:value-type="float" office:value="1077.6" calcext:value-type="float">
            <text:p>1 078 </text:p>
          </table:table-cell>
          <table:table-cell table:style-name="ce186" table:formula="of:=[.JV3]-[.JW3]" office:value-type="float" office:value="492.519999999997" calcext:value-type="float">
            <text:p>493 </text:p>
          </table:table-cell>
          <table:table-cell table:style-name="ce186" table:formula="of:=[.JW3]-[.JX3]" office:value-type="float" office:value="271.380000000005" calcext:value-type="float">
            <text:p>271 </text:p>
          </table:table-cell>
          <table:table-cell table:style-name="ce186" table:formula="of:=[.JX3]-[.JY3]" office:value-type="float" office:value="15" calcext:value-type="float">
            <text:p>15 </text:p>
          </table:table-cell>
          <table:table-cell table:style-name="ce186" table:formula="of:=[.JY3]-[.JZ3]" office:value-type="float" office:value="0" calcext:value-type="float">
            <text:p>0 </text:p>
          </table:table-cell>
          <table:table-cell table:style-name="ce186" table:formula="of:=[.JZ3]-[.KA3]" office:value-type="float" office:value="0" calcext:value-type="float">
            <text:p>0 </text:p>
          </table:table-cell>
          <table:table-cell table:style-name="ce186" table:formula="of:=[.KA3]-[.KB3]" office:value-type="float" office:value="81.5499999999956" calcext:value-type="float">
            <text:p>82 </text:p>
          </table:table-cell>
          <table:table-cell table:style-name="ce186" table:formula="of:=[.KB3]-[.KC3]" office:value-type="float" office:value="243.150000000001" calcext:value-type="float">
            <text:p>243 </text:p>
          </table:table-cell>
          <table:table-cell table:style-name="ce186" table:formula="of:=[.KC3]-[.KD3]" office:value-type="float" office:value="0" calcext:value-type="float">
            <text:p>0 </text:p>
          </table:table-cell>
          <table:table-cell table:style-name="ce186" table:formula="of:=[.KD3]-[.KE3]" office:value-type="float" office:value="88.989999999998" calcext:value-type="float">
            <text:p>89 </text:p>
          </table:table-cell>
          <table:table-cell table:style-name="ce186" table:formula="of:=[.KE3]-[.KF3]" office:value-type="float" office:value="-407.809999999998" calcext:value-type="float">
            <text:p>(408)</text:p>
          </table:table-cell>
          <table:table-cell table:style-name="ce186" table:formula="of:=[.KF3]-[.KG3]" office:value-type="float" office:value="37.0999999999985" calcext:value-type="float">
            <text:p>37 </text:p>
          </table:table-cell>
          <table:table-cell table:style-name="ce186" table:formula="of:=[.KG3]-[.KH3]" office:value-type="float" office:value="0" calcext:value-type="float">
            <text:p>0 </text:p>
          </table:table-cell>
          <table:table-cell table:style-name="ce186" table:formula="of:=[.KH3]-[.KI3]" office:value-type="float" office:value="2593" calcext:value-type="float">
            <text:p>2 593 </text:p>
          </table:table-cell>
          <table:table-cell table:style-name="ce186" table:formula="of:=[.KI3]-[.KJ3]" office:value-type="float" office:value="60.3799999999974" calcext:value-type="float">
            <text:p>60 </text:p>
          </table:table-cell>
          <table:table-cell table:style-name="ce186" table:formula="of:=[.KJ3]-[.KK3]" office:value-type="float" office:value="-1643.93" calcext:value-type="float">
            <text:p>(1 644)</text:p>
          </table:table-cell>
          <table:table-cell table:style-name="ce186" table:formula="of:=[.KK3]-[.KL3]" office:value-type="float" office:value="0" calcext:value-type="float">
            <text:p>0 </text:p>
          </table:table-cell>
          <table:table-cell table:style-name="ce186" table:formula="of:=[.KL3]-[.KM3]" office:value-type="float" office:value="6328.21" calcext:value-type="float">
            <text:p>6 328 </text:p>
          </table:table-cell>
          <table:table-cell table:style-name="ce186" table:formula="of:=[.KM3]-[.KN3]" office:value-type="float" office:value="0" calcext:value-type="float">
            <text:p>0 </text:p>
          </table:table-cell>
          <table:table-cell table:style-name="ce186" table:formula="of:=[.KN3]-[.KO3]" office:value-type="float" office:value="0" calcext:value-type="float">
            <text:p>0 </text:p>
          </table:table-cell>
          <table:table-cell table:style-name="ce185" table:formula="of:=[.KO3]-[.KP3]" office:value-type="float" office:value="-1769.41" calcext:value-type="float">
            <text:p>(1 769)</text:p>
          </table:table-cell>
          <table:table-cell table:style-name="ce185" table:formula="of:=[.KP3]-[.KQ3]" office:value-type="float" office:value="15.8499999999985" calcext:value-type="float">
            <text:p>16 </text:p>
          </table:table-cell>
          <table:table-cell table:style-name="ce185" table:formula="of:=[.KQ3]-[.KR3]" office:value-type="float" office:value="-2045.7" calcext:value-type="float">
            <text:p>(2 046)</text:p>
          </table:table-cell>
          <table:table-cell table:style-name="ce185" table:formula="of:=[.KR3]-[.KS3]" office:value-type="float" office:value="-543" calcext:value-type="float">
            <text:p>(543)</text:p>
          </table:table-cell>
          <table:table-cell table:style-name="ce185" table:formula="of:=[.KS3]-[.KT3]" office:value-type="float" office:value="-964.580000000002" calcext:value-type="float">
            <text:p>(965)</text:p>
          </table:table-cell>
          <table:table-cell table:style-name="ce185" table:formula="of:=[.KT3]-[.KU3]" office:value-type="float" office:value="0" calcext:value-type="float">
            <text:p>0 </text:p>
          </table:table-cell>
          <table:table-cell table:style-name="ce185" table:formula="of:=[.KU3]-[.KV3]" office:value-type="float" office:value="30.1000000000058" calcext:value-type="float">
            <text:p>30 </text:p>
          </table:table-cell>
          <table:table-cell table:style-name="ce185" table:formula="of:=[.KV3]-[.KW3]" office:value-type="float" office:value="548.749999999996" calcext:value-type="float">
            <text:p>549 </text:p>
          </table:table-cell>
          <table:table-cell table:style-name="ce185" table:formula="of:=[.KW3]-[.KX3]" office:value-type="float" office:value="109.690000000002" calcext:value-type="float">
            <text:p>110 </text:p>
          </table:table-cell>
          <table:table-cell table:style-name="ce185" table:formula="of:=[.KX3]-[.KY3]" office:value-type="float" office:value="593.399999999998" calcext:value-type="float">
            <text:p>593 </text:p>
          </table:table-cell>
          <table:table-cell table:style-name="ce185" table:formula="of:=[.KY3]-[.KZ3]" office:value-type="float" office:value="148.09" calcext:value-type="float">
            <text:p>148 </text:p>
          </table:table-cell>
          <table:table-cell table:style-name="ce185" table:formula="of:=[.KZ3]-[.LA3]" office:value-type="float" office:value="121.400000000001" calcext:value-type="float">
            <text:p>121 </text:p>
          </table:table-cell>
          <table:table-cell table:style-name="ce185" table:formula="of:=[.LA3]-[.LB3]" office:value-type="float" office:value="0" calcext:value-type="float">
            <text:p>0 </text:p>
          </table:table-cell>
          <table:table-cell table:style-name="ce185" table:formula="of:=[.LB3]-[.LC3]" office:value-type="float" office:value="0" calcext:value-type="float">
            <text:p>0 </text:p>
          </table:table-cell>
          <table:table-cell table:style-name="ce185" table:formula="of:=[.LC3]-[.LD3]" office:value-type="float" office:value="637.529999999999" calcext:value-type="float">
            <text:p>638 </text:p>
          </table:table-cell>
          <table:table-cell table:style-name="ce185" table:formula="of:=[.LD3]-[.LE3]" office:value-type="float" office:value="478.610000000001" calcext:value-type="float">
            <text:p>479 </text:p>
          </table:table-cell>
          <table:table-cell table:style-name="ce185" table:formula="of:=[.LE3]-[.LF3]" office:value-type="float" office:value="0" calcext:value-type="float">
            <text:p>0 </text:p>
          </table:table-cell>
          <table:table-cell table:style-name="ce185" table:formula="of:=[.LF3]-[.LG3]" office:value-type="float" office:value="48" calcext:value-type="float">
            <text:p>48 </text:p>
          </table:table-cell>
          <table:table-cell table:style-name="ce185" table:formula="of:=[.LG3]-[.LH3]" office:value-type="float" office:value="294.349999999999" calcext:value-type="float">
            <text:p>294 </text:p>
          </table:table-cell>
          <table:table-cell table:style-name="ce185" table:formula="of:=[.LH3]-[.LI3]" office:value-type="float" office:value="0" calcext:value-type="float">
            <text:p>0 </text:p>
          </table:table-cell>
          <table:table-cell table:style-name="ce185" table:formula="of:=[.LI3]-[.LJ3]" office:value-type="float" office:value="0" calcext:value-type="float">
            <text:p>0 </text:p>
          </table:table-cell>
          <table:table-cell table:style-name="ce185" table:formula="of:=[.LJ3]-[.LK3]" office:value-type="float" office:value="177.900000000001" calcext:value-type="float">
            <text:p>178 </text:p>
          </table:table-cell>
          <table:table-cell table:style-name="ce185" table:formula="of:=[.LK3]-[.LL3]" office:value-type="float" office:value="-695.010000000002" calcext:value-type="float">
            <text:p>(695)</text:p>
          </table:table-cell>
          <table:table-cell table:style-name="ce185" table:formula="of:=[.LL3]-[.LM3]" office:value-type="float" office:value="-2545.33" calcext:value-type="float">
            <text:p>(2 545)</text:p>
          </table:table-cell>
          <table:table-cell table:style-name="ce185" table:formula="of:=[.LM3]-[.LN3]" office:value-type="float" office:value="3732.66" calcext:value-type="float">
            <text:p>3 733 </text:p>
          </table:table-cell>
          <table:table-cell table:style-name="ce185" table:formula="of:=[.LN3]-[.LO3]" office:value-type="float" office:value="-1744.09" calcext:value-type="float">
            <text:p>(1 744)</text:p>
          </table:table-cell>
          <table:table-cell table:style-name="ce185" table:formula="of:=[.LO3]-[.LP3]" office:value-type="float" office:value="108.860000000001" calcext:value-type="float">
            <text:p>109 </text:p>
          </table:table-cell>
          <table:table-cell table:style-name="ce185" table:formula="of:=[.LP3]-[.LQ3]" office:value-type="float" office:value="0" calcext:value-type="float">
            <text:p>0 </text:p>
          </table:table-cell>
          <table:table-cell table:style-name="ce185" table:formula="of:=[.LQ3]-[.LR3]" office:value-type="float" office:value="320.959999999999" calcext:value-type="float">
            <text:p>321 </text:p>
          </table:table-cell>
          <table:table-cell table:style-name="ce185" table:formula="of:=[.LR3]-[.LS3]" office:value-type="float" office:value="0" calcext:value-type="float">
            <text:p>0 </text:p>
          </table:table-cell>
          <table:table-cell table:style-name="ce185" table:formula="of:=[.LS3]-[.LT3]" office:value-type="float" office:value="-2103.85" calcext:value-type="float">
            <text:p>(2 104)</text:p>
          </table:table-cell>
          <table:table-cell table:style-name="ce185" table:formula="of:=[.LT3]-[.LU3]" office:value-type="float" office:value="0" calcext:value-type="float">
            <text:p>0 </text:p>
          </table:table-cell>
          <table:table-cell table:style-name="ce185" table:formula="of:=[.LU3]-[.LV3]" office:value-type="float" office:value="-1056.91" calcext:value-type="float">
            <text:p>(1 057)</text:p>
          </table:table-cell>
          <table:table-cell table:style-name="ce185" table:formula="of:=[.LV3]-[.LW3]" office:value-type="float" office:value="473" calcext:value-type="float">
            <text:p>473 </text:p>
          </table:table-cell>
          <table:table-cell table:style-name="ce185" table:formula="of:=[.LW3]-[.LX3]" office:value-type="float" office:value="121.730000000003" calcext:value-type="float">
            <text:p>122 </text:p>
          </table:table-cell>
          <table:table-cell table:style-name="ce185" table:formula="of:=[.LX3]-[.LY3]" office:value-type="float" office:value="61.5999999999985" calcext:value-type="float">
            <text:p>62 </text:p>
          </table:table-cell>
          <table:table-cell table:style-name="ce185" table:formula="of:=[.LY3]-[.LZ3]" office:value-type="float" office:value="0" calcext:value-type="float">
            <text:p>0 </text:p>
          </table:table-cell>
          <table:table-cell table:style-name="ce185" table:formula="of:=[.LZ3]-[.MA3]" office:value-type="float" office:value="0" calcext:value-type="float">
            <text:p>0 </text:p>
          </table:table-cell>
          <table:table-cell table:style-name="ce185" table:formula="of:=[.MA3]-[.MB3]" office:value-type="float" office:value="675.670000000002" calcext:value-type="float">
            <text:p>676 </text:p>
          </table:table-cell>
          <table:table-cell table:style-name="ce185" table:formula="of:=[.MB3]-[.MC3]" office:value-type="float" office:value="44.0799999999981" calcext:value-type="float">
            <text:p>44 </text:p>
          </table:table-cell>
          <table:table-cell table:style-name="ce185" table:formula="of:=[.MC3]-[.MD3]" office:value-type="float" office:value="46.4900000000016" calcext:value-type="float">
            <text:p>46 </text:p>
          </table:table-cell>
          <table:table-cell table:style-name="ce185" table:formula="of:=[.MD3]-[.ME3]" office:value-type="float" office:value="0" calcext:value-type="float">
            <text:p>0 </text:p>
          </table:table-cell>
          <table:table-cell table:style-name="ce185" table:formula="of:=[.ME3]-[.MF3]" office:value-type="float" office:value="-766.41" calcext:value-type="float">
            <text:p>(766)</text:p>
          </table:table-cell>
          <table:table-cell table:style-name="ce185" table:formula="of:=[.MF3]-[.MG3]" office:value-type="float" office:value="0" calcext:value-type="float">
            <text:p>0 </text:p>
          </table:table-cell>
          <table:table-cell table:style-name="ce185" table:formula="of:=[.MG3]-[.MH3]" office:value-type="float" office:value="0" calcext:value-type="float">
            <text:p>0 </text:p>
          </table:table-cell>
          <table:table-cell table:style-name="ce185" table:formula="of:=[.MH3]-[.MI3]" office:value-type="float" office:value="-1768.8" calcext:value-type="float">
            <text:p>(1 769)</text:p>
          </table:table-cell>
          <table:table-cell table:style-name="ce185" table:formula="of:=[.MI3]-[.MJ3]" office:value-type="float" office:value="46" calcext:value-type="float">
            <text:p>46 </text:p>
          </table:table-cell>
          <table:table-cell table:style-name="ce185" table:formula="of:=[.MJ3]-[.MK3]" office:value-type="float" office:value="0" calcext:value-type="float">
            <text:p>0 </text:p>
          </table:table-cell>
          <table:table-cell table:number-columns-repeated="3"/>
        </table:table-row>
        <table:table-row table:style-name="ro1">
          <table:table-cell table:style-name="ce143" office:value-type="string" calcext:value-type="string">
            <text:p>M CHRISTIAN IMBERNON N° 00448 020252S</text:p>
          </table:table-cell>
          <table:table-cell table:number-columns-repeated="113"/>
          <table:table-cell table:style-name="ce176"/>
          <table:table-cell table:number-columns-repeated="2"/>
          <table:table-cell table:formula="of:=[.DM4]-[.DN4]" office:value-type="float" office:value="0" calcext:value-type="float">
            <text:p>0</text:p>
          </table:table-cell>
          <table:table-cell table:formula="of:=[.DN4]-[.DO4]" office:value-type="float" office:value="0" calcext:value-type="float">
            <text:p>0</text:p>
          </table:table-cell>
          <table:table-cell table:formula="of:=[.DO4]-[.DP4]" office:value-type="float" office:value="-375.780000000001" calcext:value-type="float">
            <text:p>-375,780000000001</text:p>
          </table:table-cell>
          <table:table-cell table:formula="of:=[.DP4]-[.DQ4]" office:value-type="float" office:value="0" calcext:value-type="float">
            <text:p>0</text:p>
          </table:table-cell>
          <table:table-cell table:formula="of:=[.DQ4]-[.DR4]" office:value-type="float" office:value="0" calcext:value-type="float">
            <text:p>0</text:p>
          </table:table-cell>
          <table:table-cell table:formula="of:=[.DR4]-[.DS4]" office:value-type="float" office:value="20.9900000000007" calcext:value-type="float">
            <text:p>20,9900000000007</text:p>
          </table:table-cell>
          <table:table-cell table:formula="of:=[.DS4]-[.DT4]" office:value-type="float" office:value="0" calcext:value-type="float">
            <text:p>0</text:p>
          </table:table-cell>
          <table:table-cell table:formula="of:=[.DT4]-[.DU4]" office:value-type="float" office:value="0" calcext:value-type="float">
            <text:p>0</text:p>
          </table:table-cell>
          <table:table-cell table:formula="of:=[.DU4]-[.DV4]" office:value-type="float" office:value="0" calcext:value-type="float">
            <text:p>0</text:p>
          </table:table-cell>
          <table:table-cell table:formula="of:=[.DV4]-[.DW4]" office:value-type="float" office:value="0" calcext:value-type="float">
            <text:p>0</text:p>
          </table:table-cell>
          <table:table-cell table:formula="of:=[.DW4]-[.DX4]" office:value-type="float" office:value="0" calcext:value-type="float">
            <text:p>0</text:p>
          </table:table-cell>
          <table:table-cell table:formula="of:=[.DX4]-[.DY4]" office:value-type="float" office:value="0" calcext:value-type="float">
            <text:p>0</text:p>
          </table:table-cell>
          <table:table-cell table:style-name="ce57" table:formula="of:=[.DY4]-[.DZ4]" office:value-type="float" office:value="-500" calcext:value-type="float">
            <text:p>-500</text:p>
          </table:table-cell>
          <table:table-cell table:formula="of:=[.DZ4]-[.EA4]" office:value-type="float" office:value="-68.1700000000001" calcext:value-type="float">
            <text:p>-68,1700000000001</text:p>
          </table:table-cell>
          <table:table-cell table:formula="of:=[.EA4]-[.EB4]" office:value-type="float" office:value="0" calcext:value-type="float">
            <text:p>0</text:p>
          </table:table-cell>
          <table:table-cell table:formula="of:=[.EB4]-[.EC4]" office:value-type="float" office:value="0" calcext:value-type="float">
            <text:p>0</text:p>
          </table:table-cell>
          <table:table-cell table:formula="of:=[.EC4]-[.ED4]" office:value-type="float" office:value="0" calcext:value-type="float">
            <text:p>0</text:p>
          </table:table-cell>
          <table:table-cell table:style-name="ce57" table:formula="of:=[.ED4]-[.EE4]" office:value-type="float" office:value="0" calcext:value-type="float">
            <text:p>0</text:p>
          </table:table-cell>
          <table:table-cell table:style-name="ce57" table:formula="of:=[.EE4]-[.EF4]" office:value-type="float" office:value="0" calcext:value-type="float">
            <text:p>0</text:p>
          </table:table-cell>
          <table:table-cell table:style-name="ce57" table:formula="of:=[.EF4]-[.EG4]" office:value-type="float" office:value="-17.2200000000003" calcext:value-type="float">
            <text:p>-17,2200000000003</text:p>
          </table:table-cell>
          <table:table-cell table:style-name="ce57" table:formula="of:=[.EG4]-[.EH4]" office:value-type="float" office:value="-2.30000000000018" calcext:value-type="float">
            <text:p>-2,30000000000018</text:p>
          </table:table-cell>
          <table:table-cell table:style-name="ce57" table:formula="of:=[.EH4]-[.EI4]" office:value-type="float" office:value="0" calcext:value-type="float">
            <text:p>0</text:p>
          </table:table-cell>
          <table:table-cell table:style-name="ce57" table:formula="of:=[.EI4]-[.EJ4]" office:value-type="float" office:value="0" calcext:value-type="float">
            <text:p>0</text:p>
          </table:table-cell>
          <table:table-cell table:style-name="ce57" table:formula="of:=[.EJ4]-[.EK4]" office:value-type="float" office:value="0" calcext:value-type="float">
            <text:p>0</text:p>
          </table:table-cell>
          <table:table-cell table:style-name="ce57" table:formula="of:=[.EK4]-[.EL4]" office:value-type="float" office:value="0" calcext:value-type="float">
            <text:p>0</text:p>
          </table:table-cell>
          <table:table-cell table:style-name="ce57" table:formula="of:=[.EL4]-[.EM4]" office:value-type="float" office:value="42.9899999999998" calcext:value-type="float">
            <text:p>42,9899999999998</text:p>
          </table:table-cell>
          <table:table-cell table:style-name="ce57" table:formula="of:=[.EM4]-[.EN4]" office:value-type="float" office:value="0" calcext:value-type="float">
            <text:p>0</text:p>
          </table:table-cell>
          <table:table-cell table:style-name="ce57" table:formula="of:=[.EN4]-[.EO4]" office:value-type="float" office:value="0" calcext:value-type="float">
            <text:p>0</text:p>
          </table:table-cell>
          <table:table-cell table:style-name="ce57" table:formula="of:=[.EO4]-[.EP4]" office:value-type="float" office:value="0" calcext:value-type="float">
            <text:p>0</text:p>
          </table:table-cell>
          <table:table-cell table:style-name="ce57" table:formula="of:=[.EP4]-[.EQ4]" office:value-type="float" office:value="0" calcext:value-type="float">
            <text:p>0</text:p>
          </table:table-cell>
          <table:table-cell table:style-name="ce57" table:formula="of:=[.EQ4]-[.ER4]" office:value-type="float" office:value="0" calcext:value-type="float">
            <text:p>0</text:p>
          </table:table-cell>
          <table:table-cell table:style-name="ce57" table:formula="of:=[.ER4]-[.ES4]" office:value-type="float" office:value="0" calcext:value-type="float">
            <text:p>0</text:p>
          </table:table-cell>
          <table:table-cell table:style-name="ce57" table:formula="of:=[.ES4]-[.ET4]" office:value-type="float" office:value="-375.78" calcext:value-type="float">
            <text:p>-375,78</text:p>
          </table:table-cell>
          <table:table-cell table:style-name="ce57" table:formula="of:=[.ET4]-[.EU4]" office:value-type="float" office:value="0" calcext:value-type="float">
            <text:p>0</text:p>
          </table:table-cell>
          <table:table-cell table:style-name="ce57" table:formula="of:=[.EU4]-[.EV4]" office:value-type="float" office:value="0" calcext:value-type="float">
            <text:p>0</text:p>
          </table:table-cell>
          <table:table-cell table:style-name="ce57" table:formula="of:=[.EV4]-[.EW4]" office:value-type="float" office:value="20.9899999999998" calcext:value-type="float">
            <text:p>20,9899999999998</text:p>
          </table:table-cell>
          <table:table-cell table:style-name="ce57" table:formula="of:=[.EW4]-[.EX4]" office:value-type="float" office:value="0" calcext:value-type="float">
            <text:p>0</text:p>
          </table:table-cell>
          <table:table-cell table:style-name="ce57" table:formula="of:=[.EX4]-[.EY4]" office:value-type="float" office:value="0" calcext:value-type="float">
            <text:p>0</text:p>
          </table:table-cell>
          <table:table-cell table:style-name="ce57" table:formula="of:=[.EY4]-[.EZ4]" office:value-type="float" office:value="0" calcext:value-type="float">
            <text:p>0</text:p>
          </table:table-cell>
          <table:table-cell table:style-name="ce57" table:formula="of:=[.EZ4]-[.FA4]" office:value-type="float" office:value="94.6600000000008" calcext:value-type="float">
            <text:p>94,6600000000008</text:p>
          </table:table-cell>
          <table:table-cell table:style-name="ce57" table:formula="of:=[.FA4]-[.FB4]" office:value-type="float" office:value="0" calcext:value-type="float">
            <text:p>0</text:p>
          </table:table-cell>
          <table:table-cell table:style-name="ce57" table:formula="of:=[.FB4]-[.FC4]" office:value-type="float" office:value="0" calcext:value-type="float">
            <text:p>0</text:p>
          </table:table-cell>
          <table:table-cell table:style-name="ce57" table:formula="of:=[.FC4]-[.FD4]" office:value-type="float" office:value="0" calcext:value-type="float">
            <text:p>0</text:p>
          </table:table-cell>
          <table:table-cell table:style-name="ce57" table:formula="of:=[.FD4]-[.FE4]" office:value-type="float" office:value="0" calcext:value-type="float">
            <text:p>0</text:p>
          </table:table-cell>
          <table:table-cell table:style-name="ce57" table:formula="of:=[.FE4]-[.FF4]" office:value-type="float" office:value="0" calcext:value-type="float">
            <text:p>0</text:p>
          </table:table-cell>
          <table:table-cell table:style-name="ce57" table:formula="of:=[.FF4]-[.FG4]" office:value-type="float" office:value="0" calcext:value-type="float">
            <text:p>0</text:p>
          </table:table-cell>
          <table:table-cell table:style-name="ce57" table:formula="of:=[.FG4]-[.FH4]" office:value-type="float" office:value="0" calcext:value-type="float">
            <text:p>0</text:p>
          </table:table-cell>
          <table:table-cell table:style-name="ce57" table:formula="of:=[.FH4]-[.FI4]" office:value-type="float" office:value="0" calcext:value-type="float">
            <text:p>0</text:p>
          </table:table-cell>
          <table:table-cell table:style-name="ce57" table:formula="of:=[.FI4]-[.FJ4]" office:value-type="float" office:value="0" calcext:value-type="float">
            <text:p>0</text:p>
          </table:table-cell>
          <table:table-cell table:style-name="ce57" table:formula="of:=[.FJ4]-[.FK4]" office:value-type="float" office:value="0" calcext:value-type="float">
            <text:p>0</text:p>
          </table:table-cell>
          <table:table-cell table:style-name="ce57" table:formula="of:=[.FK4]-[.FL4]" office:value-type="float" office:value="0" calcext:value-type="float">
            <text:p>0</text:p>
          </table:table-cell>
          <table:table-cell table:style-name="ce57" table:formula="of:=[.FL4]-[.FM4]" office:value-type="float" office:value="0" calcext:value-type="float">
            <text:p>0</text:p>
          </table:table-cell>
          <table:table-cell table:style-name="ce57" table:formula="of:=[.FM4]-[.FN4]" office:value-type="float" office:value="0" calcext:value-type="float">
            <text:p>0</text:p>
          </table:table-cell>
          <table:table-cell table:style-name="ce57" table:formula="of:=[.FN4]-[.FO4]" office:value-type="float" office:value="-5.80000000000018" calcext:value-type="float">
            <text:p>-5,80000000000018</text:p>
          </table:table-cell>
          <table:table-cell table:style-name="ce57" table:formula="of:=[.FO4]-[.FP4]" office:value-type="float" office:value="42.9899999999998" calcext:value-type="float">
            <text:p>42,9899999999998</text:p>
          </table:table-cell>
          <table:table-cell table:style-name="ce57" table:formula="of:=[.FP4]-[.FQ4]" office:value-type="float" office:value="0" calcext:value-type="float">
            <text:p>0</text:p>
          </table:table-cell>
          <table:table-cell table:style-name="ce57" table:formula="of:=[.FQ4]-[.FR4]" office:value-type="float" office:value="0" calcext:value-type="float">
            <text:p>0</text:p>
          </table:table-cell>
          <table:table-cell table:style-name="ce57" table:formula="of:=[.FR4]-[.FS4]" office:value-type="float" office:value="0" calcext:value-type="float">
            <text:p>0</text:p>
          </table:table-cell>
          <table:table-cell table:style-name="ce57" table:formula="of:=[.FS4]-[.FT4]" office:value-type="float" office:value="0" calcext:value-type="float">
            <text:p>0</text:p>
          </table:table-cell>
          <table:table-cell table:style-name="ce57" table:formula="of:=[.FT4]-[.FU4]" office:value-type="float" office:value="0" calcext:value-type="float">
            <text:p>0</text:p>
          </table:table-cell>
          <table:table-cell table:style-name="ce57" table:formula="of:=[.FU4]-[.FV4]" office:value-type="float" office:value="-375.78" calcext:value-type="float">
            <text:p>-375,78</text:p>
          </table:table-cell>
          <table:table-cell table:style-name="ce57" table:formula="of:=[.FV4]-[.FW4]" office:value-type="float" office:value="0" calcext:value-type="float">
            <text:p>0</text:p>
          </table:table-cell>
          <table:table-cell table:style-name="ce57" table:formula="of:=[.FW4]-[.FX4]" office:value-type="float" office:value="0" calcext:value-type="float">
            <text:p>0</text:p>
          </table:table-cell>
          <table:table-cell table:style-name="ce57" table:formula="of:=[.FX4]-[.FY4]" office:value-type="float" office:value="21.0599999999995" calcext:value-type="float">
            <text:p>21,0599999999995</text:p>
          </table:table-cell>
          <table:table-cell table:style-name="ce57" table:formula="of:=[.FY4]-[.FZ4]" office:value-type="float" office:value="0" calcext:value-type="float">
            <text:p>0</text:p>
          </table:table-cell>
          <table:table-cell table:style-name="ce57" table:formula="of:=[.FZ4]-[.GA4]" office:value-type="float" office:value="0" calcext:value-type="float">
            <text:p>0</text:p>
          </table:table-cell>
          <table:table-cell table:style-name="ce57" table:formula="of:=[.GA4]-[.GB4]" office:value-type="float" office:value="0" calcext:value-type="float">
            <text:p>0</text:p>
          </table:table-cell>
          <table:table-cell table:style-name="ce57" table:formula="of:=[.GB4]-[.GC4]" office:value-type="float" office:value="0" calcext:value-type="float">
            <text:p>0</text:p>
          </table:table-cell>
          <table:table-cell table:style-name="ce57" table:formula="of:=[.GC4]-[.GD4]" office:value-type="float" office:value="0" calcext:value-type="float">
            <text:p>0</text:p>
          </table:table-cell>
          <table:table-cell table:style-name="ce57" table:formula="of:=[.GD4]-[.GE4]" office:value-type="float" office:value="0" calcext:value-type="float">
            <text:p>0</text:p>
          </table:table-cell>
          <table:table-cell table:style-name="ce57" table:formula="of:=[.GE4]-[.GF4]" office:value-type="float" office:value="0" calcext:value-type="float">
            <text:p>0</text:p>
          </table:table-cell>
          <table:table-cell table:style-name="ce57" table:formula="of:=[.GF4]-[.GG4]" office:value-type="float" office:value="0" calcext:value-type="float">
            <text:p>0</text:p>
          </table:table-cell>
          <table:table-cell table:style-name="ce57" table:formula="of:=[.GG4]-[.GH4]" office:value-type="float" office:value="0" calcext:value-type="float">
            <text:p>0</text:p>
          </table:table-cell>
          <table:table-cell table:style-name="ce57" table:formula="of:=[.GH4]-[.GI4]" office:value-type="float" office:value="0" calcext:value-type="float">
            <text:p>0</text:p>
          </table:table-cell>
          <table:table-cell table:style-name="ce57" table:formula="of:=[.GI4]-[.GJ4]" office:value-type="float" office:value="0" calcext:value-type="float">
            <text:p>0</text:p>
          </table:table-cell>
          <table:table-cell table:style-name="ce57" table:formula="of:=[.GJ4]-[.GK4]" office:value-type="float" office:value="0" calcext:value-type="float">
            <text:p>0</text:p>
          </table:table-cell>
          <table:table-cell table:style-name="ce57" table:formula="of:=[.GK4]-[.GL4]" office:value-type="float" office:value="0" calcext:value-type="float">
            <text:p>0</text:p>
          </table:table-cell>
          <table:table-cell table:style-name="ce57" table:formula="of:=[.GL4]-[.GM4]" office:value-type="float" office:value="0" calcext:value-type="float">
            <text:p>0</text:p>
          </table:table-cell>
          <table:table-cell table:style-name="ce57" table:formula="of:=[.GM4]-[.GN4]" office:value-type="float" office:value="0" calcext:value-type="float">
            <text:p>0</text:p>
          </table:table-cell>
          <table:table-cell table:style-name="ce57" table:formula="of:=[.GN4]-[.GO4]" office:value-type="float" office:value="0" calcext:value-type="float">
            <text:p>0</text:p>
          </table:table-cell>
          <table:table-cell table:style-name="ce57" table:formula="of:=[.GO4]-[.GP4]" office:value-type="float" office:value="0" calcext:value-type="float">
            <text:p>0</text:p>
          </table:table-cell>
          <table:table-cell table:style-name="ce57" table:formula="of:=[.GP4]-[.GQ4]" office:value-type="float" office:value="0" calcext:value-type="float">
            <text:p>0</text:p>
          </table:table-cell>
          <table:table-cell table:style-name="ce57" table:formula="of:=[.GQ4]-[.GR4]" office:value-type="float" office:value="19.8000000000002" calcext:value-type="float">
            <text:p>19,8000000000002</text:p>
          </table:table-cell>
          <table:table-cell table:style-name="ce57" table:formula="of:=[.GR4]-[.GS4]" office:value-type="float" office:value="42.9899999999998" calcext:value-type="float">
            <text:p>42,9899999999998</text:p>
          </table:table-cell>
          <table:table-cell table:style-name="ce57" table:formula="of:=[.GS4]-[.GT4]" office:value-type="float" office:value="-1688" calcext:value-type="float">
            <office:annotation draw:style-name="gr1" svg:width="2.899cm" svg:height="1.799cm" svg:x="462.268cm" svg:y="6.856cm" draw:caption-point-x="-0.61cm" draw:caption-point-y="1.51cm">
              <dc:creator>Auteur inconnu</dc:creator>
              <dc:date>2025-07-27T09:40:00</dc:date>
              <text:p>Remboursement _impot trop percu</text:p>
            </office:annotation>
            <text:p>-1688</text:p>
          </table:table-cell>
          <table:table-cell table:style-name="ce183" table:formula="of:=[.GT4]-[.GU4]" office:value-type="float" office:value="0" calcext:value-type="float">
            <text:p>0 </text:p>
          </table:table-cell>
          <table:table-cell table:style-name="ce183" table:formula="of:=[.GU4]-[.GV4]" office:value-type="float" office:value="699.999999999999" calcext:value-type="float">
            <text:p>700 </text:p>
          </table:table-cell>
          <table:table-cell table:style-name="ce183" table:formula="of:=[.GV4]-[.GW4]" office:value-type="float" office:value="0" calcext:value-type="float">
            <text:p>0 </text:p>
          </table:table-cell>
          <table:table-cell table:style-name="ce183" table:formula="of:=[.GW4]-[.GX4]" office:value-type="float" office:value="0" calcext:value-type="float">
            <text:p>0 </text:p>
          </table:table-cell>
          <table:table-cell table:style-name="ce183" table:formula="of:=[.GX4]-[.GY4]" office:value-type="float" office:value="0" calcext:value-type="float">
            <text:p>0 </text:p>
          </table:table-cell>
          <table:table-cell table:style-name="ce183" table:formula="of:=[.GY4]-[.GZ4]" office:value-type="float" office:value="0" calcext:value-type="float">
            <text:p>0 </text:p>
          </table:table-cell>
          <table:table-cell table:style-name="ce183" table:formula="of:=[.GZ4]-[.HA4]" office:value-type="float" office:value="-375.78" calcext:value-type="float">
            <text:p>(376)</text:p>
          </table:table-cell>
          <table:table-cell table:style-name="ce183" table:formula="of:=[.HA4]-[.HB4]" office:value-type="float" office:value="0" calcext:value-type="float">
            <text:p>0 </text:p>
          </table:table-cell>
          <table:table-cell table:style-name="ce183" table:formula="of:=[.HB4]-[.HC4]" office:value-type="float" office:value="20.9899999999998" calcext:value-type="float">
            <text:p>21 </text:p>
          </table:table-cell>
          <table:table-cell table:style-name="ce183" table:formula="of:=[.HC4]-[.HD4]" office:value-type="float" office:value="0" calcext:value-type="float">
            <text:p>0 </text:p>
          </table:table-cell>
          <table:table-cell table:style-name="ce183" table:formula="of:=[.HD4]-[.HE4]" office:value-type="float" office:value="0" calcext:value-type="float">
            <text:p>0 </text:p>
          </table:table-cell>
          <table:table-cell table:style-name="ce183" table:formula="of:=[.HE4]-[.HF4]" office:value-type="float" office:value="0" calcext:value-type="float">
            <text:p>0 </text:p>
          </table:table-cell>
          <table:table-cell table:style-name="ce190" table:formula="of:=[.HF4]-[.HG4]" office:value-type="float" office:value="0" calcext:value-type="float">
            <text:p>0 </text:p>
          </table:table-cell>
          <table:table-cell table:style-name="ce190" table:formula="of:=[.HG4]-[.HH4]" office:value-type="float" office:value="0" calcext:value-type="float">
            <text:p>0 </text:p>
          </table:table-cell>
          <table:table-cell table:style-name="ce190" table:formula="of:=[.HH4]-[.HI4]" office:value-type="float" office:value="0" calcext:value-type="float">
            <text:p>0 </text:p>
          </table:table-cell>
          <table:table-cell table:style-name="ce190" table:formula="of:=[.HI4]-[.HJ4]" office:value-type="float" office:value="0" calcext:value-type="float">
            <text:p>0 </text:p>
          </table:table-cell>
          <table:table-cell table:style-name="ce190" table:formula="of:=[.HJ4]-[.HK4]" office:value-type="float" office:value="0" calcext:value-type="float">
            <text:p>0 </text:p>
          </table:table-cell>
          <table:table-cell table:style-name="ce190" table:formula="of:=[.HK4]-[.HL4]" office:value-type="float" office:value="0" calcext:value-type="float">
            <text:p>0 </text:p>
          </table:table-cell>
          <table:table-cell table:style-name="ce190" table:formula="of:=[.HL4]-[.HM4]" office:value-type="float" office:value="-18.2199999999993" calcext:value-type="float">
            <text:p>(18)</text:p>
          </table:table-cell>
          <table:table-cell table:style-name="ce190" table:formula="of:=[.HM4]-[.HN4]" office:value-type="float" office:value="0" calcext:value-type="float">
            <text:p>0 </text:p>
          </table:table-cell>
          <table:table-cell table:style-name="ce190" table:formula="of:=[.HN4]-[.HO4]" office:value-type="float" office:value="0" calcext:value-type="float">
            <text:p>0 </text:p>
          </table:table-cell>
          <table:table-cell table:style-name="ce190" table:formula="of:=[.HO4]-[.HP4]" office:value-type="float" office:value="0" calcext:value-type="float">
            <text:p>0 </text:p>
          </table:table-cell>
          <table:table-cell table:style-name="ce190" table:formula="of:=[.HP4]-[.HQ4]" office:value-type="float" office:value="0" calcext:value-type="float">
            <text:p>0 </text:p>
          </table:table-cell>
          <table:table-cell table:style-name="ce190" table:formula="of:=[.HQ4]-[.HR4]" office:value-type="float" office:value="0" calcext:value-type="float">
            <text:p>0 </text:p>
          </table:table-cell>
          <table:table-cell table:style-name="ce190" table:formula="of:=[.HR4]-[.HS4]" office:value-type="float" office:value="0" calcext:value-type="float">
            <text:p>0 </text:p>
          </table:table-cell>
          <table:table-cell table:style-name="ce190" table:formula="of:=[.HS4]-[.HT4]" office:value-type="float" office:value="0" calcext:value-type="float">
            <text:p>0 </text:p>
          </table:table-cell>
          <table:table-cell table:style-name="ce190" table:formula="of:=[.HT4]-[.HU4]" office:value-type="float" office:value="42.9899999999998" calcext:value-type="float">
            <text:p>43 </text:p>
          </table:table-cell>
          <table:table-cell table:style-name="ce190" table:formula="of:=[.HU4]-[.HV4]" office:value-type="float" office:value="0" calcext:value-type="float">
            <text:p>0 </text:p>
          </table:table-cell>
          <table:table-cell table:style-name="ce190" table:formula="of:=[.HV4]-[.HW4]" office:value-type="float" office:value="0" calcext:value-type="float">
            <text:p>0 </text:p>
          </table:table-cell>
          <table:table-cell table:style-name="ce190" table:formula="of:=[.HW4]-[.HX4]" office:value-type="float" office:value="0" calcext:value-type="float">
            <text:p>0 </text:p>
          </table:table-cell>
          <table:table-cell table:style-name="ce190" table:formula="of:=[.HX4]-[.HY4]" office:value-type="float" office:value="0" calcext:value-type="float">
            <text:p>0 </text:p>
          </table:table-cell>
          <table:table-cell table:style-name="ce190" table:formula="of:=[.HY4]-[.HZ4]" office:value-type="float" office:value="0" calcext:value-type="float">
            <text:p>0 </text:p>
          </table:table-cell>
          <table:table-cell table:style-name="ce190" table:formula="of:=[.HZ4]-[.IA4]" office:value-type="float" office:value="0" calcext:value-type="float">
            <text:p>0 </text:p>
          </table:table-cell>
          <table:table-cell table:style-name="ce190" table:formula="of:=[.IA4]-[.IB4]" office:value-type="float" office:value="0" calcext:value-type="float">
            <text:p>0 </text:p>
          </table:table-cell>
          <table:table-cell table:style-name="ce190" table:formula="of:=[.IB4]-[.IC4]" office:value-type="float" office:value="0" calcext:value-type="float">
            <text:p>0 </text:p>
          </table:table-cell>
          <table:table-cell table:style-name="ce190" table:formula="of:=[.IC4]-[.ID4]" office:value-type="float" office:value="0" calcext:value-type="float">
            <text:p>0 </text:p>
          </table:table-cell>
          <table:table-cell table:style-name="ce190" table:formula="of:=[.ID4]-[.IE4]" office:value-type="float" office:value="-375.780000000001" calcext:value-type="float">
            <text:p>(376)</text:p>
          </table:table-cell>
          <table:table-cell table:style-name="ce190" table:formula="of:=[.IE4]-[.IF4]" office:value-type="float" office:value="0" calcext:value-type="float">
            <text:p>0 </text:p>
          </table:table-cell>
          <table:table-cell table:style-name="ce190" table:formula="of:=[.IF4]-[.IG4]" office:value-type="float" office:value="0" calcext:value-type="float">
            <text:p>0 </text:p>
          </table:table-cell>
          <table:table-cell table:style-name="ce190" table:formula="of:=[.IG4]-[.IH4]" office:value-type="float" office:value="22.9899999999998" calcext:value-type="float">
            <text:p>23 </text:p>
          </table:table-cell>
          <table:table-cell table:style-name="ce190" table:formula="of:=[.IH4]-[.II4]" office:value-type="float" office:value="1694.85" calcext:value-type="float">
            <text:p>1 695 </text:p>
          </table:table-cell>
          <table:table-cell table:style-name="ce190" table:formula="of:=[.II4]-[.IJ4]" office:value-type="float" office:value="-1694.85" calcext:value-type="float">
            <text:p>(1 695)</text:p>
          </table:table-cell>
          <table:table-cell table:style-name="ce190" table:formula="of:=[.IJ4]-[.IK4]" office:value-type="float" office:value="0" calcext:value-type="float">
            <text:p>0 </text:p>
          </table:table-cell>
          <table:table-cell table:style-name="ce190" table:formula="of:=[.IK4]-[.IL4]" office:value-type="float" office:value="0" calcext:value-type="float">
            <text:p>0 </text:p>
          </table:table-cell>
          <table:table-cell table:style-name="ce190" table:formula="of:=[.IL4]-[.IM4]" office:value-type="float" office:value="0" calcext:value-type="float">
            <text:p>0 </text:p>
          </table:table-cell>
          <table:table-cell table:style-name="ce190" table:formula="of:=[.IM4]-[.IN4]" office:value-type="float" office:value="0" calcext:value-type="float">
            <text:p>0 </text:p>
          </table:table-cell>
          <table:table-cell table:style-name="ce190" table:formula="of:=[.IN4]-[.IO4]" office:value-type="float" office:value="0" calcext:value-type="float">
            <text:p>0 </text:p>
          </table:table-cell>
          <table:table-cell table:style-name="ce190" table:formula="of:=[.IO4]-[.IP4]" office:value-type="float" office:value="0" calcext:value-type="float">
            <text:p>0 </text:p>
          </table:table-cell>
          <table:table-cell table:style-name="ce190" table:formula="of:=[.IP4]-[.IQ4]" office:value-type="float" office:value="0" calcext:value-type="float">
            <text:p>0 </text:p>
          </table:table-cell>
          <table:table-cell table:style-name="ce190" table:formula="of:=[.IQ4]-[.IR4]" office:value-type="float" office:value="0" calcext:value-type="float">
            <text:p>0 </text:p>
          </table:table-cell>
          <table:table-cell table:style-name="ce190" table:formula="of:=[.IR4]-[.IS4]" office:value-type="float" office:value="0" calcext:value-type="float">
            <text:p>0 </text:p>
          </table:table-cell>
          <table:table-cell table:style-name="ce190" table:formula="of:=[.IS4]-[.IT4]" office:value-type="float" office:value="0" calcext:value-type="float">
            <text:p>0 </text:p>
          </table:table-cell>
          <table:table-cell table:style-name="ce190" table:formula="of:=[.IT4]-[.IU4]" office:value-type="float" office:value="0" calcext:value-type="float">
            <text:p>0 </text:p>
          </table:table-cell>
          <table:table-cell table:style-name="ce190" table:formula="of:=[.IU4]-[.IV4]" office:value-type="float" office:value="0" calcext:value-type="float">
            <text:p>0 </text:p>
          </table:table-cell>
          <table:table-cell table:style-name="ce190" table:formula="of:=[.IV4]-[.IW4]" office:value-type="float" office:value="0" calcext:value-type="float">
            <text:p>0 </text:p>
          </table:table-cell>
          <table:table-cell table:style-name="ce190" table:formula="of:=[.IW4]-[.IX4]" office:value-type="float" office:value="0" calcext:value-type="float">
            <text:p>0 </text:p>
          </table:table-cell>
          <table:table-cell table:style-name="ce190" table:formula="of:=[.IX4]-[.IY4]" office:value-type="float" office:value="0" calcext:value-type="float">
            <text:p>0 </text:p>
          </table:table-cell>
          <table:table-cell table:style-name="ce190" table:formula="of:=[.IY4]-[.IZ4]" office:value-type="float" office:value="42.9899999999998" calcext:value-type="float">
            <text:p>43 </text:p>
          </table:table-cell>
          <table:table-cell table:style-name="ce190" table:formula="of:=[.IZ4]-[.JA4]" office:value-type="float" office:value="0" calcext:value-type="float">
            <text:p>0 </text:p>
          </table:table-cell>
          <table:table-cell table:style-name="ce190" table:formula="of:=[.JA4]-[.JB4]" office:value-type="float" office:value="0" calcext:value-type="float">
            <text:p>0 </text:p>
          </table:table-cell>
          <table:table-cell table:style-name="ce190" table:formula="of:=[.JB4]-[.JC4]" office:value-type="float" office:value="0" calcext:value-type="float">
            <text:p>0 </text:p>
          </table:table-cell>
          <table:table-cell table:style-name="ce190" table:formula="of:=[.JC4]-[.JD4]" office:value-type="float" office:value="0" calcext:value-type="float">
            <text:p>0 </text:p>
          </table:table-cell>
          <table:table-cell table:style-name="ce190" table:formula="of:=[.JD4]-[.JE4]" office:value-type="float" office:value="0" calcext:value-type="float">
            <text:p>0 </text:p>
          </table:table-cell>
          <table:table-cell table:style-name="ce190" table:formula="of:=[.JE4]-[.JF4]" office:value-type="float" office:value="0" calcext:value-type="float">
            <text:p>0 </text:p>
          </table:table-cell>
          <table:table-cell table:style-name="ce190" table:formula="of:=[.JF4]-[.JG4]" office:value-type="float" office:value="0" calcext:value-type="float">
            <text:p>0 </text:p>
          </table:table-cell>
          <table:table-cell table:style-name="ce190" table:formula="of:=[.JG4]-[.JH4]" office:value-type="float" office:value="0" calcext:value-type="float">
            <text:p>0 </text:p>
          </table:table-cell>
          <table:table-cell table:style-name="ce190" table:formula="of:=[.JH4]-[.JI4]" office:value-type="float" office:value="-375.779999999999" calcext:value-type="float">
            <text:p>(376)</text:p>
          </table:table-cell>
          <table:table-cell table:style-name="ce190" table:formula="of:=[.JI4]-[.JJ4]" office:value-type="float" office:value="0" calcext:value-type="float">
            <text:p>0 </text:p>
          </table:table-cell>
          <table:table-cell table:style-name="ce190" table:formula="of:=[.JJ4]-[.JK4]" office:value-type="float" office:value="0" calcext:value-type="float">
            <text:p>0 </text:p>
          </table:table-cell>
          <table:table-cell table:style-name="ce190" table:formula="of:=[.JK4]-[.JL4]" office:value-type="float" office:value="0" calcext:value-type="float">
            <text:p>0 </text:p>
          </table:table-cell>
          <table:table-cell table:style-name="ce190" table:formula="of:=[.JL4]-[.JM4]" office:value-type="float" office:value="0" calcext:value-type="float">
            <text:p>0 </text:p>
          </table:table-cell>
          <table:table-cell table:style-name="ce190" table:formula="of:=[.JM4]-[.JN4]" office:value-type="float" office:value="22.9899999999998" calcext:value-type="float">
            <text:p>23 </text:p>
          </table:table-cell>
          <table:table-cell table:style-name="ce190" table:formula="of:=[.JN4]-[.JO4]" office:value-type="float" office:value="0" calcext:value-type="float">
            <text:p>0 </text:p>
          </table:table-cell>
          <table:table-cell table:style-name="ce190" table:formula="of:=[.JO4]-[.JP4]" office:value-type="float" office:value="0" calcext:value-type="float">
            <text:p>0 </text:p>
          </table:table-cell>
          <table:table-cell table:style-name="ce190" table:formula="of:=[.JP4]-[.JQ4]" office:value-type="float" office:value="0" calcext:value-type="float">
            <text:p>0 </text:p>
          </table:table-cell>
          <table:table-cell table:style-name="ce190" table:formula="of:=[.JQ4]-[.JR4]" office:value-type="float" office:value="0" calcext:value-type="float">
            <text:p>0 </text:p>
          </table:table-cell>
          <table:table-cell table:style-name="ce190" table:formula="of:=[.JR4]-[.JS4]" office:value-type="float" office:value="0" calcext:value-type="float">
            <text:p>0 </text:p>
          </table:table-cell>
          <table:table-cell table:style-name="ce190" table:formula="of:=[.JS4]-[.JT4]" office:value-type="float" office:value="0" calcext:value-type="float">
            <text:p>0 </text:p>
          </table:table-cell>
          <table:table-cell table:style-name="ce190" table:formula="of:=[.JT4]-[.JU4]" office:value-type="float" office:value="0" calcext:value-type="float">
            <text:p>0 </text:p>
          </table:table-cell>
          <table:table-cell table:style-name="ce190" table:formula="of:=[.JU4]-[.JV4]" office:value-type="float" office:value="0" calcext:value-type="float">
            <text:p>0 </text:p>
          </table:table-cell>
          <table:table-cell table:style-name="ce190" table:formula="of:=[.JV4]-[.JW4]" office:value-type="float" office:value="0" calcext:value-type="float">
            <text:p>0 </text:p>
          </table:table-cell>
          <table:table-cell table:style-name="ce190" table:formula="of:=[.JW4]-[.JX4]" office:value-type="float" office:value="0" calcext:value-type="float">
            <text:p>0 </text:p>
          </table:table-cell>
          <table:table-cell table:style-name="ce190" table:formula="of:=[.JX4]-[.JY4]" office:value-type="float" office:value="0" calcext:value-type="float">
            <text:p>0 </text:p>
          </table:table-cell>
          <table:table-cell table:style-name="ce190" table:formula="of:=[.JY4]-[.JZ4]" office:value-type="float" office:value="0" calcext:value-type="float">
            <text:p>0 </text:p>
          </table:table-cell>
          <table:table-cell table:style-name="ce190" table:formula="of:=[.JZ4]-[.KA4]" office:value-type="float" office:value="0" calcext:value-type="float">
            <text:p>0 </text:p>
          </table:table-cell>
          <table:table-cell table:style-name="ce190" table:formula="of:=[.KA4]-[.KB4]" office:value-type="float" office:value="0" calcext:value-type="float">
            <text:p>0 </text:p>
          </table:table-cell>
          <table:table-cell table:style-name="ce190" table:formula="of:=[.KB4]-[.KC4]" office:value-type="float" office:value="0" calcext:value-type="float">
            <text:p>0 </text:p>
          </table:table-cell>
          <table:table-cell table:style-name="ce190" table:formula="of:=[.KC4]-[.KD4]" office:value-type="float" office:value="0" calcext:value-type="float">
            <text:p>0 </text:p>
          </table:table-cell>
          <table:table-cell table:style-name="ce190" table:formula="of:=[.KD4]-[.KE4]" office:value-type="float" office:value="42.9899999999998" calcext:value-type="float">
            <text:p>43 </text:p>
          </table:table-cell>
          <table:table-cell table:style-name="ce190" table:formula="of:=[.KE4]-[.KF4]" office:value-type="float" office:value="0" calcext:value-type="float">
            <text:p>0 </text:p>
          </table:table-cell>
          <table:table-cell table:style-name="ce190" table:formula="of:=[.KF4]-[.KG4]" office:value-type="float" office:value="0" calcext:value-type="float">
            <text:p>0 </text:p>
          </table:table-cell>
          <table:table-cell table:style-name="ce190" table:formula="of:=[.KG4]-[.KH4]" office:value-type="float" office:value="0" calcext:value-type="float">
            <text:p>0 </text:p>
          </table:table-cell>
          <table:table-cell table:style-name="ce198" table:formula="of:=[.KH4]-[.KI4]" office:value-type="float" office:value="2593" calcext:value-type="float">
            <text:p>2 593 </text:p>
          </table:table-cell>
          <table:table-cell table:style-name="ce190" table:formula="of:=[.KI4]-[.KJ4]" office:value-type="float" office:value="0" calcext:value-type="float">
            <text:p>0 </text:p>
          </table:table-cell>
          <table:table-cell table:style-name="ce190" table:formula="of:=[.KJ4]-[.KK4]" office:value-type="float" office:value="0" calcext:value-type="float">
            <text:p>0 </text:p>
          </table:table-cell>
          <table:table-cell table:style-name="ce190" table:formula="of:=[.KK4]-[.KL4]" office:value-type="float" office:value="0" calcext:value-type="float">
            <text:p>0 </text:p>
          </table:table-cell>
          <table:table-cell table:style-name="ce190" table:formula="of:=[.KL4]-[.KM4]" office:value-type="float" office:value="0" calcext:value-type="float">
            <text:p>0 </text:p>
          </table:table-cell>
          <table:table-cell table:style-name="ce190" table:formula="of:=[.KM4]-[.KN4]" office:value-type="float" office:value="0" calcext:value-type="float">
            <text:p>0 </text:p>
          </table:table-cell>
          <table:table-cell table:style-name="ce190" table:formula="of:=[.KN4]-[.KO4]" office:value-type="float" office:value="0" calcext:value-type="float">
            <text:p>0 </text:p>
          </table:table-cell>
          <table:table-cell table:style-name="ce193" table:formula="of:=[.KO4]-[.KP4]" office:value-type="float" office:value="-352.73" calcext:value-type="float">
            <text:p>(353)</text:p>
          </table:table-cell>
          <table:table-cell table:style-name="ce193" table:formula="of:=[.KP4]-[.KQ4]" office:value-type="float" office:value="0" calcext:value-type="float">
            <text:p>0 </text:p>
          </table:table-cell>
          <table:table-cell table:style-name="ce193" table:formula="of:=[.KQ4]-[.KR4]" office:value-type="float" office:value="0" calcext:value-type="float">
            <text:p>0 </text:p>
          </table:table-cell>
          <table:table-cell table:style-name="ce193" table:formula="of:=[.KR4]-[.KS4]" office:value-type="float" office:value="0" calcext:value-type="float">
            <text:p>0 </text:p>
          </table:table-cell>
          <table:table-cell table:style-name="ce193" table:formula="of:=[.KS4]-[.KT4]" office:value-type="float" office:value="-11.8000000000002" calcext:value-type="float">
            <text:p>(12)</text:p>
          </table:table-cell>
          <table:table-cell table:style-name="ce193" table:formula="of:=[.KT4]-[.KU4]" office:value-type="float" office:value="0" calcext:value-type="float">
            <text:p>0 </text:p>
          </table:table-cell>
          <table:table-cell table:style-name="ce193" table:formula="of:=[.KU4]-[.KV4]" office:value-type="float" office:value="0" calcext:value-type="float">
            <text:p>0 </text:p>
          </table:table-cell>
          <table:table-cell table:style-name="ce193" table:formula="of:=[.KV4]-[.KW4]" office:value-type="float" office:value="0" calcext:value-type="float">
            <text:p>0 </text:p>
          </table:table-cell>
          <table:table-cell table:style-name="ce193" table:formula="of:=[.KW4]-[.KX4]" office:value-type="float" office:value="0" calcext:value-type="float">
            <text:p>0 </text:p>
          </table:table-cell>
          <table:table-cell table:style-name="ce193" table:formula="of:=[.KX4]-[.KY4]" office:value-type="float" office:value="0" calcext:value-type="float">
            <text:p>0 </text:p>
          </table:table-cell>
          <table:table-cell table:style-name="ce193" table:formula="of:=[.KY4]-[.KZ4]" office:value-type="float" office:value="0" calcext:value-type="float">
            <text:p>0 </text:p>
          </table:table-cell>
          <table:table-cell table:style-name="ce193" table:formula="of:=[.KZ4]-[.LA4]" office:value-type="float" office:value="0" calcext:value-type="float">
            <text:p>0 </text:p>
          </table:table-cell>
          <table:table-cell table:style-name="ce193" table:formula="of:=[.LA4]-[.LB4]" office:value-type="float" office:value="0" calcext:value-type="float">
            <text:p>0 </text:p>
          </table:table-cell>
          <table:table-cell table:style-name="ce193" table:formula="of:=[.LB4]-[.LC4]" office:value-type="float" office:value="0" calcext:value-type="float">
            <text:p>0 </text:p>
          </table:table-cell>
          <table:table-cell table:style-name="ce193" table:formula="of:=[.LC4]-[.LD4]" office:value-type="float" office:value="0" calcext:value-type="float">
            <text:p>0 </text:p>
          </table:table-cell>
          <table:table-cell table:style-name="ce193" table:formula="of:=[.LD4]-[.LE4]" office:value-type="float" office:value="0" calcext:value-type="float">
            <text:p>0 </text:p>
          </table:table-cell>
          <table:table-cell table:style-name="ce193" table:formula="of:=[.LE4]-[.LF4]" office:value-type="float" office:value="0" calcext:value-type="float">
            <text:p>0 </text:p>
          </table:table-cell>
          <table:table-cell table:style-name="ce193" table:formula="of:=[.LF4]-[.LG4]" office:value-type="float" office:value="0" calcext:value-type="float">
            <text:p>0 </text:p>
          </table:table-cell>
          <table:table-cell table:style-name="ce193" table:formula="of:=[.LG4]-[.LH4]" office:value-type="float" office:value="0" calcext:value-type="float">
            <text:p>0 </text:p>
          </table:table-cell>
          <table:table-cell table:style-name="ce193" table:formula="of:=[.LH4]-[.LI4]" office:value-type="float" office:value="0" calcext:value-type="float">
            <text:p>0 </text:p>
          </table:table-cell>
          <table:table-cell table:style-name="ce193" table:formula="of:=[.LI4]-[.LJ4]" office:value-type="float" office:value="0" calcext:value-type="float">
            <text:p>0 </text:p>
          </table:table-cell>
          <table:table-cell table:style-name="ce193" table:formula="of:=[.LJ4]-[.LK4]" office:value-type="float" office:value="42.9899999999998" calcext:value-type="float">
            <text:p>43 </text:p>
          </table:table-cell>
          <table:table-cell table:style-name="ce193" table:formula="of:=[.LK4]-[.LL4]" office:value-type="float" office:value="0" calcext:value-type="float">
            <text:p>0 </text:p>
          </table:table-cell>
          <table:table-cell table:style-name="ce193" table:formula="of:=[.LL4]-[.LM4]" office:value-type="float" office:value="0" calcext:value-type="float">
            <text:p>0 </text:p>
          </table:table-cell>
          <table:table-cell table:style-name="ce193" table:formula="of:=[.LM4]-[.LN4]" office:value-type="float" office:value="0" calcext:value-type="float">
            <text:p>0 </text:p>
          </table:table-cell>
          <table:table-cell table:style-name="ce193" table:formula="of:=[.LN4]-[.LO4]" office:value-type="float" office:value="-375.78" calcext:value-type="float">
            <text:p>(376)</text:p>
          </table:table-cell>
          <table:table-cell table:style-name="ce193" table:formula="of:=[.LO4]-[.LP4]" office:value-type="float" office:value="0" calcext:value-type="float">
            <text:p>0 </text:p>
          </table:table-cell>
          <table:table-cell table:style-name="ce193" table:formula="of:=[.LP4]-[.LQ4]" office:value-type="float" office:value="0" calcext:value-type="float">
            <text:p>0 </text:p>
          </table:table-cell>
          <table:table-cell table:style-name="ce193" table:formula="of:=[.LQ4]-[.LR4]" office:value-type="float" office:value="22.9899999999998" calcext:value-type="float">
            <text:p>23 </text:p>
          </table:table-cell>
          <table:table-cell table:style-name="ce193" table:formula="of:=[.LR4]-[.LS4]" office:value-type="float" office:value="0" calcext:value-type="float">
            <text:p>0 </text:p>
          </table:table-cell>
          <table:table-cell table:style-name="ce193" table:formula="of:=[.LS4]-[.LT4]" office:value-type="float" office:value="0" calcext:value-type="float">
            <text:p>0 </text:p>
          </table:table-cell>
          <table:table-cell table:style-name="ce193" table:formula="of:=[.LT4]-[.LU4]" office:value-type="float" office:value="0" calcext:value-type="float">
            <text:p>0 </text:p>
          </table:table-cell>
          <table:table-cell table:style-name="ce193" table:formula="of:=[.LU4]-[.LV4]" office:value-type="float" office:value="0" calcext:value-type="float">
            <text:p>0 </text:p>
          </table:table-cell>
          <table:table-cell table:style-name="ce193" table:formula="of:=[.LV4]-[.LW4]" office:value-type="float" office:value="0" calcext:value-type="float">
            <text:p>0 </text:p>
          </table:table-cell>
          <table:table-cell table:style-name="ce193" table:formula="of:=[.LW4]-[.LX4]" office:value-type="float" office:value="0" calcext:value-type="float">
            <text:p>0 </text:p>
          </table:table-cell>
          <table:table-cell table:style-name="ce193" table:formula="of:=[.LX4]-[.LY4]" office:value-type="float" office:value="0" calcext:value-type="float">
            <text:p>0 </text:p>
          </table:table-cell>
          <table:table-cell table:style-name="ce193" table:formula="of:=[.LY4]-[.LZ4]" office:value-type="float" office:value="0" calcext:value-type="float">
            <text:p>0 </text:p>
          </table:table-cell>
          <table:table-cell table:style-name="ce193" table:formula="of:=[.LZ4]-[.MA4]" office:value-type="float" office:value="0" calcext:value-type="float">
            <text:p>0 </text:p>
          </table:table-cell>
          <table:table-cell table:style-name="ce193" table:formula="of:=[.MA4]-[.MB4]" office:value-type="float" office:value="0" calcext:value-type="float">
            <text:p>0 </text:p>
          </table:table-cell>
          <table:table-cell table:style-name="ce193" table:formula="of:=[.MB4]-[.MC4]" office:value-type="float" office:value="0" calcext:value-type="float">
            <text:p>0 </text:p>
          </table:table-cell>
          <table:table-cell table:style-name="ce193" table:formula="of:=[.MC4]-[.MD4]" office:value-type="float" office:value="0" calcext:value-type="float">
            <text:p>0 </text:p>
          </table:table-cell>
          <table:table-cell table:style-name="ce193" table:formula="of:=[.MD4]-[.ME4]" office:value-type="float" office:value="0" calcext:value-type="float">
            <text:p>0 </text:p>
          </table:table-cell>
          <table:table-cell table:style-name="ce193" table:formula="of:=[.ME4]-[.MF4]" office:value-type="float" office:value="0" calcext:value-type="float">
            <text:p>0 </text:p>
          </table:table-cell>
          <table:table-cell table:style-name="ce193" table:formula="of:=[.MF4]-[.MG4]" office:value-type="float" office:value="0" calcext:value-type="float">
            <text:p>0 </text:p>
          </table:table-cell>
          <table:table-cell table:style-name="ce193" table:formula="of:=[.MG4]-[.MH4]" office:value-type="float" office:value="0" calcext:value-type="float">
            <text:p>0 </text:p>
          </table:table-cell>
          <table:table-cell table:style-name="ce193" table:formula="of:=[.MH4]-[.MI4]" office:value-type="float" office:value="42.9899999999998" calcext:value-type="float">
            <text:p>43 </text:p>
          </table:table-cell>
          <table:table-cell table:style-name="ce193" table:formula="of:=[.MI4]-[.MJ4]" office:value-type="float" office:value="0" calcext:value-type="float">
            <text:p>0 </text:p>
          </table:table-cell>
          <table:table-cell table:style-name="ce193" table:formula="of:=[.MJ4]-[.MK4]" office:value-type="float" office:value="0" calcext:value-type="float">
            <text:p>0 </text:p>
          </table:table-cell>
          <table:table-cell table:number-columns-repeated="3"/>
        </table:table-row>
        <table:table-row table:style-name="ro1">
          <table:table-cell table:style-name="ce18" office:value-type="string" calcext:value-type="string">
            <text:p>Compte de dépôts</text:p>
          </table:table-cell>
          <table:table-cell table:number-columns-repeated="112"/>
          <table:table-cell table:style-name="ce176" table:number-columns-repeated="4"/>
          <table:table-cell table:formula="of:=[.DM5]-[.DN5]" office:value-type="float" office:value="0" calcext:value-type="float">
            <text:p>0</text:p>
          </table:table-cell>
          <table:table-cell table:formula="of:=[.DN5]-[.DO5]" office:value-type="float" office:value="0" calcext:value-type="float">
            <text:p>0</text:p>
          </table:table-cell>
          <table:table-cell table:formula="of:=[.DO5]-[.DP5]" office:value-type="float" office:value="0" calcext:value-type="float">
            <text:p>0</text:p>
          </table:table-cell>
          <table:table-cell table:formula="of:=[.DP5]-[.DQ5]" office:value-type="float" office:value="0" calcext:value-type="float">
            <text:p>0</text:p>
          </table:table-cell>
          <table:table-cell table:formula="of:=[.DQ5]-[.DR5]" office:value-type="float" office:value="0" calcext:value-type="float">
            <text:p>0</text:p>
          </table:table-cell>
          <table:table-cell table:formula="of:=[.DR5]-[.DS5]" office:value-type="float" office:value="0" calcext:value-type="float">
            <text:p>0</text:p>
          </table:table-cell>
          <table:table-cell table:formula="of:=[.DS5]-[.DT5]" office:value-type="float" office:value="0" calcext:value-type="float">
            <text:p>0</text:p>
          </table:table-cell>
          <table:table-cell table:formula="of:=[.DT5]-[.DU5]" office:value-type="float" office:value="0" calcext:value-type="float">
            <text:p>0</text:p>
          </table:table-cell>
          <table:table-cell table:formula="of:=[.DU5]-[.DV5]" office:value-type="float" office:value="0" calcext:value-type="float">
            <text:p>0</text:p>
          </table:table-cell>
          <table:table-cell table:formula="of:=[.DV5]-[.DW5]" office:value-type="float" office:value="0" calcext:value-type="float">
            <text:p>0</text:p>
          </table:table-cell>
          <table:table-cell table:formula="of:=[.DW5]-[.DX5]" office:value-type="float" office:value="0" calcext:value-type="float">
            <text:p>0</text:p>
          </table:table-cell>
          <table:table-cell table:formula="of:=[.DX5]-[.DY5]" office:value-type="float" office:value="0" calcext:value-type="float">
            <text:p>0</text:p>
          </table:table-cell>
          <table:table-cell table:formula="of:=[.DY5]-[.DZ5]" office:value-type="float" office:value="0" calcext:value-type="float">
            <text:p>0</text:p>
          </table:table-cell>
          <table:table-cell table:formula="of:=[.DZ5]-[.EA5]" office:value-type="float" office:value="0" calcext:value-type="float">
            <text:p>0</text:p>
          </table:table-cell>
          <table:table-cell table:formula="of:=[.EA5]-[.EB5]" office:value-type="float" office:value="0" calcext:value-type="float">
            <text:p>0</text:p>
          </table:table-cell>
          <table:table-cell table:formula="of:=[.EB5]-[.EC5]" office:value-type="float" office:value="0" calcext:value-type="float">
            <text:p>0</text:p>
          </table:table-cell>
          <table:table-cell table:formula="of:=[.EC5]-[.ED5]" office:value-type="float" office:value="0" calcext:value-type="float">
            <text:p>0</text:p>
          </table:table-cell>
          <table:table-cell table:formula="of:=[.ED5]-[.EE5]" office:value-type="float" office:value="0" calcext:value-type="float">
            <text:p>0</text:p>
          </table:table-cell>
          <table:table-cell table:formula="of:=[.EE5]-[.EF5]" office:value-type="float" office:value="0" calcext:value-type="float">
            <text:p>0</text:p>
          </table:table-cell>
          <table:table-cell table:formula="of:=[.EF5]-[.EG5]" office:value-type="float" office:value="0" calcext:value-type="float">
            <text:p>0</text:p>
          </table:table-cell>
          <table:table-cell table:formula="of:=[.EG5]-[.EH5]" office:value-type="float" office:value="0" calcext:value-type="float">
            <text:p>0</text:p>
          </table:table-cell>
          <table:table-cell table:formula="of:=[.EH5]-[.EI5]" office:value-type="float" office:value="0" calcext:value-type="float">
            <text:p>0</text:p>
          </table:table-cell>
          <table:table-cell table:formula="of:=[.EI5]-[.EJ5]" office:value-type="float" office:value="0" calcext:value-type="float">
            <text:p>0</text:p>
          </table:table-cell>
          <table:table-cell table:formula="of:=[.EJ5]-[.EK5]" office:value-type="float" office:value="0" calcext:value-type="float">
            <text:p>0</text:p>
          </table:table-cell>
          <table:table-cell table:formula="of:=[.EK5]-[.EL5]" office:value-type="float" office:value="0" calcext:value-type="float">
            <text:p>0</text:p>
          </table:table-cell>
          <table:table-cell table:formula="of:=[.EL5]-[.EM5]" office:value-type="float" office:value="0" calcext:value-type="float">
            <text:p>0</text:p>
          </table:table-cell>
          <table:table-cell table:formula="of:=[.EM5]-[.EN5]" office:value-type="float" office:value="0" calcext:value-type="float">
            <text:p>0</text:p>
          </table:table-cell>
          <table:table-cell table:formula="of:=[.EN5]-[.EO5]" office:value-type="float" office:value="0" calcext:value-type="float">
            <text:p>0</text:p>
          </table:table-cell>
          <table:table-cell table:formula="of:=[.EO5]-[.EP5]" office:value-type="float" office:value="0" calcext:value-type="float">
            <text:p>0</text:p>
          </table:table-cell>
          <table:table-cell table:formula="of:=[.EP5]-[.EQ5]" office:value-type="float" office:value="0" calcext:value-type="float">
            <text:p>0</text:p>
          </table:table-cell>
          <table:table-cell table:formula="of:=[.EQ5]-[.ER5]" office:value-type="float" office:value="0" calcext:value-type="float">
            <text:p>0</text:p>
          </table:table-cell>
          <table:table-cell table:formula="of:=[.ER5]-[.ES5]" office:value-type="float" office:value="0" calcext:value-type="float">
            <text:p>0</text:p>
          </table:table-cell>
          <table:table-cell table:formula="of:=[.ES5]-[.ET5]" office:value-type="float" office:value="0" calcext:value-type="float">
            <text:p>0</text:p>
          </table:table-cell>
          <table:table-cell table:formula="of:=[.ET5]-[.EU5]" office:value-type="float" office:value="0" calcext:value-type="float">
            <text:p>0</text:p>
          </table:table-cell>
          <table:table-cell table:formula="of:=[.EU5]-[.EV5]" office:value-type="float" office:value="0" calcext:value-type="float">
            <text:p>0</text:p>
          </table:table-cell>
          <table:table-cell table:formula="of:=[.EV5]-[.EW5]" office:value-type="float" office:value="0" calcext:value-type="float">
            <text:p>0</text:p>
          </table:table-cell>
          <table:table-cell table:formula="of:=[.EW5]-[.EX5]" office:value-type="float" office:value="0" calcext:value-type="float">
            <text:p>0</text:p>
          </table:table-cell>
          <table:table-cell table:formula="of:=[.EX5]-[.EY5]" office:value-type="float" office:value="0" calcext:value-type="float">
            <text:p>0</text:p>
          </table:table-cell>
          <table:table-cell table:formula="of:=[.EY5]-[.EZ5]" office:value-type="float" office:value="0" calcext:value-type="float">
            <text:p>0</text:p>
          </table:table-cell>
          <table:table-cell table:formula="of:=[.EZ5]-[.FA5]" office:value-type="float" office:value="0" calcext:value-type="float">
            <text:p>0</text:p>
          </table:table-cell>
          <table:table-cell table:formula="of:=[.FA5]-[.FB5]" office:value-type="float" office:value="0" calcext:value-type="float">
            <text:p>0</text:p>
          </table:table-cell>
          <table:table-cell table:formula="of:=[.FB5]-[.FC5]" office:value-type="float" office:value="0" calcext:value-type="float">
            <text:p>0</text:p>
          </table:table-cell>
          <table:table-cell table:formula="of:=[.FC5]-[.FD5]" office:value-type="float" office:value="0" calcext:value-type="float">
            <text:p>0</text:p>
          </table:table-cell>
          <table:table-cell table:formula="of:=[.FD5]-[.FE5]" office:value-type="float" office:value="0" calcext:value-type="float">
            <text:p>0</text:p>
          </table:table-cell>
          <table:table-cell table:formula="of:=[.FE5]-[.FF5]" office:value-type="float" office:value="0" calcext:value-type="float">
            <text:p>0</text:p>
          </table:table-cell>
          <table:table-cell table:formula="of:=[.FF5]-[.FG5]" office:value-type="float" office:value="0" calcext:value-type="float">
            <text:p>0</text:p>
          </table:table-cell>
          <table:table-cell table:formula="of:=[.FG5]-[.FH5]" office:value-type="float" office:value="0" calcext:value-type="float">
            <text:p>0</text:p>
          </table:table-cell>
          <table:table-cell table:formula="of:=[.FH5]-[.FI5]" office:value-type="float" office:value="0" calcext:value-type="float">
            <text:p>0</text:p>
          </table:table-cell>
          <table:table-cell table:formula="of:=[.FI5]-[.FJ5]" office:value-type="float" office:value="0" calcext:value-type="float">
            <text:p>0</text:p>
          </table:table-cell>
          <table:table-cell table:formula="of:=[.FJ5]-[.FK5]" office:value-type="float" office:value="0" calcext:value-type="float">
            <text:p>0</text:p>
          </table:table-cell>
          <table:table-cell table:formula="of:=[.FK5]-[.FL5]" office:value-type="float" office:value="0" calcext:value-type="float">
            <text:p>0</text:p>
          </table:table-cell>
          <table:table-cell table:formula="of:=[.FL5]-[.FM5]" office:value-type="float" office:value="0" calcext:value-type="float">
            <text:p>0</text:p>
          </table:table-cell>
          <table:table-cell table:formula="of:=[.FM5]-[.FN5]" office:value-type="float" office:value="0" calcext:value-type="float">
            <text:p>0</text:p>
          </table:table-cell>
          <table:table-cell table:formula="of:=[.FN5]-[.FO5]" office:value-type="float" office:value="0" calcext:value-type="float">
            <text:p>0</text:p>
          </table:table-cell>
          <table:table-cell table:formula="of:=[.FO5]-[.FP5]" office:value-type="float" office:value="0" calcext:value-type="float">
            <text:p>0</text:p>
          </table:table-cell>
          <table:table-cell table:formula="of:=[.FP5]-[.FQ5]" office:value-type="float" office:value="0" calcext:value-type="float">
            <text:p>0</text:p>
          </table:table-cell>
          <table:table-cell table:formula="of:=[.FQ5]-[.FR5]" office:value-type="float" office:value="0" calcext:value-type="float">
            <text:p>0</text:p>
          </table:table-cell>
          <table:table-cell table:formula="of:=[.FR5]-[.FS5]" office:value-type="float" office:value="0" calcext:value-type="float">
            <text:p>0</text:p>
          </table:table-cell>
          <table:table-cell table:formula="of:=[.FS5]-[.FT5]" office:value-type="float" office:value="0" calcext:value-type="float">
            <text:p>0</text:p>
          </table:table-cell>
          <table:table-cell table:formula="of:=[.FT5]-[.FU5]" office:value-type="float" office:value="0" calcext:value-type="float">
            <text:p>0</text:p>
          </table:table-cell>
          <table:table-cell table:formula="of:=[.FU5]-[.FV5]" office:value-type="float" office:value="0" calcext:value-type="float">
            <text:p>0</text:p>
          </table:table-cell>
          <table:table-cell table:formula="of:=[.FV5]-[.FW5]" office:value-type="float" office:value="0" calcext:value-type="float">
            <text:p>0</text:p>
          </table:table-cell>
          <table:table-cell table:formula="of:=[.FW5]-[.FX5]" office:value-type="float" office:value="0" calcext:value-type="float">
            <text:p>0</text:p>
          </table:table-cell>
          <table:table-cell table:formula="of:=[.FX5]-[.FY5]" office:value-type="float" office:value="0" calcext:value-type="float">
            <text:p>0</text:p>
          </table:table-cell>
          <table:table-cell table:formula="of:=[.FY5]-[.FZ5]" office:value-type="float" office:value="0" calcext:value-type="float">
            <text:p>0</text:p>
          </table:table-cell>
          <table:table-cell table:formula="of:=[.FZ5]-[.GA5]" office:value-type="float" office:value="0" calcext:value-type="float">
            <text:p>0</text:p>
          </table:table-cell>
          <table:table-cell table:formula="of:=[.GA5]-[.GB5]" office:value-type="float" office:value="0" calcext:value-type="float">
            <text:p>0</text:p>
          </table:table-cell>
          <table:table-cell table:formula="of:=[.GB5]-[.GC5]" office:value-type="float" office:value="0" calcext:value-type="float">
            <text:p>0</text:p>
          </table:table-cell>
          <table:table-cell table:formula="of:=[.GC5]-[.GD5]" office:value-type="float" office:value="0" calcext:value-type="float">
            <text:p>0</text:p>
          </table:table-cell>
          <table:table-cell table:formula="of:=[.GD5]-[.GE5]" office:value-type="float" office:value="0" calcext:value-type="float">
            <text:p>0</text:p>
          </table:table-cell>
          <table:table-cell table:formula="of:=[.GE5]-[.GF5]" office:value-type="float" office:value="0" calcext:value-type="float">
            <text:p>0</text:p>
          </table:table-cell>
          <table:table-cell table:formula="of:=[.GF5]-[.GG5]" office:value-type="float" office:value="0" calcext:value-type="float">
            <text:p>0</text:p>
          </table:table-cell>
          <table:table-cell table:formula="of:=[.GG5]-[.GH5]" office:value-type="float" office:value="0" calcext:value-type="float">
            <text:p>0</text:p>
          </table:table-cell>
          <table:table-cell table:formula="of:=[.GH5]-[.GI5]" office:value-type="float" office:value="0" calcext:value-type="float">
            <text:p>0</text:p>
          </table:table-cell>
          <table:table-cell table:formula="of:=[.GI5]-[.GJ5]" office:value-type="float" office:value="0" calcext:value-type="float">
            <text:p>0</text:p>
          </table:table-cell>
          <table:table-cell table:formula="of:=[.GJ5]-[.GK5]" office:value-type="float" office:value="0" calcext:value-type="float">
            <text:p>0</text:p>
          </table:table-cell>
          <table:table-cell table:formula="of:=[.GK5]-[.GL5]" office:value-type="float" office:value="0" calcext:value-type="float">
            <text:p>0</text:p>
          </table:table-cell>
          <table:table-cell table:formula="of:=[.GL5]-[.GM5]" office:value-type="float" office:value="0" calcext:value-type="float">
            <text:p>0</text:p>
          </table:table-cell>
          <table:table-cell table:formula="of:=[.GM5]-[.GN5]" office:value-type="float" office:value="0" calcext:value-type="float">
            <text:p>0</text:p>
          </table:table-cell>
          <table:table-cell table:formula="of:=[.GN5]-[.GO5]" office:value-type="float" office:value="0" calcext:value-type="float">
            <text:p>0</text:p>
          </table:table-cell>
          <table:table-cell table:formula="of:=[.GO5]-[.GP5]" office:value-type="float" office:value="0" calcext:value-type="float">
            <text:p>0</text:p>
          </table:table-cell>
          <table:table-cell table:formula="of:=[.GP5]-[.GQ5]" office:value-type="float" office:value="0" calcext:value-type="float">
            <text:p>0</text:p>
          </table:table-cell>
          <table:table-cell table:formula="of:=[.GQ5]-[.GR5]" office:value-type="float" office:value="0" calcext:value-type="float">
            <text:p>0</text:p>
          </table:table-cell>
          <table:table-cell table:formula="of:=[.GR5]-[.GS5]" office:value-type="float" office:value="0" calcext:value-type="float">
            <text:p>0</text:p>
          </table:table-cell>
          <table:table-cell table:formula="of:=[.GS5]-[.GT5]" office:value-type="float" office:value="0" calcext:value-type="float">
            <text:p>0</text:p>
          </table:table-cell>
          <table:table-cell table:style-name="ce182" table:formula="of:=[.GT5]-[.GU5]" office:value-type="float" office:value="0" calcext:value-type="float">
            <text:p>0 </text:p>
          </table:table-cell>
          <table:table-cell table:style-name="ce182" table:formula="of:=[.GU5]-[.GV5]" office:value-type="float" office:value="0" calcext:value-type="float">
            <text:p>0 </text:p>
          </table:table-cell>
          <table:table-cell table:style-name="ce182" table:formula="of:=[.GV5]-[.GW5]" office:value-type="float" office:value="0" calcext:value-type="float">
            <text:p>0 </text:p>
          </table:table-cell>
          <table:table-cell table:style-name="ce182" table:formula="of:=[.GW5]-[.GX5]" office:value-type="float" office:value="0" calcext:value-type="float">
            <text:p>0 </text:p>
          </table:table-cell>
          <table:table-cell table:style-name="ce182" table:formula="of:=[.GX5]-[.GY5]" office:value-type="float" office:value="0" calcext:value-type="float">
            <text:p>0 </text:p>
          </table:table-cell>
          <table:table-cell table:style-name="ce182" table:formula="of:=[.GY5]-[.GZ5]" office:value-type="float" office:value="0" calcext:value-type="float">
            <text:p>0 </text:p>
          </table:table-cell>
          <table:table-cell table:style-name="ce182" table:formula="of:=[.GZ5]-[.HA5]" office:value-type="float" office:value="0" calcext:value-type="float">
            <text:p>0 </text:p>
          </table:table-cell>
          <table:table-cell table:style-name="ce182" table:formula="of:=[.HA5]-[.HB5]" office:value-type="float" office:value="0" calcext:value-type="float">
            <text:p>0 </text:p>
          </table:table-cell>
          <table:table-cell table:style-name="ce182" table:formula="of:=[.HB5]-[.HC5]" office:value-type="float" office:value="0" calcext:value-type="float">
            <text:p>0 </text:p>
          </table:table-cell>
          <table:table-cell table:style-name="ce182" table:formula="of:=[.HC5]-[.HD5]" office:value-type="float" office:value="0" calcext:value-type="float">
            <text:p>0 </text:p>
          </table:table-cell>
          <table:table-cell table:style-name="ce182" table:formula="of:=[.HD5]-[.HE5]" office:value-type="float" office:value="0" calcext:value-type="float">
            <text:p>0 </text:p>
          </table:table-cell>
          <table:table-cell table:style-name="ce182" table:formula="of:=[.HE5]-[.HF5]" office:value-type="float" office:value="0" calcext:value-type="float">
            <text:p>0 </text:p>
          </table:table-cell>
          <table:table-cell table:style-name="ce191" table:formula="of:=[.HF5]-[.HG5]" office:value-type="float" office:value="0" calcext:value-type="float">
            <text:p>0 </text:p>
          </table:table-cell>
          <table:table-cell table:style-name="ce191" table:formula="of:=[.HG5]-[.HH5]" office:value-type="float" office:value="0" calcext:value-type="float">
            <text:p>0 </text:p>
          </table:table-cell>
          <table:table-cell table:style-name="ce191" table:formula="of:=[.HH5]-[.HI5]" office:value-type="float" office:value="0" calcext:value-type="float">
            <text:p>0 </text:p>
          </table:table-cell>
          <table:table-cell table:style-name="ce191" table:formula="of:=[.HI5]-[.HJ5]" office:value-type="float" office:value="0" calcext:value-type="float">
            <text:p>0 </text:p>
          </table:table-cell>
          <table:table-cell table:style-name="ce191" table:formula="of:=[.HJ5]-[.HK5]" office:value-type="float" office:value="0" calcext:value-type="float">
            <text:p>0 </text:p>
          </table:table-cell>
          <table:table-cell table:style-name="ce191" table:formula="of:=[.HK5]-[.HL5]" office:value-type="float" office:value="0" calcext:value-type="float">
            <text:p>0 </text:p>
          </table:table-cell>
          <table:table-cell table:style-name="ce191" table:formula="of:=[.HL5]-[.HM5]" office:value-type="float" office:value="0" calcext:value-type="float">
            <text:p>0 </text:p>
          </table:table-cell>
          <table:table-cell table:style-name="ce191" table:formula="of:=[.HM5]-[.HN5]" office:value-type="float" office:value="0" calcext:value-type="float">
            <text:p>0 </text:p>
          </table:table-cell>
          <table:table-cell table:style-name="ce191" table:formula="of:=[.HN5]-[.HO5]" office:value-type="float" office:value="0" calcext:value-type="float">
            <text:p>0 </text:p>
          </table:table-cell>
          <table:table-cell table:style-name="ce191" table:formula="of:=[.HO5]-[.HP5]" office:value-type="float" office:value="0" calcext:value-type="float">
            <text:p>0 </text:p>
          </table:table-cell>
          <table:table-cell table:style-name="ce191" table:formula="of:=[.HP5]-[.HQ5]" office:value-type="float" office:value="0" calcext:value-type="float">
            <text:p>0 </text:p>
          </table:table-cell>
          <table:table-cell table:style-name="ce191" table:formula="of:=[.HQ5]-[.HR5]" office:value-type="float" office:value="0" calcext:value-type="float">
            <text:p>0 </text:p>
          </table:table-cell>
          <table:table-cell table:style-name="ce191" table:formula="of:=[.HR5]-[.HS5]" office:value-type="float" office:value="0" calcext:value-type="float">
            <text:p>0 </text:p>
          </table:table-cell>
          <table:table-cell table:style-name="ce191" table:formula="of:=[.HS5]-[.HT5]" office:value-type="float" office:value="0" calcext:value-type="float">
            <text:p>0 </text:p>
          </table:table-cell>
          <table:table-cell table:style-name="ce191" table:formula="of:=[.HT5]-[.HU5]" office:value-type="float" office:value="0" calcext:value-type="float">
            <text:p>0 </text:p>
          </table:table-cell>
          <table:table-cell table:style-name="ce191" table:formula="of:=[.HU5]-[.HV5]" office:value-type="float" office:value="0" calcext:value-type="float">
            <text:p>0 </text:p>
          </table:table-cell>
          <table:table-cell table:style-name="ce191" table:formula="of:=[.HV5]-[.HW5]" office:value-type="float" office:value="0" calcext:value-type="float">
            <text:p>0 </text:p>
          </table:table-cell>
          <table:table-cell table:style-name="ce191" table:formula="of:=[.HW5]-[.HX5]" office:value-type="float" office:value="0" calcext:value-type="float">
            <text:p>0 </text:p>
          </table:table-cell>
          <table:table-cell table:style-name="ce191" table:formula="of:=[.HX5]-[.HY5]" office:value-type="float" office:value="0" calcext:value-type="float">
            <text:p>0 </text:p>
          </table:table-cell>
          <table:table-cell table:style-name="ce191" table:formula="of:=[.HY5]-[.HZ5]" office:value-type="float" office:value="0" calcext:value-type="float">
            <text:p>0 </text:p>
          </table:table-cell>
          <table:table-cell table:style-name="ce191" table:formula="of:=[.HZ5]-[.IA5]" office:value-type="float" office:value="0" calcext:value-type="float">
            <text:p>0 </text:p>
          </table:table-cell>
          <table:table-cell table:style-name="ce191" table:formula="of:=[.IA5]-[.IB5]" office:value-type="float" office:value="0" calcext:value-type="float">
            <text:p>0 </text:p>
          </table:table-cell>
          <table:table-cell table:style-name="ce191" table:formula="of:=[.IB5]-[.IC5]" office:value-type="float" office:value="0" calcext:value-type="float">
            <text:p>0 </text:p>
          </table:table-cell>
          <table:table-cell table:style-name="ce191" table:formula="of:=[.IC5]-[.ID5]" office:value-type="float" office:value="0" calcext:value-type="float">
            <text:p>0 </text:p>
          </table:table-cell>
          <table:table-cell table:style-name="ce191" table:formula="of:=[.ID5]-[.IE5]" office:value-type="float" office:value="0" calcext:value-type="float">
            <text:p>0 </text:p>
          </table:table-cell>
          <table:table-cell table:style-name="ce191" table:formula="of:=[.IE5]-[.IF5]" office:value-type="float" office:value="0" calcext:value-type="float">
            <text:p>0 </text:p>
          </table:table-cell>
          <table:table-cell table:style-name="ce191" table:formula="of:=[.IF5]-[.IG5]" office:value-type="float" office:value="0" calcext:value-type="float">
            <text:p>0 </text:p>
          </table:table-cell>
          <table:table-cell table:style-name="ce191" table:formula="of:=[.IG5]-[.IH5]" office:value-type="float" office:value="0" calcext:value-type="float">
            <text:p>0 </text:p>
          </table:table-cell>
          <table:table-cell table:style-name="ce191" table:formula="of:=[.IH5]-[.II5]" office:value-type="float" office:value="0" calcext:value-type="float">
            <text:p>0 </text:p>
          </table:table-cell>
          <table:table-cell table:style-name="ce191" table:formula="of:=[.II5]-[.IJ5]" office:value-type="float" office:value="0" calcext:value-type="float">
            <text:p>0 </text:p>
          </table:table-cell>
          <table:table-cell table:style-name="ce191" table:formula="of:=[.IJ5]-[.IK5]" office:value-type="float" office:value="0" calcext:value-type="float">
            <text:p>0 </text:p>
          </table:table-cell>
          <table:table-cell table:style-name="ce191" table:formula="of:=[.IK5]-[.IL5]" office:value-type="float" office:value="0" calcext:value-type="float">
            <text:p>0 </text:p>
          </table:table-cell>
          <table:table-cell table:style-name="ce191" table:formula="of:=[.IL5]-[.IM5]" office:value-type="float" office:value="0" calcext:value-type="float">
            <text:p>0 </text:p>
          </table:table-cell>
          <table:table-cell table:style-name="ce191" table:formula="of:=[.IM5]-[.IN5]" office:value-type="float" office:value="0" calcext:value-type="float">
            <text:p>0 </text:p>
          </table:table-cell>
          <table:table-cell table:style-name="ce191" table:formula="of:=[.IN5]-[.IO5]" office:value-type="float" office:value="0" calcext:value-type="float">
            <text:p>0 </text:p>
          </table:table-cell>
          <table:table-cell table:style-name="ce191" table:formula="of:=[.IO5]-[.IP5]" office:value-type="float" office:value="0" calcext:value-type="float">
            <text:p>0 </text:p>
          </table:table-cell>
          <table:table-cell table:style-name="ce191" table:formula="of:=[.IP5]-[.IQ5]" office:value-type="float" office:value="0" calcext:value-type="float">
            <text:p>0 </text:p>
          </table:table-cell>
          <table:table-cell table:style-name="ce191" table:formula="of:=[.IQ5]-[.IR5]" office:value-type="float" office:value="0" calcext:value-type="float">
            <text:p>0 </text:p>
          </table:table-cell>
          <table:table-cell table:style-name="ce191" table:formula="of:=[.IR5]-[.IS5]" office:value-type="float" office:value="0" calcext:value-type="float">
            <text:p>0 </text:p>
          </table:table-cell>
          <table:table-cell table:style-name="ce191" table:formula="of:=[.IS5]-[.IT5]" office:value-type="float" office:value="0" calcext:value-type="float">
            <text:p>0 </text:p>
          </table:table-cell>
          <table:table-cell table:style-name="ce191" table:formula="of:=[.IT5]-[.IU5]" office:value-type="float" office:value="0" calcext:value-type="float">
            <text:p>0 </text:p>
          </table:table-cell>
          <table:table-cell table:style-name="ce191" table:formula="of:=[.IU5]-[.IV5]" office:value-type="float" office:value="0" calcext:value-type="float">
            <text:p>0 </text:p>
          </table:table-cell>
          <table:table-cell table:style-name="ce191" table:formula="of:=[.IV5]-[.IW5]" office:value-type="float" office:value="0" calcext:value-type="float">
            <text:p>0 </text:p>
          </table:table-cell>
          <table:table-cell table:style-name="ce191" table:formula="of:=[.IW5]-[.IX5]" office:value-type="float" office:value="0" calcext:value-type="float">
            <text:p>0 </text:p>
          </table:table-cell>
          <table:table-cell table:style-name="ce191" table:formula="of:=[.IX5]-[.IY5]" office:value-type="float" office:value="0" calcext:value-type="float">
            <text:p>0 </text:p>
          </table:table-cell>
          <table:table-cell table:style-name="ce191" table:formula="of:=[.IY5]-[.IZ5]" office:value-type="float" office:value="0" calcext:value-type="float">
            <text:p>0 </text:p>
          </table:table-cell>
          <table:table-cell table:style-name="ce191" table:formula="of:=[.IZ5]-[.JA5]" office:value-type="float" office:value="0" calcext:value-type="float">
            <text:p>0 </text:p>
          </table:table-cell>
          <table:table-cell table:style-name="ce191" table:formula="of:=[.JA5]-[.JB5]" office:value-type="float" office:value="0" calcext:value-type="float">
            <text:p>0 </text:p>
          </table:table-cell>
          <table:table-cell table:style-name="ce191" table:formula="of:=[.JB5]-[.JC5]" office:value-type="float" office:value="0" calcext:value-type="float">
            <text:p>0 </text:p>
          </table:table-cell>
          <table:table-cell table:style-name="ce191" table:formula="of:=[.JC5]-[.JD5]" office:value-type="float" office:value="0" calcext:value-type="float">
            <text:p>0 </text:p>
          </table:table-cell>
          <table:table-cell table:style-name="ce191" table:formula="of:=[.JD5]-[.JE5]" office:value-type="float" office:value="0" calcext:value-type="float">
            <text:p>0 </text:p>
          </table:table-cell>
          <table:table-cell table:style-name="ce191" table:formula="of:=[.JE5]-[.JF5]" office:value-type="float" office:value="0" calcext:value-type="float">
            <text:p>0 </text:p>
          </table:table-cell>
          <table:table-cell table:style-name="ce191" table:formula="of:=[.JF5]-[.JG5]" office:value-type="float" office:value="0" calcext:value-type="float">
            <text:p>0 </text:p>
          </table:table-cell>
          <table:table-cell table:style-name="ce191" table:formula="of:=[.JG5]-[.JH5]" office:value-type="float" office:value="0" calcext:value-type="float">
            <text:p>0 </text:p>
          </table:table-cell>
          <table:table-cell table:style-name="ce191" table:formula="of:=[.JH5]-[.JI5]" office:value-type="float" office:value="0" calcext:value-type="float">
            <text:p>0 </text:p>
          </table:table-cell>
          <table:table-cell table:style-name="ce191" table:formula="of:=[.JI5]-[.JJ5]" office:value-type="float" office:value="0" calcext:value-type="float">
            <text:p>0 </text:p>
          </table:table-cell>
          <table:table-cell table:style-name="ce191" table:formula="of:=[.JJ5]-[.JK5]" office:value-type="float" office:value="0" calcext:value-type="float">
            <text:p>0 </text:p>
          </table:table-cell>
          <table:table-cell table:style-name="ce191" table:formula="of:=[.JK5]-[.JL5]" office:value-type="float" office:value="0" calcext:value-type="float">
            <text:p>0 </text:p>
          </table:table-cell>
          <table:table-cell table:style-name="ce191" table:formula="of:=[.JL5]-[.JM5]" office:value-type="float" office:value="0" calcext:value-type="float">
            <text:p>0 </text:p>
          </table:table-cell>
          <table:table-cell table:style-name="ce191" table:formula="of:=[.JM5]-[.JN5]" office:value-type="float" office:value="0" calcext:value-type="float">
            <text:p>0 </text:p>
          </table:table-cell>
          <table:table-cell table:style-name="ce191" table:formula="of:=[.JN5]-[.JO5]" office:value-type="float" office:value="0" calcext:value-type="float">
            <text:p>0 </text:p>
          </table:table-cell>
          <table:table-cell table:style-name="ce191" table:formula="of:=[.JO5]-[.JP5]" office:value-type="float" office:value="0" calcext:value-type="float">
            <text:p>0 </text:p>
          </table:table-cell>
          <table:table-cell table:style-name="ce191" table:formula="of:=[.JP5]-[.JQ5]" office:value-type="float" office:value="0" calcext:value-type="float">
            <text:p>0 </text:p>
          </table:table-cell>
          <table:table-cell table:style-name="ce191" table:formula="of:=[.JQ5]-[.JR5]" office:value-type="float" office:value="0" calcext:value-type="float">
            <text:p>0 </text:p>
          </table:table-cell>
          <table:table-cell table:style-name="ce191" table:formula="of:=[.JR5]-[.JS5]" office:value-type="float" office:value="0" calcext:value-type="float">
            <text:p>0 </text:p>
          </table:table-cell>
          <table:table-cell table:style-name="ce191" table:formula="of:=[.JS5]-[.JT5]" office:value-type="float" office:value="0" calcext:value-type="float">
            <text:p>0 </text:p>
          </table:table-cell>
          <table:table-cell table:style-name="ce191" table:formula="of:=[.JT5]-[.JU5]" office:value-type="float" office:value="0" calcext:value-type="float">
            <text:p>0 </text:p>
          </table:table-cell>
          <table:table-cell table:style-name="ce191" table:formula="of:=[.JU5]-[.JV5]" office:value-type="float" office:value="0" calcext:value-type="float">
            <text:p>0 </text:p>
          </table:table-cell>
          <table:table-cell table:style-name="ce191" table:formula="of:=[.JV5]-[.JW5]" office:value-type="float" office:value="0" calcext:value-type="float">
            <text:p>0 </text:p>
          </table:table-cell>
          <table:table-cell table:style-name="ce191" table:formula="of:=[.JW5]-[.JX5]" office:value-type="float" office:value="0" calcext:value-type="float">
            <text:p>0 </text:p>
          </table:table-cell>
          <table:table-cell table:style-name="ce191" table:formula="of:=[.JX5]-[.JY5]" office:value-type="float" office:value="0" calcext:value-type="float">
            <text:p>0 </text:p>
          </table:table-cell>
          <table:table-cell table:style-name="ce191" table:formula="of:=[.JY5]-[.JZ5]" office:value-type="float" office:value="0" calcext:value-type="float">
            <text:p>0 </text:p>
          </table:table-cell>
          <table:table-cell table:style-name="ce191" table:formula="of:=[.JZ5]-[.KA5]" office:value-type="float" office:value="0" calcext:value-type="float">
            <text:p>0 </text:p>
          </table:table-cell>
          <table:table-cell table:style-name="ce191" table:formula="of:=[.KA5]-[.KB5]" office:value-type="float" office:value="0" calcext:value-type="float">
            <text:p>0 </text:p>
          </table:table-cell>
          <table:table-cell table:style-name="ce191" table:formula="of:=[.KB5]-[.KC5]" office:value-type="float" office:value="0" calcext:value-type="float">
            <text:p>0 </text:p>
          </table:table-cell>
          <table:table-cell table:style-name="ce191" table:formula="of:=[.KC5]-[.KD5]" office:value-type="float" office:value="0" calcext:value-type="float">
            <text:p>0 </text:p>
          </table:table-cell>
          <table:table-cell table:style-name="ce191" table:formula="of:=[.KD5]-[.KE5]" office:value-type="float" office:value="0" calcext:value-type="float">
            <text:p>0 </text:p>
          </table:table-cell>
          <table:table-cell table:style-name="ce191" table:formula="of:=[.KE5]-[.KF5]" office:value-type="float" office:value="0" calcext:value-type="float">
            <text:p>0 </text:p>
          </table:table-cell>
          <table:table-cell table:style-name="ce191" table:formula="of:=[.KF5]-[.KG5]" office:value-type="float" office:value="0" calcext:value-type="float">
            <text:p>0 </text:p>
          </table:table-cell>
          <table:table-cell table:style-name="ce191" table:formula="of:=[.KG5]-[.KH5]" office:value-type="float" office:value="0" calcext:value-type="float">
            <text:p>0 </text:p>
          </table:table-cell>
          <table:table-cell table:style-name="ce191" table:formula="of:=[.KH5]-[.KI5]" office:value-type="float" office:value="0" calcext:value-type="float">
            <text:p>0 </text:p>
          </table:table-cell>
          <table:table-cell table:style-name="ce191" table:formula="of:=[.KI5]-[.KJ5]" office:value-type="float" office:value="0" calcext:value-type="float">
            <text:p>0 </text:p>
          </table:table-cell>
          <table:table-cell table:style-name="ce191" table:formula="of:=[.KJ5]-[.KK5]" office:value-type="float" office:value="0" calcext:value-type="float">
            <text:p>0 </text:p>
          </table:table-cell>
          <table:table-cell table:style-name="ce191" table:formula="of:=[.KK5]-[.KL5]" office:value-type="float" office:value="0" calcext:value-type="float">
            <text:p>0 </text:p>
          </table:table-cell>
          <table:table-cell table:style-name="ce191" table:formula="of:=[.KL5]-[.KM5]" office:value-type="float" office:value="0" calcext:value-type="float">
            <text:p>0 </text:p>
          </table:table-cell>
          <table:table-cell table:style-name="ce191" table:formula="of:=[.KM5]-[.KN5]" office:value-type="float" office:value="0" calcext:value-type="float">
            <text:p>0 </text:p>
          </table:table-cell>
          <table:table-cell table:style-name="ce191" table:formula="of:=[.KN5]-[.KO5]" office:value-type="float" office:value="0" calcext:value-type="float">
            <text:p>0 </text:p>
          </table:table-cell>
          <table:table-cell table:style-name="ce193" table:formula="of:=[.KO5]-[.KP5]" office:value-type="float" office:value="0" calcext:value-type="float">
            <text:p>0 </text:p>
          </table:table-cell>
          <table:table-cell table:style-name="ce193" table:formula="of:=[.KP5]-[.KQ5]" office:value-type="float" office:value="0" calcext:value-type="float">
            <text:p>0 </text:p>
          </table:table-cell>
          <table:table-cell table:style-name="ce193" table:formula="of:=[.KQ5]-[.KR5]" office:value-type="float" office:value="0" calcext:value-type="float">
            <text:p>0 </text:p>
          </table:table-cell>
          <table:table-cell table:style-name="ce193" table:formula="of:=[.KR5]-[.KS5]" office:value-type="float" office:value="0" calcext:value-type="float">
            <text:p>0 </text:p>
          </table:table-cell>
          <table:table-cell table:style-name="ce193" table:formula="of:=[.KS5]-[.KT5]" office:value-type="float" office:value="0" calcext:value-type="float">
            <text:p>0 </text:p>
          </table:table-cell>
          <table:table-cell table:style-name="ce193" table:formula="of:=[.KT5]-[.KU5]" office:value-type="float" office:value="0" calcext:value-type="float">
            <text:p>0 </text:p>
          </table:table-cell>
          <table:table-cell table:style-name="ce193" table:formula="of:=[.KU5]-[.KV5]" office:value-type="float" office:value="0" calcext:value-type="float">
            <text:p>0 </text:p>
          </table:table-cell>
          <table:table-cell table:style-name="ce193" table:formula="of:=[.KV5]-[.KW5]" office:value-type="float" office:value="0" calcext:value-type="float">
            <text:p>0 </text:p>
          </table:table-cell>
          <table:table-cell table:style-name="ce193" table:formula="of:=[.KW5]-[.KX5]" office:value-type="float" office:value="0" calcext:value-type="float">
            <text:p>0 </text:p>
          </table:table-cell>
          <table:table-cell table:style-name="ce193" table:formula="of:=[.KX5]-[.KY5]" office:value-type="float" office:value="0" calcext:value-type="float">
            <text:p>0 </text:p>
          </table:table-cell>
          <table:table-cell table:style-name="ce193" table:formula="of:=[.KY5]-[.KZ5]" office:value-type="float" office:value="0" calcext:value-type="float">
            <text:p>0 </text:p>
          </table:table-cell>
          <table:table-cell table:style-name="ce193" table:formula="of:=[.KZ5]-[.LA5]" office:value-type="float" office:value="0" calcext:value-type="float">
            <text:p>0 </text:p>
          </table:table-cell>
          <table:table-cell table:style-name="ce193" table:formula="of:=[.LA5]-[.LB5]" office:value-type="float" office:value="0" calcext:value-type="float">
            <text:p>0 </text:p>
          </table:table-cell>
          <table:table-cell table:style-name="ce193" table:formula="of:=[.LB5]-[.LC5]" office:value-type="float" office:value="0" calcext:value-type="float">
            <text:p>0 </text:p>
          </table:table-cell>
          <table:table-cell table:style-name="ce193" table:formula="of:=[.LC5]-[.LD5]" office:value-type="float" office:value="0" calcext:value-type="float">
            <text:p>0 </text:p>
          </table:table-cell>
          <table:table-cell table:style-name="ce193" table:formula="of:=[.LD5]-[.LE5]" office:value-type="float" office:value="0" calcext:value-type="float">
            <text:p>0 </text:p>
          </table:table-cell>
          <table:table-cell table:style-name="ce193" table:formula="of:=[.LE5]-[.LF5]" office:value-type="float" office:value="0" calcext:value-type="float">
            <text:p>0 </text:p>
          </table:table-cell>
          <table:table-cell table:style-name="ce193" table:formula="of:=[.LF5]-[.LG5]" office:value-type="float" office:value="0" calcext:value-type="float">
            <text:p>0 </text:p>
          </table:table-cell>
          <table:table-cell table:style-name="ce193" table:formula="of:=[.LG5]-[.LH5]" office:value-type="float" office:value="0" calcext:value-type="float">
            <text:p>0 </text:p>
          </table:table-cell>
          <table:table-cell table:style-name="ce193" table:formula="of:=[.LH5]-[.LI5]" office:value-type="float" office:value="0" calcext:value-type="float">
            <text:p>0 </text:p>
          </table:table-cell>
          <table:table-cell table:style-name="ce193" table:formula="of:=[.LI5]-[.LJ5]" office:value-type="float" office:value="0" calcext:value-type="float">
            <text:p>0 </text:p>
          </table:table-cell>
          <table:table-cell table:style-name="ce193" table:formula="of:=[.LJ5]-[.LK5]" office:value-type="float" office:value="0" calcext:value-type="float">
            <text:p>0 </text:p>
          </table:table-cell>
          <table:table-cell table:style-name="ce193" table:formula="of:=[.LK5]-[.LL5]" office:value-type="float" office:value="0" calcext:value-type="float">
            <text:p>0 </text:p>
          </table:table-cell>
          <table:table-cell table:style-name="ce193" table:formula="of:=[.LL5]-[.LM5]" office:value-type="float" office:value="0" calcext:value-type="float">
            <text:p>0 </text:p>
          </table:table-cell>
          <table:table-cell table:style-name="ce193" table:formula="of:=[.LM5]-[.LN5]" office:value-type="float" office:value="0" calcext:value-type="float">
            <text:p>0 </text:p>
          </table:table-cell>
          <table:table-cell table:style-name="ce193" table:formula="of:=[.LN5]-[.LO5]" office:value-type="float" office:value="0" calcext:value-type="float">
            <text:p>0 </text:p>
          </table:table-cell>
          <table:table-cell table:style-name="ce193" table:formula="of:=[.LO5]-[.LP5]" office:value-type="float" office:value="0" calcext:value-type="float">
            <text:p>0 </text:p>
          </table:table-cell>
          <table:table-cell table:style-name="ce193" table:formula="of:=[.LP5]-[.LQ5]" office:value-type="float" office:value="0" calcext:value-type="float">
            <text:p>0 </text:p>
          </table:table-cell>
          <table:table-cell table:style-name="ce193" table:formula="of:=[.LQ5]-[.LR5]" office:value-type="float" office:value="0" calcext:value-type="float">
            <text:p>0 </text:p>
          </table:table-cell>
          <table:table-cell table:style-name="ce193" table:formula="of:=[.LR5]-[.LS5]" office:value-type="float" office:value="0" calcext:value-type="float">
            <text:p>0 </text:p>
          </table:table-cell>
          <table:table-cell table:style-name="ce193" table:formula="of:=[.LS5]-[.LT5]" office:value-type="float" office:value="0" calcext:value-type="float">
            <text:p>0 </text:p>
          </table:table-cell>
          <table:table-cell table:style-name="ce193" table:formula="of:=[.LT5]-[.LU5]" office:value-type="float" office:value="0" calcext:value-type="float">
            <text:p>0 </text:p>
          </table:table-cell>
          <table:table-cell table:style-name="ce193" table:formula="of:=[.LU5]-[.LV5]" office:value-type="float" office:value="0" calcext:value-type="float">
            <text:p>0 </text:p>
          </table:table-cell>
          <table:table-cell table:style-name="ce193" table:formula="of:=[.LV5]-[.LW5]" office:value-type="float" office:value="0" calcext:value-type="float">
            <text:p>0 </text:p>
          </table:table-cell>
          <table:table-cell table:style-name="ce193" table:formula="of:=[.LW5]-[.LX5]" office:value-type="float" office:value="0" calcext:value-type="float">
            <text:p>0 </text:p>
          </table:table-cell>
          <table:table-cell table:style-name="ce193" table:formula="of:=[.LX5]-[.LY5]" office:value-type="float" office:value="0" calcext:value-type="float">
            <text:p>0 </text:p>
          </table:table-cell>
          <table:table-cell table:style-name="ce193" table:formula="of:=[.LY5]-[.LZ5]" office:value-type="float" office:value="0" calcext:value-type="float">
            <text:p>0 </text:p>
          </table:table-cell>
          <table:table-cell table:style-name="ce193" table:formula="of:=[.LZ5]-[.MA5]" office:value-type="float" office:value="0" calcext:value-type="float">
            <text:p>0 </text:p>
          </table:table-cell>
          <table:table-cell table:style-name="ce193" table:formula="of:=[.MA5]-[.MB5]" office:value-type="float" office:value="0" calcext:value-type="float">
            <text:p>0 </text:p>
          </table:table-cell>
          <table:table-cell table:style-name="ce193" table:formula="of:=[.MB5]-[.MC5]" office:value-type="float" office:value="0" calcext:value-type="float">
            <text:p>0 </text:p>
          </table:table-cell>
          <table:table-cell table:style-name="ce193" table:formula="of:=[.MC5]-[.MD5]" office:value-type="float" office:value="0" calcext:value-type="float">
            <text:p>0 </text:p>
          </table:table-cell>
          <table:table-cell table:style-name="ce193" table:formula="of:=[.MD5]-[.ME5]" office:value-type="float" office:value="0" calcext:value-type="float">
            <text:p>0 </text:p>
          </table:table-cell>
          <table:table-cell table:style-name="ce193" table:formula="of:=[.ME5]-[.MF5]" office:value-type="float" office:value="0" calcext:value-type="float">
            <text:p>0 </text:p>
          </table:table-cell>
          <table:table-cell table:style-name="ce193" table:formula="of:=[.MF5]-[.MG5]" office:value-type="float" office:value="0" calcext:value-type="float">
            <text:p>0 </text:p>
          </table:table-cell>
          <table:table-cell table:style-name="ce193" table:formula="of:=[.MG5]-[.MH5]" office:value-type="float" office:value="0" calcext:value-type="float">
            <text:p>0 </text:p>
          </table:table-cell>
          <table:table-cell table:style-name="ce193" table:formula="of:=[.MH5]-[.MI5]" office:value-type="float" office:value="0" calcext:value-type="float">
            <text:p>0 </text:p>
          </table:table-cell>
          <table:table-cell table:style-name="ce193" table:formula="of:=[.MI5]-[.MJ5]" office:value-type="float" office:value="0" calcext:value-type="float">
            <text:p>0 </text:p>
          </table:table-cell>
          <table:table-cell table:style-name="ce193" table:formula="of:=[.MJ5]-[.MK5]" office:value-type="float" office:value="0" calcext:value-type="float">
            <text:p>0 </text:p>
          </table:table-cell>
          <table:table-cell table:number-columns-repeated="3"/>
        </table:table-row>
        <table:table-row table:style-name="ro1">
          <table:table-cell table:style-name="ce143" office:value-type="string" calcext:value-type="string">
            <text:p>M CHRISTIAN IMBERNON N° 00448 020305Y</text:p>
          </table:table-cell>
          <table:table-cell table:number-columns-repeated="112"/>
          <table:table-cell table:style-name="ce176" table:number-columns-repeated="4"/>
          <table:table-cell table:formula="of:=[.DM6]-[.DN6]" office:value-type="float" office:value="652.289999999997" calcext:value-type="float">
            <text:p>652,289999999997</text:p>
          </table:table-cell>
          <table:table-cell table:formula="of:=[.DN6]-[.DO6]" office:value-type="float" office:value="0" calcext:value-type="float">
            <text:p>0</text:p>
          </table:table-cell>
          <table:table-cell table:formula="of:=[.DO6]-[.DP6]" office:value-type="float" office:value="-1645.54" calcext:value-type="float">
            <text:p>-1645,54</text:p>
          </table:table-cell>
          <table:table-cell table:formula="of:=[.DP6]-[.DQ6]" office:value-type="float" office:value="0" calcext:value-type="float">
            <text:p>0</text:p>
          </table:table-cell>
          <table:table-cell table:formula="of:=[.DQ6]-[.DR6]" office:value-type="float" office:value="1800" calcext:value-type="float">
            <text:p>1800</text:p>
          </table:table-cell>
          <table:table-cell table:formula="of:=[.DR6]-[.DS6]" office:value-type="float" office:value="350" calcext:value-type="float">
            <text:p>350</text:p>
          </table:table-cell>
          <table:table-cell table:formula="of:=[.DS6]-[.DT6]" office:value-type="float" office:value="0" calcext:value-type="float">
            <text:p>0</text:p>
          </table:table-cell>
          <table:table-cell table:style-name="ce178" table:formula="of:=[.DT6]-[.DU6]" office:value-type="float" office:value="142.77" calcext:value-type="float">
            <text:p>142,77</text:p>
          </table:table-cell>
          <table:table-cell table:style-name="ce178" table:formula="of:=[.DU6]-[.DV6]" office:value-type="float" office:value="0" calcext:value-type="float">
            <text:p>0</text:p>
          </table:table-cell>
          <table:table-cell table:style-name="ce178" table:formula="of:=[.DV6]-[.DW6]" office:value-type="float" office:value="-1156.91" calcext:value-type="float">
            <text:p>-1156,91</text:p>
          </table:table-cell>
          <table:table-cell table:style-name="ce178" table:formula="of:=[.DW6]-[.DX6]" office:value-type="float" office:value="0" calcext:value-type="float">
            <text:p>0</text:p>
          </table:table-cell>
          <table:table-cell table:style-name="ce178" table:formula="of:=[.DX6]-[.DY6]" office:value-type="float" office:value="0" calcext:value-type="float">
            <text:p>0</text:p>
          </table:table-cell>
          <table:table-cell table:style-name="ce57" table:formula="of:=[.DY6]-[.DZ6]" office:value-type="float" office:value="773.070000000003" calcext:value-type="float">
            <text:p>773,070000000003</text:p>
          </table:table-cell>
          <table:table-cell table:style-name="ce178" table:formula="of:=[.DZ6]-[.EA6]" office:value-type="float" office:value="286.299999999999" calcext:value-type="float">
            <text:p>286,299999999999</text:p>
          </table:table-cell>
          <table:table-cell table:style-name="ce178" table:formula="of:=[.EA6]-[.EB6]" office:value-type="float" office:value="0" calcext:value-type="float">
            <text:p>0</text:p>
          </table:table-cell>
          <table:table-cell table:style-name="ce178" table:formula="of:=[.EB6]-[.EC6]" office:value-type="float" office:value="-50.8500000000022" calcext:value-type="float">
            <text:p>-50,8500000000022</text:p>
          </table:table-cell>
          <table:table-cell table:style-name="ce178" table:formula="of:=[.EC6]-[.ED6]" office:value-type="float" office:value="0" calcext:value-type="float">
            <text:p>0</text:p>
          </table:table-cell>
          <table:table-cell table:style-name="ce57" table:formula="of:=[.ED6]-[.EE6]" office:value-type="float" office:value="0" calcext:value-type="float">
            <text:p>0</text:p>
          </table:table-cell>
          <table:table-cell table:style-name="ce57" table:formula="of:=[.EE6]-[.EF6]" office:value-type="float" office:value="0" calcext:value-type="float">
            <text:p>0</text:p>
          </table:table-cell>
          <table:table-cell table:style-name="ce57" table:formula="of:=[.EF6]-[.EG6]" office:value-type="float" office:value="0" calcext:value-type="float">
            <text:p>0</text:p>
          </table:table-cell>
          <table:table-cell table:style-name="ce57" table:formula="of:=[.EG6]-[.EH6]" office:value-type="float" office:value="0" calcext:value-type="float">
            <text:p>0</text:p>
          </table:table-cell>
          <table:table-cell table:style-name="ce57" table:formula="of:=[.EH6]-[.EI6]" office:value-type="float" office:value="-9" calcext:value-type="float">
            <text:p>-9</text:p>
          </table:table-cell>
          <table:table-cell table:style-name="ce57" table:formula="of:=[.EI6]-[.EJ6]" office:value-type="float" office:value="0" calcext:value-type="float">
            <text:p>0</text:p>
          </table:table-cell>
          <table:table-cell table:style-name="ce57" table:formula="of:=[.EJ6]-[.EK6]" office:value-type="float" office:value="0" calcext:value-type="float">
            <text:p>0</text:p>
          </table:table-cell>
          <table:table-cell table:style-name="ce57" table:formula="of:=[.EK6]-[.EL6]" office:value-type="float" office:value="0" calcext:value-type="float">
            <text:p>0</text:p>
          </table:table-cell>
          <table:table-cell table:style-name="ce57" table:formula="of:=[.EL6]-[.EM6]" office:value-type="float" office:value="-811.34" calcext:value-type="float">
            <text:p>-811,34</text:p>
          </table:table-cell>
          <table:table-cell table:style-name="ce57" table:formula="of:=[.EM6]-[.EN6]" office:value-type="float" office:value="0" calcext:value-type="float">
            <text:p>0</text:p>
          </table:table-cell>
          <table:table-cell table:style-name="ce57" table:formula="of:=[.EN6]-[.EO6]" office:value-type="float" office:value="0" calcext:value-type="float">
            <text:p>0</text:p>
          </table:table-cell>
          <table:table-cell table:style-name="ce57" table:formula="of:=[.EO6]-[.EP6]" office:value-type="float" office:value="0" calcext:value-type="float">
            <text:p>0</text:p>
          </table:table-cell>
          <table:table-cell table:style-name="ce57" table:formula="of:=[.EP6]-[.EQ6]" office:value-type="float" office:value="633.530000000003" calcext:value-type="float">
            <text:p>633,530000000003</text:p>
          </table:table-cell>
          <table:table-cell table:style-name="ce179" table:formula="of:=[.EQ6]-[.ER6]" office:value-type="float" office:value="1000" calcext:value-type="float">
            <text:p>1000</text:p>
          </table:table-cell>
          <table:table-cell table:style-name="ce57" table:formula="of:=[.ER6]-[.ES6]" office:value-type="float" office:value="0" calcext:value-type="float">
            <text:p>0</text:p>
          </table:table-cell>
          <table:table-cell table:style-name="ce179" table:formula="of:=[.ES6]-[.ET6]" office:value-type="float" office:value="-1645.54" calcext:value-type="float">
            <text:p>-1645,54</text:p>
          </table:table-cell>
          <table:table-cell table:style-name="ce57" table:formula="of:=[.ET6]-[.EU6]" office:value-type="float" office:value="0" calcext:value-type="float">
            <text:p>0</text:p>
          </table:table-cell>
          <table:table-cell table:style-name="ce57" table:formula="of:=[.EU6]-[.EV6]" office:value-type="float" office:value="0" calcext:value-type="float">
            <text:p>0</text:p>
          </table:table-cell>
          <table:table-cell table:style-name="ce57" table:formula="of:=[.EV6]-[.EW6]" office:value-type="float" office:value="0" calcext:value-type="float">
            <text:p>0</text:p>
          </table:table-cell>
          <table:table-cell table:style-name="ce181" table:formula="of:=[.EW6]-[.EX6]" office:value-type="float" office:value="-1156.91" calcext:value-type="float">
            <text:p>-1156,91</text:p>
          </table:table-cell>
          <table:table-cell table:style-name="ce57" table:formula="of:=[.EX6]-[.EY6]" office:value-type="float" office:value="0" calcext:value-type="float">
            <text:p>0</text:p>
          </table:table-cell>
          <table:table-cell table:style-name="ce57" table:formula="of:=[.EY6]-[.EZ6]" office:value-type="float" office:value="0" calcext:value-type="float">
            <text:p>0</text:p>
          </table:table-cell>
          <table:table-cell table:style-name="ce57" table:formula="of:=[.EZ6]-[.FA6]" office:value-type="float" office:value="309.369999999999" calcext:value-type="float">
            <text:p>309,369999999999</text:p>
          </table:table-cell>
          <table:table-cell table:style-name="ce57" table:formula="of:=[.FA6]-[.FB6]" office:value-type="float" office:value="0" calcext:value-type="float">
            <text:p>0</text:p>
          </table:table-cell>
          <table:table-cell table:style-name="ce57" table:formula="of:=[.FB6]-[.FC6]" office:value-type="float" office:value="0" calcext:value-type="float">
            <text:p>0</text:p>
          </table:table-cell>
          <table:table-cell table:style-name="ce57" table:formula="of:=[.FC6]-[.FD6]" office:value-type="float" office:value="0" calcext:value-type="float">
            <text:p>0</text:p>
          </table:table-cell>
          <table:table-cell table:style-name="ce57" table:formula="of:=[.FD6]-[.FE6]" office:value-type="float" office:value="0" calcext:value-type="float">
            <text:p>0</text:p>
          </table:table-cell>
          <table:table-cell table:style-name="ce57" table:formula="of:=[.FE6]-[.FF6]" office:value-type="float" office:value="0" calcext:value-type="float">
            <text:p>0</text:p>
          </table:table-cell>
          <table:table-cell table:style-name="ce57" table:formula="of:=[.FF6]-[.FG6]" office:value-type="float" office:value="0" calcext:value-type="float">
            <text:p>0</text:p>
          </table:table-cell>
          <table:table-cell table:style-name="ce57" table:formula="of:=[.FG6]-[.FH6]" office:value-type="float" office:value="0" calcext:value-type="float">
            <text:p>0</text:p>
          </table:table-cell>
          <table:table-cell table:style-name="ce57" table:formula="of:=[.FH6]-[.FI6]" office:value-type="float" office:value="0" calcext:value-type="float">
            <text:p>0</text:p>
          </table:table-cell>
          <table:table-cell table:style-name="ce57" table:formula="of:=[.FI6]-[.FJ6]" office:value-type="float" office:value="0" calcext:value-type="float">
            <text:p>0</text:p>
          </table:table-cell>
          <table:table-cell table:style-name="ce57" table:formula="of:=[.FJ6]-[.FK6]" office:value-type="float" office:value="0" calcext:value-type="float">
            <text:p>0</text:p>
          </table:table-cell>
          <table:table-cell table:style-name="ce57" table:formula="of:=[.FK6]-[.FL6]" office:value-type="float" office:value="0" calcext:value-type="float">
            <text:p>0</text:p>
          </table:table-cell>
          <table:table-cell table:style-name="ce57" table:formula="of:=[.FL6]-[.FM6]" office:value-type="float" office:value="0" calcext:value-type="float">
            <text:p>0</text:p>
          </table:table-cell>
          <table:table-cell table:style-name="ce57" table:formula="of:=[.FM6]-[.FN6]" office:value-type="float" office:value="0" calcext:value-type="float">
            <text:p>0</text:p>
          </table:table-cell>
          <table:table-cell table:style-name="ce57" table:formula="of:=[.FN6]-[.FO6]" office:value-type="float" office:value="0" calcext:value-type="float">
            <text:p>0</text:p>
          </table:table-cell>
          <table:table-cell table:style-name="ce57" table:formula="of:=[.FO6]-[.FP6]" office:value-type="float" office:value="-807.809999999998" calcext:value-type="float">
            <text:p>-807,809999999998</text:p>
          </table:table-cell>
          <table:table-cell table:style-name="ce57" table:formula="of:=[.FP6]-[.FQ6]" office:value-type="float" office:value="-9.20000000000073" calcext:value-type="float">
            <text:p>-9,20000000000073</text:p>
          </table:table-cell>
          <table:table-cell table:style-name="ce57" table:formula="of:=[.FQ6]-[.FR6]" office:value-type="float" office:value="0" calcext:value-type="float">
            <text:p>0</text:p>
          </table:table-cell>
          <table:table-cell table:style-name="ce57" table:formula="of:=[.FR6]-[.FS6]" office:value-type="float" office:value="0" calcext:value-type="float">
            <text:p>0</text:p>
          </table:table-cell>
          <table:table-cell table:style-name="ce57" table:formula="of:=[.FS6]-[.FT6]" office:value-type="float" office:value="0" calcext:value-type="float">
            <text:p>0</text:p>
          </table:table-cell>
          <table:table-cell table:style-name="ce57" table:formula="of:=[.FT6]-[.FU6]" office:value-type="float" office:value="480.149999999998" calcext:value-type="float">
            <text:p>480,149999999998</text:p>
          </table:table-cell>
          <table:table-cell table:style-name="ce181" table:formula="of:=[.FU6]-[.FV6]" office:value-type="float" office:value="-1044.11" calcext:value-type="float">
            <text:p>-1044,11</text:p>
          </table:table-cell>
          <table:table-cell table:style-name="ce57" table:formula="of:=[.FV6]-[.FW6]" office:value-type="float" office:value="0" calcext:value-type="float">
            <text:p>0</text:p>
          </table:table-cell>
          <table:table-cell table:style-name="ce57" table:formula="of:=[.FW6]-[.FX6]" office:value-type="float" office:value="0" calcext:value-type="float">
            <text:p>0</text:p>
          </table:table-cell>
          <table:table-cell table:style-name="ce57" table:formula="of:=[.FX6]-[.FY6]" office:value-type="float" office:value="398.57" calcext:value-type="float">
            <text:p>398,57</text:p>
          </table:table-cell>
          <table:table-cell table:style-name="ce57" table:formula="of:=[.FY6]-[.FZ6]" office:value-type="float" office:value="0" calcext:value-type="float">
            <text:p>0</text:p>
          </table:table-cell>
          <table:table-cell table:style-name="ce57" table:formula="of:=[.FZ6]-[.GA6]" office:value-type="float" office:value="0" calcext:value-type="float">
            <text:p>0</text:p>
          </table:table-cell>
          <table:table-cell table:style-name="ce57" table:formula="of:=[.GA6]-[.GB6]" office:value-type="float" office:value="106.239999999998" calcext:value-type="float">
            <text:p>106,239999999998</text:p>
          </table:table-cell>
          <table:table-cell table:style-name="ce57" table:formula="of:=[.GB6]-[.GC6]" office:value-type="float" office:value="0" calcext:value-type="float">
            <text:p>0</text:p>
          </table:table-cell>
          <table:table-cell table:style-name="ce181" table:formula="of:=[.GC6]-[.GD6]" office:value-type="float" office:value="-1156.91" calcext:value-type="float">
            <text:p>-1156,91</text:p>
          </table:table-cell>
          <table:table-cell table:style-name="ce57" table:formula="of:=[.GD6]-[.GE6]" office:value-type="float" office:value="36.2999999999993" calcext:value-type="float">
            <text:p>36,2999999999993</text:p>
          </table:table-cell>
          <table:table-cell table:style-name="ce57" table:formula="of:=[.GE6]-[.GF6]" office:value-type="float" office:value="0" calcext:value-type="float">
            <text:p>0</text:p>
          </table:table-cell>
          <table:table-cell table:style-name="ce57" table:formula="of:=[.GF6]-[.GG6]" office:value-type="float" office:value="0" calcext:value-type="float">
            <text:p>0</text:p>
          </table:table-cell>
          <table:table-cell table:style-name="ce57" table:formula="of:=[.GG6]-[.GH6]" office:value-type="float" office:value="0" calcext:value-type="float">
            <text:p>0</text:p>
          </table:table-cell>
          <table:table-cell table:style-name="ce57" table:formula="of:=[.GH6]-[.GI6]" office:value-type="float" office:value="0" calcext:value-type="float">
            <text:p>0</text:p>
          </table:table-cell>
          <table:table-cell table:style-name="ce57" table:formula="of:=[.GI6]-[.GJ6]" office:value-type="float" office:value="273.07" calcext:value-type="float">
            <text:p>273,07</text:p>
          </table:table-cell>
          <table:table-cell table:style-name="ce57" table:formula="of:=[.GJ6]-[.GK6]" office:value-type="float" office:value="0" calcext:value-type="float">
            <text:p>0</text:p>
          </table:table-cell>
          <table:table-cell table:style-name="ce57" table:formula="of:=[.GK6]-[.GL6]" office:value-type="float" office:value="0" calcext:value-type="float">
            <text:p>0</text:p>
          </table:table-cell>
          <table:table-cell table:style-name="ce57" table:formula="of:=[.GL6]-[.GM6]" office:value-type="float" office:value="0" calcext:value-type="float">
            <text:p>0</text:p>
          </table:table-cell>
          <table:table-cell table:style-name="ce57" table:formula="of:=[.GM6]-[.GN6]" office:value-type="float" office:value="0" calcext:value-type="float">
            <text:p>0</text:p>
          </table:table-cell>
          <table:table-cell table:style-name="ce57" table:formula="of:=[.GN6]-[.GO6]" office:value-type="float" office:value="0" calcext:value-type="float">
            <text:p>0</text:p>
          </table:table-cell>
          <table:table-cell table:style-name="ce57" table:formula="of:=[.GO6]-[.GP6]" office:value-type="float" office:value="0" calcext:value-type="float">
            <text:p>0</text:p>
          </table:table-cell>
          <table:table-cell table:style-name="ce57" table:formula="of:=[.GP6]-[.GQ6]" office:value-type="float" office:value="0" calcext:value-type="float">
            <text:p>0</text:p>
          </table:table-cell>
          <table:table-cell table:style-name="ce57" table:formula="of:=[.GQ6]-[.GR6]" office:value-type="float" office:value="150" calcext:value-type="float">
            <text:p>150</text:p>
          </table:table-cell>
          <table:table-cell table:style-name="ce57" table:formula="of:=[.GR6]-[.GS6]" office:value-type="float" office:value="0" calcext:value-type="float">
            <text:p>0</text:p>
          </table:table-cell>
          <table:table-cell table:style-name="ce57" table:formula="of:=[.GS6]-[.GT6]" office:value-type="float" office:value="0" calcext:value-type="float">
            <text:p>0</text:p>
          </table:table-cell>
          <table:table-cell table:style-name="ce183" table:formula="of:=[.GT6]-[.GU6]" office:value-type="float" office:value="0" calcext:value-type="float">
            <text:p>0 </text:p>
          </table:table-cell>
          <table:table-cell table:style-name="ce183" table:formula="of:=[.GU6]-[.GV6]" office:value-type="float" office:value="0" calcext:value-type="float">
            <text:p>0 </text:p>
          </table:table-cell>
          <table:table-cell table:style-name="ce183" table:formula="of:=[.GV6]-[.GW6]" office:value-type="float" office:value="-807.809999999998" calcext:value-type="float">
            <text:p>(808)</text:p>
          </table:table-cell>
          <table:table-cell table:style-name="ce183" table:formula="of:=[.GW6]-[.GX6]" office:value-type="float" office:value="0" calcext:value-type="float">
            <text:p>0 </text:p>
          </table:table-cell>
          <table:table-cell table:style-name="ce183" table:formula="of:=[.GX6]-[.GY6]" office:value-type="float" office:value="0" calcext:value-type="float">
            <text:p>0 </text:p>
          </table:table-cell>
          <table:table-cell table:style-name="ce183" table:formula="of:=[.GY6]-[.GZ6]" office:value-type="float" office:value="1074.87" calcext:value-type="float">
            <text:p>1 075 </text:p>
          </table:table-cell>
          <table:table-cell table:style-name="ce183" table:formula="of:=[.GZ6]-[.HA6]" office:value-type="float" office:value="-1645.54" calcext:value-type="float">
            <text:p>(1 646)</text:p>
          </table:table-cell>
          <table:table-cell table:style-name="ce183" table:formula="of:=[.HA6]-[.HB6]" office:value-type="float" office:value="0" calcext:value-type="float">
            <text:p>0 </text:p>
          </table:table-cell>
          <table:table-cell table:style-name="ce183" table:formula="of:=[.HB6]-[.HC6]" office:value-type="float" office:value="0" calcext:value-type="float">
            <text:p>0 </text:p>
          </table:table-cell>
          <table:table-cell table:style-name="ce183" table:formula="of:=[.HC6]-[.HD6]" office:value-type="float" office:value="250" calcext:value-type="float">
            <text:p>250 </text:p>
          </table:table-cell>
          <table:table-cell table:style-name="ce183" table:formula="of:=[.HD6]-[.HE6]" office:value-type="float" office:value="0" calcext:value-type="float">
            <text:p>0 </text:p>
          </table:table-cell>
          <table:table-cell table:style-name="ce183" table:formula="of:=[.HE6]-[.HF6]" office:value-type="float" office:value="0" calcext:value-type="float">
            <text:p>0 </text:p>
          </table:table-cell>
          <table:table-cell table:style-name="ce190" table:formula="of:=[.HF6]-[.HG6]" office:value-type="float" office:value="-1156.91" calcext:value-type="float">
            <text:p>(1 157)</text:p>
          </table:table-cell>
          <table:table-cell table:style-name="ce190" table:formula="of:=[.HG6]-[.HH6]" office:value-type="float" office:value="0" calcext:value-type="float">
            <text:p>0 </text:p>
          </table:table-cell>
          <table:table-cell table:style-name="ce190" table:formula="of:=[.HH6]-[.HI6]" office:value-type="float" office:value="0" calcext:value-type="float">
            <text:p>0 </text:p>
          </table:table-cell>
          <table:table-cell table:style-name="ce190" table:formula="of:=[.HI6]-[.HJ6]" office:value-type="float" office:value="309.370000000003" calcext:value-type="float">
            <text:p>309 </text:p>
          </table:table-cell>
          <table:table-cell table:style-name="ce190" table:formula="of:=[.HJ6]-[.HK6]" office:value-type="float" office:value="0" calcext:value-type="float">
            <text:p>0 </text:p>
          </table:table-cell>
          <table:table-cell table:style-name="ce190" table:formula="of:=[.HK6]-[.HL6]" office:value-type="float" office:value="0" calcext:value-type="float">
            <text:p>0 </text:p>
          </table:table-cell>
          <table:table-cell table:style-name="ce190" table:formula="of:=[.HL6]-[.HM6]" office:value-type="float" office:value="200" calcext:value-type="float">
            <text:p>200 </text:p>
          </table:table-cell>
          <table:table-cell table:style-name="ce190" table:formula="of:=[.HM6]-[.HN6]" office:value-type="float" office:value="0" calcext:value-type="float">
            <text:p>0 </text:p>
          </table:table-cell>
          <table:table-cell table:style-name="ce190" table:formula="of:=[.HN6]-[.HO6]" office:value-type="float" office:value="0" calcext:value-type="float">
            <text:p>0 </text:p>
          </table:table-cell>
          <table:table-cell table:style-name="ce190" table:formula="of:=[.HO6]-[.HP6]" office:value-type="float" office:value="0" calcext:value-type="float">
            <text:p>0 </text:p>
          </table:table-cell>
          <table:table-cell table:style-name="ce190" table:formula="of:=[.HP6]-[.HQ6]" office:value-type="float" office:value="0" calcext:value-type="float">
            <text:p>0 </text:p>
          </table:table-cell>
          <table:table-cell table:style-name="ce190" table:formula="of:=[.HQ6]-[.HR6]" office:value-type="float" office:value="-9" calcext:value-type="float">
            <text:p>(9)</text:p>
          </table:table-cell>
          <table:table-cell table:style-name="ce190" table:formula="of:=[.HR6]-[.HS6]" office:value-type="float" office:value="0" calcext:value-type="float">
            <text:p>0 </text:p>
          </table:table-cell>
          <table:table-cell table:style-name="ce190" table:formula="of:=[.HS6]-[.HT6]" office:value-type="float" office:value="0" calcext:value-type="float">
            <text:p>0 </text:p>
          </table:table-cell>
          <table:table-cell table:style-name="ce190" table:formula="of:=[.HT6]-[.HU6]" office:value-type="float" office:value="0" calcext:value-type="float">
            <text:p>0 </text:p>
          </table:table-cell>
          <table:table-cell table:style-name="ce190" table:formula="of:=[.HU6]-[.HV6]" office:value-type="float" office:value="0" calcext:value-type="float">
            <text:p>0 </text:p>
          </table:table-cell>
          <table:table-cell table:style-name="ce190" table:formula="of:=[.HV6]-[.HW6]" office:value-type="float" office:value="0" calcext:value-type="float">
            <text:p>0 </text:p>
          </table:table-cell>
          <table:table-cell table:style-name="ce190" table:formula="of:=[.HW6]-[.HX6]" office:value-type="float" office:value="-807.810000000001" calcext:value-type="float">
            <text:p>(808)</text:p>
          </table:table-cell>
          <table:table-cell table:style-name="ce190" table:formula="of:=[.HX6]-[.HY6]" office:value-type="float" office:value="0" calcext:value-type="float">
            <text:p>0 </text:p>
          </table:table-cell>
          <table:table-cell table:style-name="ce190" table:formula="of:=[.HY6]-[.HZ6]" office:value-type="float" office:value="0" calcext:value-type="float">
            <text:p>0 </text:p>
          </table:table-cell>
          <table:table-cell table:style-name="ce190" table:formula="of:=[.HZ6]-[.IA6]" office:value-type="float" office:value="0" calcext:value-type="float">
            <text:p>0 </text:p>
          </table:table-cell>
          <table:table-cell table:style-name="ce190" table:formula="of:=[.IA6]-[.IB6]" office:value-type="float" office:value="256.889999999999" calcext:value-type="float">
            <text:p>257 </text:p>
          </table:table-cell>
          <table:table-cell table:style-name="ce190" table:formula="of:=[.IB6]-[.IC6]" office:value-type="float" office:value="0" calcext:value-type="float">
            <text:p>0 </text:p>
          </table:table-cell>
          <table:table-cell table:style-name="ce190" table:formula="of:=[.IC6]-[.ID6]" office:value-type="float" office:value="0" calcext:value-type="float">
            <text:p>0 </text:p>
          </table:table-cell>
          <table:table-cell table:style-name="ce190" table:formula="of:=[.ID6]-[.IE6]" office:value-type="float" office:value="-1645.54" calcext:value-type="float">
            <text:p>(1 646)</text:p>
          </table:table-cell>
          <table:table-cell table:style-name="ce190" table:formula="of:=[.IE6]-[.IF6]" office:value-type="float" office:value="600" calcext:value-type="float">
            <text:p>600 </text:p>
          </table:table-cell>
          <table:table-cell table:style-name="ce190" table:formula="of:=[.IF6]-[.IG6]" office:value-type="float" office:value="0" calcext:value-type="float">
            <text:p>0 </text:p>
          </table:table-cell>
          <table:table-cell table:style-name="ce190" table:formula="of:=[.IG6]-[.IH6]" office:value-type="float" office:value="250" calcext:value-type="float">
            <text:p>250 </text:p>
          </table:table-cell>
          <table:table-cell table:style-name="ce190" table:formula="of:=[.IH6]-[.II6]" office:value-type="float" office:value="5638.39" calcext:value-type="float">
            <text:p>5 638 </text:p>
          </table:table-cell>
          <table:table-cell table:style-name="ce190" table:formula="of:=[.II6]-[.IJ6]" office:value-type="float" office:value="-5638.39" calcext:value-type="float">
            <text:p>(5 638)</text:p>
          </table:table-cell>
          <table:table-cell table:style-name="ce190" table:formula="of:=[.IJ6]-[.IK6]" office:value-type="float" office:value="0" calcext:value-type="float">
            <text:p>0 </text:p>
          </table:table-cell>
          <table:table-cell table:style-name="ce190" table:formula="of:=[.IK6]-[.IL6]" office:value-type="float" office:value="-248.98" calcext:value-type="float">
            <text:p>(249)</text:p>
          </table:table-cell>
          <table:table-cell table:style-name="ce190" table:formula="of:=[.IL6]-[.IM6]" office:value-type="float" office:value="-989.619999999999" calcext:value-type="float">
            <text:p>(990)</text:p>
          </table:table-cell>
          <table:table-cell table:style-name="ce190" table:formula="of:=[.IM6]-[.IN6]" office:value-type="float" office:value="163.380000000001" calcext:value-type="float">
            <text:p>163 </text:p>
          </table:table-cell>
          <table:table-cell table:style-name="ce190" table:formula="of:=[.IN6]-[.IO6]" office:value-type="float" office:value="109.689999999999" calcext:value-type="float">
            <text:p>110 </text:p>
          </table:table-cell>
          <table:table-cell table:style-name="ce190" table:formula="of:=[.IO6]-[.IP6]" office:value-type="float" office:value="0" calcext:value-type="float">
            <text:p>0 </text:p>
          </table:table-cell>
          <table:table-cell table:style-name="ce190" table:formula="of:=[.IP6]-[.IQ6]" office:value-type="float" office:value="0" calcext:value-type="float">
            <text:p>0 </text:p>
          </table:table-cell>
          <table:table-cell table:style-name="ce190" table:formula="of:=[.IQ6]-[.IR6]" office:value-type="float" office:value="0" calcext:value-type="float">
            <text:p>0 </text:p>
          </table:table-cell>
          <table:table-cell table:style-name="ce190" table:formula="of:=[.IR6]-[.IS6]" office:value-type="float" office:value="0" calcext:value-type="float">
            <text:p>0 </text:p>
          </table:table-cell>
          <table:table-cell table:style-name="ce190" table:formula="of:=[.IS6]-[.IT6]" office:value-type="float" office:value="0" calcext:value-type="float">
            <text:p>0 </text:p>
          </table:table-cell>
          <table:table-cell table:style-name="ce190" table:formula="of:=[.IT6]-[.IU6]" office:value-type="float" office:value="0" calcext:value-type="float">
            <text:p>0 </text:p>
          </table:table-cell>
          <table:table-cell table:style-name="ce190" table:formula="of:=[.IU6]-[.IV6]" office:value-type="float" office:value="0" calcext:value-type="float">
            <text:p>0 </text:p>
          </table:table-cell>
          <table:table-cell table:style-name="ce190" table:formula="of:=[.IV6]-[.IW6]" office:value-type="float" office:value="3000" calcext:value-type="float">
            <text:p>3 000 </text:p>
          </table:table-cell>
          <table:table-cell table:style-name="ce190" table:formula="of:=[.IW6]-[.IX6]" office:value-type="float" office:value="0" calcext:value-type="float">
            <text:p>0 </text:p>
          </table:table-cell>
          <table:table-cell table:style-name="ce190" table:formula="of:=[.IX6]-[.IY6]" office:value-type="float" office:value="0" calcext:value-type="float">
            <text:p>0 </text:p>
          </table:table-cell>
          <table:table-cell table:style-name="ce190" table:formula="of:=[.IY6]-[.IZ6]" office:value-type="float" office:value="0" calcext:value-type="float">
            <text:p>0 </text:p>
          </table:table-cell>
          <table:table-cell table:style-name="ce190" table:formula="of:=[.IZ6]-[.JA6]" office:value-type="float" office:value="0" calcext:value-type="float">
            <text:p>0 </text:p>
          </table:table-cell>
          <table:table-cell table:style-name="ce190" table:formula="of:=[.JA6]-[.JB6]" office:value-type="float" office:value="0" calcext:value-type="float">
            <text:p>0 </text:p>
          </table:table-cell>
          <table:table-cell table:style-name="ce190" table:formula="of:=[.JB6]-[.JC6]" office:value-type="float" office:value="742.189999999999" calcext:value-type="float">
            <text:p>742 </text:p>
          </table:table-cell>
          <table:table-cell table:style-name="ce190" table:formula="of:=[.JC6]-[.JD6]" office:value-type="float" office:value="0" calcext:value-type="float">
            <text:p>0 </text:p>
          </table:table-cell>
          <table:table-cell table:style-name="ce190" table:formula="of:=[.JD6]-[.JE6]" office:value-type="float" office:value="0" calcext:value-type="float">
            <text:p>0 </text:p>
          </table:table-cell>
          <table:table-cell table:style-name="ce190" table:formula="of:=[.JE6]-[.JF6]" office:value-type="float" office:value="0" calcext:value-type="float">
            <text:p>0 </text:p>
          </table:table-cell>
          <table:table-cell table:style-name="ce190" table:formula="of:=[.JF6]-[.JG6]" office:value-type="float" office:value="0" calcext:value-type="float">
            <text:p>0 </text:p>
          </table:table-cell>
          <table:table-cell table:style-name="ce190" table:formula="of:=[.JG6]-[.JH6]" office:value-type="float" office:value="918.290000000001" calcext:value-type="float">
            <text:p>918 </text:p>
          </table:table-cell>
          <table:table-cell table:style-name="ce190" table:formula="of:=[.JH6]-[.JI6]" office:value-type="float" office:value="-1645.54" calcext:value-type="float">
            <text:p>(1 646)</text:p>
          </table:table-cell>
          <table:table-cell table:style-name="ce190" table:formula="of:=[.JI6]-[.JJ6]" office:value-type="float" office:value="0" calcext:value-type="float">
            <text:p>0 </text:p>
          </table:table-cell>
          <table:table-cell table:style-name="ce190" table:formula="of:=[.JJ6]-[.JK6]" office:value-type="float" office:value="400" calcext:value-type="float">
            <text:p>400 </text:p>
          </table:table-cell>
          <table:table-cell table:style-name="ce190" table:formula="of:=[.JK6]-[.JL6]" office:value-type="float" office:value="0" calcext:value-type="float">
            <text:p>0 </text:p>
          </table:table-cell>
          <table:table-cell table:style-name="ce190" table:formula="of:=[.JL6]-[.JM6]" office:value-type="float" office:value="0" calcext:value-type="float">
            <text:p>0 </text:p>
          </table:table-cell>
          <table:table-cell table:style-name="ce190" table:formula="of:=[.JM6]-[.JN6]" office:value-type="float" office:value="0" calcext:value-type="float">
            <text:p>0 </text:p>
          </table:table-cell>
          <table:table-cell table:style-name="ce190" table:formula="of:=[.JN6]-[.JO6]" office:value-type="float" office:value="0" calcext:value-type="float">
            <text:p>0 </text:p>
          </table:table-cell>
          <table:table-cell table:style-name="ce190" table:formula="of:=[.JO6]-[.JP6]" office:value-type="float" office:value="0" calcext:value-type="float">
            <text:p>0 </text:p>
          </table:table-cell>
          <table:table-cell table:style-name="ce190" table:formula="of:=[.JP6]-[.JQ6]" office:value-type="float" office:value="-1156.91" calcext:value-type="float">
            <text:p>(1 157)</text:p>
          </table:table-cell>
          <table:table-cell table:style-name="ce190" table:formula="of:=[.JQ6]-[.JR6]" office:value-type="float" office:value="163.380000000001" calcext:value-type="float">
            <text:p>163 </text:p>
          </table:table-cell>
          <table:table-cell table:style-name="ce190" table:formula="of:=[.JR6]-[.JS6]" office:value-type="float" office:value="0" calcext:value-type="float">
            <text:p>0 </text:p>
          </table:table-cell>
          <table:table-cell table:style-name="ce190" table:formula="of:=[.JS6]-[.JT6]" office:value-type="float" office:value="0" calcext:value-type="float">
            <text:p>0 </text:p>
          </table:table-cell>
          <table:table-cell table:style-name="ce190" table:formula="of:=[.JT6]-[.JU6]" office:value-type="float" office:value="109.689999999999" calcext:value-type="float">
            <text:p>110 </text:p>
          </table:table-cell>
          <table:table-cell table:style-name="ce190" table:formula="of:=[.JU6]-[.JV6]" office:value-type="float" office:value="0" calcext:value-type="float">
            <text:p>0 </text:p>
          </table:table-cell>
          <table:table-cell table:style-name="ce190" table:formula="of:=[.JV6]-[.JW6]" office:value-type="float" office:value="0" calcext:value-type="float">
            <text:p>0 </text:p>
          </table:table-cell>
          <table:table-cell table:style-name="ce190" table:formula="of:=[.JW6]-[.JX6]" office:value-type="float" office:value="0" calcext:value-type="float">
            <text:p>0 </text:p>
          </table:table-cell>
          <table:table-cell table:style-name="ce190" table:formula="of:=[.JX6]-[.JY6]" office:value-type="float" office:value="0" calcext:value-type="float">
            <text:p>0 </text:p>
          </table:table-cell>
          <table:table-cell table:style-name="ce190" table:formula="of:=[.JY6]-[.JZ6]" office:value-type="float" office:value="0" calcext:value-type="float">
            <text:p>0 </text:p>
          </table:table-cell>
          <table:table-cell table:style-name="ce190" table:formula="of:=[.JZ6]-[.KA6]" office:value-type="float" office:value="0" calcext:value-type="float">
            <text:p>0 </text:p>
          </table:table-cell>
          <table:table-cell table:style-name="ce190" table:formula="of:=[.KA6]-[.KB6]" office:value-type="float" office:value="0" calcext:value-type="float">
            <text:p>0 </text:p>
          </table:table-cell>
          <table:table-cell table:style-name="ce190" table:formula="of:=[.KB6]-[.KC6]" office:value-type="float" office:value="0" calcext:value-type="float">
            <text:p>0 </text:p>
          </table:table-cell>
          <table:table-cell table:style-name="ce198" table:formula="of:=[.KC6]-[.KD6]" office:value-type="float" office:value="500" calcext:value-type="float">
            <text:p>500 </text:p>
          </table:table-cell>
          <table:table-cell table:style-name="ce190" table:formula="of:=[.KD6]-[.KE6]" office:value-type="float" office:value="0" calcext:value-type="float">
            <text:p>0 </text:p>
          </table:table-cell>
          <table:table-cell table:style-name="ce190" table:formula="of:=[.KE6]-[.KF6]" office:value-type="float" office:value="-407.809999999998" calcext:value-type="float">
            <text:p>(408)</text:p>
          </table:table-cell>
          <table:table-cell table:style-name="ce190" table:formula="of:=[.KF6]-[.KG6]" office:value-type="float" office:value="0" calcext:value-type="float">
            <text:p>0 </text:p>
          </table:table-cell>
          <table:table-cell table:style-name="ce190" table:formula="of:=[.KG6]-[.KH6]" office:value-type="float" office:value="0" calcext:value-type="float">
            <text:p>0 </text:p>
          </table:table-cell>
          <table:table-cell table:style-name="ce190" table:formula="of:=[.KH6]-[.KI6]" office:value-type="float" office:value="0" calcext:value-type="float">
            <text:p>0 </text:p>
          </table:table-cell>
          <table:table-cell table:style-name="ce190" table:formula="of:=[.KI6]-[.KJ6]" office:value-type="float" office:value="0" calcext:value-type="float">
            <text:p>0 </text:p>
          </table:table-cell>
          <table:table-cell table:style-name="ce190" table:formula="of:=[.KJ6]-[.KK6]" office:value-type="float" office:value="170" calcext:value-type="float">
            <text:p>170 </text:p>
          </table:table-cell>
          <table:table-cell table:style-name="ce190" table:formula="of:=[.KK6]-[.KL6]" office:value-type="float" office:value="0" calcext:value-type="float">
            <text:p>0 </text:p>
          </table:table-cell>
          <table:table-cell table:style-name="ce190" table:formula="of:=[.KL6]-[.KM6]" office:value-type="float" office:value="3002.23" calcext:value-type="float">
            <text:p>3 002 </text:p>
          </table:table-cell>
          <table:table-cell table:style-name="ce190" table:formula="of:=[.KM6]-[.KN6]" office:value-type="float" office:value="0" calcext:value-type="float">
            <text:p>0 </text:p>
          </table:table-cell>
          <table:table-cell table:style-name="ce190" table:formula="of:=[.KN6]-[.KO6]" office:value-type="float" office:value="0" calcext:value-type="float">
            <text:p>0 </text:p>
          </table:table-cell>
          <table:table-cell table:style-name="ce193" table:formula="of:=[.KO6]-[.KP6]" office:value-type="float" office:value="-645.540000000001" calcext:value-type="float">
            <text:p>(646)</text:p>
          </table:table-cell>
          <table:table-cell table:style-name="ce193" table:formula="of:=[.KP6]-[.KQ6]" office:value-type="float" office:value="0" calcext:value-type="float">
            <text:p>0 </text:p>
          </table:table-cell>
          <table:table-cell table:style-name="ce193" table:formula="of:=[.KQ6]-[.KR6]" office:value-type="float" office:value="0" calcext:value-type="float">
            <text:p>0 </text:p>
          </table:table-cell>
          <table:table-cell table:style-name="ce193" table:formula="of:=[.KR6]-[.KS6]" office:value-type="float" office:value="0" calcext:value-type="float">
            <text:p>0 </text:p>
          </table:table-cell>
          <table:table-cell table:style-name="ce193" table:formula="of:=[.KS6]-[.KT6]" office:value-type="float" office:value="-1050.21" calcext:value-type="float">
            <text:p>(1 050)</text:p>
          </table:table-cell>
          <table:table-cell table:style-name="ce193" table:formula="of:=[.KT6]-[.KU6]" office:value-type="float" office:value="0" calcext:value-type="float">
            <text:p>0 </text:p>
          </table:table-cell>
          <table:table-cell table:style-name="ce193" table:formula="of:=[.KU6]-[.KV6]" office:value-type="float" office:value="0" calcext:value-type="float">
            <text:p>0 </text:p>
          </table:table-cell>
          <table:table-cell table:style-name="ce193" table:formula="of:=[.KV6]-[.KW6]" office:value-type="float" office:value="163.380000000001" calcext:value-type="float">
            <text:p>163 </text:p>
          </table:table-cell>
          <table:table-cell table:style-name="ce193" table:formula="of:=[.KW6]-[.KX6]" office:value-type="float" office:value="109.689999999999" calcext:value-type="float">
            <text:p>110 </text:p>
          </table:table-cell>
          <table:table-cell table:style-name="ce193" table:formula="of:=[.KX6]-[.KY6]" office:value-type="float" office:value="-9.20000000000073" calcext:value-type="float">
            <text:p>(9)</text:p>
          </table:table-cell>
          <table:table-cell table:style-name="ce193" table:formula="of:=[.KY6]-[.KZ6]" office:value-type="float" office:value="0" calcext:value-type="float">
            <text:p>0 </text:p>
          </table:table-cell>
          <table:table-cell table:style-name="ce193" table:formula="of:=[.KZ6]-[.LA6]" office:value-type="float" office:value="0" calcext:value-type="float">
            <text:p>0 </text:p>
          </table:table-cell>
          <table:table-cell table:style-name="ce193" table:formula="of:=[.LA6]-[.LB6]" office:value-type="float" office:value="0" calcext:value-type="float">
            <text:p>0 </text:p>
          </table:table-cell>
          <table:table-cell table:style-name="ce193" table:formula="of:=[.LB6]-[.LC6]" office:value-type="float" office:value="0" calcext:value-type="float">
            <text:p>0 </text:p>
          </table:table-cell>
          <table:table-cell table:style-name="ce193" table:formula="of:=[.LC6]-[.LD6]" office:value-type="float" office:value="0" calcext:value-type="float">
            <text:p>0 </text:p>
          </table:table-cell>
          <table:table-cell table:style-name="ce193" table:formula="of:=[.LD6]-[.LE6]" office:value-type="float" office:value="429" calcext:value-type="float">
            <text:p>429 </text:p>
          </table:table-cell>
          <table:table-cell table:style-name="ce193" table:formula="of:=[.LE6]-[.LF6]" office:value-type="float" office:value="0" calcext:value-type="float">
            <text:p>0 </text:p>
          </table:table-cell>
          <table:table-cell table:style-name="ce193" table:formula="of:=[.LF6]-[.LG6]" office:value-type="float" office:value="0" calcext:value-type="float">
            <text:p>0 </text:p>
          </table:table-cell>
          <table:table-cell table:style-name="ce193" table:formula="of:=[.LG6]-[.LH6]" office:value-type="float" office:value="0" calcext:value-type="float">
            <text:p>0 </text:p>
          </table:table-cell>
          <table:table-cell table:style-name="ce193" table:formula="of:=[.LH6]-[.LI6]" office:value-type="float" office:value="0" calcext:value-type="float">
            <text:p>0 </text:p>
          </table:table-cell>
          <table:table-cell table:style-name="ce193" table:formula="of:=[.LI6]-[.LJ6]" office:value-type="float" office:value="0" calcext:value-type="float">
            <text:p>0 </text:p>
          </table:table-cell>
          <table:table-cell table:style-name="ce193" table:formula="of:=[.LJ6]-[.LK6]" office:value-type="float" office:value="500" calcext:value-type="float">
            <text:p>500 </text:p>
          </table:table-cell>
          <table:table-cell table:style-name="ce193" table:formula="of:=[.LK6]-[.LL6]" office:value-type="float" office:value="-707.009999999998" calcext:value-type="float">
            <text:p>(707)</text:p>
          </table:table-cell>
          <table:table-cell table:style-name="ce193" table:formula="of:=[.LL6]-[.LM6]" office:value-type="float" office:value="0" calcext:value-type="float">
            <text:p>0 </text:p>
          </table:table-cell>
          <table:table-cell table:style-name="ce193" table:formula="of:=[.LM6]-[.LN6]" office:value-type="float" office:value="1621.29" calcext:value-type="float">
            <text:p>1 621 </text:p>
          </table:table-cell>
          <table:table-cell table:style-name="ce193" table:formula="of:=[.LN6]-[.LO6]" office:value-type="float" office:value="-1145.54" calcext:value-type="float">
            <text:p>(1 146)</text:p>
          </table:table-cell>
          <table:table-cell table:style-name="ce193" table:formula="of:=[.LO6]-[.LP6]" office:value-type="float" office:value="0" calcext:value-type="float">
            <text:p>0 </text:p>
          </table:table-cell>
          <table:table-cell table:style-name="ce193" table:formula="of:=[.LP6]-[.LQ6]" office:value-type="float" office:value="0" calcext:value-type="float">
            <text:p>0 </text:p>
          </table:table-cell>
          <table:table-cell table:style-name="ce193" table:formula="of:=[.LQ6]-[.LR6]" office:value-type="float" office:value="200" calcext:value-type="float">
            <text:p>200 </text:p>
          </table:table-cell>
          <table:table-cell table:style-name="ce193" table:formula="of:=[.LR6]-[.LS6]" office:value-type="float" office:value="0" calcext:value-type="float">
            <text:p>0 </text:p>
          </table:table-cell>
          <table:table-cell table:style-name="ce193" table:formula="of:=[.LS6]-[.LT6]" office:value-type="float" office:value="0" calcext:value-type="float">
            <text:p>0 </text:p>
          </table:table-cell>
          <table:table-cell table:style-name="ce193" table:formula="of:=[.LT6]-[.LU6]" office:value-type="float" office:value="0" calcext:value-type="float">
            <text:p>0 </text:p>
          </table:table-cell>
          <table:table-cell table:style-name="ce193" table:formula="of:=[.LU6]-[.LV6]" office:value-type="float" office:value="-1156.91" calcext:value-type="float">
            <text:p>(1 157)</text:p>
          </table:table-cell>
          <table:table-cell table:style-name="ce193" table:formula="of:=[.LV6]-[.LW6]" office:value-type="float" office:value="187.629999999997" calcext:value-type="float">
            <text:p>188 </text:p>
          </table:table-cell>
          <table:table-cell table:style-name="ce193" table:formula="of:=[.LW6]-[.LX6]" office:value-type="float" office:value="1119.63" calcext:value-type="float">
            <text:p>1 120 </text:p>
          </table:table-cell>
          <table:table-cell table:style-name="ce193" table:formula="of:=[.LX6]-[.LY6]" office:value-type="float" office:value="0" calcext:value-type="float">
            <text:p>0 </text:p>
          </table:table-cell>
          <table:table-cell table:style-name="ce193" table:formula="of:=[.LY6]-[.LZ6]" office:value-type="float" office:value="0" calcext:value-type="float">
            <text:p>0 </text:p>
          </table:table-cell>
          <table:table-cell table:style-name="ce193" table:formula="of:=[.LZ6]-[.MA6]" office:value-type="float" office:value="0" calcext:value-type="float">
            <text:p>0 </text:p>
          </table:table-cell>
          <table:table-cell table:style-name="ce193" table:formula="of:=[.MA6]-[.MB6]" office:value-type="float" office:value="0" calcext:value-type="float">
            <text:p>0 </text:p>
          </table:table-cell>
          <table:table-cell table:style-name="ce193" table:formula="of:=[.MB6]-[.MC6]" office:value-type="float" office:value="0" calcext:value-type="float">
            <text:p>0 </text:p>
          </table:table-cell>
          <table:table-cell table:style-name="ce193" table:formula="of:=[.MC6]-[.MD6]" office:value-type="float" office:value="0" calcext:value-type="float">
            <text:p>0 </text:p>
          </table:table-cell>
          <table:table-cell table:style-name="ce193" table:formula="of:=[.MD6]-[.ME6]" office:value-type="float" office:value="0" calcext:value-type="float">
            <text:p>0 </text:p>
          </table:table-cell>
          <table:table-cell table:style-name="ce193" table:formula="of:=[.ME6]-[.MF6]" office:value-type="float" office:value="-807.810000000001" calcext:value-type="float">
            <text:p>(808)</text:p>
          </table:table-cell>
          <table:table-cell table:style-name="ce193" table:formula="of:=[.MF6]-[.MG6]" office:value-type="float" office:value="0" calcext:value-type="float">
            <text:p>0 </text:p>
          </table:table-cell>
          <table:table-cell table:style-name="ce193" table:formula="of:=[.MG6]-[.MH6]" office:value-type="float" office:value="0" calcext:value-type="float">
            <text:p>0 </text:p>
          </table:table-cell>
          <table:table-cell table:style-name="ce193" table:formula="of:=[.MH6]-[.MI6]" office:value-type="float" office:value="2000" calcext:value-type="float">
            <text:p>2 000 </text:p>
          </table:table-cell>
          <table:table-cell table:style-name="ce193" table:formula="of:=[.MI6]-[.MJ6]" office:value-type="float" office:value="0" calcext:value-type="float">
            <text:p>0 </text:p>
          </table:table-cell>
          <table:table-cell table:style-name="ce193" table:formula="of:=[.MJ6]-[.MK6]" office:value-type="float" office:value="0" calcext:value-type="float">
            <text:p>0 </text:p>
          </table:table-cell>
          <table:table-cell table:number-columns-repeated="3"/>
        </table:table-row>
        <table:table-row table:style-name="ro1">
          <table:table-cell table:style-name="ce18" office:value-type="string" calcext:value-type="string">
            <text:p>Compte de dépôts</text:p>
          </table:table-cell>
          <table:table-cell table:number-columns-repeated="112"/>
          <table:table-cell table:style-name="ce176" table:number-columns-repeated="4"/>
          <table:table-cell table:formula="of:=[.DM7]-[.DN7]" office:value-type="float" office:value="-575.59" calcext:value-type="float">
            <text:p>-575,59</text:p>
          </table:table-cell>
          <table:table-cell table:formula="of:=[.DN7]-[.DO7]" office:value-type="float" office:value="0" calcext:value-type="float">
            <text:p>0</text:p>
          </table:table-cell>
          <table:table-cell table:formula="of:=[.DO7]-[.DP7]" office:value-type="float" office:value="28.86" calcext:value-type="float">
            <text:p>28,86</text:p>
          </table:table-cell>
          <table:table-cell table:formula="of:=[.DP7]-[.DQ7]" office:value-type="float" office:value="0" calcext:value-type="float">
            <text:p>0</text:p>
          </table:table-cell>
          <table:table-cell table:formula="of:=[.DQ7]-[.DR7]" office:value-type="float" office:value="-105.56" calcext:value-type="float">
            <text:p>-105,56</text:p>
          </table:table-cell>
          <table:table-cell table:formula="of:=[.DR7]-[.DS7]" office:value-type="float" office:value="114.74" calcext:value-type="float">
            <text:p>114,74</text:p>
          </table:table-cell>
          <table:table-cell table:formula="of:=[.DS7]-[.DT7]" office:value-type="float" office:value="18.68" calcext:value-type="float">
            <text:p>18,68</text:p>
          </table:table-cell>
          <table:table-cell table:formula="of:=[.DT7]-[.DU7]" office:value-type="float" office:value="8.42000000000002" calcext:value-type="float">
            <text:p>8,42000000000002</text:p>
          </table:table-cell>
          <table:table-cell table:formula="of:=[.DU7]-[.DV7]" office:value-type="float" office:value="0" calcext:value-type="float">
            <text:p>0</text:p>
          </table:table-cell>
          <table:table-cell table:formula="of:=[.DV7]-[.DW7]" office:value-type="float" office:value="199.23" calcext:value-type="float">
            <text:p>199,23</text:p>
          </table:table-cell>
          <table:table-cell table:formula="of:=[.DW7]-[.DX7]" office:value-type="float" office:value="0" calcext:value-type="float">
            <text:p>0</text:p>
          </table:table-cell>
          <table:table-cell table:formula="of:=[.DX7]-[.DY7]" office:value-type="float" office:value="0" calcext:value-type="float">
            <text:p>0</text:p>
          </table:table-cell>
          <table:table-cell table:formula="of:=[.DY7]-[.DZ7]" office:value-type="float" office:value="14.54" calcext:value-type="float">
            <text:p>14,54</text:p>
          </table:table-cell>
          <table:table-cell table:formula="of:=[.DZ7]-[.EA7]" office:value-type="float" office:value="4.03999999999996" calcext:value-type="float">
            <text:p>4,03999999999996</text:p>
          </table:table-cell>
          <table:table-cell table:formula="of:=[.EA7]-[.EB7]" office:value-type="float" office:value="0" calcext:value-type="float">
            <text:p>0</text:p>
          </table:table-cell>
          <table:table-cell table:formula="of:=[.EB7]-[.EC7]" office:value-type="float" office:value="6.5" calcext:value-type="float">
            <text:p>6,5</text:p>
          </table:table-cell>
          <table:table-cell table:formula="of:=[.EC7]-[.ED7]" office:value-type="float" office:value="120.37" calcext:value-type="float">
            <text:p>120,37</text:p>
          </table:table-cell>
          <table:table-cell table:formula="of:=[.ED7]-[.EE7]" office:value-type="float" office:value="0" calcext:value-type="float">
            <text:p>0</text:p>
          </table:table-cell>
          <table:table-cell table:formula="of:=[.EE7]-[.EF7]" office:value-type="float" office:value="45.85" calcext:value-type="float">
            <text:p>45,85</text:p>
          </table:table-cell>
          <table:table-cell table:formula="of:=[.EF7]-[.EG7]" office:value-type="float" office:value="8.98000000000002" calcext:value-type="float">
            <text:p>8,98000000000002</text:p>
          </table:table-cell>
          <table:table-cell table:formula="of:=[.EG7]-[.EH7]" office:value-type="float" office:value="0" calcext:value-type="float">
            <text:p>0</text:p>
          </table:table-cell>
          <table:table-cell table:formula="of:=[.EH7]-[.EI7]" office:value-type="float" office:value="25.98" calcext:value-type="float">
            <text:p>25,98</text:p>
          </table:table-cell>
          <table:table-cell table:formula="of:=[.EI7]-[.EJ7]" office:value-type="float" office:value="0" calcext:value-type="float">
            <text:p>0</text:p>
          </table:table-cell>
          <table:table-cell table:formula="of:=[.EJ7]-[.EK7]" office:value-type="float" office:value="0" calcext:value-type="float">
            <text:p>0</text:p>
          </table:table-cell>
          <table:table-cell table:formula="of:=[.EK7]-[.EL7]" office:value-type="float" office:value="0" calcext:value-type="float">
            <text:p>0</text:p>
          </table:table-cell>
          <table:table-cell table:formula="of:=[.EL7]-[.EM7]" office:value-type="float" office:value="25.3" calcext:value-type="float">
            <text:p>25,3</text:p>
          </table:table-cell>
          <table:table-cell table:formula="of:=[.EM7]-[.EN7]" office:value-type="float" office:value="9.89999999999998" calcext:value-type="float">
            <text:p>9,89999999999998</text:p>
          </table:table-cell>
          <table:table-cell table:formula="of:=[.EN7]-[.EO7]" office:value-type="float" office:value="31" calcext:value-type="float">
            <text:p>31</text:p>
          </table:table-cell>
          <table:table-cell table:formula="of:=[.EO7]-[.EP7]" office:value-type="float" office:value="0" calcext:value-type="float">
            <text:p>0</text:p>
          </table:table-cell>
          <table:table-cell table:formula="of:=[.EP7]-[.EQ7]" office:value-type="float" office:value="-591.43" calcext:value-type="float">
            <text:p>-591,43</text:p>
          </table:table-cell>
          <table:table-cell table:formula="of:=[.EQ7]-[.ER7]" office:value-type="float" office:value="0" calcext:value-type="float">
            <text:p>0</text:p>
          </table:table-cell>
          <table:table-cell table:formula="of:=[.ER7]-[.ES7]" office:value-type="float" office:value="0" calcext:value-type="float">
            <text:p>0</text:p>
          </table:table-cell>
          <table:table-cell table:formula="of:=[.ES7]-[.ET7]" office:value-type="float" office:value="81.95" calcext:value-type="float">
            <text:p>81,95</text:p>
          </table:table-cell>
          <table:table-cell table:formula="of:=[.ET7]-[.EU7]" office:value-type="float" office:value="20.29" calcext:value-type="float">
            <text:p>20,29</text:p>
          </table:table-cell>
          <table:table-cell table:formula="of:=[.EU7]-[.EV7]" office:value-type="float" office:value="0" calcext:value-type="float">
            <text:p>0</text:p>
          </table:table-cell>
          <table:table-cell table:formula="of:=[.EV7]-[.EW7]" office:value-type="float" office:value="0" calcext:value-type="float">
            <text:p>0</text:p>
          </table:table-cell>
          <table:table-cell table:formula="of:=[.EW7]-[.EX7]" office:value-type="float" office:value="16.79" calcext:value-type="float">
            <text:p>16,79</text:p>
          </table:table-cell>
          <table:table-cell table:formula="of:=[.EX7]-[.EY7]" office:value-type="float" office:value="0" calcext:value-type="float">
            <text:p>0</text:p>
          </table:table-cell>
          <table:table-cell table:formula="of:=[.EY7]-[.EZ7]" office:value-type="float" office:value="0" calcext:value-type="float">
            <text:p>0</text:p>
          </table:table-cell>
          <table:table-cell table:formula="of:=[.EZ7]-[.FA7]" office:value-type="float" office:value="24.28" calcext:value-type="float">
            <text:p>24,28</text:p>
          </table:table-cell>
          <table:table-cell table:formula="of:=[.FA7]-[.FB7]" office:value-type="float" office:value="0" calcext:value-type="float">
            <text:p>0</text:p>
          </table:table-cell>
          <table:table-cell table:formula="of:=[.FB7]-[.FC7]" office:value-type="float" office:value="0" calcext:value-type="float">
            <text:p>0</text:p>
          </table:table-cell>
          <table:table-cell table:formula="of:=[.FC7]-[.FD7]" office:value-type="float" office:value="41.93" calcext:value-type="float">
            <text:p>41,93</text:p>
          </table:table-cell>
          <table:table-cell table:formula="of:=[.FD7]-[.FE7]" office:value-type="float" office:value="0" calcext:value-type="float">
            <text:p>0</text:p>
          </table:table-cell>
          <table:table-cell table:formula="of:=[.FE7]-[.FF7]" office:value-type="float" office:value="0" calcext:value-type="float">
            <text:p>0</text:p>
          </table:table-cell>
          <table:table-cell table:formula="of:=[.FF7]-[.FG7]" office:value-type="float" office:value="26.6" calcext:value-type="float">
            <text:p>26,6</text:p>
          </table:table-cell>
          <table:table-cell table:formula="of:=[.FG7]-[.FH7]" office:value-type="float" office:value="0" calcext:value-type="float">
            <text:p>0</text:p>
          </table:table-cell>
          <table:table-cell table:formula="of:=[.FH7]-[.FI7]" office:value-type="float" office:value="0" calcext:value-type="float">
            <text:p>0</text:p>
          </table:table-cell>
          <table:table-cell table:formula="of:=[.FI7]-[.FJ7]" office:value-type="float" office:value="5.55000000000001" calcext:value-type="float">
            <text:p>5,55000000000001</text:p>
          </table:table-cell>
          <table:table-cell table:formula="of:=[.FJ7]-[.FK7]" office:value-type="float" office:value="72" calcext:value-type="float">
            <text:p>72</text:p>
          </table:table-cell>
          <table:table-cell table:formula="of:=[.FK7]-[.FL7]" office:value-type="float" office:value="0" calcext:value-type="float">
            <text:p>0</text:p>
          </table:table-cell>
          <table:table-cell table:formula="of:=[.FL7]-[.FM7]" office:value-type="float" office:value="0" calcext:value-type="float">
            <text:p>0</text:p>
          </table:table-cell>
          <table:table-cell table:formula="of:=[.FM7]-[.FN7]" office:value-type="float" office:value="112.74" calcext:value-type="float">
            <text:p>112,74</text:p>
          </table:table-cell>
          <table:table-cell table:formula="of:=[.FN7]-[.FO7]" office:value-type="float" office:value="12.72" calcext:value-type="float">
            <text:p>12,72</text:p>
          </table:table-cell>
          <table:table-cell table:formula="of:=[.FO7]-[.FP7]" office:value-type="float" office:value="0" calcext:value-type="float">
            <text:p>0</text:p>
          </table:table-cell>
          <table:table-cell table:formula="of:=[.FP7]-[.FQ7]" office:value-type="float" office:value="4.07999999999998" calcext:value-type="float">
            <text:p>4,07999999999998</text:p>
          </table:table-cell>
          <table:table-cell table:formula="of:=[.FQ7]-[.FR7]" office:value-type="float" office:value="19.12" calcext:value-type="float">
            <text:p>19,12</text:p>
          </table:table-cell>
          <table:table-cell table:formula="of:=[.FR7]-[.FS7]" office:value-type="float" office:value="0" calcext:value-type="float">
            <text:p>0</text:p>
          </table:table-cell>
          <table:table-cell table:formula="of:=[.FS7]-[.FT7]" office:value-type="float" office:value="0" calcext:value-type="float">
            <text:p>0</text:p>
          </table:table-cell>
          <table:table-cell table:formula="of:=[.FT7]-[.FU7]" office:value-type="float" office:value="-427" calcext:value-type="float">
            <text:p>-427</text:p>
          </table:table-cell>
          <table:table-cell table:formula="of:=[.FU7]-[.FV7]" office:value-type="float" office:value="0" calcext:value-type="float">
            <text:p>0</text:p>
          </table:table-cell>
          <table:table-cell table:formula="of:=[.FV7]-[.FW7]" office:value-type="float" office:value="0" calcext:value-type="float">
            <text:p>0</text:p>
          </table:table-cell>
          <table:table-cell table:formula="of:=[.FW7]-[.FX7]" office:value-type="float" office:value="19.59" calcext:value-type="float">
            <text:p>19,59</text:p>
          </table:table-cell>
          <table:table-cell table:formula="of:=[.FX7]-[.FY7]" office:value-type="float" office:value="0" calcext:value-type="float">
            <text:p>0</text:p>
          </table:table-cell>
          <table:table-cell table:formula="of:=[.FY7]-[.FZ7]" office:value-type="float" office:value="0" calcext:value-type="float">
            <text:p>0</text:p>
          </table:table-cell>
          <table:table-cell table:formula="of:=[.FZ7]-[.GA7]" office:value-type="float" office:value="0" calcext:value-type="float">
            <text:p>0</text:p>
          </table:table-cell>
          <table:table-cell table:formula="of:=[.GA7]-[.GB7]" office:value-type="float" office:value="0" calcext:value-type="float">
            <text:p>0</text:p>
          </table:table-cell>
          <table:table-cell table:formula="of:=[.GB7]-[.GC7]" office:value-type="float" office:value="0" calcext:value-type="float">
            <text:p>0</text:p>
          </table:table-cell>
          <table:table-cell table:formula="of:=[.GC7]-[.GD7]" office:value-type="float" office:value="18.02" calcext:value-type="float">
            <text:p>18,02</text:p>
          </table:table-cell>
          <table:table-cell table:formula="of:=[.GD7]-[.GE7]" office:value-type="float" office:value="30.57" calcext:value-type="float">
            <text:p>30,57</text:p>
          </table:table-cell>
          <table:table-cell table:formula="of:=[.GE7]-[.GF7]" office:value-type="float" office:value="13.34" calcext:value-type="float">
            <text:p>13,34</text:p>
          </table:table-cell>
          <table:table-cell table:formula="of:=[.GF7]-[.GG7]" office:value-type="float" office:value="0" calcext:value-type="float">
            <text:p>0</text:p>
          </table:table-cell>
          <table:table-cell table:formula="of:=[.GG7]-[.GH7]" office:value-type="float" office:value="0" calcext:value-type="float">
            <text:p>0</text:p>
          </table:table-cell>
          <table:table-cell table:formula="of:=[.GH7]-[.GI7]" office:value-type="float" office:value="0" calcext:value-type="float">
            <text:p>0</text:p>
          </table:table-cell>
          <table:table-cell table:formula="of:=[.GI7]-[.GJ7]" office:value-type="float" office:value="17.87" calcext:value-type="float">
            <text:p>17,87</text:p>
          </table:table-cell>
          <table:table-cell table:formula="of:=[.GJ7]-[.GK7]" office:value-type="float" office:value="12.81" calcext:value-type="float">
            <text:p>12,81</text:p>
          </table:table-cell>
          <table:table-cell table:formula="of:=[.GK7]-[.GL7]" office:value-type="float" office:value="146.58" calcext:value-type="float">
            <text:p>146,58</text:p>
          </table:table-cell>
          <table:table-cell table:formula="of:=[.GL7]-[.GM7]" office:value-type="float" office:value="0" calcext:value-type="float">
            <text:p>0</text:p>
          </table:table-cell>
          <table:table-cell table:formula="of:=[.GM7]-[.GN7]" office:value-type="float" office:value="0" calcext:value-type="float">
            <text:p>0</text:p>
          </table:table-cell>
          <table:table-cell table:formula="of:=[.GN7]-[.GO7]" office:value-type="float" office:value="0" calcext:value-type="float">
            <text:p>0</text:p>
          </table:table-cell>
          <table:table-cell table:formula="of:=[.GO7]-[.GP7]" office:value-type="float" office:value="92.88" calcext:value-type="float">
            <text:p>92,88</text:p>
          </table:table-cell>
          <table:table-cell table:formula="of:=[.GP7]-[.GQ7]" office:value-type="float" office:value="0" calcext:value-type="float">
            <text:p>0</text:p>
          </table:table-cell>
          <table:table-cell table:formula="of:=[.GQ7]-[.GR7]" office:value-type="float" office:value="39.7" calcext:value-type="float">
            <text:p>39,7</text:p>
          </table:table-cell>
          <table:table-cell table:formula="of:=[.GR7]-[.GS7]" office:value-type="float" office:value="0" calcext:value-type="float">
            <text:p>0</text:p>
          </table:table-cell>
          <table:table-cell table:formula="of:=[.GS7]-[.GT7]" office:value-type="float" office:value="18.69" calcext:value-type="float">
            <text:p>18,69</text:p>
          </table:table-cell>
          <table:table-cell table:style-name="ce182" table:formula="of:=[.GT7]-[.GU7]" office:value-type="float" office:value="0" calcext:value-type="float">
            <text:p>0 </text:p>
          </table:table-cell>
          <table:table-cell table:style-name="ce182" table:formula="of:=[.GU7]-[.GV7]" office:value-type="float" office:value="0" calcext:value-type="float">
            <text:p>0 </text:p>
          </table:table-cell>
          <table:table-cell table:style-name="ce182" table:formula="of:=[.GV7]-[.GW7]" office:value-type="float" office:value="370" calcext:value-type="float">
            <text:p>370 </text:p>
          </table:table-cell>
          <table:table-cell table:style-name="ce182" table:formula="of:=[.GW7]-[.GX7]" office:value-type="float" office:value="41.67" calcext:value-type="float">
            <text:p>42 </text:p>
          </table:table-cell>
          <table:table-cell table:style-name="ce182" table:formula="of:=[.GX7]-[.GY7]" office:value-type="float" office:value="0" calcext:value-type="float">
            <text:p>0 </text:p>
          </table:table-cell>
          <table:table-cell table:style-name="ce182" table:formula="of:=[.GY7]-[.GZ7]" office:value-type="float" office:value="-874.87" calcext:value-type="float">
            <text:p>(875)</text:p>
          </table:table-cell>
          <table:table-cell table:style-name="ce182" table:formula="of:=[.GZ7]-[.HA7]" office:value-type="float" office:value="23.82" calcext:value-type="float">
            <text:p>24 </text:p>
          </table:table-cell>
          <table:table-cell table:style-name="ce182" table:formula="of:=[.HA7]-[.HB7]" office:value-type="float" office:value="0" calcext:value-type="float">
            <text:p>0 </text:p>
          </table:table-cell>
          <table:table-cell table:style-name="ce182" table:formula="of:=[.HB7]-[.HC7]" office:value-type="float" office:value="0" calcext:value-type="float">
            <text:p>0 </text:p>
          </table:table-cell>
          <table:table-cell table:style-name="ce182" table:formula="of:=[.HC7]-[.HD7]" office:value-type="float" office:value="0" calcext:value-type="float">
            <text:p>0 </text:p>
          </table:table-cell>
          <table:table-cell table:style-name="ce182" table:formula="of:=[.HD7]-[.HE7]" office:value-type="float" office:value="0" calcext:value-type="float">
            <text:p>0 </text:p>
          </table:table-cell>
          <table:table-cell table:style-name="ce182" table:formula="of:=[.HE7]-[.HF7]" office:value-type="float" office:value="0" calcext:value-type="float">
            <text:p>0 </text:p>
          </table:table-cell>
          <table:table-cell table:style-name="ce191" table:formula="of:=[.HF7]-[.HG7]" office:value-type="float" office:value="17.16" calcext:value-type="float">
            <text:p>17 </text:p>
          </table:table-cell>
          <table:table-cell table:style-name="ce191" table:formula="of:=[.HG7]-[.HH7]" office:value-type="float" office:value="0" calcext:value-type="float">
            <text:p>0 </text:p>
          </table:table-cell>
          <table:table-cell table:style-name="ce191" table:formula="of:=[.HH7]-[.HI7]" office:value-type="float" office:value="0" calcext:value-type="float">
            <text:p>0 </text:p>
          </table:table-cell>
          <table:table-cell table:style-name="ce191" table:formula="of:=[.HI7]-[.HJ7]" office:value-type="float" office:value="0" calcext:value-type="float">
            <text:p>0 </text:p>
          </table:table-cell>
          <table:table-cell table:style-name="ce191" table:formula="of:=[.HJ7]-[.HK7]" office:value-type="float" office:value="109.4" calcext:value-type="float">
            <text:p>109 </text:p>
          </table:table-cell>
          <table:table-cell table:style-name="ce191" table:formula="of:=[.HK7]-[.HL7]" office:value-type="float" office:value="0" calcext:value-type="float">
            <text:p>0 </text:p>
          </table:table-cell>
          <table:table-cell table:style-name="ce191" table:formula="of:=[.HL7]-[.HM7]" office:value-type="float" office:value="0" calcext:value-type="float">
            <text:p>0 </text:p>
          </table:table-cell>
          <table:table-cell table:style-name="ce191" table:formula="of:=[.HM7]-[.HN7]" office:value-type="float" office:value="0" calcext:value-type="float">
            <text:p>0 </text:p>
          </table:table-cell>
          <table:table-cell table:style-name="ce191" table:formula="of:=[.HN7]-[.HO7]" office:value-type="float" office:value="0" calcext:value-type="float">
            <text:p>0 </text:p>
          </table:table-cell>
          <table:table-cell table:style-name="ce191" table:formula="of:=[.HO7]-[.HP7]" office:value-type="float" office:value="0" calcext:value-type="float">
            <text:p>0 </text:p>
          </table:table-cell>
          <table:table-cell table:style-name="ce191" table:formula="of:=[.HP7]-[.HQ7]" office:value-type="float" office:value="77.05" calcext:value-type="float">
            <text:p>77 </text:p>
          </table:table-cell>
          <table:table-cell table:style-name="ce191" table:formula="of:=[.HQ7]-[.HR7]" office:value-type="float" office:value="0" calcext:value-type="float">
            <text:p>0 </text:p>
          </table:table-cell>
          <table:table-cell table:style-name="ce191" table:formula="of:=[.HR7]-[.HS7]" office:value-type="float" office:value="0" calcext:value-type="float">
            <text:p>0 </text:p>
          </table:table-cell>
          <table:table-cell table:style-name="ce191" table:formula="of:=[.HS7]-[.HT7]" office:value-type="float" office:value="0" calcext:value-type="float">
            <text:p>0 </text:p>
          </table:table-cell>
          <table:table-cell table:style-name="ce191" table:formula="of:=[.HT7]-[.HU7]" office:value-type="float" office:value="0" calcext:value-type="float">
            <text:p>0 </text:p>
          </table:table-cell>
          <table:table-cell table:style-name="ce191" table:formula="of:=[.HU7]-[.HV7]" office:value-type="float" office:value="0" calcext:value-type="float">
            <text:p>0 </text:p>
          </table:table-cell>
          <table:table-cell table:style-name="ce191" table:formula="of:=[.HV7]-[.HW7]" office:value-type="float" office:value="0" calcext:value-type="float">
            <text:p>0 </text:p>
          </table:table-cell>
          <table:table-cell table:style-name="ce191" table:formula="of:=[.HW7]-[.HX7]" office:value-type="float" office:value="16.22" calcext:value-type="float">
            <text:p>16 </text:p>
          </table:table-cell>
          <table:table-cell table:style-name="ce191" table:formula="of:=[.HX7]-[.HY7]" office:value-type="float" office:value="0" calcext:value-type="float">
            <text:p>0 </text:p>
          </table:table-cell>
          <table:table-cell table:style-name="ce191" table:formula="of:=[.HY7]-[.HZ7]" office:value-type="float" office:value="13.24" calcext:value-type="float">
            <text:p>13 </text:p>
          </table:table-cell>
          <table:table-cell table:style-name="ce191" table:formula="of:=[.HZ7]-[.IA7]" office:value-type="float" office:value="0" calcext:value-type="float">
            <text:p>0 </text:p>
          </table:table-cell>
          <table:table-cell table:style-name="ce191" table:formula="of:=[.IA7]-[.IB7]" office:value-type="float" office:value="-256.89" calcext:value-type="float">
            <text:p>(257)</text:p>
          </table:table-cell>
          <table:table-cell table:style-name="ce191" table:formula="of:=[.IB7]-[.IC7]" office:value-type="float" office:value="0" calcext:value-type="float">
            <text:p>0 </text:p>
          </table:table-cell>
          <table:table-cell table:style-name="ce191" table:formula="of:=[.IC7]-[.ID7]" office:value-type="float" office:value="0" calcext:value-type="float">
            <text:p>0 </text:p>
          </table:table-cell>
          <table:table-cell table:style-name="ce191" table:formula="of:=[.ID7]-[.IE7]" office:value-type="float" office:value="43.45" calcext:value-type="float">
            <text:p>43 </text:p>
          </table:table-cell>
          <table:table-cell table:style-name="ce191" table:formula="of:=[.IE7]-[.IF7]" office:value-type="float" office:value="0" calcext:value-type="float">
            <text:p>0 </text:p>
          </table:table-cell>
          <table:table-cell table:style-name="ce191" table:formula="of:=[.IF7]-[.IG7]" office:value-type="float" office:value="0" calcext:value-type="float">
            <text:p>0 </text:p>
          </table:table-cell>
          <table:table-cell table:style-name="ce191" table:formula="of:=[.IG7]-[.IH7]" office:value-type="float" office:value="0" calcext:value-type="float">
            <text:p>0 </text:p>
          </table:table-cell>
          <table:table-cell table:style-name="ce191" table:formula="of:=[.IH7]-[.II7]" office:value-type="float" office:value="666.78" calcext:value-type="float">
            <text:p>667 </text:p>
          </table:table-cell>
          <table:table-cell table:style-name="ce191" table:formula="of:=[.II7]-[.IJ7]" office:value-type="float" office:value="-666.78" calcext:value-type="float">
            <text:p>(667)</text:p>
          </table:table-cell>
          <table:table-cell table:style-name="ce191" table:formula="of:=[.IJ7]-[.IK7]" office:value-type="float" office:value="0" calcext:value-type="float">
            <text:p>0 </text:p>
          </table:table-cell>
          <table:table-cell table:style-name="ce191" table:formula="of:=[.IK7]-[.IL7]" office:value-type="float" office:value="104.72" calcext:value-type="float">
            <text:p>105 </text:p>
          </table:table-cell>
          <table:table-cell table:style-name="ce191" table:formula="of:=[.IL7]-[.IM7]" office:value-type="float" office:value="0" calcext:value-type="float">
            <text:p>0 </text:p>
          </table:table-cell>
          <table:table-cell table:style-name="ce191" table:formula="of:=[.IM7]-[.IN7]" office:value-type="float" office:value="0" calcext:value-type="float">
            <text:p>0 </text:p>
          </table:table-cell>
          <table:table-cell table:style-name="ce191" table:formula="of:=[.IN7]-[.IO7]" office:value-type="float" office:value="0" calcext:value-type="float">
            <text:p>0 </text:p>
          </table:table-cell>
          <table:table-cell table:style-name="ce191" table:formula="of:=[.IO7]-[.IP7]" office:value-type="float" office:value="0" calcext:value-type="float">
            <text:p>0 </text:p>
          </table:table-cell>
          <table:table-cell table:style-name="ce191" table:formula="of:=[.IP7]-[.IQ7]" office:value-type="float" office:value="0" calcext:value-type="float">
            <text:p>0 </text:p>
          </table:table-cell>
          <table:table-cell table:style-name="ce191" table:formula="of:=[.IQ7]-[.IR7]" office:value-type="float" office:value="0" calcext:value-type="float">
            <text:p>0 </text:p>
          </table:table-cell>
          <table:table-cell table:style-name="ce191" table:formula="of:=[.IR7]-[.IS7]" office:value-type="float" office:value="0" calcext:value-type="float">
            <text:p>0 </text:p>
          </table:table-cell>
          <table:table-cell table:style-name="ce191" table:formula="of:=[.IS7]-[.IT7]" office:value-type="float" office:value="73.12" calcext:value-type="float">
            <text:p>73 </text:p>
          </table:table-cell>
          <table:table-cell table:style-name="ce191" table:formula="of:=[.IT7]-[.IU7]" office:value-type="float" office:value="0" calcext:value-type="float">
            <text:p>0 </text:p>
          </table:table-cell>
          <table:table-cell table:style-name="ce191" table:formula="of:=[.IU7]-[.IV7]" office:value-type="float" office:value="0" calcext:value-type="float">
            <text:p>0 </text:p>
          </table:table-cell>
          <table:table-cell table:style-name="ce191" table:formula="of:=[.IV7]-[.IW7]" office:value-type="float" office:value="0" calcext:value-type="float">
            <text:p>0 </text:p>
          </table:table-cell>
          <table:table-cell table:style-name="ce196" table:formula="of:=[.IW7]-[.IX7]" office:value-type="float" office:value="358.49" calcext:value-type="float">
            <office:annotation draw:style-name="gr1" svg:width="2.899cm" svg:height="1.799cm" svg:x="588.703cm" svg:y="8.21cm" draw:caption-point-x="-0.61cm" draw:caption-point-y="1.51cm">
              <dc:creator>Auteur inconnu</dc:creator>
              <dc:date>2025-09-21T05:12:00</dc:date>
              <text:p>Clio ammortisseur</text:p>
            </office:annotation>
            <text:p>358 </text:p>
          </table:table-cell>
          <table:table-cell table:style-name="ce196" table:formula="of:=[.IX7]-[.IY7]" office:value-type="float" office:value="0" calcext:value-type="float">
            <text:p>0 </text:p>
          </table:table-cell>
          <table:table-cell table:style-name="ce196" table:formula="of:=[.IY7]-[.IZ7]" office:value-type="float" office:value="40.1700000000001" calcext:value-type="float">
            <text:p>40 </text:p>
          </table:table-cell>
          <table:table-cell table:style-name="ce196" table:formula="of:=[.IZ7]-[.JA7]" office:value-type="float" office:value="10.38" calcext:value-type="float">
            <text:p>10 </text:p>
          </table:table-cell>
          <table:table-cell table:style-name="ce196" table:formula="of:=[.JA7]-[.JB7]" office:value-type="float" office:value="23.36" calcext:value-type="float">
            <text:p>23 </text:p>
          </table:table-cell>
          <table:table-cell table:style-name="ce196" table:formula="of:=[.JB7]-[.JC7]" office:value-type="float" office:value="0" calcext:value-type="float">
            <text:p>0 </text:p>
          </table:table-cell>
          <table:table-cell table:style-name="ce196" table:formula="of:=[.JC7]-[.JD7]" office:value-type="float" office:value="15.8599999999999" calcext:value-type="float">
            <text:p>16 </text:p>
          </table:table-cell>
          <table:table-cell table:style-name="ce196" table:formula="of:=[.JD7]-[.JE7]" office:value-type="float" office:value="0" calcext:value-type="float">
            <text:p>0 </text:p>
          </table:table-cell>
          <table:table-cell table:style-name="ce196" table:formula="of:=[.JE7]-[.JF7]" office:value-type="float" office:value="0" calcext:value-type="float">
            <text:p>0 </text:p>
          </table:table-cell>
          <table:table-cell table:style-name="ce196" table:formula="of:=[.JF7]-[.JG7]" office:value-type="float" office:value="248.74" calcext:value-type="float">
            <text:p>249 </text:p>
          </table:table-cell>
          <table:table-cell table:style-name="ce196" table:formula="of:=[.JG7]-[.JH7]" office:value-type="float" office:value="1123.29" calcext:value-type="float">
            <text:p>1 123 </text:p>
          </table:table-cell>
          <table:table-cell table:style-name="ce196" table:formula="of:=[.JH7]-[.JI7]" office:value-type="float" office:value="0" calcext:value-type="float">
            <text:p>0 </text:p>
          </table:table-cell>
          <table:table-cell table:style-name="ce196" table:formula="of:=[.JI7]-[.JJ7]" office:value-type="float" office:value="17.0599999999999" calcext:value-type="float">
            <text:p>17 </text:p>
          </table:table-cell>
          <table:table-cell table:style-name="ce196" table:formula="of:=[.JJ7]-[.JK7]" office:value-type="float" office:value="53.6800000000003" calcext:value-type="float">
            <text:p>54 </text:p>
          </table:table-cell>
          <table:table-cell table:style-name="ce196" table:formula="of:=[.JK7]-[.JL7]" office:value-type="float" office:value="0" calcext:value-type="float">
            <text:p>0 </text:p>
          </table:table-cell>
          <table:table-cell table:style-name="ce196" table:formula="of:=[.JL7]-[.JM7]" office:value-type="float" office:value="0" calcext:value-type="float">
            <text:p>0 </text:p>
          </table:table-cell>
          <table:table-cell table:style-name="ce196" table:formula="of:=[.JM7]-[.JN7]" office:value-type="float" office:value="28.0899999999997" calcext:value-type="float">
            <text:p>28 </text:p>
          </table:table-cell>
          <table:table-cell table:style-name="ce196" table:formula="of:=[.JN7]-[.JO7]" office:value-type="float" office:value="422.65" calcext:value-type="float">
            <text:p>423 </text:p>
          </table:table-cell>
          <table:table-cell table:style-name="ce196" table:formula="of:=[.JO7]-[.JP7]" office:value-type="float" office:value="0" calcext:value-type="float">
            <text:p>0 </text:p>
          </table:table-cell>
          <table:table-cell table:style-name="ce196" table:formula="of:=[.JP7]-[.JQ7]" office:value-type="float" office:value="10.1799999999998" calcext:value-type="float">
            <text:p>10 </text:p>
          </table:table-cell>
          <table:table-cell table:style-name="ce196" table:formula="of:=[.JQ7]-[.JR7]" office:value-type="float" office:value="0" calcext:value-type="float">
            <text:p>0 </text:p>
          </table:table-cell>
          <table:table-cell table:style-name="ce196" table:formula="of:=[.JR7]-[.JS7]" office:value-type="float" office:value="54.9200000000001" calcext:value-type="float">
            <text:p>55 </text:p>
          </table:table-cell>
          <table:table-cell table:style-name="ce196" table:formula="of:=[.JS7]-[.JT7]" office:value-type="float" office:value="0" calcext:value-type="float">
            <text:p>0 </text:p>
          </table:table-cell>
          <table:table-cell table:style-name="ce196" table:formula="of:=[.JT7]-[.JU7]" office:value-type="float" office:value="13.7200000000003" calcext:value-type="float">
            <text:p>14 </text:p>
          </table:table-cell>
          <table:table-cell table:style-name="ce196" table:formula="of:=[.JU7]-[.JV7]" office:value-type="float" office:value="103.52" calcext:value-type="float">
            <text:p>104 </text:p>
          </table:table-cell>
          <table:table-cell table:style-name="ce196" table:formula="of:=[.JV7]-[.JW7]" office:value-type="float" office:value="0" calcext:value-type="float">
            <text:p>0 </text:p>
          </table:table-cell>
          <table:table-cell table:style-name="ce196" table:formula="of:=[.JW7]-[.JX7]" office:value-type="float" office:value="0" calcext:value-type="float">
            <text:p>0 </text:p>
          </table:table-cell>
          <table:table-cell table:style-name="ce196" table:formula="of:=[.JX7]-[.JY7]" office:value-type="float" office:value="74.2599999999998" calcext:value-type="float">
            <text:p>74 </text:p>
          </table:table-cell>
          <table:table-cell table:style-name="ce196" table:formula="of:=[.JY7]-[.JZ7]" office:value-type="float" office:value="0" calcext:value-type="float">
            <text:p>0 </text:p>
          </table:table-cell>
          <table:table-cell table:style-name="ce196" table:formula="of:=[.JZ7]-[.KA7]" office:value-type="float" office:value="0" calcext:value-type="float">
            <text:p>0 </text:p>
          </table:table-cell>
          <table:table-cell table:style-name="ce196" table:formula="of:=[.KA7]-[.KB7]" office:value-type="float" office:value="34.2000000000003" calcext:value-type="float">
            <text:p>34 </text:p>
          </table:table-cell>
          <table:table-cell table:style-name="ce196" table:formula="of:=[.KB7]-[.KC7]" office:value-type="float" office:value="17.3499999999999" calcext:value-type="float">
            <text:p>17 </text:p>
          </table:table-cell>
          <table:table-cell table:style-name="ce196" table:formula="of:=[.KC7]-[.KD7]" office:value-type="float" office:value="43.5099999999998" calcext:value-type="float">
            <text:p>44 </text:p>
          </table:table-cell>
          <table:table-cell table:style-name="ce196" table:formula="of:=[.KD7]-[.KE7]" office:value-type="float" office:value="0" calcext:value-type="float">
            <text:p>0 </text:p>
          </table:table-cell>
          <table:table-cell table:style-name="ce196" table:formula="of:=[.KE7]-[.KF7]" office:value-type="float" office:value="14.48" calcext:value-type="float">
            <text:p>14 </text:p>
          </table:table-cell>
          <table:table-cell table:style-name="ce196" table:formula="of:=[.KF7]-[.KG7]" office:value-type="float" office:value="0" calcext:value-type="float">
            <text:p>0 </text:p>
          </table:table-cell>
          <table:table-cell table:style-name="ce196" table:formula="of:=[.KG7]-[.KH7]" office:value-type="float" office:value="0" calcext:value-type="float">
            <text:p>0 </text:p>
          </table:table-cell>
          <table:table-cell table:style-name="ce196" table:formula="of:=[.KH7]-[.KI7]" office:value-type="float" office:value="21.3900000000003" calcext:value-type="float">
            <text:p>21 </text:p>
          </table:table-cell>
          <table:table-cell table:style-name="ce196" table:formula="of:=[.KI7]-[.KJ7]" office:value-type="float" office:value="51.6399999999999" calcext:value-type="float">
            <text:p>52 </text:p>
          </table:table-cell>
          <table:table-cell table:style-name="ce196" table:formula="of:=[.KJ7]-[.KK7]" office:value-type="float" office:value="0" calcext:value-type="float">
            <text:p>0 </text:p>
          </table:table-cell>
          <table:table-cell table:style-name="ce196" table:formula="of:=[.KK7]-[.KL7]" office:value-type="float" office:value="0" calcext:value-type="float">
            <text:p>0 </text:p>
          </table:table-cell>
          <table:table-cell table:style-name="ce196" table:formula="of:=[.KL7]-[.KM7]" office:value-type="float" office:value="-2989.36" calcext:value-type="float">
            <text:p>(2 989)</text:p>
          </table:table-cell>
          <table:table-cell table:style-name="ce196" table:formula="of:=[.KM7]-[.KN7]" office:value-type="float" office:value="0" calcext:value-type="float">
            <text:p>0 </text:p>
          </table:table-cell>
          <table:table-cell table:style-name="ce196" table:formula="of:=[.KN7]-[.KO7]" office:value-type="float" office:value="0" calcext:value-type="float">
            <text:p>0 </text:p>
          </table:table-cell>
          <table:table-cell table:style-name="ce200" table:formula="of:=[.KO7]-[.KP7]" office:value-type="float" office:value="0" calcext:value-type="float">
            <text:p>0 </text:p>
          </table:table-cell>
          <table:table-cell table:style-name="ce200" table:formula="of:=[.KP7]-[.KQ7]" office:value-type="float" office:value="0" calcext:value-type="float">
            <text:p>0 </text:p>
          </table:table-cell>
          <table:table-cell table:style-name="ce200" table:formula="of:=[.KQ7]-[.KR7]" office:value-type="float" office:value="23" calcext:value-type="float">
            <text:p>23 </text:p>
          </table:table-cell>
          <table:table-cell table:style-name="ce200" table:formula="of:=[.KR7]-[.KS7]" office:value-type="float" office:value="2.33000000000001" calcext:value-type="float">
            <text:p>2 </text:p>
          </table:table-cell>
          <table:table-cell table:style-name="ce200" table:formula="of:=[.KS7]-[.KT7]" office:value-type="float" office:value="0" calcext:value-type="float">
            <text:p>0 </text:p>
          </table:table-cell>
          <table:table-cell table:style-name="ce200" table:formula="of:=[.KT7]-[.KU7]" office:value-type="float" office:value="0" calcext:value-type="float">
            <text:p>0 </text:p>
          </table:table-cell>
          <table:table-cell table:style-name="ce200" table:formula="of:=[.KU7]-[.KV7]" office:value-type="float" office:value="0" calcext:value-type="float">
            <text:p>0 </text:p>
          </table:table-cell>
          <table:table-cell table:style-name="ce200" table:formula="of:=[.KV7]-[.KW7]" office:value-type="float" office:value="47.83" calcext:value-type="float">
            <text:p>48 </text:p>
          </table:table-cell>
          <table:table-cell table:style-name="ce200" table:formula="of:=[.KW7]-[.KX7]" office:value-type="float" office:value="0" calcext:value-type="float">
            <text:p>0 </text:p>
          </table:table-cell>
          <table:table-cell table:style-name="ce200" table:formula="of:=[.KX7]-[.KY7]" office:value-type="float" office:value="118.57" calcext:value-type="float">
            <text:p>119 </text:p>
          </table:table-cell>
          <table:table-cell table:style-name="ce200" table:formula="of:=[.KY7]-[.KZ7]" office:value-type="float" office:value="31.26" calcext:value-type="float">
            <text:p>31 </text:p>
          </table:table-cell>
          <table:table-cell table:style-name="ce200" table:formula="of:=[.KZ7]-[.LA7]" office:value-type="float" office:value="19.81" calcext:value-type="float">
            <text:p>20 </text:p>
          </table:table-cell>
          <table:table-cell table:style-name="ce200" table:formula="of:=[.LA7]-[.LB7]" office:value-type="float" office:value="0" calcext:value-type="float">
            <text:p>0 </text:p>
          </table:table-cell>
          <table:table-cell table:style-name="ce200" table:formula="of:=[.LB7]-[.LC7]" office:value-type="float" office:value="0" calcext:value-type="float">
            <text:p>0 </text:p>
          </table:table-cell>
          <table:table-cell table:style-name="ce200" table:formula="of:=[.LC7]-[.LD7]" office:value-type="float" office:value="49.21" calcext:value-type="float">
            <text:p>49 </text:p>
          </table:table-cell>
          <table:table-cell table:style-name="ce200" table:formula="of:=[.LD7]-[.LE7]" office:value-type="float" office:value="1123.93" calcext:value-type="float">
            <text:p>1 124 </text:p>
          </table:table-cell>
          <table:table-cell table:style-name="ce200" table:formula="of:=[.LE7]-[.LF7]" office:value-type="float" office:value="0" calcext:value-type="float">
            <text:p>0 </text:p>
          </table:table-cell>
          <table:table-cell table:style-name="ce200" table:formula="of:=[.LF7]-[.LG7]" office:value-type="float" office:value="31.1500000000001" calcext:value-type="float">
            <text:p>31 </text:p>
          </table:table-cell>
          <table:table-cell table:style-name="ce200" table:formula="of:=[.LG7]-[.LH7]" office:value-type="float" office:value="0" calcext:value-type="float">
            <text:p>0 </text:p>
          </table:table-cell>
          <table:table-cell table:style-name="ce200" table:formula="of:=[.LH7]-[.LI7]" office:value-type="float" office:value="0" calcext:value-type="float">
            <text:p>0 </text:p>
          </table:table-cell>
          <table:table-cell table:style-name="ce200" table:formula="of:=[.LI7]-[.LJ7]" office:value-type="float" office:value="0" calcext:value-type="float">
            <text:p>0 </text:p>
          </table:table-cell>
          <table:table-cell table:style-name="ce200" table:formula="of:=[.LJ7]-[.LK7]" office:value-type="float" office:value="50.25" calcext:value-type="float">
            <text:p>50 </text:p>
          </table:table-cell>
          <table:table-cell table:style-name="ce200" table:formula="of:=[.LK7]-[.LL7]" office:value-type="float" office:value="99.9500000000001" calcext:value-type="float">
            <text:p>100 </text:p>
          </table:table-cell>
          <table:table-cell table:style-name="ce200" table:formula="of:=[.LL7]-[.LM7]" office:value-type="float" office:value="11.1299999999999" calcext:value-type="float">
            <text:p>11 </text:p>
          </table:table-cell>
          <table:table-cell table:style-name="ce200" table:formula="of:=[.LM7]-[.LN7]" office:value-type="float" office:value="0" calcext:value-type="float">
            <text:p>0 </text:p>
          </table:table-cell>
          <table:table-cell table:style-name="ce200" table:formula="of:=[.LN7]-[.LO7]" office:value-type="float" office:value="-1525.41" calcext:value-type="float">
            <text:p>(1 525)</text:p>
          </table:table-cell>
          <table:table-cell table:style-name="ce200" table:formula="of:=[.LO7]-[.LP7]" office:value-type="float" office:value="33.85" calcext:value-type="float">
            <text:p>34 </text:p>
          </table:table-cell>
          <table:table-cell table:style-name="ce200" table:formula="of:=[.LP7]-[.LQ7]" office:value-type="float" office:value="61.96" calcext:value-type="float">
            <text:p>62 </text:p>
          </table:table-cell>
          <table:table-cell table:style-name="ce200" table:formula="of:=[.LQ7]-[.LR7]" office:value-type="float" office:value="0" calcext:value-type="float">
            <text:p>0 </text:p>
          </table:table-cell>
          <table:table-cell table:style-name="ce200" table:formula="of:=[.LR7]-[.LS7]" office:value-type="float" office:value="0" calcext:value-type="float">
            <text:p>0 </text:p>
          </table:table-cell>
          <table:table-cell table:style-name="ce200" table:formula="of:=[.LS7]-[.LT7]" office:value-type="float" office:value="0" calcext:value-type="float">
            <text:p>0 </text:p>
          </table:table-cell>
          <table:table-cell table:style-name="ce200" table:formula="of:=[.LT7]-[.LU7]" office:value-type="float" office:value="77.98" calcext:value-type="float">
            <text:p>78 </text:p>
          </table:table-cell>
          <table:table-cell table:style-name="ce200" table:formula="of:=[.LU7]-[.LV7]" office:value-type="float" office:value="20.58" calcext:value-type="float">
            <text:p>21 </text:p>
          </table:table-cell>
          <table:table-cell table:style-name="ce200" table:formula="of:=[.LV7]-[.LW7]" office:value-type="float" office:value="0" calcext:value-type="float">
            <text:p>0 </text:p>
          </table:table-cell>
          <table:table-cell table:style-name="ce200" table:formula="of:=[.LW7]-[.LX7]" office:value-type="float" office:value="17.07" calcext:value-type="float">
            <text:p>17 </text:p>
          </table:table-cell>
          <table:table-cell table:style-name="ce200" table:formula="of:=[.LX7]-[.LY7]" office:value-type="float" office:value="14.14" calcext:value-type="float">
            <text:p>14 </text:p>
          </table:table-cell>
          <table:table-cell table:style-name="ce200" table:formula="of:=[.LY7]-[.LZ7]" office:value-type="float" office:value="0" calcext:value-type="float">
            <text:p>0 </text:p>
          </table:table-cell>
          <table:table-cell table:style-name="ce200" table:formula="of:=[.LZ7]-[.MA7]" office:value-type="float" office:value="0" calcext:value-type="float">
            <text:p>0 </text:p>
          </table:table-cell>
          <table:table-cell table:style-name="ce200" table:formula="of:=[.MA7]-[.MB7]" office:value-type="float" office:value="44.29" calcext:value-type="float">
            <text:p>44 </text:p>
          </table:table-cell>
          <table:table-cell table:style-name="ce200" table:formula="of:=[.MB7]-[.MC7]" office:value-type="float" office:value="49.6" calcext:value-type="float">
            <text:p>50 </text:p>
          </table:table-cell>
          <table:table-cell table:style-name="ce200" table:formula="of:=[.MC7]-[.MD7]" office:value-type="float" office:value="19.54" calcext:value-type="float">
            <text:p>20 </text:p>
          </table:table-cell>
          <table:table-cell table:style-name="ce200" table:formula="of:=[.MD7]-[.ME7]" office:value-type="float" office:value="34.01" calcext:value-type="float">
            <text:p>34 </text:p>
          </table:table-cell>
          <table:table-cell table:style-name="ce200" table:formula="of:=[.ME7]-[.MF7]" office:value-type="float" office:value="38" calcext:value-type="float">
            <text:p>38 </text:p>
          </table:table-cell>
          <table:table-cell table:style-name="ce200" table:formula="of:=[.MF7]-[.MG7]" office:value-type="float" office:value="0" calcext:value-type="float">
            <text:p>0 </text:p>
          </table:table-cell>
          <table:table-cell table:style-name="ce200" table:formula="of:=[.MG7]-[.MH7]" office:value-type="float" office:value="0" calcext:value-type="float">
            <text:p>0 </text:p>
          </table:table-cell>
          <table:table-cell table:style-name="ce200" table:formula="of:=[.MH7]-[.MI7]" office:value-type="float" office:value="69.97" calcext:value-type="float">
            <text:p>70 </text:p>
          </table:table-cell>
          <table:table-cell table:style-name="ce200" table:formula="of:=[.MI7]-[.MJ7]" office:value-type="float" office:value="35.4" calcext:value-type="float">
            <text:p>35 </text:p>
          </table:table-cell>
          <table:table-cell table:style-name="ce200" table:formula="of:=[.MJ7]-[.MK7]" office:value-type="float" office:value="97.96" calcext:value-type="float">
            <text:p>98 </text:p>
          </table:table-cell>
          <table:table-cell table:number-columns-repeated="3"/>
        </table:table-row>
        <table:table-row table:style-name="ro1">
          <table:table-cell table:style-name="ce143" office:value-type="string" calcext:value-type="string">
            <text:p>M CHRISTIAN IMBERNON N° 00468 020146L</text:p>
          </table:table-cell>
          <table:table-cell table:number-columns-repeated="113"/>
          <table:table-cell table:style-name="ce176" table:number-columns-repeated="3"/>
          <table:table-cell table:formula="of:=[.DM8]-[.DN8]" office:value-type="float" office:value="3.54999999999973" calcext:value-type="float">
            <text:p>3,54999999999973</text:p>
          </table:table-cell>
          <table:table-cell table:formula="of:=[.DN8]-[.DO8]" office:value-type="float" office:value="0" calcext:value-type="float">
            <text:p>0</text:p>
          </table:table-cell>
          <table:table-cell table:formula="of:=[.DO8]-[.DP8]" office:value-type="float" office:value="14.9900000000002" calcext:value-type="float">
            <text:p>14,9900000000002</text:p>
          </table:table-cell>
          <table:table-cell table:formula="of:=[.DP8]-[.DQ8]" office:value-type="float" office:value="0" calcext:value-type="float">
            <text:p>0</text:p>
          </table:table-cell>
          <table:table-cell table:formula="of:=[.DQ8]-[.DR8]" office:value-type="float" office:value="0" calcext:value-type="float">
            <text:p>0</text:p>
          </table:table-cell>
          <table:table-cell table:formula="of:=[.DR8]-[.DS8]" office:value-type="float" office:value="-250" calcext:value-type="float">
            <text:p>-250</text:p>
          </table:table-cell>
          <table:table-cell table:formula="of:=[.DS8]-[.DT8]" office:value-type="float" office:value="0" calcext:value-type="float">
            <text:p>0</text:p>
          </table:table-cell>
          <table:table-cell table:formula="of:=[.DT8]-[.DU8]" office:value-type="float" office:value="0" calcext:value-type="float">
            <text:p>0</text:p>
          </table:table-cell>
          <table:table-cell table:formula="of:=[.DU8]-[.DV8]" office:value-type="float" office:value="0" calcext:value-type="float">
            <text:p>0</text:p>
          </table:table-cell>
          <table:table-cell table:formula="of:=[.DV8]-[.DW8]" office:value-type="float" office:value="0" calcext:value-type="float">
            <text:p>0</text:p>
          </table:table-cell>
          <table:table-cell table:formula="of:=[.DW8]-[.DX8]" office:value-type="float" office:value="0" calcext:value-type="float">
            <text:p>0</text:p>
          </table:table-cell>
          <table:table-cell table:formula="of:=[.DX8]-[.DY8]" office:value-type="float" office:value="0" calcext:value-type="float">
            <text:p>0</text:p>
          </table:table-cell>
          <table:table-cell table:style-name="ce57" table:formula="of:=[.DY8]-[.DZ8]" office:value-type="float" office:value="0" calcext:value-type="float">
            <text:p>0</text:p>
          </table:table-cell>
          <table:table-cell table:formula="of:=[.DZ8]-[.EA8]" office:value-type="float" office:value="2.09999999999991" calcext:value-type="float">
            <text:p>2,09999999999991</text:p>
          </table:table-cell>
          <table:table-cell table:formula="of:=[.EA8]-[.EB8]" office:value-type="float" office:value="0" calcext:value-type="float">
            <text:p>0</text:p>
          </table:table-cell>
          <table:table-cell table:formula="of:=[.EB8]-[.EC8]" office:value-type="float" office:value="0" calcext:value-type="float">
            <text:p>0</text:p>
          </table:table-cell>
          <table:table-cell table:formula="of:=[.EC8]-[.ED8]" office:value-type="float" office:value="0" calcext:value-type="float">
            <text:p>0</text:p>
          </table:table-cell>
          <table:table-cell table:style-name="ce57" table:formula="of:=[.ED8]-[.EE8]" office:value-type="float" office:value="0" calcext:value-type="float">
            <text:p>0</text:p>
          </table:table-cell>
          <table:table-cell table:style-name="ce57" table:formula="of:=[.EE8]-[.EF8]" office:value-type="float" office:value="0" calcext:value-type="float">
            <text:p>0</text:p>
          </table:table-cell>
          <table:table-cell table:style-name="ce57" table:formula="of:=[.EF8]-[.EG8]" office:value-type="float" office:value="0" calcext:value-type="float">
            <text:p>0</text:p>
          </table:table-cell>
          <table:table-cell table:style-name="ce57" table:formula="of:=[.EG8]-[.EH8]" office:value-type="float" office:value="0" calcext:value-type="float">
            <text:p>0</text:p>
          </table:table-cell>
          <table:table-cell table:style-name="ce57" table:formula="of:=[.EH8]-[.EI8]" office:value-type="float" office:value="0" calcext:value-type="float">
            <text:p>0</text:p>
          </table:table-cell>
          <table:table-cell table:style-name="ce57" table:formula="of:=[.EI8]-[.EJ8]" office:value-type="float" office:value="46" calcext:value-type="float">
            <text:p>46</text:p>
          </table:table-cell>
          <table:table-cell table:style-name="ce57" table:formula="of:=[.EJ8]-[.EK8]" office:value-type="float" office:value="0" calcext:value-type="float">
            <text:p>0</text:p>
          </table:table-cell>
          <table:table-cell table:style-name="ce57" table:formula="of:=[.EK8]-[.EL8]" office:value-type="float" office:value="0" calcext:value-type="float">
            <text:p>0</text:p>
          </table:table-cell>
          <table:table-cell table:style-name="ce57" table:formula="of:=[.EL8]-[.EM8]" office:value-type="float" office:value="0" calcext:value-type="float">
            <text:p>0</text:p>
          </table:table-cell>
          <table:table-cell table:style-name="ce57" table:formula="of:=[.EM8]-[.EN8]" office:value-type="float" office:value="0" calcext:value-type="float">
            <text:p>0</text:p>
          </table:table-cell>
          <table:table-cell table:style-name="ce57" table:formula="of:=[.EN8]-[.EO8]" office:value-type="float" office:value="0" calcext:value-type="float">
            <text:p>0</text:p>
          </table:table-cell>
          <table:table-cell table:style-name="ce57" table:formula="of:=[.EO8]-[.EP8]" office:value-type="float" office:value="0" calcext:value-type="float">
            <text:p>0</text:p>
          </table:table-cell>
          <table:table-cell table:style-name="ce57" table:formula="of:=[.EP8]-[.EQ8]" office:value-type="float" office:value="90.0099999999998" calcext:value-type="float">
            <text:p>90,0099999999998</text:p>
          </table:table-cell>
          <table:table-cell table:style-name="ce57" table:formula="of:=[.EQ8]-[.ER8]" office:value-type="float" office:value="0" calcext:value-type="float">
            <text:p>0</text:p>
          </table:table-cell>
          <table:table-cell table:style-name="ce57" table:formula="of:=[.ER8]-[.ES8]" office:value-type="float" office:value="0" calcext:value-type="float">
            <text:p>0</text:p>
          </table:table-cell>
          <table:table-cell table:style-name="ce57" table:formula="of:=[.ES8]-[.ET8]" office:value-type="float" office:value="0" calcext:value-type="float">
            <text:p>0</text:p>
          </table:table-cell>
          <table:table-cell table:style-name="ce57" table:formula="of:=[.ET8]-[.EU8]" office:value-type="float" office:value="0" calcext:value-type="float">
            <text:p>0</text:p>
          </table:table-cell>
          <table:table-cell table:style-name="ce57" table:formula="of:=[.EU8]-[.EV8]" office:value-type="float" office:value="0" calcext:value-type="float">
            <text:p>0</text:p>
          </table:table-cell>
          <table:table-cell table:style-name="ce57" table:formula="of:=[.EV8]-[.EW8]" office:value-type="float" office:value="0" calcext:value-type="float">
            <text:p>0</text:p>
          </table:table-cell>
          <table:table-cell table:style-name="ce57" table:formula="of:=[.EW8]-[.EX8]" office:value-type="float" office:value="14.9900000000002" calcext:value-type="float">
            <text:p>14,9900000000002</text:p>
          </table:table-cell>
          <table:table-cell table:style-name="ce57" table:formula="of:=[.EX8]-[.EY8]" office:value-type="float" office:value="0" calcext:value-type="float">
            <text:p>0</text:p>
          </table:table-cell>
          <table:table-cell table:style-name="ce57" table:formula="of:=[.EY8]-[.EZ8]" office:value-type="float" office:value="0" calcext:value-type="float">
            <text:p>0</text:p>
          </table:table-cell>
          <table:table-cell table:style-name="ce57" table:formula="of:=[.EZ8]-[.FA8]" office:value-type="float" office:value="0" calcext:value-type="float">
            <text:p>0</text:p>
          </table:table-cell>
          <table:table-cell table:style-name="ce57" table:formula="of:=[.FA8]-[.FB8]" office:value-type="float" office:value="2.09999999999991" calcext:value-type="float">
            <text:p>2,09999999999991</text:p>
          </table:table-cell>
          <table:table-cell table:style-name="ce57" table:formula="of:=[.FB8]-[.FC8]" office:value-type="float" office:value="0" calcext:value-type="float">
            <text:p>0</text:p>
          </table:table-cell>
          <table:table-cell table:style-name="ce57" table:formula="of:=[.FC8]-[.FD8]" office:value-type="float" office:value="0" calcext:value-type="float">
            <text:p>0</text:p>
          </table:table-cell>
          <table:table-cell table:style-name="ce57" table:formula="of:=[.FD8]-[.FE8]" office:value-type="float" office:value="200" calcext:value-type="float">
            <text:p>200</text:p>
          </table:table-cell>
          <table:table-cell table:style-name="ce57" table:formula="of:=[.FE8]-[.FF8]" office:value-type="float" office:value="0" calcext:value-type="float">
            <text:p>0</text:p>
          </table:table-cell>
          <table:table-cell table:style-name="ce57" table:formula="of:=[.FF8]-[.FG8]" office:value-type="float" office:value="0" calcext:value-type="float">
            <text:p>0</text:p>
          </table:table-cell>
          <table:table-cell table:style-name="ce57" table:formula="of:=[.FG8]-[.FH8]" office:value-type="float" office:value="0" calcext:value-type="float">
            <text:p>0</text:p>
          </table:table-cell>
          <table:table-cell table:style-name="ce57" table:formula="of:=[.FH8]-[.FI8]" office:value-type="float" office:value="0" calcext:value-type="float">
            <text:p>0</text:p>
          </table:table-cell>
          <table:table-cell table:style-name="ce57" table:formula="of:=[.FI8]-[.FJ8]" office:value-type="float" office:value="0" calcext:value-type="float">
            <text:p>0</text:p>
          </table:table-cell>
          <table:table-cell table:style-name="ce57" table:formula="of:=[.FJ8]-[.FK8]" office:value-type="float" office:value="0" calcext:value-type="float">
            <text:p>0</text:p>
          </table:table-cell>
          <table:table-cell table:style-name="ce57" table:formula="of:=[.FK8]-[.FL8]" office:value-type="float" office:value="0" calcext:value-type="float">
            <text:p>0</text:p>
          </table:table-cell>
          <table:table-cell table:style-name="ce57" table:formula="of:=[.FL8]-[.FM8]" office:value-type="float" office:value="0" calcext:value-type="float">
            <text:p>0</text:p>
          </table:table-cell>
          <table:table-cell table:style-name="ce57" table:formula="of:=[.FM8]-[.FN8]" office:value-type="float" office:value="0" calcext:value-type="float">
            <text:p>0</text:p>
          </table:table-cell>
          <table:table-cell table:style-name="ce57" table:formula="of:=[.FN8]-[.FO8]" office:value-type="float" office:value="46" calcext:value-type="float">
            <text:p>46</text:p>
          </table:table-cell>
          <table:table-cell table:style-name="ce57" table:formula="of:=[.FO8]-[.FP8]" office:value-type="float" office:value="0" calcext:value-type="float">
            <text:p>0</text:p>
          </table:table-cell>
          <table:table-cell table:style-name="ce57" table:formula="of:=[.FP8]-[.FQ8]" office:value-type="float" office:value="0" calcext:value-type="float">
            <text:p>0</text:p>
          </table:table-cell>
          <table:table-cell table:style-name="ce57" table:formula="of:=[.FQ8]-[.FR8]" office:value-type="float" office:value="150" calcext:value-type="float">
            <text:p>150</text:p>
          </table:table-cell>
          <table:table-cell table:style-name="ce57" table:formula="of:=[.FR8]-[.FS8]" office:value-type="float" office:value="0" calcext:value-type="float">
            <text:p>0</text:p>
          </table:table-cell>
          <table:table-cell table:style-name="ce57" table:formula="of:=[.FS8]-[.FT8]" office:value-type="float" office:value="0" calcext:value-type="float">
            <text:p>0</text:p>
          </table:table-cell>
          <table:table-cell table:style-name="ce57" table:formula="of:=[.FT8]-[.FU8]" office:value-type="float" office:value="774.91" calcext:value-type="float">
            <text:p>774,91</text:p>
          </table:table-cell>
          <table:table-cell table:style-name="ce57" table:formula="of:=[.FU8]-[.FV8]" office:value-type="float" office:value="0" calcext:value-type="float">
            <text:p>0</text:p>
          </table:table-cell>
          <table:table-cell table:style-name="ce57" table:formula="of:=[.FV8]-[.FW8]" office:value-type="float" office:value="0" calcext:value-type="float">
            <text:p>0</text:p>
          </table:table-cell>
          <table:table-cell table:style-name="ce57" table:formula="of:=[.FW8]-[.FX8]" office:value-type="float" office:value="0" calcext:value-type="float">
            <text:p>0</text:p>
          </table:table-cell>
          <table:table-cell table:style-name="ce57" table:formula="of:=[.FX8]-[.FY8]" office:value-type="float" office:value="14.99" calcext:value-type="float">
            <text:p>14,99</text:p>
          </table:table-cell>
          <table:table-cell table:style-name="ce57" table:formula="of:=[.FY8]-[.FZ8]" office:value-type="float" office:value="0" calcext:value-type="float">
            <text:p>0</text:p>
          </table:table-cell>
          <table:table-cell table:style-name="ce57" table:formula="of:=[.FZ8]-[.GA8]" office:value-type="float" office:value="0" calcext:value-type="float">
            <text:p>0</text:p>
          </table:table-cell>
          <table:table-cell table:style-name="ce57" table:formula="of:=[.GA8]-[.GB8]" office:value-type="float" office:value="0" calcext:value-type="float">
            <text:p>0</text:p>
          </table:table-cell>
          <table:table-cell table:style-name="ce57" table:formula="of:=[.GB8]-[.GC8]" office:value-type="float" office:value="0" calcext:value-type="float">
            <text:p>0</text:p>
          </table:table-cell>
          <table:table-cell table:style-name="ce57" table:formula="of:=[.GC8]-[.GD8]" office:value-type="float" office:value="0" calcext:value-type="float">
            <text:p>0</text:p>
          </table:table-cell>
          <table:table-cell table:style-name="ce57" table:formula="of:=[.GD8]-[.GE8]" office:value-type="float" office:value="0" calcext:value-type="float">
            <text:p>0</text:p>
          </table:table-cell>
          <table:table-cell table:style-name="ce57" table:formula="of:=[.GE8]-[.GF8]" office:value-type="float" office:value="2.09999999999991" calcext:value-type="float">
            <text:p>2,09999999999991</text:p>
          </table:table-cell>
          <table:table-cell table:style-name="ce57" table:formula="of:=[.GF8]-[.GG8]" office:value-type="float" office:value="0" calcext:value-type="float">
            <text:p>0</text:p>
          </table:table-cell>
          <table:table-cell table:style-name="ce57" table:formula="of:=[.GG8]-[.GH8]" office:value-type="float" office:value="0" calcext:value-type="float">
            <text:p>0</text:p>
          </table:table-cell>
          <table:table-cell table:style-name="ce57" table:formula="of:=[.GH8]-[.GI8]" office:value-type="float" office:value="0" calcext:value-type="float">
            <text:p>0</text:p>
          </table:table-cell>
          <table:table-cell table:style-name="ce57" table:formula="of:=[.GI8]-[.GJ8]" office:value-type="float" office:value="0" calcext:value-type="float">
            <text:p>0</text:p>
          </table:table-cell>
          <table:table-cell table:style-name="ce57" table:formula="of:=[.GJ8]-[.GK8]" office:value-type="float" office:value="0" calcext:value-type="float">
            <text:p>0</text:p>
          </table:table-cell>
          <table:table-cell table:style-name="ce57" table:formula="of:=[.GK8]-[.GL8]" office:value-type="float" office:value="0" calcext:value-type="float">
            <text:p>0</text:p>
          </table:table-cell>
          <table:table-cell table:style-name="ce57" table:formula="of:=[.GL8]-[.GM8]" office:value-type="float" office:value="0" calcext:value-type="float">
            <text:p>0</text:p>
          </table:table-cell>
          <table:table-cell table:style-name="ce57" table:formula="of:=[.GM8]-[.GN8]" office:value-type="float" office:value="0" calcext:value-type="float">
            <text:p>0</text:p>
          </table:table-cell>
          <table:table-cell table:style-name="ce57" table:formula="of:=[.GN8]-[.GO8]" office:value-type="float" office:value="0" calcext:value-type="float">
            <text:p>0</text:p>
          </table:table-cell>
          <table:table-cell table:style-name="ce57" table:formula="of:=[.GO8]-[.GP8]" office:value-type="float" office:value="0" calcext:value-type="float">
            <text:p>0</text:p>
          </table:table-cell>
          <table:table-cell table:style-name="ce57" table:formula="of:=[.GP8]-[.GQ8]" office:value-type="float" office:value="0" calcext:value-type="float">
            <text:p>0</text:p>
          </table:table-cell>
          <table:table-cell table:style-name="ce57" table:formula="of:=[.GQ8]-[.GR8]" office:value-type="float" office:value="46" calcext:value-type="float">
            <text:p>46</text:p>
          </table:table-cell>
          <table:table-cell table:style-name="ce57" table:formula="of:=[.GR8]-[.GS8]" office:value-type="float" office:value="0" calcext:value-type="float">
            <text:p>0</text:p>
          </table:table-cell>
          <table:table-cell table:style-name="ce57" table:formula="of:=[.GS8]-[.GT8]" office:value-type="float" office:value="0" calcext:value-type="float">
            <text:p>0</text:p>
          </table:table-cell>
          <table:table-cell table:style-name="ce183" table:formula="of:=[.GT8]-[.GU8]" office:value-type="float" office:value="0" calcext:value-type="float">
            <text:p>0 </text:p>
          </table:table-cell>
          <table:table-cell table:style-name="ce183" table:formula="of:=[.GU8]-[.GV8]" office:value-type="float" office:value="0" calcext:value-type="float">
            <text:p>0 </text:p>
          </table:table-cell>
          <table:table-cell table:style-name="ce183" table:formula="of:=[.GV8]-[.GW8]" office:value-type="float" office:value="0" calcext:value-type="float">
            <text:p>0 </text:p>
          </table:table-cell>
          <table:table-cell table:style-name="ce183" table:formula="of:=[.GW8]-[.GX8]" office:value-type="float" office:value="0" calcext:value-type="float">
            <text:p>0 </text:p>
          </table:table-cell>
          <table:table-cell table:style-name="ce183" table:formula="of:=[.GX8]-[.GY8]" office:value-type="float" office:value="0" calcext:value-type="float">
            <text:p>0 </text:p>
          </table:table-cell>
          <table:table-cell table:style-name="ce183" table:formula="of:=[.GY8]-[.GZ8]" office:value-type="float" office:value="138.01" calcext:value-type="float">
            <text:p>138 </text:p>
          </table:table-cell>
          <table:table-cell table:style-name="ce183" table:formula="of:=[.GZ8]-[.HA8]" office:value-type="float" office:value="14.99" calcext:value-type="float">
            <text:p>15 </text:p>
          </table:table-cell>
          <table:table-cell table:style-name="ce183" table:formula="of:=[.HA8]-[.HB8]" office:value-type="float" office:value="0" calcext:value-type="float">
            <text:p>0 </text:p>
          </table:table-cell>
          <table:table-cell table:style-name="ce183" table:formula="of:=[.HB8]-[.HC8]" office:value-type="float" office:value="0" calcext:value-type="float">
            <text:p>0 </text:p>
          </table:table-cell>
          <table:table-cell table:style-name="ce183" table:formula="of:=[.HC8]-[.HD8]" office:value-type="float" office:value="0" calcext:value-type="float">
            <text:p>0 </text:p>
          </table:table-cell>
          <table:table-cell table:style-name="ce183" table:formula="of:=[.HD8]-[.HE8]" office:value-type="float" office:value="0" calcext:value-type="float">
            <text:p>0 </text:p>
          </table:table-cell>
          <table:table-cell table:style-name="ce183" table:formula="of:=[.HE8]-[.HF8]" office:value-type="float" office:value="0" calcext:value-type="float">
            <text:p>0 </text:p>
          </table:table-cell>
          <table:table-cell table:style-name="ce190" table:formula="of:=[.HF8]-[.HG8]" office:value-type="float" office:value="0" calcext:value-type="float">
            <text:p>0 </text:p>
          </table:table-cell>
          <table:table-cell table:style-name="ce190" table:formula="of:=[.HG8]-[.HH8]" office:value-type="float" office:value="0" calcext:value-type="float">
            <text:p>0 </text:p>
          </table:table-cell>
          <table:table-cell table:style-name="ce190" table:formula="of:=[.HH8]-[.HI8]" office:value-type="float" office:value="0" calcext:value-type="float">
            <text:p>0 </text:p>
          </table:table-cell>
          <table:table-cell table:style-name="ce190" table:formula="of:=[.HI8]-[.HJ8]" office:value-type="float" office:value="0" calcext:value-type="float">
            <text:p>0 </text:p>
          </table:table-cell>
          <table:table-cell table:style-name="ce190" table:formula="of:=[.HJ8]-[.HK8]" office:value-type="float" office:value="2.10000000000002" calcext:value-type="float">
            <text:p>2 </text:p>
          </table:table-cell>
          <table:table-cell table:style-name="ce190" table:formula="of:=[.HK8]-[.HL8]" office:value-type="float" office:value="0" calcext:value-type="float">
            <text:p>0 </text:p>
          </table:table-cell>
          <table:table-cell table:style-name="ce190" table:formula="of:=[.HL8]-[.HM8]" office:value-type="float" office:value="0" calcext:value-type="float">
            <text:p>0 </text:p>
          </table:table-cell>
          <table:table-cell table:style-name="ce190" table:formula="of:=[.HM8]-[.HN8]" office:value-type="float" office:value="0" calcext:value-type="float">
            <text:p>0 </text:p>
          </table:table-cell>
          <table:table-cell table:style-name="ce190" table:formula="of:=[.HN8]-[.HO8]" office:value-type="float" office:value="0" calcext:value-type="float">
            <text:p>0 </text:p>
          </table:table-cell>
          <table:table-cell table:style-name="ce190" table:formula="of:=[.HO8]-[.HP8]" office:value-type="float" office:value="0" calcext:value-type="float">
            <text:p>0 </text:p>
          </table:table-cell>
          <table:table-cell table:style-name="ce190" table:formula="of:=[.HP8]-[.HQ8]" office:value-type="float" office:value="0" calcext:value-type="float">
            <text:p>0 </text:p>
          </table:table-cell>
          <table:table-cell table:style-name="ce190" table:formula="of:=[.HQ8]-[.HR8]" office:value-type="float" office:value="0" calcext:value-type="float">
            <text:p>0 </text:p>
          </table:table-cell>
          <table:table-cell table:style-name="ce190" table:formula="of:=[.HR8]-[.HS8]" office:value-type="float" office:value="0" calcext:value-type="float">
            <text:p>0 </text:p>
          </table:table-cell>
          <table:table-cell table:style-name="ce190" table:formula="of:=[.HS8]-[.HT8]" office:value-type="float" office:value="0" calcext:value-type="float">
            <text:p>0 </text:p>
          </table:table-cell>
          <table:table-cell table:style-name="ce190" table:formula="of:=[.HT8]-[.HU8]" office:value-type="float" office:value="0" calcext:value-type="float">
            <text:p>0 </text:p>
          </table:table-cell>
          <table:table-cell table:style-name="ce190" table:formula="of:=[.HU8]-[.HV8]" office:value-type="float" office:value="0" calcext:value-type="float">
            <text:p>0 </text:p>
          </table:table-cell>
          <table:table-cell table:style-name="ce190" table:formula="of:=[.HV8]-[.HW8]" office:value-type="float" office:value="0" calcext:value-type="float">
            <text:p>0 </text:p>
          </table:table-cell>
          <table:table-cell table:style-name="ce190" table:formula="of:=[.HW8]-[.HX8]" office:value-type="float" office:value="46" calcext:value-type="float">
            <text:p>46 </text:p>
          </table:table-cell>
          <table:table-cell table:style-name="ce190" table:formula="of:=[.HX8]-[.HY8]" office:value-type="float" office:value="0" calcext:value-type="float">
            <text:p>0 </text:p>
          </table:table-cell>
          <table:table-cell table:style-name="ce190" table:formula="of:=[.HY8]-[.HZ8]" office:value-type="float" office:value="0" calcext:value-type="float">
            <text:p>0 </text:p>
          </table:table-cell>
          <table:table-cell table:style-name="ce190" table:formula="of:=[.HZ8]-[.IA8]" office:value-type="float" office:value="0" calcext:value-type="float">
            <text:p>0 </text:p>
          </table:table-cell>
          <table:table-cell table:style-name="ce190" table:formula="of:=[.IA8]-[.IB8]" office:value-type="float" office:value="147.35" calcext:value-type="float">
            <text:p>147 </text:p>
          </table:table-cell>
          <table:table-cell table:style-name="ce190" table:formula="of:=[.IB8]-[.IC8]" office:value-type="float" office:value="0" calcext:value-type="float">
            <text:p>0 </text:p>
          </table:table-cell>
          <table:table-cell table:style-name="ce190" table:formula="of:=[.IC8]-[.ID8]" office:value-type="float" office:value="0" calcext:value-type="float">
            <text:p>0 </text:p>
          </table:table-cell>
          <table:table-cell table:style-name="ce190" table:formula="of:=[.ID8]-[.IE8]" office:value-type="float" office:value="0" calcext:value-type="float">
            <text:p>0 </text:p>
          </table:table-cell>
          <table:table-cell table:style-name="ce190" table:formula="of:=[.IE8]-[.IF8]" office:value-type="float" office:value="0" calcext:value-type="float">
            <text:p>0 </text:p>
          </table:table-cell>
          <table:table-cell table:style-name="ce190" table:formula="of:=[.IF8]-[.IG8]" office:value-type="float" office:value="0" calcext:value-type="float">
            <text:p>0 </text:p>
          </table:table-cell>
          <table:table-cell table:style-name="ce190" table:formula="of:=[.IG8]-[.IH8]" office:value-type="float" office:value="0" calcext:value-type="float">
            <text:p>0 </text:p>
          </table:table-cell>
          <table:table-cell table:style-name="ce190" table:formula="of:=[.IH8]-[.II8]" office:value-type="float" office:value="-1675.63" calcext:value-type="float">
            <text:p>(1 676)</text:p>
          </table:table-cell>
          <table:table-cell table:style-name="ce190" table:formula="of:=[.II8]-[.IJ8]" office:value-type="float" office:value="1675.63" calcext:value-type="float">
            <text:p>1 676 </text:p>
          </table:table-cell>
          <table:table-cell table:style-name="ce190" table:formula="of:=[.IJ8]-[.IK8]" office:value-type="float" office:value="0" calcext:value-type="float">
            <text:p>0 </text:p>
          </table:table-cell>
          <table:table-cell table:style-name="ce190" table:formula="of:=[.IK8]-[.IL8]" office:value-type="float" office:value="0" calcext:value-type="float">
            <text:p>0 </text:p>
          </table:table-cell>
          <table:table-cell table:style-name="ce190" table:formula="of:=[.IL8]-[.IM8]" office:value-type="float" office:value="0" calcext:value-type="float">
            <text:p>0 </text:p>
          </table:table-cell>
          <table:table-cell table:style-name="ce190" table:formula="of:=[.IM8]-[.IN8]" office:value-type="float" office:value="0" calcext:value-type="float">
            <text:p>0 </text:p>
          </table:table-cell>
          <table:table-cell table:style-name="ce190" table:formula="of:=[.IN8]-[.IO8]" office:value-type="float" office:value="2.10000000000002" calcext:value-type="float">
            <text:p>2 </text:p>
          </table:table-cell>
          <table:table-cell table:style-name="ce190" table:formula="of:=[.IO8]-[.IP8]" office:value-type="float" office:value="0" calcext:value-type="float">
            <text:p>0 </text:p>
          </table:table-cell>
          <table:table-cell table:style-name="ce190" table:formula="of:=[.IP8]-[.IQ8]" office:value-type="float" office:value="0" calcext:value-type="float">
            <text:p>0 </text:p>
          </table:table-cell>
          <table:table-cell table:style-name="ce190" table:formula="of:=[.IQ8]-[.IR8]" office:value-type="float" office:value="0" calcext:value-type="float">
            <text:p>0 </text:p>
          </table:table-cell>
          <table:table-cell table:style-name="ce190" table:formula="of:=[.IR8]-[.IS8]" office:value-type="float" office:value="0" calcext:value-type="float">
            <text:p>0 </text:p>
          </table:table-cell>
          <table:table-cell table:style-name="ce190" table:formula="of:=[.IS8]-[.IT8]" office:value-type="float" office:value="0" calcext:value-type="float">
            <text:p>0 </text:p>
          </table:table-cell>
          <table:table-cell table:style-name="ce190" table:formula="of:=[.IT8]-[.IU8]" office:value-type="float" office:value="0" calcext:value-type="float">
            <text:p>0 </text:p>
          </table:table-cell>
          <table:table-cell table:style-name="ce190" table:formula="of:=[.IU8]-[.IV8]" office:value-type="float" office:value="0" calcext:value-type="float">
            <text:p>0 </text:p>
          </table:table-cell>
          <table:table-cell table:style-name="ce190" table:formula="of:=[.IV8]-[.IW8]" office:value-type="float" office:value="0" calcext:value-type="float">
            <text:p>0 </text:p>
          </table:table-cell>
          <table:table-cell table:style-name="ce190" table:formula="of:=[.IW8]-[.IX8]" office:value-type="float" office:value="0" calcext:value-type="float">
            <text:p>0 </text:p>
          </table:table-cell>
          <table:table-cell table:style-name="ce190" table:formula="of:=[.IX8]-[.IY8]" office:value-type="float" office:value="0" calcext:value-type="float">
            <text:p>0 </text:p>
          </table:table-cell>
          <table:table-cell table:style-name="ce190" table:formula="of:=[.IY8]-[.IZ8]" office:value-type="float" office:value="0" calcext:value-type="float">
            <text:p>0 </text:p>
          </table:table-cell>
          <table:table-cell table:style-name="ce190" table:formula="of:=[.IZ8]-[.JA8]" office:value-type="float" office:value="46" calcext:value-type="float">
            <text:p>46 </text:p>
          </table:table-cell>
          <table:table-cell table:style-name="ce190" table:formula="of:=[.JA8]-[.JB8]" office:value-type="float" office:value="0" calcext:value-type="float">
            <text:p>0 </text:p>
          </table:table-cell>
          <table:table-cell table:style-name="ce190" table:formula="of:=[.JB8]-[.JC8]" office:value-type="float" office:value="0" calcext:value-type="float">
            <text:p>0 </text:p>
          </table:table-cell>
          <table:table-cell table:style-name="ce190" table:formula="of:=[.JC8]-[.JD8]" office:value-type="float" office:value="0" calcext:value-type="float">
            <text:p>0 </text:p>
          </table:table-cell>
          <table:table-cell table:style-name="ce190" table:formula="of:=[.JD8]-[.JE8]" office:value-type="float" office:value="0" calcext:value-type="float">
            <text:p>0 </text:p>
          </table:table-cell>
          <table:table-cell table:style-name="ce190" table:formula="of:=[.JE8]-[.JF8]" office:value-type="float" office:value="0" calcext:value-type="float">
            <text:p>0 </text:p>
          </table:table-cell>
          <table:table-cell table:style-name="ce190" table:formula="of:=[.JF8]-[.JG8]" office:value-type="float" office:value="0" calcext:value-type="float">
            <text:p>0 </text:p>
          </table:table-cell>
          <table:table-cell table:style-name="ce190" table:formula="of:=[.JG8]-[.JH8]" office:value-type="float" office:value="49.13" calcext:value-type="float">
            <text:p>49 </text:p>
          </table:table-cell>
          <table:table-cell table:style-name="ce190" table:formula="of:=[.JH8]-[.JI8]" office:value-type="float" office:value="0" calcext:value-type="float">
            <text:p>0 </text:p>
          </table:table-cell>
          <table:table-cell table:style-name="ce190" table:formula="of:=[.JI8]-[.JJ8]" office:value-type="float" office:value="0" calcext:value-type="float">
            <text:p>0 </text:p>
          </table:table-cell>
          <table:table-cell table:style-name="ce190" table:formula="of:=[.JJ8]-[.JK8]" office:value-type="float" office:value="14.99" calcext:value-type="float">
            <text:p>15 </text:p>
          </table:table-cell>
          <table:table-cell table:style-name="ce190" table:formula="of:=[.JK8]-[.JL8]" office:value-type="float" office:value="0" calcext:value-type="float">
            <text:p>0 </text:p>
          </table:table-cell>
          <table:table-cell table:style-name="ce190" table:formula="of:=[.JL8]-[.JM8]" office:value-type="float" office:value="0" calcext:value-type="float">
            <text:p>0 </text:p>
          </table:table-cell>
          <table:table-cell table:style-name="ce190" table:formula="of:=[.JM8]-[.JN8]" office:value-type="float" office:value="0" calcext:value-type="float">
            <text:p>0 </text:p>
          </table:table-cell>
          <table:table-cell table:style-name="ce190" table:formula="of:=[.JN8]-[.JO8]" office:value-type="float" office:value="0" calcext:value-type="float">
            <text:p>0 </text:p>
          </table:table-cell>
          <table:table-cell table:style-name="ce190" table:formula="of:=[.JO8]-[.JP8]" office:value-type="float" office:value="0" calcext:value-type="float">
            <text:p>0 </text:p>
          </table:table-cell>
          <table:table-cell table:style-name="ce190" table:formula="of:=[.JP8]-[.JQ8]" office:value-type="float" office:value="0" calcext:value-type="float">
            <text:p>0 </text:p>
          </table:table-cell>
          <table:table-cell table:style-name="ce190" table:formula="of:=[.JQ8]-[.JR8]" office:value-type="float" office:value="0" calcext:value-type="float">
            <text:p>0 </text:p>
          </table:table-cell>
          <table:table-cell table:style-name="ce190" table:formula="of:=[.JR8]-[.JS8]" office:value-type="float" office:value="0" calcext:value-type="float">
            <text:p>0 </text:p>
          </table:table-cell>
          <table:table-cell table:style-name="ce190" table:formula="of:=[.JS8]-[.JT8]" office:value-type="float" office:value="0" calcext:value-type="float">
            <text:p>0 </text:p>
          </table:table-cell>
          <table:table-cell table:style-name="ce190" table:formula="of:=[.JT8]-[.JU8]" office:value-type="float" office:value="2.09999999999991" calcext:value-type="float">
            <text:p>2 </text:p>
          </table:table-cell>
          <table:table-cell table:style-name="ce190" table:formula="of:=[.JU8]-[.JV8]" office:value-type="float" office:value="0" calcext:value-type="float">
            <text:p>0 </text:p>
          </table:table-cell>
          <table:table-cell table:style-name="ce190" table:formula="of:=[.JV8]-[.JW8]" office:value-type="float" office:value="0" calcext:value-type="float">
            <text:p>0 </text:p>
          </table:table-cell>
          <table:table-cell table:style-name="ce190" table:formula="of:=[.JW8]-[.JX8]" office:value-type="float" office:value="0" calcext:value-type="float">
            <text:p>0 </text:p>
          </table:table-cell>
          <table:table-cell table:style-name="ce190" table:formula="of:=[.JX8]-[.JY8]" office:value-type="float" office:value="0" calcext:value-type="float">
            <text:p>0 </text:p>
          </table:table-cell>
          <table:table-cell table:style-name="ce190" table:formula="of:=[.JY8]-[.JZ8]" office:value-type="float" office:value="0" calcext:value-type="float">
            <text:p>0 </text:p>
          </table:table-cell>
          <table:table-cell table:style-name="ce190" table:formula="of:=[.JZ8]-[.KA8]" office:value-type="float" office:value="0" calcext:value-type="float">
            <text:p>0 </text:p>
          </table:table-cell>
          <table:table-cell table:style-name="ce190" table:formula="of:=[.KA8]-[.KB8]" office:value-type="float" office:value="0" calcext:value-type="float">
            <text:p>0 </text:p>
          </table:table-cell>
          <table:table-cell table:style-name="ce190" table:formula="of:=[.KB8]-[.KC8]" office:value-type="float" office:value="0" calcext:value-type="float">
            <text:p>0 </text:p>
          </table:table-cell>
          <table:table-cell table:style-name="ce190" table:formula="of:=[.KC8]-[.KD8]" office:value-type="float" office:value="0" calcext:value-type="float">
            <text:p>0 </text:p>
          </table:table-cell>
          <table:table-cell table:style-name="ce190" table:formula="of:=[.KD8]-[.KE8]" office:value-type="float" office:value="46" calcext:value-type="float">
            <text:p>46 </text:p>
          </table:table-cell>
          <table:table-cell table:style-name="ce190" table:formula="of:=[.KE8]-[.KF8]" office:value-type="float" office:value="0" calcext:value-type="float">
            <text:p>0 </text:p>
          </table:table-cell>
          <table:table-cell table:style-name="ce190" table:formula="of:=[.KF8]-[.KG8]" office:value-type="float" office:value="0" calcext:value-type="float">
            <text:p>0 </text:p>
          </table:table-cell>
          <table:table-cell table:style-name="ce190" table:formula="of:=[.KG8]-[.KH8]" office:value-type="float" office:value="0" calcext:value-type="float">
            <text:p>0 </text:p>
          </table:table-cell>
          <table:table-cell table:style-name="ce190" table:formula="of:=[.KH8]-[.KI8]" office:value-type="float" office:value="0" calcext:value-type="float">
            <text:p>0 </text:p>
          </table:table-cell>
          <table:table-cell table:style-name="ce190" table:formula="of:=[.KI8]-[.KJ8]" office:value-type="float" office:value="0" calcext:value-type="float">
            <text:p>0 </text:p>
          </table:table-cell>
          <table:table-cell table:style-name="ce190" table:formula="of:=[.KJ8]-[.KK8]" office:value-type="float" office:value="0" calcext:value-type="float">
            <text:p>0 </text:p>
          </table:table-cell>
          <table:table-cell table:style-name="ce190" table:formula="of:=[.KK8]-[.KL8]" office:value-type="float" office:value="0" calcext:value-type="float">
            <text:p>0 </text:p>
          </table:table-cell>
          <table:table-cell table:style-name="ce190" table:formula="of:=[.KL8]-[.KM8]" office:value-type="float" office:value="30.0600000000001" calcext:value-type="float">
            <text:p>30 </text:p>
          </table:table-cell>
          <table:table-cell table:style-name="ce190" table:formula="of:=[.KM8]-[.KN8]" office:value-type="float" office:value="0" calcext:value-type="float">
            <text:p>0 </text:p>
          </table:table-cell>
          <table:table-cell table:style-name="ce190" table:formula="of:=[.KN8]-[.KO8]" office:value-type="float" office:value="0" calcext:value-type="float">
            <text:p>0 </text:p>
          </table:table-cell>
          <table:table-cell table:style-name="ce193" table:formula="of:=[.KO8]-[.KP8]" office:value-type="float" office:value="0" calcext:value-type="float">
            <text:p>0 </text:p>
          </table:table-cell>
          <table:table-cell table:style-name="ce193" table:formula="of:=[.KP8]-[.KQ8]" office:value-type="float" office:value="0" calcext:value-type="float">
            <text:p>0 </text:p>
          </table:table-cell>
          <table:table-cell table:style-name="ce193" table:formula="of:=[.KQ8]-[.KR8]" office:value-type="float" office:value="0" calcext:value-type="float">
            <text:p>0 </text:p>
          </table:table-cell>
          <table:table-cell table:style-name="ce193" table:formula="of:=[.KR8]-[.KS8]" office:value-type="float" office:value="0" calcext:value-type="float">
            <text:p>0 </text:p>
          </table:table-cell>
          <table:table-cell table:style-name="ce193" table:formula="of:=[.KS8]-[.KT8]" office:value-type="float" office:value="0" calcext:value-type="float">
            <text:p>0 </text:p>
          </table:table-cell>
          <table:table-cell table:style-name="ce193" table:formula="of:=[.KT8]-[.KU8]" office:value-type="float" office:value="0" calcext:value-type="float">
            <text:p>0 </text:p>
          </table:table-cell>
          <table:table-cell table:style-name="ce193" table:formula="of:=[.KU8]-[.KV8]" office:value-type="float" office:value="0" calcext:value-type="float">
            <text:p>0 </text:p>
          </table:table-cell>
          <table:table-cell table:style-name="ce193" table:formula="of:=[.KV8]-[.KW8]" office:value-type="float" office:value="0" calcext:value-type="float">
            <text:p>0 </text:p>
          </table:table-cell>
          <table:table-cell table:style-name="ce193" table:formula="of:=[.KW8]-[.KX8]" office:value-type="float" office:value="0" calcext:value-type="float">
            <text:p>0 </text:p>
          </table:table-cell>
          <table:table-cell table:style-name="ce193" table:formula="of:=[.KX8]-[.KY8]" office:value-type="float" office:value="2.10000000000002" calcext:value-type="float">
            <text:p>2 </text:p>
          </table:table-cell>
          <table:table-cell table:style-name="ce193" table:formula="of:=[.KY8]-[.KZ8]" office:value-type="float" office:value="0" calcext:value-type="float">
            <text:p>0 </text:p>
          </table:table-cell>
          <table:table-cell table:style-name="ce193" table:formula="of:=[.KZ8]-[.LA8]" office:value-type="float" office:value="0" calcext:value-type="float">
            <text:p>0 </text:p>
          </table:table-cell>
          <table:table-cell table:style-name="ce193" table:formula="of:=[.LA8]-[.LB8]" office:value-type="float" office:value="0" calcext:value-type="float">
            <text:p>0 </text:p>
          </table:table-cell>
          <table:table-cell table:style-name="ce193" table:formula="of:=[.LB8]-[.LC8]" office:value-type="float" office:value="0" calcext:value-type="float">
            <text:p>0 </text:p>
          </table:table-cell>
          <table:table-cell table:style-name="ce193" table:formula="of:=[.LC8]-[.LD8]" office:value-type="float" office:value="0" calcext:value-type="float">
            <text:p>0 </text:p>
          </table:table-cell>
          <table:table-cell table:style-name="ce193" table:formula="of:=[.LD8]-[.LE8]" office:value-type="float" office:value="0" calcext:value-type="float">
            <text:p>0 </text:p>
          </table:table-cell>
          <table:table-cell table:style-name="ce193" table:formula="of:=[.LE8]-[.LF8]" office:value-type="float" office:value="0" calcext:value-type="float">
            <text:p>0 </text:p>
          </table:table-cell>
          <table:table-cell table:style-name="ce193" table:formula="of:=[.LF8]-[.LG8]" office:value-type="float" office:value="0" calcext:value-type="float">
            <text:p>0 </text:p>
          </table:table-cell>
          <table:table-cell table:style-name="ce193" table:formula="of:=[.LG8]-[.LH8]" office:value-type="float" office:value="0" calcext:value-type="float">
            <text:p>0 </text:p>
          </table:table-cell>
          <table:table-cell table:style-name="ce193" table:formula="of:=[.LH8]-[.LI8]" office:value-type="float" office:value="0" calcext:value-type="float">
            <text:p>0 </text:p>
          </table:table-cell>
          <table:table-cell table:style-name="ce193" table:formula="of:=[.LI8]-[.LJ8]" office:value-type="float" office:value="0" calcext:value-type="float">
            <text:p>0 </text:p>
          </table:table-cell>
          <table:table-cell table:style-name="ce193" table:formula="of:=[.LJ8]-[.LK8]" office:value-type="float" office:value="45.9999999999999" calcext:value-type="float">
            <text:p>46 </text:p>
          </table:table-cell>
          <table:table-cell table:style-name="ce193" table:formula="of:=[.LK8]-[.LL8]" office:value-type="float" office:value="0" calcext:value-type="float">
            <text:p>0 </text:p>
          </table:table-cell>
          <table:table-cell table:style-name="ce193" table:formula="of:=[.LL8]-[.LM8]" office:value-type="float" office:value="14.99" calcext:value-type="float">
            <text:p>15 </text:p>
          </table:table-cell>
          <table:table-cell table:style-name="ce193" table:formula="of:=[.LM8]-[.LN8]" office:value-type="float" office:value="22.8" calcext:value-type="float">
            <text:p>23 </text:p>
          </table:table-cell>
          <table:table-cell table:style-name="ce193" table:formula="of:=[.LN8]-[.LO8]" office:value-type="float" office:value="0" calcext:value-type="float">
            <text:p>0 </text:p>
          </table:table-cell>
          <table:table-cell table:style-name="ce193" table:formula="of:=[.LO8]-[.LP8]" office:value-type="float" office:value="0" calcext:value-type="float">
            <text:p>0 </text:p>
          </table:table-cell>
          <table:table-cell table:style-name="ce193" table:formula="of:=[.LP8]-[.LQ8]" office:value-type="float" office:value="0" calcext:value-type="float">
            <text:p>0 </text:p>
          </table:table-cell>
          <table:table-cell table:style-name="ce193" table:formula="of:=[.LQ8]-[.LR8]" office:value-type="float" office:value="0" calcext:value-type="float">
            <text:p>0 </text:p>
          </table:table-cell>
          <table:table-cell table:style-name="ce193" table:formula="of:=[.LR8]-[.LS8]" office:value-type="float" office:value="0" calcext:value-type="float">
            <text:p>0 </text:p>
          </table:table-cell>
          <table:table-cell table:style-name="ce193" table:formula="of:=[.LS8]-[.LT8]" office:value-type="float" office:value="0" calcext:value-type="float">
            <text:p>0 </text:p>
          </table:table-cell>
          <table:table-cell table:style-name="ce193" table:formula="of:=[.LT8]-[.LU8]" office:value-type="float" office:value="0" calcext:value-type="float">
            <text:p>0 </text:p>
          </table:table-cell>
          <table:table-cell table:style-name="ce193" table:formula="of:=[.LU8]-[.LV8]" office:value-type="float" office:value="0" calcext:value-type="float">
            <text:p>0 </text:p>
          </table:table-cell>
          <table:table-cell table:style-name="ce193" table:formula="of:=[.LV8]-[.LW8]" office:value-type="float" office:value="0" calcext:value-type="float">
            <text:p>0 </text:p>
          </table:table-cell>
          <table:table-cell table:style-name="ce193" table:formula="of:=[.LW8]-[.LX8]" office:value-type="float" office:value="2.09999999999997" calcext:value-type="float">
            <text:p>2 </text:p>
          </table:table-cell>
          <table:table-cell table:style-name="ce193" table:formula="of:=[.LX8]-[.LY8]" office:value-type="float" office:value="0" calcext:value-type="float">
            <text:p>0 </text:p>
          </table:table-cell>
          <table:table-cell table:style-name="ce193" table:formula="of:=[.LY8]-[.LZ8]" office:value-type="float" office:value="0" calcext:value-type="float">
            <text:p>0 </text:p>
          </table:table-cell>
          <table:table-cell table:style-name="ce193" table:formula="of:=[.LZ8]-[.MA8]" office:value-type="float" office:value="0" calcext:value-type="float">
            <text:p>0 </text:p>
          </table:table-cell>
          <table:table-cell table:style-name="ce193" table:formula="of:=[.MA8]-[.MB8]" office:value-type="float" office:value="0" calcext:value-type="float">
            <text:p>0 </text:p>
          </table:table-cell>
          <table:table-cell table:style-name="ce193" table:formula="of:=[.MB8]-[.MC8]" office:value-type="float" office:value="0" calcext:value-type="float">
            <text:p>0 </text:p>
          </table:table-cell>
          <table:table-cell table:style-name="ce193" table:formula="of:=[.MC8]-[.MD8]" office:value-type="float" office:value="0" calcext:value-type="float">
            <text:p>0 </text:p>
          </table:table-cell>
          <table:table-cell table:style-name="ce193" table:formula="of:=[.MD8]-[.ME8]" office:value-type="float" office:value="0" calcext:value-type="float">
            <text:p>0 </text:p>
          </table:table-cell>
          <table:table-cell table:style-name="ce193" table:formula="of:=[.ME8]-[.MF8]" office:value-type="float" office:value="0" calcext:value-type="float">
            <text:p>0 </text:p>
          </table:table-cell>
          <table:table-cell table:style-name="ce193" table:formula="of:=[.MF8]-[.MG8]" office:value-type="float" office:value="0" calcext:value-type="float">
            <text:p>0 </text:p>
          </table:table-cell>
          <table:table-cell table:style-name="ce193" table:formula="of:=[.MG8]-[.MH8]" office:value-type="float" office:value="0" calcext:value-type="float">
            <text:p>0 </text:p>
          </table:table-cell>
          <table:table-cell table:style-name="ce193" table:formula="of:=[.MH8]-[.MI8]" office:value-type="float" office:value="-2000" calcext:value-type="float">
            <text:p>(2 000)</text:p>
          </table:table-cell>
          <table:table-cell table:style-name="ce193" table:formula="of:=[.MI8]-[.MJ8]" office:value-type="float" office:value="46" calcext:value-type="float">
            <text:p>46 </text:p>
          </table:table-cell>
          <table:table-cell table:style-name="ce193" table:formula="of:=[.MJ8]-[.MK8]" office:value-type="float" office:value="0" calcext:value-type="float">
            <text:p>0 </text:p>
          </table:table-cell>
          <table:table-cell table:number-columns-repeated="3"/>
        </table:table-row>
        <table:table-row table:style-name="ro1">
          <table:table-cell table:style-name="ce18"/>
          <table:table-cell table:number-columns-repeated="116"/>
          <table:table-cell table:formula="of:=[.DM9]-[.DN9]" office:value-type="float" office:value="-3.55" calcext:value-type="float">
            <text:p>-3,55</text:p>
          </table:table-cell>
          <table:table-cell table:formula="of:=[.DN9]-[.DO9]" office:value-type="float" office:value="0" calcext:value-type="float">
            <text:p>0</text:p>
          </table:table-cell>
          <table:table-cell table:formula="of:=[.DO9]-[.DP9]" office:value-type="float" office:value="0" calcext:value-type="float">
            <text:p>0</text:p>
          </table:table-cell>
          <table:table-cell table:formula="of:=[.DP9]-[.DQ9]" office:value-type="float" office:value="0" calcext:value-type="float">
            <text:p>0</text:p>
          </table:table-cell>
          <table:table-cell table:formula="of:=[.DQ9]-[.DR9]" office:value-type="float" office:value="0" calcext:value-type="float">
            <text:p>0</text:p>
          </table:table-cell>
          <table:table-cell table:formula="of:=[.DR9]-[.DS9]" office:value-type="float" office:value="0" calcext:value-type="float">
            <text:p>0</text:p>
          </table:table-cell>
          <table:table-cell table:formula="of:=[.DS9]-[.DT9]" office:value-type="float" office:value="0" calcext:value-type="float">
            <text:p>0</text:p>
          </table:table-cell>
          <table:table-cell table:formula="of:=[.DT9]-[.DU9]" office:value-type="float" office:value="0" calcext:value-type="float">
            <text:p>0</text:p>
          </table:table-cell>
          <table:table-cell table:formula="of:=[.DU9]-[.DV9]" office:value-type="float" office:value="0" calcext:value-type="float">
            <text:p>0</text:p>
          </table:table-cell>
          <table:table-cell table:formula="of:=[.DV9]-[.DW9]" office:value-type="float" office:value="0" calcext:value-type="float">
            <text:p>0</text:p>
          </table:table-cell>
          <table:table-cell table:formula="of:=[.DW9]-[.DX9]" office:value-type="float" office:value="0" calcext:value-type="float">
            <text:p>0</text:p>
          </table:table-cell>
          <table:table-cell table:formula="of:=[.DX9]-[.DY9]" office:value-type="float" office:value="0" calcext:value-type="float">
            <text:p>0</text:p>
          </table:table-cell>
          <table:table-cell table:formula="of:=[.DY9]-[.DZ9]" office:value-type="float" office:value="0" calcext:value-type="float">
            <text:p>0</text:p>
          </table:table-cell>
          <table:table-cell table:formula="of:=[.DZ9]-[.EA9]" office:value-type="float" office:value="0" calcext:value-type="float">
            <text:p>0</text:p>
          </table:table-cell>
          <table:table-cell table:formula="of:=[.EA9]-[.EB9]" office:value-type="float" office:value="0" calcext:value-type="float">
            <text:p>0</text:p>
          </table:table-cell>
          <table:table-cell table:formula="of:=[.EB9]-[.EC9]" office:value-type="float" office:value="0" calcext:value-type="float">
            <text:p>0</text:p>
          </table:table-cell>
          <table:table-cell table:formula="of:=[.EC9]-[.ED9]" office:value-type="float" office:value="0" calcext:value-type="float">
            <text:p>0</text:p>
          </table:table-cell>
          <table:table-cell table:formula="of:=[.ED9]-[.EE9]" office:value-type="float" office:value="0" calcext:value-type="float">
            <text:p>0</text:p>
          </table:table-cell>
          <table:table-cell table:formula="of:=[.EE9]-[.EF9]" office:value-type="float" office:value="22.98" calcext:value-type="float">
            <text:p>22,98</text:p>
          </table:table-cell>
          <table:table-cell table:formula="of:=[.EF9]-[.EG9]" office:value-type="float" office:value="0" calcext:value-type="float">
            <text:p>0</text:p>
          </table:table-cell>
          <table:table-cell table:formula="of:=[.EG9]-[.EH9]" office:value-type="float" office:value="0" calcext:value-type="float">
            <text:p>0</text:p>
          </table:table-cell>
          <table:table-cell table:formula="of:=[.EH9]-[.EI9]" office:value-type="float" office:value="50.84" calcext:value-type="float">
            <text:p>50,84</text:p>
          </table:table-cell>
          <table:table-cell table:formula="of:=[.EI9]-[.EJ9]" office:value-type="float" office:value="0" calcext:value-type="float">
            <text:p>0</text:p>
          </table:table-cell>
          <table:table-cell table:formula="of:=[.EJ9]-[.EK9]" office:value-type="float" office:value="0" calcext:value-type="float">
            <text:p>0</text:p>
          </table:table-cell>
          <table:table-cell table:formula="of:=[.EK9]-[.EL9]" office:value-type="float" office:value="0" calcext:value-type="float">
            <text:p>0</text:p>
          </table:table-cell>
          <table:table-cell table:formula="of:=[.EL9]-[.EM9]" office:value-type="float" office:value="16.19" calcext:value-type="float">
            <text:p>16,19</text:p>
          </table:table-cell>
          <table:table-cell table:formula="of:=[.EM9]-[.EN9]" office:value-type="float" office:value="0" calcext:value-type="float">
            <text:p>0</text:p>
          </table:table-cell>
          <table:table-cell table:formula="of:=[.EN9]-[.EO9]" office:value-type="float" office:value="0" calcext:value-type="float">
            <text:p>0</text:p>
          </table:table-cell>
          <table:table-cell table:formula="of:=[.EO9]-[.EP9]" office:value-type="float" office:value="0" calcext:value-type="float">
            <text:p>0</text:p>
          </table:table-cell>
          <table:table-cell table:formula="of:=[.EP9]-[.EQ9]" office:value-type="float" office:value="-90.01" calcext:value-type="float">
            <text:p>-90,01</text:p>
          </table:table-cell>
          <table:table-cell table:formula="of:=[.EQ9]-[.ER9]" office:value-type="float" office:value="0" calcext:value-type="float">
            <text:p>0</text:p>
          </table:table-cell>
          <table:table-cell table:formula="of:=[.ER9]-[.ES9]" office:value-type="float" office:value="0" calcext:value-type="float">
            <text:p>0</text:p>
          </table:table-cell>
          <table:table-cell table:formula="of:=[.ES9]-[.ET9]" office:value-type="float" office:value="95.59" calcext:value-type="float">
            <text:p>95,59</text:p>
          </table:table-cell>
          <table:table-cell table:formula="of:=[.ET9]-[.EU9]" office:value-type="float" office:value="8.17999999999999" calcext:value-type="float">
            <text:p>8,17999999999999</text:p>
          </table:table-cell>
          <table:table-cell table:formula="of:=[.EU9]-[.EV9]" office:value-type="float" office:value="33.81" calcext:value-type="float">
            <text:p>33,81</text:p>
          </table:table-cell>
          <table:table-cell table:formula="of:=[.EV9]-[.EW9]" office:value-type="float" office:value="153.99" calcext:value-type="float">
            <text:p>153,99</text:p>
          </table:table-cell>
          <table:table-cell table:formula="of:=[.EW9]-[.EX9]" office:value-type="float" office:value="0" calcext:value-type="float">
            <text:p>0</text:p>
          </table:table-cell>
          <table:table-cell table:formula="of:=[.EX9]-[.EY9]" office:value-type="float" office:value="0" calcext:value-type="float">
            <text:p>0</text:p>
          </table:table-cell>
          <table:table-cell table:formula="of:=[.EY9]-[.EZ9]" office:value-type="float" office:value="0" calcext:value-type="float">
            <text:p>0</text:p>
          </table:table-cell>
          <table:table-cell table:formula="of:=[.EZ9]-[.FA9]" office:value-type="float" office:value="6.99000000000001" calcext:value-type="float">
            <text:p>6,99000000000001</text:p>
          </table:table-cell>
          <table:table-cell table:formula="of:=[.FA9]-[.FB9]" office:value-type="float" office:value="0" calcext:value-type="float">
            <text:p>0</text:p>
          </table:table-cell>
          <table:table-cell table:formula="of:=[.FB9]-[.FC9]" office:value-type="float" office:value="43.6" calcext:value-type="float">
            <text:p>43,6</text:p>
          </table:table-cell>
          <table:table-cell table:formula="of:=[.FC9]-[.FD9]" office:value-type="float" office:value="0" calcext:value-type="float">
            <text:p>0</text:p>
          </table:table-cell>
          <table:table-cell table:formula="of:=[.FD9]-[.FE9]" office:value-type="float" office:value="0" calcext:value-type="float">
            <text:p>0</text:p>
          </table:table-cell>
          <table:table-cell table:formula="of:=[.FE9]-[.FF9]" office:value-type="float" office:value="0" calcext:value-type="float">
            <text:p>0</text:p>
          </table:table-cell>
          <table:table-cell table:formula="of:=[.FF9]-[.FG9]" office:value-type="float" office:value="0" calcext:value-type="float">
            <text:p>0</text:p>
          </table:table-cell>
          <table:table-cell table:formula="of:=[.FG9]-[.FH9]" office:value-type="float" office:value="0" calcext:value-type="float">
            <text:p>0</text:p>
          </table:table-cell>
          <table:table-cell table:formula="of:=[.FH9]-[.FI9]" office:value-type="float" office:value="0" calcext:value-type="float">
            <text:p>0</text:p>
          </table:table-cell>
          <table:table-cell table:formula="of:=[.FI9]-[.FJ9]" office:value-type="float" office:value="19" calcext:value-type="float">
            <text:p>19</text:p>
          </table:table-cell>
          <table:table-cell table:formula="of:=[.FJ9]-[.FK9]" office:value-type="float" office:value="0" calcext:value-type="float">
            <text:p>0</text:p>
          </table:table-cell>
          <table:table-cell table:formula="of:=[.FK9]-[.FL9]" office:value-type="float" office:value="0" calcext:value-type="float">
            <text:p>0</text:p>
          </table:table-cell>
          <table:table-cell table:formula="of:=[.FL9]-[.FM9]" office:value-type="float" office:value="0" calcext:value-type="float">
            <text:p>0</text:p>
          </table:table-cell>
          <table:table-cell table:formula="of:=[.FM9]-[.FN9]" office:value-type="float" office:value="0" calcext:value-type="float">
            <text:p>0</text:p>
          </table:table-cell>
          <table:table-cell table:formula="of:=[.FN9]-[.FO9]" office:value-type="float" office:value="0" calcext:value-type="float">
            <text:p>0</text:p>
          </table:table-cell>
          <table:table-cell table:formula="of:=[.FO9]-[.FP9]" office:value-type="float" office:value="29.8699999999999" calcext:value-type="float">
            <text:p>29,8699999999999</text:p>
          </table:table-cell>
          <table:table-cell table:formula="of:=[.FP9]-[.FQ9]" office:value-type="float" office:value="0" calcext:value-type="float">
            <text:p>0</text:p>
          </table:table-cell>
          <table:table-cell table:formula="of:=[.FQ9]-[.FR9]" office:value-type="float" office:value="383.88" calcext:value-type="float">
            <text:p>383,88</text:p>
          </table:table-cell>
          <table:table-cell table:formula="of:=[.FR9]-[.FS9]" office:value-type="float" office:value="0" calcext:value-type="float">
            <text:p>0</text:p>
          </table:table-cell>
          <table:table-cell table:formula="of:=[.FS9]-[.FT9]" office:value-type="float" office:value="0" calcext:value-type="float">
            <text:p>0</text:p>
          </table:table-cell>
          <table:table-cell table:formula="of:=[.FT9]-[.FU9]" office:value-type="float" office:value="-772.46" calcext:value-type="float">
            <text:p>-772,46</text:p>
          </table:table-cell>
          <table:table-cell table:formula="of:=[.FU9]-[.FV9]" office:value-type="float" office:value="0" calcext:value-type="float">
            <text:p>0</text:p>
          </table:table-cell>
          <table:table-cell table:formula="of:=[.FV9]-[.FW9]" office:value-type="float" office:value="0" calcext:value-type="float">
            <text:p>0</text:p>
          </table:table-cell>
          <table:table-cell table:formula="of:=[.FW9]-[.FX9]" office:value-type="float" office:value="0.93" calcext:value-type="float">
            <text:p>0,93</text:p>
          </table:table-cell>
          <table:table-cell table:formula="of:=[.FX9]-[.FY9]" office:value-type="float" office:value="0" calcext:value-type="float">
            <text:p>0</text:p>
          </table:table-cell>
          <table:table-cell table:formula="of:=[.FY9]-[.FZ9]" office:value-type="float" office:value="0" calcext:value-type="float">
            <text:p>0</text:p>
          </table:table-cell>
          <table:table-cell table:formula="of:=[.FZ9]-[.GA9]" office:value-type="float" office:value="0" calcext:value-type="float">
            <text:p>0</text:p>
          </table:table-cell>
          <table:table-cell table:formula="of:=[.GA9]-[.GB9]" office:value-type="float" office:value="8.18" calcext:value-type="float">
            <text:p>8,18</text:p>
          </table:table-cell>
          <table:table-cell table:formula="of:=[.GB9]-[.GC9]" office:value-type="float" office:value="11.67" calcext:value-type="float">
            <text:p>11,67</text:p>
          </table:table-cell>
          <table:table-cell table:formula="of:=[.GC9]-[.GD9]" office:value-type="float" office:value="6.99" calcext:value-type="float">
            <text:p>6,99</text:p>
          </table:table-cell>
          <table:table-cell table:formula="of:=[.GD9]-[.GE9]" office:value-type="float" office:value="0" calcext:value-type="float">
            <text:p>0</text:p>
          </table:table-cell>
          <table:table-cell table:formula="of:=[.GE9]-[.GF9]" office:value-type="float" office:value="0" calcext:value-type="float">
            <text:p>0</text:p>
          </table:table-cell>
          <table:table-cell table:formula="of:=[.GF9]-[.GG9]" office:value-type="float" office:value="0" calcext:value-type="float">
            <text:p>0</text:p>
          </table:table-cell>
          <table:table-cell table:formula="of:=[.GG9]-[.GH9]" office:value-type="float" office:value="0" calcext:value-type="float">
            <text:p>0</text:p>
          </table:table-cell>
          <table:table-cell table:formula="of:=[.GH9]-[.GI9]" office:value-type="float" office:value="0" calcext:value-type="float">
            <text:p>0</text:p>
          </table:table-cell>
          <table:table-cell table:formula="of:=[.GI9]-[.GJ9]" office:value-type="float" office:value="19.81" calcext:value-type="float">
            <text:p>19,81</text:p>
          </table:table-cell>
          <table:table-cell table:formula="of:=[.GJ9]-[.GK9]" office:value-type="float" office:value="0" calcext:value-type="float">
            <text:p>0</text:p>
          </table:table-cell>
          <table:table-cell table:formula="of:=[.GK9]-[.GL9]" office:value-type="float" office:value="29.99" calcext:value-type="float">
            <text:p>29,99</text:p>
          </table:table-cell>
          <table:table-cell table:formula="of:=[.GL9]-[.GM9]" office:value-type="float" office:value="0" calcext:value-type="float">
            <text:p>0</text:p>
          </table:table-cell>
          <table:table-cell table:formula="of:=[.GM9]-[.GN9]" office:value-type="float" office:value="0" calcext:value-type="float">
            <text:p>0</text:p>
          </table:table-cell>
          <table:table-cell table:formula="of:=[.GN9]-[.GO9]" office:value-type="float" office:value="0" calcext:value-type="float">
            <text:p>0</text:p>
          </table:table-cell>
          <table:table-cell table:formula="of:=[.GO9]-[.GP9]" office:value-type="float" office:value="18.29" calcext:value-type="float">
            <text:p>18,29</text:p>
          </table:table-cell>
          <table:table-cell table:formula="of:=[.GP9]-[.GQ9]" office:value-type="float" office:value="0" calcext:value-type="float">
            <text:p>0</text:p>
          </table:table-cell>
          <table:table-cell table:formula="of:=[.GQ9]-[.GR9]" office:value-type="float" office:value="0" calcext:value-type="float">
            <text:p>0</text:p>
          </table:table-cell>
          <table:table-cell table:formula="of:=[.GR9]-[.GS9]" office:value-type="float" office:value="39.7" calcext:value-type="float">
            <text:p>39,7</text:p>
          </table:table-cell>
          <table:table-cell table:formula="of:=[.GS9]-[.GT9]" office:value-type="float" office:value="0" calcext:value-type="float">
            <text:p>0</text:p>
          </table:table-cell>
          <table:table-cell table:style-name="ce182" table:formula="of:=[.GT9]-[.GU9]" office:value-type="float" office:value="0" calcext:value-type="float">
            <text:p>0 </text:p>
          </table:table-cell>
          <table:table-cell table:style-name="ce182" table:formula="of:=[.GU9]-[.GV9]" office:value-type="float" office:value="0" calcext:value-type="float">
            <text:p>0 </text:p>
          </table:table-cell>
          <table:table-cell table:style-name="ce182" table:formula="of:=[.GV9]-[.GW9]" office:value-type="float" office:value="0" calcext:value-type="float">
            <text:p>0 </text:p>
          </table:table-cell>
          <table:table-cell table:style-name="ce182" table:formula="of:=[.GW9]-[.GX9]" office:value-type="float" office:value="0" calcext:value-type="float">
            <text:p>0 </text:p>
          </table:table-cell>
          <table:table-cell table:style-name="ce182" table:formula="of:=[.GX9]-[.GY9]" office:value-type="float" office:value="0" calcext:value-type="float">
            <text:p>0 </text:p>
          </table:table-cell>
          <table:table-cell table:style-name="ce182" table:formula="of:=[.GY9]-[.GZ9]" office:value-type="float" office:value="-138.01" calcext:value-type="float">
            <text:p>(138)</text:p>
          </table:table-cell>
          <table:table-cell table:style-name="ce182" table:formula="of:=[.GZ9]-[.HA9]" office:value-type="float" office:value="0" calcext:value-type="float">
            <text:p>0 </text:p>
          </table:table-cell>
          <table:table-cell table:style-name="ce182" table:formula="of:=[.HA9]-[.HB9]" office:value-type="float" office:value="0" calcext:value-type="float">
            <text:p>0 </text:p>
          </table:table-cell>
          <table:table-cell table:style-name="ce182" table:formula="of:=[.HB9]-[.HC9]" office:value-type="float" office:value="0" calcext:value-type="float">
            <text:p>0 </text:p>
          </table:table-cell>
          <table:table-cell table:style-name="ce182" table:formula="of:=[.HC9]-[.HD9]" office:value-type="float" office:value="0" calcext:value-type="float">
            <text:p>0 </text:p>
          </table:table-cell>
          <table:table-cell table:style-name="ce182" table:formula="of:=[.HD9]-[.HE9]" office:value-type="float" office:value="0" calcext:value-type="float">
            <text:p>0 </text:p>
          </table:table-cell>
          <table:table-cell table:style-name="ce182" table:formula="of:=[.HE9]-[.HF9]" office:value-type="float" office:value="0" calcext:value-type="float">
            <text:p>0 </text:p>
          </table:table-cell>
          <table:table-cell table:style-name="ce191" table:formula="of:=[.HF9]-[.HG9]" office:value-type="float" office:value="0" calcext:value-type="float">
            <text:p>0 </text:p>
          </table:table-cell>
          <table:table-cell table:style-name="ce191" table:formula="of:=[.HG9]-[.HH9]" office:value-type="float" office:value="0" calcext:value-type="float">
            <text:p>0 </text:p>
          </table:table-cell>
          <table:table-cell table:style-name="ce191" table:formula="of:=[.HH9]-[.HI9]" office:value-type="float" office:value="0" calcext:value-type="float">
            <text:p>0 </text:p>
          </table:table-cell>
          <table:table-cell table:style-name="ce191" table:formula="of:=[.HI9]-[.HJ9]" office:value-type="float" office:value="0" calcext:value-type="float">
            <text:p>0 </text:p>
          </table:table-cell>
          <table:table-cell table:style-name="ce191" table:formula="of:=[.HJ9]-[.HK9]" office:value-type="float" office:value="0" calcext:value-type="float">
            <text:p>0 </text:p>
          </table:table-cell>
          <table:table-cell table:style-name="ce191" table:formula="of:=[.HK9]-[.HL9]" office:value-type="float" office:value="0" calcext:value-type="float">
            <text:p>0 </text:p>
          </table:table-cell>
          <table:table-cell table:style-name="ce191" table:formula="of:=[.HL9]-[.HM9]" office:value-type="float" office:value="0" calcext:value-type="float">
            <text:p>0 </text:p>
          </table:table-cell>
          <table:table-cell table:style-name="ce191" table:formula="of:=[.HM9]-[.HN9]" office:value-type="float" office:value="0" calcext:value-type="float">
            <text:p>0 </text:p>
          </table:table-cell>
          <table:table-cell table:style-name="ce191" table:formula="of:=[.HN9]-[.HO9]" office:value-type="float" office:value="0" calcext:value-type="float">
            <text:p>0 </text:p>
          </table:table-cell>
          <table:table-cell table:style-name="ce191" table:formula="of:=[.HO9]-[.HP9]" office:value-type="float" office:value="6.99" calcext:value-type="float">
            <text:p>7 </text:p>
          </table:table-cell>
          <table:table-cell table:style-name="ce191" table:formula="of:=[.HP9]-[.HQ9]" office:value-type="float" office:value="0" calcext:value-type="float">
            <text:p>0 </text:p>
          </table:table-cell>
          <table:table-cell table:style-name="ce191" table:formula="of:=[.HQ9]-[.HR9]" office:value-type="float" office:value="0" calcext:value-type="float">
            <text:p>0 </text:p>
          </table:table-cell>
          <table:table-cell table:style-name="ce191" table:formula="of:=[.HR9]-[.HS9]" office:value-type="float" office:value="0" calcext:value-type="float">
            <text:p>0 </text:p>
          </table:table-cell>
          <table:table-cell table:style-name="ce191" table:formula="of:=[.HS9]-[.HT9]" office:value-type="float" office:value="0" calcext:value-type="float">
            <text:p>0 </text:p>
          </table:table-cell>
          <table:table-cell table:style-name="ce191" table:formula="of:=[.HT9]-[.HU9]" office:value-type="float" office:value="0" calcext:value-type="float">
            <text:p>0 </text:p>
          </table:table-cell>
          <table:table-cell table:style-name="ce191" table:formula="of:=[.HU9]-[.HV9]" office:value-type="float" office:value="0" calcext:value-type="float">
            <text:p>0 </text:p>
          </table:table-cell>
          <table:table-cell table:style-name="ce191" table:formula="of:=[.HV9]-[.HW9]" office:value-type="float" office:value="0" calcext:value-type="float">
            <text:p>0 </text:p>
          </table:table-cell>
          <table:table-cell table:style-name="ce191" table:formula="of:=[.HW9]-[.HX9]" office:value-type="float" office:value="10.98" calcext:value-type="float">
            <text:p>11 </text:p>
          </table:table-cell>
          <table:table-cell table:style-name="ce191" table:formula="of:=[.HX9]-[.HY9]" office:value-type="float" office:value="28.4" calcext:value-type="float">
            <text:p>28 </text:p>
          </table:table-cell>
          <table:table-cell table:style-name="ce191" table:formula="of:=[.HY9]-[.HZ9]" office:value-type="float" office:value="85.99" calcext:value-type="float">
            <text:p>86 </text:p>
          </table:table-cell>
          <table:table-cell table:style-name="ce191" table:formula="of:=[.HZ9]-[.IA9]" office:value-type="float" office:value="0" calcext:value-type="float">
            <text:p>0 </text:p>
          </table:table-cell>
          <table:table-cell table:style-name="ce191" table:formula="of:=[.IA9]-[.IB9]" office:value-type="float" office:value="-132.36" calcext:value-type="float">
            <text:p>(132)</text:p>
          </table:table-cell>
          <table:table-cell table:style-name="ce191" table:formula="of:=[.IB9]-[.IC9]" office:value-type="float" office:value="0" calcext:value-type="float">
            <text:p>0 </text:p>
          </table:table-cell>
          <table:table-cell table:style-name="ce191" table:formula="of:=[.IC9]-[.ID9]" office:value-type="float" office:value="0" calcext:value-type="float">
            <text:p>0 </text:p>
          </table:table-cell>
          <table:table-cell table:style-name="ce191" table:formula="of:=[.ID9]-[.IE9]" office:value-type="float" office:value="20.93" calcext:value-type="float">
            <text:p>21 </text:p>
          </table:table-cell>
          <table:table-cell table:style-name="ce191" table:formula="of:=[.IE9]-[.IF9]" office:value-type="float" office:value="0" calcext:value-type="float">
            <text:p>0 </text:p>
          </table:table-cell>
          <table:table-cell table:style-name="ce191" table:formula="of:=[.IF9]-[.IG9]" office:value-type="float" office:value="6.94" calcext:value-type="float">
            <text:p>7 </text:p>
          </table:table-cell>
          <table:table-cell table:style-name="ce191" table:formula="of:=[.IG9]-[.IH9]" office:value-type="float" office:value="0" calcext:value-type="float">
            <text:p>0 </text:p>
          </table:table-cell>
          <table:table-cell table:style-name="ce191" table:formula="of:=[.IH9]-[.II9]" office:value-type="float" office:value="93.76" calcext:value-type="float">
            <text:p>94 </text:p>
          </table:table-cell>
          <table:table-cell table:style-name="ce191" table:formula="of:=[.II9]-[.IJ9]" office:value-type="float" office:value="-93.76" calcext:value-type="float">
            <text:p>(94)</text:p>
          </table:table-cell>
          <table:table-cell table:style-name="ce191" table:formula="of:=[.IJ9]-[.IK9]" office:value-type="float" office:value="0" calcext:value-type="float">
            <text:p>0 </text:p>
          </table:table-cell>
          <table:table-cell table:style-name="ce191" table:formula="of:=[.IK9]-[.IL9]" office:value-type="float" office:value="12.28" calcext:value-type="float">
            <text:p>12 </text:p>
          </table:table-cell>
          <table:table-cell table:style-name="ce191" table:formula="of:=[.IL9]-[.IM9]" office:value-type="float" office:value="6.99" calcext:value-type="float">
            <text:p>7 </text:p>
          </table:table-cell>
          <table:table-cell table:style-name="ce191" table:formula="of:=[.IM9]-[.IN9]" office:value-type="float" office:value="0" calcext:value-type="float">
            <text:p>0 </text:p>
          </table:table-cell>
          <table:table-cell table:style-name="ce191" table:formula="of:=[.IN9]-[.IO9]" office:value-type="float" office:value="0" calcext:value-type="float">
            <text:p>0 </text:p>
          </table:table-cell>
          <table:table-cell table:style-name="ce191" table:formula="of:=[.IO9]-[.IP9]" office:value-type="float" office:value="0" calcext:value-type="float">
            <text:p>0 </text:p>
          </table:table-cell>
          <table:table-cell table:style-name="ce191" table:formula="of:=[.IP9]-[.IQ9]" office:value-type="float" office:value="0" calcext:value-type="float">
            <text:p>0 </text:p>
          </table:table-cell>
          <table:table-cell table:style-name="ce191" table:formula="of:=[.IQ9]-[.IR9]" office:value-type="float" office:value="0" calcext:value-type="float">
            <text:p>0 </text:p>
          </table:table-cell>
          <table:table-cell table:style-name="ce191" table:formula="of:=[.IR9]-[.IS9]" office:value-type="float" office:value="0" calcext:value-type="float">
            <text:p>0 </text:p>
          </table:table-cell>
          <table:table-cell table:style-name="ce191" table:formula="of:=[.IS9]-[.IT9]" office:value-type="float" office:value="0" calcext:value-type="float">
            <text:p>0 </text:p>
          </table:table-cell>
          <table:table-cell table:style-name="ce191" table:formula="of:=[.IT9]-[.IU9]" office:value-type="float" office:value="0" calcext:value-type="float">
            <text:p>0 </text:p>
          </table:table-cell>
          <table:table-cell table:style-name="ce191" table:formula="of:=[.IU9]-[.IV9]" office:value-type="float" office:value="0" calcext:value-type="float">
            <text:p>0 </text:p>
          </table:table-cell>
          <table:table-cell table:style-name="ce191" table:formula="of:=[.IV9]-[.IW9]" office:value-type="float" office:value="0" calcext:value-type="float">
            <text:p>0 </text:p>
          </table:table-cell>
          <table:table-cell table:style-name="ce191" table:formula="of:=[.IW9]-[.IX9]" office:value-type="float" office:value="0" calcext:value-type="float">
            <text:p>0 </text:p>
          </table:table-cell>
          <table:table-cell table:style-name="ce191" table:formula="of:=[.IX9]-[.IY9]" office:value-type="float" office:value="0" calcext:value-type="float">
            <text:p>0 </text:p>
          </table:table-cell>
          <table:table-cell table:style-name="ce191" table:formula="of:=[.IY9]-[.IZ9]" office:value-type="float" office:value="0" calcext:value-type="float">
            <text:p>0 </text:p>
          </table:table-cell>
          <table:table-cell table:style-name="ce191" table:formula="of:=[.IZ9]-[.JA9]" office:value-type="float" office:value="0" calcext:value-type="float">
            <text:p>0 </text:p>
          </table:table-cell>
          <table:table-cell table:style-name="ce191" table:formula="of:=[.JA9]-[.JB9]" office:value-type="float" office:value="0" calcext:value-type="float">
            <text:p>0 </text:p>
          </table:table-cell>
          <table:table-cell table:style-name="ce191" table:formula="of:=[.JB9]-[.JC9]" office:value-type="float" office:value="0" calcext:value-type="float">
            <text:p>0 </text:p>
          </table:table-cell>
          <table:table-cell table:style-name="ce191" table:formula="of:=[.JC9]-[.JD9]" office:value-type="float" office:value="1.99" calcext:value-type="float">
            <text:p>2 </text:p>
          </table:table-cell>
          <table:table-cell table:style-name="ce191" table:formula="of:=[.JD9]-[.JE9]" office:value-type="float" office:value="0" calcext:value-type="float">
            <text:p>0 </text:p>
          </table:table-cell>
          <table:table-cell table:style-name="ce191" table:formula="of:=[.JE9]-[.JF9]" office:value-type="float" office:value="0" calcext:value-type="float">
            <text:p>0 </text:p>
          </table:table-cell>
          <table:table-cell table:style-name="ce191" table:formula="of:=[.JF9]-[.JG9]" office:value-type="float" office:value="0" calcext:value-type="float">
            <text:p>0 </text:p>
          </table:table-cell>
          <table:table-cell table:style-name="ce191" table:formula="of:=[.JG9]-[.JH9]" office:value-type="float" office:value="-49.13" calcext:value-type="float">
            <text:p>(49)</text:p>
          </table:table-cell>
          <table:table-cell table:style-name="ce191" table:formula="of:=[.JH9]-[.JI9]" office:value-type="float" office:value="0" calcext:value-type="float">
            <text:p>0 </text:p>
          </table:table-cell>
          <table:table-cell table:style-name="ce191" table:formula="of:=[.JI9]-[.JJ9]" office:value-type="float" office:value="0" calcext:value-type="float">
            <text:p>0 </text:p>
          </table:table-cell>
          <table:table-cell table:style-name="ce191" table:formula="of:=[.JJ9]-[.JK9]" office:value-type="float" office:value="0" calcext:value-type="float">
            <text:p>0 </text:p>
          </table:table-cell>
          <table:table-cell table:style-name="ce191" table:formula="of:=[.JK9]-[.JL9]" office:value-type="float" office:value="0" calcext:value-type="float">
            <text:p>0 </text:p>
          </table:table-cell>
          <table:table-cell table:style-name="ce191" table:formula="of:=[.JL9]-[.JM9]" office:value-type="float" office:value="0" calcext:value-type="float">
            <text:p>0 </text:p>
          </table:table-cell>
          <table:table-cell table:style-name="ce191" table:formula="of:=[.JM9]-[.JN9]" office:value-type="float" office:value="0" calcext:value-type="float">
            <text:p>0 </text:p>
          </table:table-cell>
          <table:table-cell table:style-name="ce191" table:formula="of:=[.JN9]-[.JO9]" office:value-type="float" office:value="0" calcext:value-type="float">
            <text:p>0 </text:p>
          </table:table-cell>
          <table:table-cell table:style-name="ce191" table:formula="of:=[.JO9]-[.JP9]" office:value-type="float" office:value="0" calcext:value-type="float">
            <text:p>0 </text:p>
          </table:table-cell>
          <table:table-cell table:style-name="ce191" table:formula="of:=[.JP9]-[.JQ9]" office:value-type="float" office:value="6.99" calcext:value-type="float">
            <text:p>7 </text:p>
          </table:table-cell>
          <table:table-cell table:style-name="ce191" table:formula="of:=[.JQ9]-[.JR9]" office:value-type="float" office:value="0" calcext:value-type="float">
            <text:p>0 </text:p>
          </table:table-cell>
          <table:table-cell table:style-name="ce191" table:formula="of:=[.JR9]-[.JS9]" office:value-type="float" office:value="6.09" calcext:value-type="float">
            <text:p>6 </text:p>
          </table:table-cell>
          <table:table-cell table:style-name="ce191" table:formula="of:=[.JS9]-[.JT9]" office:value-type="float" office:value="0" calcext:value-type="float">
            <text:p>0 </text:p>
          </table:table-cell>
          <table:table-cell table:style-name="ce191" table:formula="of:=[.JT9]-[.JU9]" office:value-type="float" office:value="0" calcext:value-type="float">
            <text:p>0 </text:p>
          </table:table-cell>
          <table:table-cell table:style-name="ce191" table:formula="of:=[.JU9]-[.JV9]" office:value-type="float" office:value="0" calcext:value-type="float">
            <text:p>0 </text:p>
          </table:table-cell>
          <table:table-cell table:style-name="ce191" table:formula="of:=[.JV9]-[.JW9]" office:value-type="float" office:value="0" calcext:value-type="float">
            <text:p>0 </text:p>
          </table:table-cell>
          <table:table-cell table:style-name="ce191" table:formula="of:=[.JW9]-[.JX9]" office:value-type="float" office:value="0" calcext:value-type="float">
            <text:p>0 </text:p>
          </table:table-cell>
          <table:table-cell table:style-name="ce191" table:formula="of:=[.JX9]-[.JY9]" office:value-type="float" office:value="0" calcext:value-type="float">
            <text:p>0 </text:p>
          </table:table-cell>
          <table:table-cell table:style-name="ce191" table:formula="of:=[.JY9]-[.JZ9]" office:value-type="float" office:value="0" calcext:value-type="float">
            <text:p>0 </text:p>
          </table:table-cell>
          <table:table-cell table:style-name="ce191" table:formula="of:=[.JZ9]-[.KA9]" office:value-type="float" office:value="0" calcext:value-type="float">
            <text:p>0 </text:p>
          </table:table-cell>
          <table:table-cell table:style-name="ce191" table:formula="of:=[.KA9]-[.KB9]" office:value-type="float" office:value="0" calcext:value-type="float">
            <text:p>0 </text:p>
          </table:table-cell>
          <table:table-cell table:style-name="ce191" table:formula="of:=[.KB9]-[.KC9]" office:value-type="float" office:value="0" calcext:value-type="float">
            <text:p>0 </text:p>
          </table:table-cell>
          <table:table-cell table:style-name="ce191" table:formula="of:=[.KC9]-[.KD9]" office:value-type="float" office:value="0" calcext:value-type="float">
            <text:p>0 </text:p>
          </table:table-cell>
          <table:table-cell table:style-name="ce191" table:formula="of:=[.KD9]-[.KE9]" office:value-type="float" office:value="0" calcext:value-type="float">
            <text:p>0 </text:p>
          </table:table-cell>
          <table:table-cell table:style-name="ce191" table:formula="of:=[.KE9]-[.KF9]" office:value-type="float" office:value="0" calcext:value-type="float">
            <text:p>0 </text:p>
          </table:table-cell>
          <table:table-cell table:style-name="ce191" table:formula="of:=[.KF9]-[.KG9]" office:value-type="float" office:value="0" calcext:value-type="float">
            <text:p>0 </text:p>
          </table:table-cell>
          <table:table-cell table:style-name="ce191" table:formula="of:=[.KG9]-[.KH9]" office:value-type="float" office:value="0" calcext:value-type="float">
            <text:p>0 </text:p>
          </table:table-cell>
          <table:table-cell table:style-name="ce191" table:formula="of:=[.KH9]-[.KI9]" office:value-type="float" office:value="1.99" calcext:value-type="float">
            <text:p>2 </text:p>
          </table:table-cell>
          <table:table-cell table:style-name="ce191" table:formula="of:=[.KI9]-[.KJ9]" office:value-type="float" office:value="0" calcext:value-type="float">
            <text:p>0 </text:p>
          </table:table-cell>
          <table:table-cell table:style-name="ce191" table:formula="of:=[.KJ9]-[.KK9]" office:value-type="float" office:value="0" calcext:value-type="float">
            <text:p>0 </text:p>
          </table:table-cell>
          <table:table-cell table:style-name="ce191" table:formula="of:=[.KK9]-[.KL9]" office:value-type="float" office:value="0" calcext:value-type="float">
            <text:p>0 </text:p>
          </table:table-cell>
          <table:table-cell table:style-name="ce191" table:formula="of:=[.KL9]-[.KM9]" office:value-type="float" office:value="-15.07" calcext:value-type="float">
            <text:p>(15)</text:p>
          </table:table-cell>
          <table:table-cell table:style-name="ce191" table:formula="of:=[.KM9]-[.KN9]" office:value-type="float" office:value="0" calcext:value-type="float">
            <text:p>0 </text:p>
          </table:table-cell>
          <table:table-cell table:style-name="ce191" table:formula="of:=[.KN9]-[.KO9]" office:value-type="float" office:value="0" calcext:value-type="float">
            <text:p>0 </text:p>
          </table:table-cell>
          <table:table-cell table:style-name="ce193" table:formula="of:=[.KO9]-[.KP9]" office:value-type="float" office:value="13.82" calcext:value-type="float">
            <text:p>14 </text:p>
          </table:table-cell>
          <table:table-cell table:style-name="ce193" table:formula="of:=[.KP9]-[.KQ9]" office:value-type="float" office:value="0" calcext:value-type="float">
            <text:p>0 </text:p>
          </table:table-cell>
          <table:table-cell table:style-name="ce193" table:formula="of:=[.KQ9]-[.KR9]" office:value-type="float" office:value="0" calcext:value-type="float">
            <text:p>0 </text:p>
          </table:table-cell>
          <table:table-cell table:style-name="ce193" table:formula="of:=[.KR9]-[.KS9]" office:value-type="float" office:value="0" calcext:value-type="float">
            <text:p>0 </text:p>
          </table:table-cell>
          <table:table-cell table:style-name="ce193" table:formula="of:=[.KS9]-[.KT9]" office:value-type="float" office:value="0" calcext:value-type="float">
            <text:p>0 </text:p>
          </table:table-cell>
          <table:table-cell table:style-name="ce193" table:formula="of:=[.KT9]-[.KU9]" office:value-type="float" office:value="0" calcext:value-type="float">
            <text:p>0 </text:p>
          </table:table-cell>
          <table:table-cell table:style-name="ce193" table:formula="of:=[.KU9]-[.KV9]" office:value-type="float" office:value="0" calcext:value-type="float">
            <text:p>0 </text:p>
          </table:table-cell>
          <table:table-cell table:style-name="ce193" table:formula="of:=[.KV9]-[.KW9]" office:value-type="float" office:value="6.99" calcext:value-type="float">
            <text:p>7 </text:p>
          </table:table-cell>
          <table:table-cell table:style-name="ce193" table:formula="of:=[.KW9]-[.KX9]" office:value-type="float" office:value="0" calcext:value-type="float">
            <text:p>0 </text:p>
          </table:table-cell>
          <table:table-cell table:style-name="ce193" table:formula="of:=[.KX9]-[.KY9]" office:value-type="float" office:value="0" calcext:value-type="float">
            <text:p>0 </text:p>
          </table:table-cell>
          <table:table-cell table:style-name="ce193" table:formula="of:=[.KY9]-[.KZ9]" office:value-type="float" office:value="0" calcext:value-type="float">
            <text:p>0 </text:p>
          </table:table-cell>
          <table:table-cell table:style-name="ce193" table:formula="of:=[.KZ9]-[.LA9]" office:value-type="float" office:value="0" calcext:value-type="float">
            <text:p>0 </text:p>
          </table:table-cell>
          <table:table-cell table:style-name="ce193" table:formula="of:=[.LA9]-[.LB9]" office:value-type="float" office:value="0" calcext:value-type="float">
            <text:p>0 </text:p>
          </table:table-cell>
          <table:table-cell table:style-name="ce193" table:formula="of:=[.LB9]-[.LC9]" office:value-type="float" office:value="0" calcext:value-type="float">
            <text:p>0 </text:p>
          </table:table-cell>
          <table:table-cell table:style-name="ce193" table:formula="of:=[.LC9]-[.LD9]" office:value-type="float" office:value="0" calcext:value-type="float">
            <text:p>0 </text:p>
          </table:table-cell>
          <table:table-cell table:style-name="ce193" table:formula="of:=[.LD9]-[.LE9]" office:value-type="float" office:value="0" calcext:value-type="float">
            <text:p>0 </text:p>
          </table:table-cell>
          <table:table-cell table:style-name="ce193" table:formula="of:=[.LE9]-[.LF9]" office:value-type="float" office:value="0" calcext:value-type="float">
            <text:p>0 </text:p>
          </table:table-cell>
          <table:table-cell table:style-name="ce193" table:formula="of:=[.LF9]-[.LG9]" office:value-type="float" office:value="0" calcext:value-type="float">
            <text:p>0 </text:p>
          </table:table-cell>
          <table:table-cell table:style-name="ce193" table:formula="of:=[.LG9]-[.LH9]" office:value-type="float" office:value="0" calcext:value-type="float">
            <text:p>0 </text:p>
          </table:table-cell>
          <table:table-cell table:style-name="ce193" table:formula="of:=[.LH9]-[.LI9]" office:value-type="float" office:value="0" calcext:value-type="float">
            <text:p>0 </text:p>
          </table:table-cell>
          <table:table-cell table:style-name="ce193" table:formula="of:=[.LI9]-[.LJ9]" office:value-type="float" office:value="0" calcext:value-type="float">
            <text:p>0 </text:p>
          </table:table-cell>
          <table:table-cell table:style-name="ce193" table:formula="of:=[.LJ9]-[.LK9]" office:value-type="float" office:value="0" calcext:value-type="float">
            <text:p>0 </text:p>
          </table:table-cell>
          <table:table-cell table:style-name="ce193" table:formula="of:=[.LK9]-[.LL9]" office:value-type="float" office:value="0" calcext:value-type="float">
            <text:p>0 </text:p>
          </table:table-cell>
          <table:table-cell table:style-name="ce193" table:formula="of:=[.LL9]-[.LM9]" office:value-type="float" office:value="1.99" calcext:value-type="float">
            <text:p>2 </text:p>
          </table:table-cell>
          <table:table-cell table:style-name="ce193" table:formula="of:=[.LM9]-[.LN9]" office:value-type="float" office:value="0" calcext:value-type="float">
            <text:p>0 </text:p>
          </table:table-cell>
          <table:table-cell table:style-name="ce193" table:formula="of:=[.LN9]-[.LO9]" office:value-type="float" office:value="-14.55" calcext:value-type="float">
            <text:p>(15)</text:p>
          </table:table-cell>
          <table:table-cell table:style-name="ce193" table:formula="of:=[.LO9]-[.LP9]" office:value-type="float" office:value="0" calcext:value-type="float">
            <text:p>0 </text:p>
          </table:table-cell>
          <table:table-cell table:style-name="ce193" table:formula="of:=[.LP9]-[.LQ9]" office:value-type="float" office:value="0" calcext:value-type="float">
            <text:p>0 </text:p>
          </table:table-cell>
          <table:table-cell table:style-name="ce193" table:formula="of:=[.LQ9]-[.LR9]" office:value-type="float" office:value="0" calcext:value-type="float">
            <text:p>0 </text:p>
          </table:table-cell>
          <table:table-cell table:style-name="ce193" table:formula="of:=[.LR9]-[.LS9]" office:value-type="float" office:value="0" calcext:value-type="float">
            <text:p>0 </text:p>
          </table:table-cell>
          <table:table-cell table:style-name="ce193" table:formula="of:=[.LS9]-[.LT9]" office:value-type="float" office:value="0" calcext:value-type="float">
            <text:p>0 </text:p>
          </table:table-cell>
          <table:table-cell table:style-name="ce193" table:formula="of:=[.LT9]-[.LU9]" office:value-type="float" office:value="0" calcext:value-type="float">
            <text:p>0 </text:p>
          </table:table-cell>
          <table:table-cell table:style-name="ce193" table:formula="of:=[.LU9]-[.LV9]" office:value-type="float" office:value="12.99" calcext:value-type="float">
            <text:p>13 </text:p>
          </table:table-cell>
          <table:table-cell table:style-name="ce193" table:formula="of:=[.LV9]-[.LW9]" office:value-type="float" office:value="0" calcext:value-type="float">
            <text:p>0 </text:p>
          </table:table-cell>
          <table:table-cell table:style-name="ce193" table:formula="of:=[.LW9]-[.LX9]" office:value-type="float" office:value="0" calcext:value-type="float">
            <text:p>0 </text:p>
          </table:table-cell>
          <table:table-cell table:style-name="ce193" table:formula="of:=[.LX9]-[.LY9]" office:value-type="float" office:value="87" calcext:value-type="float">
            <text:p>87 </text:p>
          </table:table-cell>
          <table:table-cell table:style-name="ce193" table:formula="of:=[.LY9]-[.LZ9]" office:value-type="float" office:value="0" calcext:value-type="float">
            <text:p>0 </text:p>
          </table:table-cell>
          <table:table-cell table:style-name="ce193" table:formula="of:=[.LZ9]-[.MA9]" office:value-type="float" office:value="0" calcext:value-type="float">
            <text:p>0 </text:p>
          </table:table-cell>
          <table:table-cell table:style-name="ce193" table:formula="of:=[.MA9]-[.MB9]" office:value-type="float" office:value="0" calcext:value-type="float">
            <text:p>0 </text:p>
          </table:table-cell>
          <table:table-cell table:style-name="ce193" table:formula="of:=[.MB9]-[.MC9]" office:value-type="float" office:value="13.39" calcext:value-type="float">
            <text:p>13 </text:p>
          </table:table-cell>
          <table:table-cell table:style-name="ce193" table:formula="of:=[.MC9]-[.MD9]" office:value-type="float" office:value="0" calcext:value-type="float">
            <text:p>0 </text:p>
          </table:table-cell>
          <table:table-cell table:style-name="ce193" table:formula="of:=[.MD9]-[.ME9]" office:value-type="float" office:value="0" calcext:value-type="float">
            <text:p>0 </text:p>
          </table:table-cell>
          <table:table-cell table:style-name="ce193" table:formula="of:=[.ME9]-[.MF9]" office:value-type="float" office:value="0" calcext:value-type="float">
            <text:p>0 </text:p>
          </table:table-cell>
          <table:table-cell table:style-name="ce193" table:formula="of:=[.MF9]-[.MG9]" office:value-type="float" office:value="0" calcext:value-type="float">
            <text:p>0 </text:p>
          </table:table-cell>
          <table:table-cell table:style-name="ce193" table:formula="of:=[.MG9]-[.MH9]" office:value-type="float" office:value="0" calcext:value-type="float">
            <text:p>0 </text:p>
          </table:table-cell>
          <table:table-cell table:style-name="ce193" table:formula="of:=[.MH9]-[.MI9]" office:value-type="float" office:value="0" calcext:value-type="float">
            <text:p>0 </text:p>
          </table:table-cell>
          <table:table-cell table:style-name="ce193" table:formula="of:=[.MI9]-[.MJ9]" office:value-type="float" office:value="0" calcext:value-type="float">
            <text:p>0 </text:p>
          </table:table-cell>
          <table:table-cell table:style-name="ce193" table:formula="of:=[.MJ9]-[.MK9]" office:value-type="float" office:value="0" calcext:value-type="float">
            <text:p>0 </text:p>
          </table:table-cell>
          <table:table-cell table:number-columns-repeated="3"/>
        </table:table-row>
        <table:table-row table:style-name="ro1">
          <table:table-cell table:style-name="ce145" office:value-type="string" calcext:value-type="string">
            <text:p>M LAURENT IMBERNON N° 00468 058015N</text:p>
          </table:table-cell>
          <table:table-cell table:number-columns-repeated="116"/>
          <table:table-cell table:formula="of:=[.DM10]-[.DN10]" office:value-type="float" office:value="1165.91" calcext:value-type="float">
            <text:p>1165,91</text:p>
          </table:table-cell>
          <table:table-cell table:formula="of:=[.DN10]-[.DO10]" office:value-type="float" office:value="0" calcext:value-type="float">
            <text:p>0</text:p>
          </table:table-cell>
          <table:table-cell table:formula="of:=[.DO10]-[.DP10]" office:value-type="float" office:value="75.99" calcext:value-type="float">
            <text:p>75,99</text:p>
          </table:table-cell>
          <table:table-cell table:formula="of:=[.DP10]-[.DQ10]" office:value-type="float" office:value="0" calcext:value-type="float">
            <text:p>0</text:p>
          </table:table-cell>
          <table:table-cell table:formula="of:=[.DQ10]-[.DR10]" office:value-type="float" office:value="-1800" calcext:value-type="float">
            <text:p>-1800</text:p>
          </table:table-cell>
          <table:table-cell table:style-name="ce178" table:formula="of:=[.DR10]-[.DS10]" office:value-type="float" office:value="1474.39" calcext:value-type="float">
            <text:p>1474,39</text:p>
          </table:table-cell>
          <table:table-cell table:style-name="ce178" table:formula="of:=[.DS10]-[.DT10]" office:value-type="float" office:value="-1991.8" calcext:value-type="float">
            <text:p>-1991,8</text:p>
          </table:table-cell>
          <table:table-cell table:style-name="ce178" table:formula="of:=[.DT10]-[.DU10]" office:value-type="float" office:value="150" calcext:value-type="float">
            <text:p>150</text:p>
          </table:table-cell>
          <table:table-cell table:style-name="ce178" table:formula="of:=[.DU10]-[.DV10]" office:value-type="float" office:value="0" calcext:value-type="float">
            <text:p>0</text:p>
          </table:table-cell>
          <table:table-cell table:style-name="ce178" table:formula="of:=[.DV10]-[.DW10]" office:value-type="float" office:value="50" calcext:value-type="float">
            <text:p>50</text:p>
          </table:table-cell>
          <table:table-cell table:style-name="ce178" table:formula="of:=[.DW10]-[.DX10]" office:value-type="float" office:value="0" calcext:value-type="float">
            <text:p>0</text:p>
          </table:table-cell>
          <table:table-cell table:style-name="ce178" table:formula="of:=[.DX10]-[.DY10]" office:value-type="float" office:value="0" calcext:value-type="float">
            <text:p>0</text:p>
          </table:table-cell>
          <table:table-cell table:style-name="ce53" table:formula="of:=[.DY10]-[.DZ10]" office:value-type="float" office:value="30.27" calcext:value-type="float">
            <text:p>30,27</text:p>
          </table:table-cell>
          <table:table-cell table:style-name="ce178" table:formula="of:=[.DZ10]-[.EA10]" office:value-type="float" office:value="0" calcext:value-type="float">
            <text:p>0</text:p>
          </table:table-cell>
          <table:table-cell table:style-name="ce178" table:formula="of:=[.EA10]-[.EB10]" office:value-type="float" office:value="201" calcext:value-type="float">
            <text:p>201</text:p>
          </table:table-cell>
          <table:table-cell table:style-name="ce178" table:formula="of:=[.EB10]-[.EC10]" office:value-type="float" office:value="520.56" calcext:value-type="float">
            <text:p>520,56</text:p>
          </table:table-cell>
          <table:table-cell table:style-name="ce178" table:formula="of:=[.EC10]-[.ED10]" office:value-type="float" office:value="149.73" calcext:value-type="float">
            <text:p>149,73</text:p>
          </table:table-cell>
          <table:table-cell table:style-name="ce53" table:formula="of:=[.ED10]-[.EE10]" office:value-type="float" office:value="0" calcext:value-type="float">
            <text:p>0</text:p>
          </table:table-cell>
          <table:table-cell table:style-name="ce53" table:formula="of:=[.EE10]-[.EF10]" office:value-type="float" office:value="96.5500000000002" calcext:value-type="float">
            <text:p>96,5500000000002</text:p>
          </table:table-cell>
          <table:table-cell table:style-name="ce53" table:formula="of:=[.EF10]-[.EG10]" office:value-type="float" office:value="45" calcext:value-type="float">
            <text:p>45</text:p>
          </table:table-cell>
          <table:table-cell table:style-name="ce53" table:formula="of:=[.EG10]-[.EH10]" office:value-type="float" office:value="0" calcext:value-type="float">
            <text:p>0</text:p>
          </table:table-cell>
          <table:table-cell table:style-name="ce53" table:formula="of:=[.EH10]-[.EI10]" office:value-type="float" office:value="0" calcext:value-type="float">
            <text:p>0</text:p>
          </table:table-cell>
          <table:table-cell table:style-name="ce53" table:formula="of:=[.EI10]-[.EJ10]" office:value-type="float" office:value="0" calcext:value-type="float">
            <text:p>0</text:p>
          </table:table-cell>
          <table:table-cell table:style-name="ce53" table:formula="of:=[.EJ10]-[.EK10]" office:value-type="float" office:value="0" calcext:value-type="float">
            <text:p>0</text:p>
          </table:table-cell>
          <table:table-cell table:style-name="ce53" table:formula="of:=[.EK10]-[.EL10]" office:value-type="float" office:value="0" calcext:value-type="float">
            <text:p>0</text:p>
          </table:table-cell>
          <table:table-cell table:style-name="ce53" table:formula="of:=[.EL10]-[.EM10]" office:value-type="float" office:value="0" calcext:value-type="float">
            <text:p>0</text:p>
          </table:table-cell>
          <table:table-cell table:style-name="ce53" table:formula="of:=[.EM10]-[.EN10]" office:value-type="float" office:value="55" calcext:value-type="float">
            <text:p>55</text:p>
          </table:table-cell>
          <table:table-cell table:style-name="ce53" table:formula="of:=[.EN10]-[.EO10]" office:value-type="float" office:value="0" calcext:value-type="float">
            <text:p>0</text:p>
          </table:table-cell>
          <table:table-cell table:style-name="ce53" table:formula="of:=[.EO10]-[.EP10]" office:value-type="float" office:value="0" calcext:value-type="float">
            <text:p>0</text:p>
          </table:table-cell>
          <table:table-cell table:style-name="ce53" table:formula="of:=[.EP10]-[.EQ10]" office:value-type="float" office:value="1049.21" calcext:value-type="float">
            <text:p>1049,21</text:p>
          </table:table-cell>
          <table:table-cell table:style-name="ce180" table:formula="of:=[.EQ10]-[.ER10]" office:value-type="float" office:value="-1000" calcext:value-type="float">
            <text:p>-1000</text:p>
          </table:table-cell>
          <table:table-cell table:style-name="ce53" table:formula="of:=[.ER10]-[.ES10]" office:value-type="float" office:value="0" calcext:value-type="float">
            <text:p>0</text:p>
          </table:table-cell>
          <table:table-cell table:style-name="ce53" table:formula="of:=[.ES10]-[.ET10]" office:value-type="float" office:value="250" calcext:value-type="float">
            <text:p>250</text:p>
          </table:table-cell>
          <table:table-cell table:style-name="ce53" table:formula="of:=[.ET10]-[.EU10]" office:value-type="float" office:value="48.74" calcext:value-type="float">
            <text:p>48,74</text:p>
          </table:table-cell>
          <table:table-cell table:style-name="ce53" table:formula="of:=[.EU10]-[.EV10]" office:value-type="float" office:value="0" calcext:value-type="float">
            <text:p>0</text:p>
          </table:table-cell>
          <table:table-cell table:style-name="ce180" table:formula="of:=[.EV10]-[.EW10]" office:value-type="float" office:value="-1896.2" calcext:value-type="float">
            <text:p>-1896,2</text:p>
          </table:table-cell>
          <table:table-cell table:style-name="ce180" table:formula="of:=[.EW10]-[.EX10]" office:value-type="float" office:value="0" calcext:value-type="float">
            <text:p>0</text:p>
          </table:table-cell>
          <table:table-cell table:style-name="ce180" table:formula="of:=[.EX10]-[.EY10]" office:value-type="float" office:value="0" calcext:value-type="float">
            <text:p>0</text:p>
          </table:table-cell>
          <table:table-cell table:style-name="ce180" table:formula="of:=[.EY10]-[.EZ10]" office:value-type="float" office:value="0" calcext:value-type="float">
            <text:p>0</text:p>
          </table:table-cell>
          <table:table-cell table:style-name="ce180" table:formula="of:=[.EZ10]-[.FA10]" office:value-type="float" office:value="110.27" calcext:value-type="float">
            <text:p>110,27</text:p>
          </table:table-cell>
          <table:table-cell table:style-name="ce180" table:formula="of:=[.FA10]-[.FB10]" office:value-type="float" office:value="0" calcext:value-type="float">
            <text:p>0</text:p>
          </table:table-cell>
          <table:table-cell table:style-name="ce180" table:formula="of:=[.FB10]-[.FC10]" office:value-type="float" office:value="0" calcext:value-type="float">
            <text:p>0</text:p>
          </table:table-cell>
          <table:table-cell table:style-name="ce180" table:formula="of:=[.FC10]-[.FD10]" office:value-type="float" office:value="0" calcext:value-type="float">
            <text:p>0</text:p>
          </table:table-cell>
          <table:table-cell table:style-name="ce180" table:formula="of:=[.FD10]-[.FE10]" office:value-type="float" office:value="0" calcext:value-type="float">
            <text:p>0</text:p>
          </table:table-cell>
          <table:table-cell table:style-name="ce180" table:formula="of:=[.FE10]-[.FF10]" office:value-type="float" office:value="0" calcext:value-type="float">
            <text:p>0</text:p>
          </table:table-cell>
          <table:table-cell table:style-name="ce180" table:formula="of:=[.FF10]-[.FG10]" office:value-type="float" office:value="903.6" calcext:value-type="float">
            <text:p>903,6</text:p>
          </table:table-cell>
          <table:table-cell table:style-name="ce180" table:formula="of:=[.FG10]-[.FH10]" office:value-type="float" office:value="150" calcext:value-type="float">
            <text:p>150</text:p>
          </table:table-cell>
          <table:table-cell table:style-name="ce180" table:formula="of:=[.FH10]-[.FI10]" office:value-type="float" office:value="0" calcext:value-type="float">
            <text:p>0</text:p>
          </table:table-cell>
          <table:table-cell table:style-name="ce180" table:formula="of:=[.FI10]-[.FJ10]" office:value-type="float" office:value="100" calcext:value-type="float">
            <text:p>100</text:p>
          </table:table-cell>
          <table:table-cell table:style-name="ce180" table:formula="of:=[.FJ10]-[.FK10]" office:value-type="float" office:value="45" calcext:value-type="float">
            <text:p>45</text:p>
          </table:table-cell>
          <table:table-cell table:style-name="ce180" table:formula="of:=[.FK10]-[.FL10]" office:value-type="float" office:value="0" calcext:value-type="float">
            <text:p>0</text:p>
          </table:table-cell>
          <table:table-cell table:style-name="ce180" table:formula="of:=[.FL10]-[.FM10]" office:value-type="float" office:value="0" calcext:value-type="float">
            <text:p>0</text:p>
          </table:table-cell>
          <table:table-cell table:style-name="ce180" table:formula="of:=[.FM10]-[.FN10]" office:value-type="float" office:value="0" calcext:value-type="float">
            <text:p>0</text:p>
          </table:table-cell>
          <table:table-cell table:style-name="ce180" table:formula="of:=[.FN10]-[.FO10]" office:value-type="float" office:value="0" calcext:value-type="float">
            <text:p>0</text:p>
          </table:table-cell>
          <table:table-cell table:style-name="ce180" table:formula="of:=[.FO10]-[.FP10]" office:value-type="float" office:value="0" calcext:value-type="float">
            <text:p>0</text:p>
          </table:table-cell>
          <table:table-cell table:style-name="ce180" table:formula="of:=[.FP10]-[.FQ10]" office:value-type="float" office:value="0" calcext:value-type="float">
            <text:p>0</text:p>
          </table:table-cell>
          <table:table-cell table:style-name="ce180" table:formula="of:=[.FQ10]-[.FR10]" office:value-type="float" office:value="0" calcext:value-type="float">
            <text:p>0</text:p>
          </table:table-cell>
          <table:table-cell table:style-name="ce180" table:formula="of:=[.FR10]-[.FS10]" office:value-type="float" office:value="60" calcext:value-type="float">
            <text:p>60</text:p>
          </table:table-cell>
          <table:table-cell table:style-name="ce180" table:formula="of:=[.FS10]-[.FT10]" office:value-type="float" office:value="0" calcext:value-type="float">
            <text:p>0</text:p>
          </table:table-cell>
          <table:table-cell table:style-name="ce180" table:formula="of:=[.FT10]-[.FU10]" office:value-type="float" office:value="1487.05" calcext:value-type="float">
            <text:p>1487,05</text:p>
          </table:table-cell>
          <table:table-cell table:style-name="ce180" table:formula="of:=[.FU10]-[.FV10]" office:value-type="float" office:value="-967.11" calcext:value-type="float">
            <text:p>-967,11</text:p>
          </table:table-cell>
          <table:table-cell table:style-name="ce180" table:formula="of:=[.FV10]-[.FW10]" office:value-type="float" office:value="15.8499999999999" calcext:value-type="float">
            <text:p>15,8499999999999</text:p>
          </table:table-cell>
          <table:table-cell table:style-name="ce180" table:formula="of:=[.FW10]-[.FX10]" office:value-type="float" office:value="0" calcext:value-type="float">
            <text:p>0</text:p>
          </table:table-cell>
          <table:table-cell table:style-name="ce180" table:formula="of:=[.FX10]-[.FY10]" office:value-type="float" office:value="-2033.16" calcext:value-type="float">
            <text:p>-2033,16</text:p>
          </table:table-cell>
          <table:table-cell table:style-name="ce180" table:formula="of:=[.FY10]-[.FZ10]" office:value-type="float" office:value="0" calcext:value-type="float">
            <text:p>0</text:p>
          </table:table-cell>
          <table:table-cell table:style-name="ce180" table:formula="of:=[.FZ10]-[.GA10]" office:value-type="float" office:value="250" calcext:value-type="float">
            <text:p>250</text:p>
          </table:table-cell>
          <table:table-cell table:style-name="ce180" table:formula="of:=[.GA10]-[.GB10]" office:value-type="float" office:value="19" calcext:value-type="float">
            <text:p>19</text:p>
          </table:table-cell>
          <table:table-cell table:style-name="ce180" table:formula="of:=[.GB10]-[.GC10]" office:value-type="float" office:value="50" calcext:value-type="float">
            <text:p>50</text:p>
          </table:table-cell>
          <table:table-cell table:style-name="ce180" table:formula="of:=[.GC10]-[.GD10]" office:value-type="float" office:value="0" calcext:value-type="float">
            <text:p>0</text:p>
          </table:table-cell>
          <table:table-cell table:style-name="ce180" table:formula="of:=[.GD10]-[.GE10]" office:value-type="float" office:value="10.3299999999999" calcext:value-type="float">
            <text:p>10,3299999999999</text:p>
          </table:table-cell>
          <table:table-cell table:style-name="ce180" table:formula="of:=[.GE10]-[.GF10]" office:value-type="float" office:value="0" calcext:value-type="float">
            <text:p>0</text:p>
          </table:table-cell>
          <table:table-cell table:style-name="ce180" table:formula="of:=[.GF10]-[.GG10]" office:value-type="float" office:value="0" calcext:value-type="float">
            <text:p>0</text:p>
          </table:table-cell>
          <table:table-cell table:style-name="ce180" table:formula="of:=[.GG10]-[.GH10]" office:value-type="float" office:value="0" calcext:value-type="float">
            <text:p>0</text:p>
          </table:table-cell>
          <table:table-cell table:style-name="ce180" table:formula="of:=[.GH10]-[.GI10]" office:value-type="float" office:value="0" calcext:value-type="float">
            <text:p>0</text:p>
          </table:table-cell>
          <table:table-cell table:style-name="ce180" table:formula="of:=[.GI10]-[.GJ10]" office:value-type="float" office:value="728.52" calcext:value-type="float">
            <text:p>728,52</text:p>
          </table:table-cell>
          <table:table-cell table:style-name="ce180" table:formula="of:=[.GJ10]-[.GK10]" office:value-type="float" office:value="205.61" calcext:value-type="float">
            <text:p>205,61</text:p>
          </table:table-cell>
          <table:table-cell table:style-name="ce180" table:formula="of:=[.GK10]-[.GL10]" office:value-type="float" office:value="0" calcext:value-type="float">
            <text:p>0</text:p>
          </table:table-cell>
          <table:table-cell table:style-name="ce180" table:formula="of:=[.GL10]-[.GM10]" office:value-type="float" office:value="0" calcext:value-type="float">
            <text:p>0</text:p>
          </table:table-cell>
          <table:table-cell table:style-name="ce180" table:formula="of:=[.GM10]-[.GN10]" office:value-type="float" office:value="0" calcext:value-type="float">
            <text:p>0</text:p>
          </table:table-cell>
          <table:table-cell table:style-name="ce180" table:formula="of:=[.GN10]-[.GO10]" office:value-type="float" office:value="0" calcext:value-type="float">
            <text:p>0</text:p>
          </table:table-cell>
          <table:table-cell table:style-name="ce180" table:formula="of:=[.GO10]-[.GP10]" office:value-type="float" office:value="145" calcext:value-type="float">
            <text:p>145</text:p>
          </table:table-cell>
          <table:table-cell table:style-name="ce180" table:formula="of:=[.GP10]-[.GQ10]" office:value-type="float" office:value="0" calcext:value-type="float">
            <text:p>0</text:p>
          </table:table-cell>
          <table:table-cell table:style-name="ce180" table:formula="of:=[.GQ10]-[.GR10]" office:value-type="float" office:value="0" calcext:value-type="float">
            <text:p>0</text:p>
          </table:table-cell>
          <table:table-cell table:style-name="ce180" table:formula="of:=[.GR10]-[.GS10]" office:value-type="float" office:value="0" calcext:value-type="float">
            <text:p>0</text:p>
          </table:table-cell>
          <table:table-cell table:style-name="ce180" table:formula="of:=[.GS10]-[.GT10]" office:value-type="float" office:value="0" calcext:value-type="float">
            <text:p>0</text:p>
          </table:table-cell>
          <table:table-cell table:style-name="ce188" table:formula="of:=[.GT10]-[.GU10]" office:value-type="float" office:value="0" calcext:value-type="float">
            <text:p>0 </text:p>
          </table:table-cell>
          <table:table-cell table:style-name="ce188" table:formula="of:=[.GU10]-[.GV10]" office:value-type="float" office:value="0" calcext:value-type="float">
            <text:p>0 </text:p>
          </table:table-cell>
          <table:table-cell table:style-name="ce188" table:formula="of:=[.GV10]-[.GW10]" office:value-type="float" office:value="0" calcext:value-type="float">
            <text:p>0 </text:p>
          </table:table-cell>
          <table:table-cell table:style-name="ce188" table:formula="of:=[.GW10]-[.GX10]" office:value-type="float" office:value="0" calcext:value-type="float">
            <text:p>0 </text:p>
          </table:table-cell>
          <table:table-cell table:style-name="ce188" table:formula="of:=[.GX10]-[.GY10]" office:value-type="float" office:value="0" calcext:value-type="float">
            <text:p>0 </text:p>
          </table:table-cell>
          <table:table-cell table:style-name="ce188" table:formula="of:=[.GY10]-[.GZ10]" office:value-type="float" office:value="1181.61" calcext:value-type="float">
            <text:p>1 182 </text:p>
          </table:table-cell>
          <table:table-cell table:style-name="ce188" table:formula="of:=[.GZ10]-[.HA10]" office:value-type="float" office:value="-141.11" calcext:value-type="float">
            <text:p>(141)</text:p>
          </table:table-cell>
          <table:table-cell table:style-name="ce188" table:formula="of:=[.HA10]-[.HB10]" office:value-type="float" office:value="0" calcext:value-type="float">
            <text:p>0 </text:p>
          </table:table-cell>
          <table:table-cell table:style-name="ce188" table:formula="of:=[.HB10]-[.HC10]" office:value-type="float" office:value="91.8200000000002" calcext:value-type="float">
            <text:p>92 </text:p>
          </table:table-cell>
          <table:table-cell table:style-name="ce188" table:formula="of:=[.HC10]-[.HD10]" office:value-type="float" office:value="19" calcext:value-type="float">
            <text:p>19 </text:p>
          </table:table-cell>
          <table:table-cell table:style-name="ce188" table:formula="of:=[.HD10]-[.HE10]" office:value-type="float" office:value="-2100.72" calcext:value-type="float">
            <text:p>(2 101)</text:p>
          </table:table-cell>
          <table:table-cell table:style-name="ce188" table:formula="of:=[.HE10]-[.HF10]" office:value-type="float" office:value="200" calcext:value-type="float">
            <text:p>200 </text:p>
          </table:table-cell>
          <table:table-cell table:style-name="ce192" table:formula="of:=[.HF10]-[.HG10]" office:value-type="float" office:value="60.3299999999999" calcext:value-type="float">
            <text:p>60 </text:p>
          </table:table-cell>
          <table:table-cell table:style-name="ce192" table:formula="of:=[.HG10]-[.HH10]" office:value-type="float" office:value="0" calcext:value-type="float">
            <text:p>0 </text:p>
          </table:table-cell>
          <table:table-cell table:style-name="ce192" table:formula="of:=[.HH10]-[.HI10]" office:value-type="float" office:value="0" calcext:value-type="float">
            <text:p>0 </text:p>
          </table:table-cell>
          <table:table-cell table:style-name="ce192" table:formula="of:=[.HI10]-[.HJ10]" office:value-type="float" office:value="33.4299999999998" calcext:value-type="float">
            <text:p>33 </text:p>
          </table:table-cell>
          <table:table-cell table:style-name="ce192" table:formula="of:=[.HJ10]-[.HK10]" office:value-type="float" office:value="0" calcext:value-type="float">
            <text:p>0 </text:p>
          </table:table-cell>
          <table:table-cell table:style-name="ce192" table:formula="of:=[.HK10]-[.HL10]" office:value-type="float" office:value="0" calcext:value-type="float">
            <text:p>0 </text:p>
          </table:table-cell>
          <table:table-cell table:style-name="ce192" table:formula="of:=[.HL10]-[.HM10]" office:value-type="float" office:value="261.82" calcext:value-type="float">
            <text:p>262 </text:p>
          </table:table-cell>
          <table:table-cell table:style-name="ce192" table:formula="of:=[.HM10]-[.HN10]" office:value-type="float" office:value="0" calcext:value-type="float">
            <text:p>0 </text:p>
          </table:table-cell>
          <table:table-cell table:style-name="ce192" table:formula="of:=[.HN10]-[.HO10]" office:value-type="float" office:value="0" calcext:value-type="float">
            <text:p>0 </text:p>
          </table:table-cell>
          <table:table-cell table:style-name="ce192" table:formula="of:=[.HO10]-[.HP10]" office:value-type="float" office:value="0" calcext:value-type="float">
            <text:p>0 </text:p>
          </table:table-cell>
          <table:table-cell table:style-name="ce192" table:formula="of:=[.HP10]-[.HQ10]" office:value-type="float" office:value="609.68" calcext:value-type="float">
            <text:p>610 </text:p>
          </table:table-cell>
          <table:table-cell table:style-name="ce192" table:formula="of:=[.HQ10]-[.HR10]" office:value-type="float" office:value="140" calcext:value-type="float">
            <text:p>140 </text:p>
          </table:table-cell>
          <table:table-cell table:style-name="ce192" table:formula="of:=[.HR10]-[.HS10]" office:value-type="float" office:value="45.0000000000002" calcext:value-type="float">
            <text:p>45 </text:p>
          </table:table-cell>
          <table:table-cell table:style-name="ce192" table:formula="of:=[.HS10]-[.HT10]" office:value-type="float" office:value="0" calcext:value-type="float">
            <text:p>0 </text:p>
          </table:table-cell>
          <table:table-cell table:style-name="ce192" table:formula="of:=[.HT10]-[.HU10]" office:value-type="float" office:value="0" calcext:value-type="float">
            <text:p>0 </text:p>
          </table:table-cell>
          <table:table-cell table:style-name="ce192" table:formula="of:=[.HU10]-[.HV10]" office:value-type="float" office:value="0" calcext:value-type="float">
            <text:p>0 </text:p>
          </table:table-cell>
          <table:table-cell table:style-name="ce192" table:formula="of:=[.HV10]-[.HW10]" office:value-type="float" office:value="0" calcext:value-type="float">
            <text:p>0 </text:p>
          </table:table-cell>
          <table:table-cell table:style-name="ce192" table:formula="of:=[.HW10]-[.HX10]" office:value-type="float" office:value="0" calcext:value-type="float">
            <text:p>0 </text:p>
          </table:table-cell>
          <table:table-cell table:style-name="ce192" table:formula="of:=[.HX10]-[.HY10]" office:value-type="float" office:value="0" calcext:value-type="float">
            <text:p>0 </text:p>
          </table:table-cell>
          <table:table-cell table:style-name="ce192" table:formula="of:=[.HY10]-[.HZ10]" office:value-type="float" office:value="0" calcext:value-type="float">
            <text:p>0 </text:p>
          </table:table-cell>
          <table:table-cell table:style-name="ce192" table:formula="of:=[.HZ10]-[.IA10]" office:value-type="float" office:value="0" calcext:value-type="float">
            <text:p>0 </text:p>
          </table:table-cell>
          <table:table-cell table:style-name="ce192" table:formula="of:=[.IA10]-[.IB10]" office:value-type="float" office:value="1011.05" calcext:value-type="float">
            <text:p>1 011 </text:p>
          </table:table-cell>
          <table:table-cell table:style-name="ce192" table:formula="of:=[.IB10]-[.IC10]" office:value-type="float" office:value="0" calcext:value-type="float">
            <text:p>0 </text:p>
          </table:table-cell>
          <table:table-cell table:style-name="ce192" table:formula="of:=[.IC10]-[.ID10]" office:value-type="float" office:value="0" calcext:value-type="float">
            <text:p>0 </text:p>
          </table:table-cell>
          <table:table-cell table:style-name="ce192" table:formula="of:=[.ID10]-[.IE10]" office:value-type="float" office:value="50" calcext:value-type="float">
            <text:p>50 </text:p>
          </table:table-cell>
          <table:table-cell table:style-name="ce192" table:formula="of:=[.IE10]-[.IF10]" office:value-type="float" office:value="-551.26" calcext:value-type="float">
            <text:p>(551)</text:p>
          </table:table-cell>
          <table:table-cell table:style-name="ce192" table:formula="of:=[.IF10]-[.IG10]" office:value-type="float" office:value="0" calcext:value-type="float">
            <text:p>0 </text:p>
          </table:table-cell>
          <table:table-cell table:style-name="ce192" table:formula="of:=[.IG10]-[.IH10]" office:value-type="float" office:value="75.97" calcext:value-type="float">
            <text:p>76 </text:p>
          </table:table-cell>
          <table:table-cell table:style-name="ce192" table:formula="of:=[.IH10]-[.II10]" office:value-type="float" office:value="-2221.96" calcext:value-type="float">
            <text:p>(2 222)</text:p>
          </table:table-cell>
          <table:table-cell table:style-name="ce192" table:formula="of:=[.II10]-[.IJ10]" office:value-type="float" office:value="433.41" calcext:value-type="float">
            <text:p>433 </text:p>
          </table:table-cell>
          <table:table-cell table:style-name="ce192" table:formula="of:=[.IJ10]-[.IK10]" office:value-type="float" office:value="0" calcext:value-type="float">
            <text:p>0 </text:p>
          </table:table-cell>
          <table:table-cell table:style-name="ce192" table:formula="of:=[.IK10]-[.IL10]" office:value-type="float" office:value="10.3299999999999" calcext:value-type="float">
            <text:p>10 </text:p>
          </table:table-cell>
          <table:table-cell table:style-name="ce192" table:formula="of:=[.IL10]-[.IM10]" office:value-type="float" office:value="50" calcext:value-type="float">
            <text:p>50 </text:p>
          </table:table-cell>
          <table:table-cell table:style-name="ce192" table:formula="of:=[.IM10]-[.IN10]" office:value-type="float" office:value="33.4900000000002" calcext:value-type="float">
            <text:p>33 </text:p>
          </table:table-cell>
          <table:table-cell table:style-name="ce192" table:formula="of:=[.IN10]-[.IO10]" office:value-type="float" office:value="0" calcext:value-type="float">
            <text:p>0 </text:p>
          </table:table-cell>
          <table:table-cell table:style-name="ce192" table:formula="of:=[.IO10]-[.IP10]" office:value-type="float" office:value="0" calcext:value-type="float">
            <text:p>0 </text:p>
          </table:table-cell>
          <table:table-cell table:style-name="ce192" table:formula="of:=[.IP10]-[.IQ10]" office:value-type="float" office:value="0" calcext:value-type="float">
            <text:p>0 </text:p>
          </table:table-cell>
          <table:table-cell table:style-name="ce192" table:formula="of:=[.IQ10]-[.IR10]" office:value-type="float" office:value="0" calcext:value-type="float">
            <text:p>0 </text:p>
          </table:table-cell>
          <table:table-cell table:style-name="ce192" table:formula="of:=[.IR10]-[.IS10]" office:value-type="float" office:value="847.95" calcext:value-type="float">
            <text:p>848 </text:p>
          </table:table-cell>
          <table:table-cell table:style-name="ce192" table:formula="of:=[.IS10]-[.IT10]" office:value-type="float" office:value="0" calcext:value-type="float">
            <text:p>0 </text:p>
          </table:table-cell>
          <table:table-cell table:style-name="ce192" table:formula="of:=[.IT10]-[.IU10]" office:value-type="float" office:value="55.8800000000001" calcext:value-type="float">
            <text:p>56 </text:p>
          </table:table-cell>
          <table:table-cell table:style-name="ce192" table:formula="of:=[.IU10]-[.IV10]" office:value-type="float" office:value="0" calcext:value-type="float">
            <text:p>0 </text:p>
          </table:table-cell>
          <table:table-cell table:style-name="ce192" table:formula="of:=[.IV10]-[.IW10]" office:value-type="float" office:value="55" calcext:value-type="float">
            <text:p>55 </text:p>
          </table:table-cell>
          <table:table-cell table:style-name="ce192" table:formula="of:=[.IW10]-[.IX10]" office:value-type="float" office:value="0" calcext:value-type="float">
            <text:p>0 </text:p>
          </table:table-cell>
          <table:table-cell table:style-name="ce192" table:formula="of:=[.IX10]-[.IY10]" office:value-type="float" office:value="0" calcext:value-type="float">
            <text:p>0 </text:p>
          </table:table-cell>
          <table:table-cell table:style-name="ce192" table:formula="of:=[.IY10]-[.IZ10]" office:value-type="float" office:value="45" calcext:value-type="float">
            <text:p>45 </text:p>
          </table:table-cell>
          <table:table-cell table:style-name="ce192" table:formula="of:=[.IZ10]-[.JA10]" office:value-type="float" office:value="0" calcext:value-type="float">
            <text:p>0 </text:p>
          </table:table-cell>
          <table:table-cell table:style-name="ce192" table:formula="of:=[.JA10]-[.JB10]" office:value-type="float" office:value="0" calcext:value-type="float">
            <text:p>0 </text:p>
          </table:table-cell>
          <table:table-cell table:style-name="ce192" table:formula="of:=[.JB10]-[.JC10]" office:value-type="float" office:value="-1500" calcext:value-type="float">
            <text:p>(1 500)</text:p>
          </table:table-cell>
          <table:table-cell table:style-name="ce192" table:formula="of:=[.JC10]-[.JD10]" office:value-type="float" office:value="0" calcext:value-type="float">
            <text:p>0 </text:p>
          </table:table-cell>
          <table:table-cell table:style-name="ce192" table:formula="of:=[.JD10]-[.JE10]" office:value-type="float" office:value="0" calcext:value-type="float">
            <text:p>0 </text:p>
          </table:table-cell>
          <table:table-cell table:style-name="ce192" table:formula="of:=[.JE10]-[.JF10]" office:value-type="float" office:value="0" calcext:value-type="float">
            <text:p>0 </text:p>
          </table:table-cell>
          <table:table-cell table:style-name="ce192" table:formula="of:=[.JF10]-[.JG10]" office:value-type="float" office:value="0" calcext:value-type="float">
            <text:p>0 </text:p>
          </table:table-cell>
          <table:table-cell table:style-name="ce192" table:formula="of:=[.JG10]-[.JH10]" office:value-type="float" office:value="1189.43" calcext:value-type="float">
            <text:p>1 189 </text:p>
          </table:table-cell>
          <table:table-cell table:style-name="ce192" table:formula="of:=[.JH10]-[.JI10]" office:value-type="float" office:value="32.8900000000003" calcext:value-type="float">
            <text:p>33 </text:p>
          </table:table-cell>
          <table:table-cell table:style-name="ce192" table:formula="of:=[.JI10]-[.JJ10]" office:value-type="float" office:value="15.8499999999999" calcext:value-type="float">
            <text:p>16 </text:p>
          </table:table-cell>
          <table:table-cell table:style-name="ce192" table:formula="of:=[.JJ10]-[.JK10]" office:value-type="float" office:value="848.04" calcext:value-type="float">
            <text:p>848 </text:p>
          </table:table-cell>
          <table:table-cell table:style-name="ce192" table:formula="of:=[.JK10]-[.JL10]" office:value-type="float" office:value="0" calcext:value-type="float">
            <text:p>0 </text:p>
          </table:table-cell>
          <table:table-cell table:style-name="ce192" table:formula="of:=[.JL10]-[.JM10]" office:value-type="float" office:value="0" calcext:value-type="float">
            <text:p>0 </text:p>
          </table:table-cell>
          <table:table-cell table:style-name="ce192" table:formula="of:=[.JM10]-[.JN10]" office:value-type="float" office:value="-1711.6" calcext:value-type="float">
            <text:p>(1 712)</text:p>
          </table:table-cell>
          <table:table-cell table:style-name="ce192" table:formula="of:=[.JN10]-[.JO10]" office:value-type="float" office:value="0" calcext:value-type="float">
            <text:p>0 </text:p>
          </table:table-cell>
          <table:table-cell table:style-name="ce192" table:formula="of:=[.JO10]-[.JP10]" office:value-type="float" office:value="50" calcext:value-type="float">
            <text:p>50 </text:p>
          </table:table-cell>
          <table:table-cell table:style-name="ce192" table:formula="of:=[.JP10]-[.JQ10]" office:value-type="float" office:value="10.3299999999999" calcext:value-type="float">
            <text:p>10 </text:p>
          </table:table-cell>
          <table:table-cell table:style-name="ce192" table:formula="of:=[.JQ10]-[.JR10]" office:value-type="float" office:value="-106.51" calcext:value-type="float">
            <text:p>(107)</text:p>
          </table:table-cell>
          <table:table-cell table:style-name="ce192" table:formula="of:=[.JR10]-[.JS10]" office:value-type="float" office:value="0" calcext:value-type="float">
            <text:p>0 </text:p>
          </table:table-cell>
          <table:table-cell table:style-name="ce192" table:formula="of:=[.JS10]-[.JT10]" office:value-type="float" office:value="0" calcext:value-type="float">
            <text:p>0 </text:p>
          </table:table-cell>
          <table:table-cell table:style-name="ce192" table:formula="of:=[.JT10]-[.JU10]" office:value-type="float" office:value="0" calcext:value-type="float">
            <text:p>0 </text:p>
          </table:table-cell>
          <table:table-cell table:style-name="ce192" table:formula="of:=[.JU10]-[.JV10]" office:value-type="float" office:value="257.39" calcext:value-type="float">
            <text:p>257 </text:p>
          </table:table-cell>
          <table:table-cell table:style-name="ce192" table:formula="of:=[.JV10]-[.JW10]" office:value-type="float" office:value="492.52" calcext:value-type="float">
            <text:p>493 </text:p>
          </table:table-cell>
          <table:table-cell table:style-name="ce192" table:formula="of:=[.JW10]-[.JX10]" office:value-type="float" office:value="183.25" calcext:value-type="float">
            <text:p>183 </text:p>
          </table:table-cell>
          <table:table-cell table:style-name="ce192" table:formula="of:=[.JX10]-[.JY10]" office:value-type="float" office:value="0" calcext:value-type="float">
            <text:p>0 </text:p>
          </table:table-cell>
          <table:table-cell table:style-name="ce192" table:formula="of:=[.JY10]-[.JZ10]" office:value-type="float" office:value="0" calcext:value-type="float">
            <text:p>0 </text:p>
          </table:table-cell>
          <table:table-cell table:style-name="ce192" table:formula="of:=[.JZ10]-[.KA10]" office:value-type="float" office:value="0" calcext:value-type="float">
            <text:p>0 </text:p>
          </table:table-cell>
          <table:table-cell table:style-name="ce192" table:formula="of:=[.KA10]-[.KB10]" office:value-type="float" office:value="0" calcext:value-type="float">
            <text:p>0 </text:p>
          </table:table-cell>
          <table:table-cell table:style-name="ce192" table:formula="of:=[.KB10]-[.KC10]" office:value-type="float" office:value="45" calcext:value-type="float">
            <text:p>45 </text:p>
          </table:table-cell>
          <table:table-cell table:style-name="ce192" table:formula="of:=[.KC10]-[.KD10]" office:value-type="float" office:value="0" calcext:value-type="float">
            <text:p>0 </text:p>
          </table:table-cell>
          <table:table-cell table:style-name="ce192" table:formula="of:=[.KD10]-[.KE10]" office:value-type="float" office:value="0" calcext:value-type="float">
            <text:p>0 </text:p>
          </table:table-cell>
          <table:table-cell table:style-name="ce192" table:formula="of:=[.KE10]-[.KF10]" office:value-type="float" office:value="0" calcext:value-type="float">
            <text:p>0 </text:p>
          </table:table-cell>
          <table:table-cell table:style-name="ce192" table:formula="of:=[.KF10]-[.KG10]" office:value-type="float" office:value="0" calcext:value-type="float">
            <text:p>0 </text:p>
          </table:table-cell>
          <table:table-cell table:style-name="ce192" table:formula="of:=[.KG10]-[.KH10]" office:value-type="float" office:value="0" calcext:value-type="float">
            <text:p>0 </text:p>
          </table:table-cell>
          <table:table-cell table:style-name="ce192" table:formula="of:=[.KH10]-[.KI10]" office:value-type="float" office:value="0" calcext:value-type="float">
            <text:p>0 </text:p>
          </table:table-cell>
          <table:table-cell table:style-name="ce192" table:formula="of:=[.KI10]-[.KJ10]" office:value-type="float" office:value="0" calcext:value-type="float">
            <text:p>0 </text:p>
          </table:table-cell>
          <table:table-cell table:style-name="ce192" table:formula="of:=[.KJ10]-[.KK10]" office:value-type="float" office:value="0" calcext:value-type="float">
            <text:p>0 </text:p>
          </table:table-cell>
          <table:table-cell table:style-name="ce192" table:formula="of:=[.KK10]-[.KL10]" office:value-type="float" office:value="0" calcext:value-type="float">
            <text:p>0 </text:p>
          </table:table-cell>
          <table:table-cell table:style-name="ce192" table:formula="of:=[.KL10]-[.KM10]" office:value-type="float" office:value="1976.72" calcext:value-type="float">
            <text:p>1 977 </text:p>
          </table:table-cell>
          <table:table-cell table:style-name="ce192" table:formula="of:=[.KM10]-[.KN10]" office:value-type="float" office:value="0" calcext:value-type="float">
            <text:p>0 </text:p>
          </table:table-cell>
          <table:table-cell table:style-name="ce192" table:formula="of:=[.KN10]-[.KO10]" office:value-type="float" office:value="0" calcext:value-type="float">
            <text:p>0 </text:p>
          </table:table-cell>
          <table:table-cell table:style-name="ce193" table:formula="of:=[.KO10]-[.KP10]" office:value-type="float" office:value="-891.14" calcext:value-type="float">
            <text:p>(891)</text:p>
          </table:table-cell>
          <table:table-cell table:style-name="ce193" table:formula="of:=[.KP10]-[.KQ10]" office:value-type="float" office:value="15.8499999999999" calcext:value-type="float">
            <text:p>16 </text:p>
          </table:table-cell>
          <table:table-cell table:style-name="ce193" table:formula="of:=[.KQ10]-[.KR10]" office:value-type="float" office:value="-2077.44" calcext:value-type="float">
            <text:p>(2 077)</text:p>
          </table:table-cell>
          <table:table-cell table:style-name="ce193" table:formula="of:=[.KR10]-[.KS10]" office:value-type="float" office:value="0" calcext:value-type="float">
            <text:p>0 </text:p>
          </table:table-cell>
          <table:table-cell table:style-name="ce193" table:formula="of:=[.KS10]-[.KT10]" office:value-type="float" office:value="100" calcext:value-type="float">
            <text:p>100 </text:p>
          </table:table-cell>
          <table:table-cell table:style-name="ce193" table:formula="of:=[.KT10]-[.KU10]" office:value-type="float" office:value="0" calcext:value-type="float">
            <text:p>0 </text:p>
          </table:table-cell>
          <table:table-cell table:style-name="ce193" table:formula="of:=[.KU10]-[.KV10]" office:value-type="float" office:value="0" calcext:value-type="float">
            <text:p>0 </text:p>
          </table:table-cell>
          <table:table-cell table:style-name="ce193" table:formula="of:=[.KV10]-[.KW10]" office:value-type="float" office:value="83.4900000000002" calcext:value-type="float">
            <text:p>83 </text:p>
          </table:table-cell>
          <table:table-cell table:style-name="ce193" table:formula="of:=[.KW10]-[.KX10]" office:value-type="float" office:value="0" calcext:value-type="float">
            <text:p>0 </text:p>
          </table:table-cell>
          <table:table-cell table:style-name="ce193" table:formula="of:=[.KX10]-[.KY10]" office:value-type="float" office:value="0" calcext:value-type="float">
            <text:p>0 </text:p>
          </table:table-cell>
          <table:table-cell table:style-name="ce193" table:formula="of:=[.KY10]-[.KZ10]" office:value-type="float" office:value="148.09" calcext:value-type="float">
            <text:p>148 </text:p>
          </table:table-cell>
          <table:table-cell table:style-name="ce193" table:formula="of:=[.KZ10]-[.LA10]" office:value-type="float" office:value="100" calcext:value-type="float">
            <text:p>100 </text:p>
          </table:table-cell>
          <table:table-cell table:style-name="ce193" table:formula="of:=[.LA10]-[.LB10]" office:value-type="float" office:value="0" calcext:value-type="float">
            <text:p>0 </text:p>
          </table:table-cell>
          <table:table-cell table:style-name="ce193" table:formula="of:=[.LB10]-[.LC10]" office:value-type="float" office:value="0" calcext:value-type="float">
            <text:p>0 </text:p>
          </table:table-cell>
          <table:table-cell table:style-name="ce194" table:formula="of:=[.LC10]-[.LD10]" office:value-type="float" office:value="603.7" calcext:value-type="float">
            <text:p>604 </text:p>
          </table:table-cell>
          <table:table-cell table:style-name="ce194" table:formula="of:=[.LD10]-[.LE10]" office:value-type="float" office:value="29" calcext:value-type="float">
            <text:p>29 </text:p>
          </table:table-cell>
          <table:table-cell table:style-name="ce194" table:formula="of:=[.LE10]-[.LF10]" office:value-type="float" office:value="0" calcext:value-type="float">
            <text:p>0 </text:p>
          </table:table-cell>
          <table:table-cell table:style-name="ce194" table:formula="of:=[.LF10]-[.LG10]" office:value-type="float" office:value="45" calcext:value-type="float">
            <text:p>45 </text:p>
          </table:table-cell>
          <table:table-cell table:style-name="ce194" table:formula="of:=[.LG10]-[.LH10]" office:value-type="float" office:value="0" calcext:value-type="float">
            <text:p>0 </text:p>
          </table:table-cell>
          <table:table-cell table:style-name="ce194" table:formula="of:=[.LH10]-[.LI10]" office:value-type="float" office:value="0" calcext:value-type="float">
            <text:p>0 </text:p>
          </table:table-cell>
          <table:table-cell table:style-name="ce194" table:formula="of:=[.LI10]-[.LJ10]" office:value-type="float" office:value="0" calcext:value-type="float">
            <text:p>0 </text:p>
          </table:table-cell>
          <table:table-cell table:style-name="ce194" table:formula="of:=[.LJ10]-[.LK10]" office:value-type="float" office:value="0" calcext:value-type="float">
            <text:p>0 </text:p>
          </table:table-cell>
          <table:table-cell table:style-name="ce194" table:formula="of:=[.LK10]-[.LL10]" office:value-type="float" office:value="0" calcext:value-type="float">
            <text:p>0 </text:p>
          </table:table-cell>
          <table:table-cell table:style-name="ce194" table:formula="of:=[.LL10]-[.LM10]" office:value-type="float" office:value="0" calcext:value-type="float">
            <text:p>0 </text:p>
          </table:table-cell>
          <table:table-cell table:style-name="ce194" table:formula="of:=[.LM10]-[.LN10]" office:value-type="float" office:value="1048.88" calcext:value-type="float">
            <text:p>1 049 </text:p>
          </table:table-cell>
          <table:table-cell table:style-name="ce194" table:formula="of:=[.LN10]-[.LO10]" office:value-type="float" office:value="-434.15" calcext:value-type="float">
            <text:p>(434)</text:p>
          </table:table-cell>
          <table:table-cell table:style-name="ce194" table:formula="of:=[.LO10]-[.LP10]" office:value-type="float" office:value="108.86" calcext:value-type="float">
            <text:p>109 </text:p>
          </table:table-cell>
          <table:table-cell table:style-name="ce194" table:formula="of:=[.LP10]-[.LQ10]" office:value-type="float" office:value="0" calcext:value-type="float">
            <text:p>0 </text:p>
          </table:table-cell>
          <table:table-cell table:style-name="ce194" table:formula="of:=[.LQ10]-[.LR10]" office:value-type="float" office:value="30.05" calcext:value-type="float">
            <text:p>30 </text:p>
          </table:table-cell>
          <table:table-cell table:style-name="ce194" table:formula="of:=[.LR10]-[.LS10]" office:value-type="float" office:value="0" calcext:value-type="float">
            <text:p>0 </text:p>
          </table:table-cell>
          <table:table-cell table:style-name="ce194" table:formula="of:=[.LS10]-[.LT10]" office:value-type="float" office:value="-2103.85" calcext:value-type="float">
            <text:p>(2 104)</text:p>
          </table:table-cell>
          <table:table-cell table:style-name="ce194" table:formula="of:=[.LT10]-[.LU10]" office:value-type="float" office:value="0" calcext:value-type="float">
            <text:p>0 </text:p>
          </table:table-cell>
          <table:table-cell table:style-name="ce194" table:formula="of:=[.LU10]-[.LV10]" office:value-type="float" office:value="50" calcext:value-type="float">
            <text:p>50 </text:p>
          </table:table-cell>
          <table:table-cell table:style-name="ce194" table:formula="of:=[.LV10]-[.LW10]" office:value-type="float" office:value="33.4899999999998" calcext:value-type="float">
            <text:p>33 </text:p>
          </table:table-cell>
          <table:table-cell table:style-name="ce194" table:formula="of:=[.LW10]-[.LX10]" office:value-type="float" office:value="-1000" calcext:value-type="float">
            <text:p>(1 000)</text:p>
          </table:table-cell>
          <table:table-cell table:style-name="ce194" table:formula="of:=[.LX10]-[.LY10]" office:value-type="float" office:value="0" calcext:value-type="float">
            <text:p>0 </text:p>
          </table:table-cell>
          <table:table-cell table:style-name="ce194" table:formula="of:=[.LY10]-[.LZ10]" office:value-type="float" office:value="0" calcext:value-type="float">
            <text:p>0 </text:p>
          </table:table-cell>
          <table:table-cell table:style-name="ce194" table:formula="of:=[.LZ10]-[.MA10]" office:value-type="float" office:value="0" calcext:value-type="float">
            <text:p>0 </text:p>
          </table:table-cell>
          <table:table-cell table:style-name="ce194" table:formula="of:=[.MA10]-[.MB10]" office:value-type="float" office:value="684.67" calcext:value-type="float">
            <text:p>685 </text:p>
          </table:table-cell>
          <table:table-cell table:style-name="ce194" table:formula="of:=[.MB10]-[.MC10]" office:value-type="float" office:value="10.25" calcext:value-type="float">
            <text:p>10 </text:p>
          </table:table-cell>
          <table:table-cell table:style-name="ce194" table:formula="of:=[.MC10]-[.MD10]" office:value-type="float" office:value="55.8800000000001" calcext:value-type="float">
            <text:p>56 </text:p>
          </table:table-cell>
          <table:table-cell table:style-name="ce194" table:formula="of:=[.MD10]-[.ME10]" office:value-type="float" office:value="0" calcext:value-type="float">
            <text:p>0 </text:p>
          </table:table-cell>
          <table:table-cell table:style-name="ce194" table:formula="of:=[.ME10]-[.MF10]" office:value-type="float" office:value="0" calcext:value-type="float">
            <text:p>0 </text:p>
          </table:table-cell>
          <table:table-cell table:style-name="ce194" table:formula="of:=[.MF10]-[.MG10]" office:value-type="float" office:value="0" calcext:value-type="float">
            <text:p>0 </text:p>
          </table:table-cell>
          <table:table-cell table:style-name="ce194" table:formula="of:=[.MG10]-[.MH10]" office:value-type="float" office:value="0" calcext:value-type="float">
            <text:p>0 </text:p>
          </table:table-cell>
          <table:table-cell table:style-name="ce194" table:formula="of:=[.MH10]-[.MI10]" office:value-type="float" office:value="45" calcext:value-type="float">
            <text:p>45 </text:p>
          </table:table-cell>
          <table:table-cell table:style-name="ce194" table:formula="of:=[.MI10]-[.MJ10]" office:value-type="float" office:value="0" calcext:value-type="float">
            <text:p>0 </text:p>
          </table:table-cell>
          <table:table-cell table:style-name="ce194" table:formula="of:=[.MJ10]-[.MK10]" office:value-type="float" office:value="0" calcext:value-type="float">
            <text:p>0 </text:p>
          </table:table-cell>
          <table:table-cell table:number-columns-repeated="3"/>
        </table:table-row>
        <table:table-row table:style-name="ro1">
          <table:table-cell table:style-name="ce145" office:value-type="string" calcext:value-type="string">
            <text:p>Compte de dépôts</text:p>
          </table:table-cell>
          <table:table-cell table:number-columns-repeated="19"/>
          <table:table-cell table:style-name="ce18"/>
          <table:table-cell table:number-columns-repeated="15"/>
          <table:table-cell office:value-type="float" office:value="0" calcext:value-type="float">
            <text:p>0</text:p>
          </table:table-cell>
          <table:table-cell table:number-columns-repeated="80"/>
          <table:table-cell table:formula="of:=[.DM11]-[.DN11]" office:value-type="float" office:value="-1115.91" calcext:value-type="float">
            <text:p>-1115,91</text:p>
          </table:table-cell>
          <table:table-cell table:formula="of:=[.DN11]-[.DO11]" office:value-type="float" office:value="0" calcext:value-type="float">
            <text:p>0</text:p>
          </table:table-cell>
          <table:table-cell table:formula="of:=[.DO11]-[.DP11]" office:value-type="float" office:value="94.36" calcext:value-type="float">
            <text:p>94,36</text:p>
          </table:table-cell>
          <table:table-cell table:formula="of:=[.DP11]-[.DQ11]" office:value-type="float" office:value="0" calcext:value-type="float">
            <text:p>0</text:p>
          </table:table-cell>
          <table:table-cell table:formula="of:=[.DQ11]-[.DR11]" office:value-type="float" office:value="0" calcext:value-type="float">
            <text:p>0</text:p>
          </table:table-cell>
          <table:table-cell table:formula="of:=[.DR11]-[.DS11]" office:value-type="float" office:value="204.03" calcext:value-type="float">
            <text:p>204,03</text:p>
          </table:table-cell>
          <table:table-cell table:formula="of:=[.DS11]-[.DT11]" office:value-type="float" office:value="0" calcext:value-type="float">
            <text:p>0</text:p>
          </table:table-cell>
          <table:table-cell table:formula="of:=[.DT11]-[.DU11]" office:value-type="float" office:value="9.59000000000003" calcext:value-type="float">
            <text:p>9,59000000000003</text:p>
          </table:table-cell>
          <table:table-cell table:formula="of:=[.DU11]-[.DV11]" office:value-type="float" office:value="0" calcext:value-type="float">
            <text:p>0</text:p>
          </table:table-cell>
          <table:table-cell table:formula="of:=[.DV11]-[.DW11]" office:value-type="float" office:value="0.990000000000009" calcext:value-type="float">
            <text:p>0,990000000000009</text:p>
          </table:table-cell>
          <table:table-cell table:formula="of:=[.DW11]-[.DX11]" office:value-type="float" office:value="0" calcext:value-type="float">
            <text:p>0</text:p>
          </table:table-cell>
          <table:table-cell table:formula="of:=[.DX11]-[.DY11]" office:value-type="float" office:value="0" calcext:value-type="float">
            <text:p>0</text:p>
          </table:table-cell>
          <table:table-cell table:style-name="ce60" table:formula="of:=[.DY11]-[.DZ11]" office:value-type="float" office:value="144.1" calcext:value-type="float">
            <text:p>144,1</text:p>
          </table:table-cell>
          <table:table-cell table:formula="of:=[.DZ11]-[.EA11]" office:value-type="float" office:value="61.27" calcext:value-type="float">
            <text:p>61,27</text:p>
          </table:table-cell>
          <table:table-cell table:formula="of:=[.EA11]-[.EB11]" office:value-type="float" office:value="37" calcext:value-type="float">
            <text:p>37</text:p>
          </table:table-cell>
          <table:table-cell table:formula="of:=[.EB11]-[.EC11]" office:value-type="float" office:value="33.92" calcext:value-type="float">
            <text:p>33,92</text:p>
          </table:table-cell>
          <table:table-cell table:formula="of:=[.EC11]-[.ED11]" office:value-type="float" office:value="0" calcext:value-type="float">
            <text:p>0</text:p>
          </table:table-cell>
          <table:table-cell table:style-name="ce60" table:formula="of:=[.ED11]-[.EE11]" office:value-type="float" office:value="0" calcext:value-type="float">
            <text:p>0</text:p>
          </table:table-cell>
          <table:table-cell table:style-name="ce60" table:formula="of:=[.EE11]-[.EF11]" office:value-type="float" office:value="240.45" calcext:value-type="float">
            <text:p>240,45</text:p>
          </table:table-cell>
          <table:table-cell table:style-name="ce60" table:formula="of:=[.EF11]-[.EG11]" office:value-type="float" office:value="0.599999999999909" calcext:value-type="float">
            <text:p>0,599999999999909</text:p>
          </table:table-cell>
          <table:table-cell table:style-name="ce60" table:formula="of:=[.EG11]-[.EH11]" office:value-type="float" office:value="7.19000000000006" calcext:value-type="float">
            <text:p>7,19000000000006</text:p>
          </table:table-cell>
          <table:table-cell table:style-name="ce60" table:formula="of:=[.EH11]-[.EI11]" office:value-type="float" office:value="0" calcext:value-type="float">
            <text:p>0</text:p>
          </table:table-cell>
          <table:table-cell table:style-name="ce60" table:formula="of:=[.EI11]-[.EJ11]" office:value-type="float" office:value="0" calcext:value-type="float">
            <text:p>0</text:p>
          </table:table-cell>
          <table:table-cell table:style-name="ce60" table:formula="of:=[.EJ11]-[.EK11]" office:value-type="float" office:value="0" calcext:value-type="float">
            <text:p>0</text:p>
          </table:table-cell>
          <table:table-cell table:style-name="ce60" table:formula="of:=[.EK11]-[.EL11]" office:value-type="float" office:value="0" calcext:value-type="float">
            <text:p>0</text:p>
          </table:table-cell>
          <table:table-cell table:style-name="ce60" table:formula="of:=[.EL11]-[.EM11]" office:value-type="float" office:value="195.96" calcext:value-type="float">
            <text:p>195,96</text:p>
          </table:table-cell>
          <table:table-cell table:style-name="ce60" table:formula="of:=[.EM11]-[.EN11]" office:value-type="float" office:value="19.75" calcext:value-type="float">
            <text:p>19,75</text:p>
          </table:table-cell>
          <table:table-cell table:style-name="ce60" table:formula="of:=[.EN11]-[.EO11]" office:value-type="float" office:value="0" calcext:value-type="float">
            <text:p>0</text:p>
          </table:table-cell>
          <table:table-cell table:style-name="ce60" table:formula="of:=[.EO11]-[.EP11]" office:value-type="float" office:value="0" calcext:value-type="float">
            <text:p>0</text:p>
          </table:table-cell>
          <table:table-cell table:style-name="ce60" table:formula="of:=[.EP11]-[.EQ11]" office:value-type="float" office:value="-976.44" calcext:value-type="float">
            <text:p>-976,44</text:p>
          </table:table-cell>
          <table:table-cell table:style-name="ce60" table:formula="of:=[.EQ11]-[.ER11]" office:value-type="float" office:value="0" calcext:value-type="float">
            <text:p>0</text:p>
          </table:table-cell>
          <table:table-cell table:style-name="ce60" table:formula="of:=[.ER11]-[.ES11]" office:value-type="float" office:value="0" calcext:value-type="float">
            <text:p>0</text:p>
          </table:table-cell>
          <table:table-cell table:style-name="ce60" table:formula="of:=[.ES11]-[.ET11]" office:value-type="float" office:value="320.28" calcext:value-type="float">
            <text:p>320,28</text:p>
          </table:table-cell>
          <table:table-cell table:style-name="ce60" table:formula="of:=[.ET11]-[.EU11]" office:value-type="float" office:value="0" calcext:value-type="float">
            <text:p>0</text:p>
          </table:table-cell>
          <table:table-cell table:style-name="ce60" table:formula="of:=[.EU11]-[.EV11]" office:value-type="float" office:value="75.63" calcext:value-type="float">
            <text:p>75,63</text:p>
          </table:table-cell>
          <table:table-cell table:style-name="ce60" table:formula="of:=[.EV11]-[.EW11]" office:value-type="float" office:value="0" calcext:value-type="float">
            <text:p>0</text:p>
          </table:table-cell>
          <table:table-cell table:style-name="ce60" table:formula="of:=[.EW11]-[.EX11]" office:value-type="float" office:value="64.7" calcext:value-type="float">
            <text:p>64,7</text:p>
          </table:table-cell>
          <table:table-cell table:style-name="ce60" table:formula="of:=[.EX11]-[.EY11]" office:value-type="float" office:value="0" calcext:value-type="float">
            <text:p>0</text:p>
          </table:table-cell>
          <table:table-cell table:style-name="ce60" table:formula="of:=[.EY11]-[.EZ11]" office:value-type="float" office:value="0" calcext:value-type="float">
            <text:p>0</text:p>
          </table:table-cell>
          <table:table-cell table:style-name="ce60" table:formula="of:=[.EZ11]-[.FA11]" office:value-type="float" office:value="114.1" calcext:value-type="float">
            <text:p>114,1</text:p>
          </table:table-cell>
          <table:table-cell table:style-name="ce60" table:formula="of:=[.FA11]-[.FB11]" office:value-type="float" office:value="61.97" calcext:value-type="float">
            <text:p>61,97</text:p>
          </table:table-cell>
          <table:table-cell table:style-name="ce60" table:formula="of:=[.FB11]-[.FC11]" office:value-type="float" office:value="45.15" calcext:value-type="float">
            <text:p>45,15</text:p>
          </table:table-cell>
          <table:table-cell table:style-name="ce60" table:formula="of:=[.FC11]-[.FD11]" office:value-type="float" office:value="0" calcext:value-type="float">
            <text:p>0</text:p>
          </table:table-cell>
          <table:table-cell table:style-name="ce60" table:formula="of:=[.FD11]-[.FE11]" office:value-type="float" office:value="0" calcext:value-type="float">
            <text:p>0</text:p>
          </table:table-cell>
          <table:table-cell table:style-name="ce60" table:formula="of:=[.FE11]-[.FF11]" office:value-type="float" office:value="0" calcext:value-type="float">
            <text:p>0</text:p>
          </table:table-cell>
          <table:table-cell table:style-name="ce60" table:formula="of:=[.FF11]-[.FG11]" office:value-type="float" office:value="41.25" calcext:value-type="float">
            <text:p>41,25</text:p>
          </table:table-cell>
          <table:table-cell table:style-name="ce60" table:formula="of:=[.FG11]-[.FH11]" office:value-type="float" office:value="209.39" calcext:value-type="float">
            <text:p>209,39</text:p>
          </table:table-cell>
          <table:table-cell table:style-name="ce60" table:formula="of:=[.FH11]-[.FI11]" office:value-type="float" office:value="33.6900000000001" calcext:value-type="float">
            <text:p>33,6900000000001</text:p>
          </table:table-cell>
          <table:table-cell table:style-name="ce60" table:formula="of:=[.FI11]-[.FJ11]" office:value-type="float" office:value="27.5899999999999" calcext:value-type="float">
            <text:p>27,5899999999999</text:p>
          </table:table-cell>
          <table:table-cell table:style-name="ce60" table:formula="of:=[.FJ11]-[.FK11]" office:value-type="float" office:value="0" calcext:value-type="float">
            <text:p>0</text:p>
          </table:table-cell>
          <table:table-cell table:style-name="ce60" table:formula="of:=[.FK11]-[.FL11]" office:value-type="float" office:value="0" calcext:value-type="float">
            <text:p>0</text:p>
          </table:table-cell>
          <table:table-cell table:style-name="ce60" table:formula="of:=[.FL11]-[.FM11]" office:value-type="float" office:value="0" calcext:value-type="float">
            <text:p>0</text:p>
          </table:table-cell>
          <table:table-cell table:style-name="ce60" table:formula="of:=[.FM11]-[.FN11]" office:value-type="float" office:value="211.87" calcext:value-type="float">
            <text:p>211,87</text:p>
          </table:table-cell>
          <table:table-cell table:style-name="ce60" table:formula="of:=[.FN11]-[.FO11]" office:value-type="float" office:value="26.25" calcext:value-type="float">
            <text:p>26,25</text:p>
          </table:table-cell>
          <table:table-cell table:style-name="ce60" table:formula="of:=[.FO11]-[.FP11]" office:value-type="float" office:value="63.3099999999999" calcext:value-type="float">
            <text:p>63,3099999999999</text:p>
          </table:table-cell>
          <table:table-cell table:style-name="ce60" table:formula="of:=[.FP11]-[.FQ11]" office:value-type="float" office:value="52" calcext:value-type="float">
            <text:p>52</text:p>
          </table:table-cell>
          <table:table-cell table:style-name="ce60" table:formula="of:=[.FQ11]-[.FR11]" office:value-type="float" office:value="17.0999999999999" calcext:value-type="float">
            <text:p>17,0999999999999</text:p>
          </table:table-cell>
          <table:table-cell table:style-name="ce60" table:formula="of:=[.FR11]-[.FS11]" office:value-type="float" office:value="0" calcext:value-type="float">
            <text:p>0</text:p>
          </table:table-cell>
          <table:table-cell table:style-name="ce60" table:formula="of:=[.FS11]-[.FT11]" office:value-type="float" office:value="0" calcext:value-type="float">
            <text:p>0</text:p>
          </table:table-cell>
          <table:table-cell table:style-name="ce60" table:formula="of:=[.FT11]-[.FU11]" office:value-type="float" office:value="-1384.22" calcext:value-type="float">
            <text:p>-1384,22</text:p>
          </table:table-cell>
          <table:table-cell table:style-name="ce60" table:formula="of:=[.FU11]-[.FV11]" office:value-type="float" office:value="59.94" calcext:value-type="float">
            <text:p>59,94</text:p>
          </table:table-cell>
          <table:table-cell table:style-name="ce60" table:formula="of:=[.FV11]-[.FW11]" office:value-type="float" office:value="35.2" calcext:value-type="float">
            <text:p>35,2</text:p>
          </table:table-cell>
          <table:table-cell table:style-name="ce60" table:formula="of:=[.FW11]-[.FX11]" office:value-type="float" office:value="39.19" calcext:value-type="float">
            <text:p>39,19</text:p>
          </table:table-cell>
          <table:table-cell table:style-name="ce60" table:formula="of:=[.FX11]-[.FY11]" office:value-type="float" office:value="51.61" calcext:value-type="float">
            <text:p>51,61</text:p>
          </table:table-cell>
          <table:table-cell table:style-name="ce60" table:formula="of:=[.FY11]-[.FZ11]" office:value-type="float" office:value="0" calcext:value-type="float">
            <text:p>0</text:p>
          </table:table-cell>
          <table:table-cell table:style-name="ce60" table:formula="of:=[.FZ11]-[.GA11]" office:value-type="float" office:value="0" calcext:value-type="float">
            <text:p>0</text:p>
          </table:table-cell>
          <table:table-cell table:style-name="ce60" table:formula="of:=[.GA11]-[.GB11]" office:value-type="float" office:value="102.59" calcext:value-type="float">
            <text:p>102,59</text:p>
          </table:table-cell>
          <table:table-cell table:style-name="ce60" table:formula="of:=[.GB11]-[.GC11]" office:value-type="float" office:value="20.34" calcext:value-type="float">
            <text:p>20,34</text:p>
          </table:table-cell>
          <table:table-cell table:style-name="ce60" table:formula="of:=[.GC11]-[.GD11]" office:value-type="float" office:value="26.39" calcext:value-type="float">
            <text:p>26,39</text:p>
          </table:table-cell>
          <table:table-cell table:style-name="ce60" table:formula="of:=[.GD11]-[.GE11]" office:value-type="float" office:value="0" calcext:value-type="float">
            <text:p>0</text:p>
          </table:table-cell>
          <table:table-cell table:style-name="ce60" table:formula="of:=[.GE11]-[.GF11]" office:value-type="float" office:value="33.7" calcext:value-type="float">
            <text:p>33,7</text:p>
          </table:table-cell>
          <table:table-cell table:style-name="ce60" table:formula="of:=[.GF11]-[.GG11]" office:value-type="float" office:value="0" calcext:value-type="float">
            <text:p>0</text:p>
          </table:table-cell>
          <table:table-cell table:style-name="ce60" table:formula="of:=[.GG11]-[.GH11]" office:value-type="float" office:value="0" calcext:value-type="float">
            <text:p>0</text:p>
          </table:table-cell>
          <table:table-cell table:style-name="ce60" table:formula="of:=[.GH11]-[.GI11]" office:value-type="float" office:value="0" calcext:value-type="float">
            <text:p>0</text:p>
          </table:table-cell>
          <table:table-cell table:style-name="ce60" table:formula="of:=[.GI11]-[.GJ11]" office:value-type="float" office:value="214.29" calcext:value-type="float">
            <text:p>214,29</text:p>
          </table:table-cell>
          <table:table-cell table:style-name="ce60" table:formula="of:=[.GJ11]-[.GK11]" office:value-type="float" office:value="68.02" calcext:value-type="float">
            <text:p>68,02</text:p>
          </table:table-cell>
          <table:table-cell table:style-name="ce60" table:formula="of:=[.GK11]-[.GL11]" office:value-type="float" office:value="4" calcext:value-type="float">
            <text:p>4</text:p>
          </table:table-cell>
          <table:table-cell table:style-name="ce60" table:formula="of:=[.GL11]-[.GM11]" office:value-type="float" office:value="28.4" calcext:value-type="float">
            <text:p>28,4</text:p>
          </table:table-cell>
          <table:table-cell table:style-name="ce60" table:formula="of:=[.GM11]-[.GN11]" office:value-type="float" office:value="0" calcext:value-type="float">
            <text:p>0</text:p>
          </table:table-cell>
          <table:table-cell table:style-name="ce60" table:formula="of:=[.GN11]-[.GO11]" office:value-type="float" office:value="0" calcext:value-type="float">
            <text:p>0</text:p>
          </table:table-cell>
          <table:table-cell table:style-name="ce60" table:formula="of:=[.GO11]-[.GP11]" office:value-type="float" office:value="145.37" calcext:value-type="float">
            <text:p>145,37</text:p>
          </table:table-cell>
          <table:table-cell table:style-name="ce60" table:formula="of:=[.GP11]-[.GQ11]" office:value-type="float" office:value="84.35" calcext:value-type="float">
            <text:p>84,35</text:p>
          </table:table-cell>
          <table:table-cell table:style-name="ce60" table:formula="of:=[.GQ11]-[.GR11]" office:value-type="float" office:value="10.9499999999999" calcext:value-type="float">
            <text:p>10,9499999999999</text:p>
          </table:table-cell>
          <table:table-cell table:style-name="ce60" table:formula="of:=[.GR11]-[.GS11]" office:value-type="float" office:value="0" calcext:value-type="float">
            <text:p>0</text:p>
          </table:table-cell>
          <table:table-cell table:style-name="ce60" table:formula="of:=[.GS11]-[.GT11]" office:value-type="float" office:value="0" calcext:value-type="float">
            <text:p>0</text:p>
          </table:table-cell>
          <table:table-cell table:style-name="ce185" table:formula="of:=[.GT11]-[.GU11]" office:value-type="float" office:value="0" calcext:value-type="float">
            <text:p>0 </text:p>
          </table:table-cell>
          <table:table-cell table:style-name="ce185" table:formula="of:=[.GU11]-[.GV11]" office:value-type="float" office:value="0" calcext:value-type="float">
            <text:p>0 </text:p>
          </table:table-cell>
          <table:table-cell table:style-name="ce185" table:formula="of:=[.GV11]-[.GW11]" office:value-type="float" office:value="18.6800000000001" calcext:value-type="float">
            <text:p>19 </text:p>
          </table:table-cell>
          <table:table-cell table:style-name="ce185" table:formula="of:=[.GW11]-[.GX11]" office:value-type="float" office:value="69.6999999999999" calcext:value-type="float">
            <text:p>70 </text:p>
          </table:table-cell>
          <table:table-cell table:style-name="ce185" table:formula="of:=[.GX11]-[.GY11]" office:value-type="float" office:value="66.06" calcext:value-type="float">
            <text:p>66 </text:p>
          </table:table-cell>
          <table:table-cell table:style-name="ce185" table:formula="of:=[.GY11]-[.GZ11]" office:value-type="float" office:value="-1131.61" calcext:value-type="float">
            <text:p>(1 132)</text:p>
          </table:table-cell>
          <table:table-cell table:style-name="ce185" table:formula="of:=[.GZ11]-[.HA11]" office:value-type="float" office:value="41.05" calcext:value-type="float">
            <text:p>41 </text:p>
          </table:table-cell>
          <table:table-cell table:style-name="ce185" table:formula="of:=[.HA11]-[.HB11]" office:value-type="float" office:value="0" calcext:value-type="float">
            <text:p>0 </text:p>
          </table:table-cell>
          <table:table-cell table:style-name="ce185" table:formula="of:=[.HB11]-[.HC11]" office:value-type="float" office:value="20.49" calcext:value-type="float">
            <text:p>20 </text:p>
          </table:table-cell>
          <table:table-cell table:style-name="ce185" table:formula="of:=[.HC11]-[.HD11]" office:value-type="float" office:value="0" calcext:value-type="float">
            <text:p>0 </text:p>
          </table:table-cell>
          <table:table-cell table:style-name="ce185" table:formula="of:=[.HD11]-[.HE11]" office:value-type="float" office:value="54.5" calcext:value-type="float">
            <text:p>55 </text:p>
          </table:table-cell>
          <table:table-cell table:style-name="ce185" table:formula="of:=[.HE11]-[.HF11]" office:value-type="float" office:value="7.19" calcext:value-type="float">
            <text:p>7 </text:p>
          </table:table-cell>
          <table:table-cell table:style-name="ce193" table:formula="of:=[.HF11]-[.HG11]" office:value-type="float" office:value="20.82" calcext:value-type="float">
            <text:p>21 </text:p>
          </table:table-cell>
          <table:table-cell table:style-name="ce193" table:formula="of:=[.HG11]-[.HH11]" office:value-type="float" office:value="0" calcext:value-type="float">
            <text:p>0 </text:p>
          </table:table-cell>
          <table:table-cell table:style-name="ce193" table:formula="of:=[.HH11]-[.HI11]" office:value-type="float" office:value="0" calcext:value-type="float">
            <text:p>0 </text:p>
          </table:table-cell>
          <table:table-cell table:style-name="ce193" table:formula="of:=[.HI11]-[.HJ11]" office:value-type="float" office:value="269.5" calcext:value-type="float">
            <text:p>270 </text:p>
          </table:table-cell>
          <table:table-cell table:style-name="ce193" table:formula="of:=[.HJ11]-[.HK11]" office:value-type="float" office:value="166.32" calcext:value-type="float">
            <text:p>166 </text:p>
          </table:table-cell>
          <table:table-cell table:style-name="ce193" table:formula="of:=[.HK11]-[.HL11]" office:value-type="float" office:value="28.27" calcext:value-type="float">
            <text:p>28 </text:p>
          </table:table-cell>
          <table:table-cell table:style-name="ce193" table:formula="of:=[.HL11]-[.HM11]" office:value-type="float" office:value="26.1900000000001" calcext:value-type="float">
            <text:p>26 </text:p>
          </table:table-cell>
          <table:table-cell table:style-name="ce193" table:formula="of:=[.HM11]-[.HN11]" office:value-type="float" office:value="0" calcext:value-type="float">
            <text:p>0 </text:p>
          </table:table-cell>
          <table:table-cell table:style-name="ce193" table:formula="of:=[.HN11]-[.HO11]" office:value-type="float" office:value="0" calcext:value-type="float">
            <text:p>0 </text:p>
          </table:table-cell>
          <table:table-cell table:style-name="ce193" table:formula="of:=[.HO11]-[.HP11]" office:value-type="float" office:value="0" calcext:value-type="float">
            <text:p>0 </text:p>
          </table:table-cell>
          <table:table-cell table:style-name="ce193" table:formula="of:=[.HP11]-[.HQ11]" office:value-type="float" office:value="-634.33" calcext:value-type="float">
            <text:p>(634)</text:p>
          </table:table-cell>
          <table:table-cell table:style-name="ce193" table:formula="of:=[.HQ11]-[.HR11]" office:value-type="float" office:value="867.03" calcext:value-type="float">
            <text:p>867 </text:p>
          </table:table-cell>
          <table:table-cell table:style-name="ce193" table:formula="of:=[.HR11]-[.HS11]" office:value-type="float" office:value="46.1" calcext:value-type="float">
            <text:p>46 </text:p>
          </table:table-cell>
          <table:table-cell table:style-name="ce193" table:formula="of:=[.HS11]-[.HT11]" office:value-type="float" office:value="21.86" calcext:value-type="float">
            <text:p>22 </text:p>
          </table:table-cell>
          <table:table-cell table:style-name="ce193" table:formula="of:=[.HT11]-[.HU11]" office:value-type="float" office:value="23" calcext:value-type="float">
            <text:p>23 </text:p>
          </table:table-cell>
          <table:table-cell table:style-name="ce193" table:formula="of:=[.HU11]-[.HV11]" office:value-type="float" office:value="0" calcext:value-type="float">
            <text:p>0 </text:p>
          </table:table-cell>
          <table:table-cell table:style-name="ce193" table:formula="of:=[.HV11]-[.HW11]" office:value-type="float" office:value="0" calcext:value-type="float">
            <text:p>0 </text:p>
          </table:table-cell>
          <table:table-cell table:style-name="ce193" table:formula="of:=[.HW11]-[.HX11]" office:value-type="float" office:value="0" calcext:value-type="float">
            <text:p>0 </text:p>
          </table:table-cell>
          <table:table-cell table:style-name="ce193" table:formula="of:=[.HX11]-[.HY11]" office:value-type="float" office:value="21.17" calcext:value-type="float">
            <text:p>21 </text:p>
          </table:table-cell>
          <table:table-cell table:style-name="ce193" table:formula="of:=[.HY11]-[.HZ11]" office:value-type="float" office:value="3" calcext:value-type="float">
            <text:p>3 </text:p>
          </table:table-cell>
          <table:table-cell table:style-name="ce193" table:formula="of:=[.HZ11]-[.IA11]" office:value-type="float" office:value="28.89" calcext:value-type="float">
            <text:p>29 </text:p>
          </table:table-cell>
          <table:table-cell table:style-name="ce193" table:formula="of:=[.IA11]-[.IB11]" office:value-type="float" office:value="-963.05" calcext:value-type="float">
            <text:p>(963)</text:p>
          </table:table-cell>
          <table:table-cell table:style-name="ce193" table:formula="of:=[.IB11]-[.IC11]" office:value-type="float" office:value="0" calcext:value-type="float">
            <text:p>0 </text:p>
          </table:table-cell>
          <table:table-cell table:style-name="ce193" table:formula="of:=[.IC11]-[.ID11]" office:value-type="float" office:value="0" calcext:value-type="float">
            <text:p>0 </text:p>
          </table:table-cell>
          <table:table-cell table:style-name="ce193" table:formula="of:=[.ID11]-[.IE11]" office:value-type="float" office:value="92.54" calcext:value-type="float">
            <text:p>93 </text:p>
          </table:table-cell>
          <table:table-cell table:style-name="ce193" table:formula="of:=[.IE11]-[.IF11]" office:value-type="float" office:value="37.44" calcext:value-type="float">
            <text:p>37 </text:p>
          </table:table-cell>
          <table:table-cell table:style-name="ce193" table:formula="of:=[.IF11]-[.IG11]" office:value-type="float" office:value="28.28" calcext:value-type="float">
            <text:p>28 </text:p>
          </table:table-cell>
          <table:table-cell table:style-name="ce193" table:formula="of:=[.IG11]-[.IH11]" office:value-type="float" office:value="7.99000000000001" calcext:value-type="float">
            <text:p>8 </text:p>
          </table:table-cell>
          <table:table-cell table:style-name="ce193" table:formula="of:=[.IH11]-[.II11]" office:value-type="float" office:value="1216.42" calcext:value-type="float">
            <text:p>1 216 </text:p>
          </table:table-cell>
          <table:table-cell table:style-name="ce193" table:formula="of:=[.II11]-[.IJ11]" office:value-type="float" office:value="-1159.23" calcext:value-type="float">
            <text:p>(1 159)</text:p>
          </table:table-cell>
          <table:table-cell table:style-name="ce193" table:formula="of:=[.IJ11]-[.IK11]" office:value-type="float" office:value="0" calcext:value-type="float">
            <text:p>0 </text:p>
          </table:table-cell>
          <table:table-cell table:style-name="ce193" table:formula="of:=[.IK11]-[.IL11]" office:value-type="float" office:value="106.38" calcext:value-type="float">
            <text:p>106 </text:p>
          </table:table-cell>
          <table:table-cell table:style-name="ce193" table:formula="of:=[.IL11]-[.IM11]" office:value-type="float" office:value="48.43" calcext:value-type="float">
            <text:p>48 </text:p>
          </table:table-cell>
          <table:table-cell table:style-name="ce193" table:formula="of:=[.IM11]-[.IN11]" office:value-type="float" office:value="61" calcext:value-type="float">
            <text:p>61 </text:p>
          </table:table-cell>
          <table:table-cell table:style-name="ce193" table:formula="of:=[.IN11]-[.IO11]" office:value-type="float" office:value="129.6" calcext:value-type="float">
            <text:p>130 </text:p>
          </table:table-cell>
          <table:table-cell table:style-name="ce193" table:formula="of:=[.IO11]-[.IP11]" office:value-type="float" office:value="0" calcext:value-type="float">
            <text:p>0 </text:p>
          </table:table-cell>
          <table:table-cell table:style-name="ce193" table:formula="of:=[.IP11]-[.IQ11]" office:value-type="float" office:value="0" calcext:value-type="float">
            <text:p>0 </text:p>
          </table:table-cell>
          <table:table-cell table:style-name="ce193" table:formula="of:=[.IQ11]-[.IR11]" office:value-type="float" office:value="0" calcext:value-type="float">
            <text:p>0 </text:p>
          </table:table-cell>
          <table:table-cell table:style-name="ce193" table:formula="of:=[.IR11]-[.IS11]" office:value-type="float" office:value="123.96" calcext:value-type="float">
            <text:p>124 </text:p>
          </table:table-cell>
          <table:table-cell table:style-name="ce193" table:formula="of:=[.IS11]-[.IT11]" office:value-type="float" office:value="0" calcext:value-type="float">
            <text:p>0 </text:p>
          </table:table-cell>
          <table:table-cell table:style-name="ce193" table:formula="of:=[.IT11]-[.IU11]" office:value-type="float" office:value="23.0200000000001" calcext:value-type="float">
            <text:p>23 </text:p>
          </table:table-cell>
          <table:table-cell table:style-name="ce193" table:formula="of:=[.IU11]-[.IV11]" office:value-type="float" office:value="32.87" calcext:value-type="float">
            <text:p>33 </text:p>
          </table:table-cell>
          <table:table-cell table:style-name="ce193" table:formula="of:=[.IV11]-[.IW11]" office:value-type="float" office:value="0" calcext:value-type="float">
            <text:p>0 </text:p>
          </table:table-cell>
          <table:table-cell table:style-name="ce193" table:formula="of:=[.IW11]-[.IX11]" office:value-type="float" office:value="19.1899999999999" calcext:value-type="float">
            <text:p>19 </text:p>
          </table:table-cell>
          <table:table-cell table:style-name="ce193" table:formula="of:=[.IX11]-[.IY11]" office:value-type="float" office:value="0" calcext:value-type="float">
            <text:p>0 </text:p>
          </table:table-cell>
          <table:table-cell table:style-name="ce193" table:formula="of:=[.IY11]-[.IZ11]" office:value-type="float" office:value="114.43" calcext:value-type="float">
            <text:p>114 </text:p>
          </table:table-cell>
          <table:table-cell table:style-name="ce193" table:formula="of:=[.IZ11]-[.JA11]" office:value-type="float" office:value="0" calcext:value-type="float">
            <text:p>0 </text:p>
          </table:table-cell>
          <table:table-cell table:style-name="ce193" table:formula="of:=[.JA11]-[.JB11]" office:value-type="float" office:value="35.92" calcext:value-type="float">
            <text:p>36 </text:p>
          </table:table-cell>
          <table:table-cell table:style-name="ce193" table:formula="of:=[.JB11]-[.JC11]" office:value-type="float" office:value="12" calcext:value-type="float">
            <text:p>12 </text:p>
          </table:table-cell>
          <table:table-cell table:style-name="ce193" table:formula="of:=[.JC11]-[.JD11]" office:value-type="float" office:value="12.0599999999999" calcext:value-type="float">
            <text:p>12 </text:p>
          </table:table-cell>
          <table:table-cell table:style-name="ce193" table:formula="of:=[.JD11]-[.JE11]" office:value-type="float" office:value="0" calcext:value-type="float">
            <text:p>0 </text:p>
          </table:table-cell>
          <table:table-cell table:style-name="ce193" table:formula="of:=[.JE11]-[.JF11]" office:value-type="float" office:value="0" calcext:value-type="float">
            <text:p>0 </text:p>
          </table:table-cell>
          <table:table-cell table:style-name="ce193" table:formula="of:=[.JF11]-[.JG11]" office:value-type="float" office:value="149.13" calcext:value-type="float">
            <text:p>149 </text:p>
          </table:table-cell>
          <table:table-cell table:style-name="ce193" table:formula="of:=[.JG11]-[.JH11]" office:value-type="float" office:value="-1066.63" calcext:value-type="float">
            <text:p>(1 067)</text:p>
          </table:table-cell>
          <table:table-cell table:style-name="ce193" table:formula="of:=[.JH11]-[.JI11]" office:value-type="float" office:value="3" calcext:value-type="float">
            <text:p>3 </text:p>
          </table:table-cell>
          <table:table-cell table:style-name="ce193" table:formula="of:=[.JI11]-[.JJ11]" office:value-type="float" office:value="0" calcext:value-type="float">
            <text:p>0 </text:p>
          </table:table-cell>
          <table:table-cell table:style-name="ce193" table:formula="of:=[.JJ11]-[.JK11]" office:value-type="float" office:value="139.33" calcext:value-type="float">
            <text:p>139 </text:p>
          </table:table-cell>
          <table:table-cell table:style-name="ce193" table:formula="of:=[.JK11]-[.JL11]" office:value-type="float" office:value="0" calcext:value-type="float">
            <text:p>0 </text:p>
          </table:table-cell>
          <table:table-cell table:style-name="ce193" table:formula="of:=[.JL11]-[.JM11]" office:value-type="float" office:value="0" calcext:value-type="float">
            <text:p>0 </text:p>
          </table:table-cell>
          <table:table-cell table:style-name="ce193" table:formula="of:=[.JM11]-[.JN11]" office:value-type="float" office:value="30" calcext:value-type="float">
            <text:p>30 </text:p>
          </table:table-cell>
          <table:table-cell table:style-name="ce193" table:formula="of:=[.JN11]-[.JO11]" office:value-type="float" office:value="139.99" calcext:value-type="float">
            <text:p>140 </text:p>
          </table:table-cell>
          <table:table-cell table:style-name="ce193" table:formula="of:=[.JO11]-[.JP11]" office:value-type="float" office:value="0" calcext:value-type="float">
            <text:p>0 </text:p>
          </table:table-cell>
          <table:table-cell table:style-name="ce193" table:formula="of:=[.JP11]-[.JQ11]" office:value-type="float" office:value="34.55" calcext:value-type="float">
            <text:p>35 </text:p>
          </table:table-cell>
          <table:table-cell table:style-name="ce193" table:formula="of:=[.JQ11]-[.JR11]" office:value-type="float" office:value="0" calcext:value-type="float">
            <text:p>0 </text:p>
          </table:table-cell>
          <table:table-cell table:style-name="ce193" table:formula="of:=[.JR11]-[.JS11]" office:value-type="float" office:value="48.57" calcext:value-type="float">
            <text:p>49 </text:p>
          </table:table-cell>
          <table:table-cell table:style-name="ce193" table:formula="of:=[.JS11]-[.JT11]" office:value-type="float" office:value="0" calcext:value-type="float">
            <text:p>0 </text:p>
          </table:table-cell>
          <table:table-cell table:style-name="ce193" table:formula="of:=[.JT11]-[.JU11]" office:value-type="float" office:value="25.6" calcext:value-type="float">
            <text:p>26 </text:p>
          </table:table-cell>
          <table:table-cell table:style-name="ce193" table:formula="of:=[.JU11]-[.JV11]" office:value-type="float" office:value="57.5100000000001" calcext:value-type="float">
            <text:p>58 </text:p>
          </table:table-cell>
          <table:table-cell table:style-name="ce193" table:formula="of:=[.JV11]-[.JW11]" office:value-type="float" office:value="14.1" calcext:value-type="float">
            <text:p>14 </text:p>
          </table:table-cell>
          <table:table-cell table:style-name="ce193" table:formula="of:=[.JW11]-[.JX11]" office:value-type="float" office:value="0" calcext:value-type="float">
            <text:p>0 </text:p>
          </table:table-cell>
          <table:table-cell table:style-name="ce193" table:formula="of:=[.JX11]-[.JY11]" office:value-type="float" office:value="316.62" calcext:value-type="float">
            <text:p>317 </text:p>
          </table:table-cell>
          <table:table-cell table:style-name="ce193" table:formula="of:=[.JY11]-[.JZ11]" office:value-type="float" office:value="0" calcext:value-type="float">
            <text:p>0 </text:p>
          </table:table-cell>
          <table:table-cell table:style-name="ce193" table:formula="of:=[.JZ11]-[.KA11]" office:value-type="float" office:value="0" calcext:value-type="float">
            <text:p>0 </text:p>
          </table:table-cell>
          <table:table-cell table:style-name="ce193" table:formula="of:=[.KA11]-[.KB11]" office:value-type="float" office:value="60.39" calcext:value-type="float">
            <text:p>60 </text:p>
          </table:table-cell>
          <table:table-cell table:style-name="ce193" table:formula="of:=[.KB11]-[.KC11]" office:value-type="float" office:value="88.05" calcext:value-type="float">
            <text:p>88 </text:p>
          </table:table-cell>
          <table:table-cell table:style-name="ce193" table:formula="of:=[.KC11]-[.KD11]" office:value-type="float" office:value="4" calcext:value-type="float">
            <text:p>4 </text:p>
          </table:table-cell>
          <table:table-cell table:style-name="ce193" table:formula="of:=[.KD11]-[.KE11]" office:value-type="float" office:value="57.6200000000001" calcext:value-type="float">
            <text:p>58 </text:p>
          </table:table-cell>
          <table:table-cell table:style-name="ce193" table:formula="of:=[.KE11]-[.KF11]" office:value-type="float" office:value="7.18999999999983" calcext:value-type="float">
            <text:p>7 </text:p>
          </table:table-cell>
          <table:table-cell table:style-name="ce193" table:formula="of:=[.KF11]-[.KG11]" office:value-type="float" office:value="0" calcext:value-type="float">
            <text:p>0 </text:p>
          </table:table-cell>
          <table:table-cell table:style-name="ce193" table:formula="of:=[.KG11]-[.KH11]" office:value-type="float" office:value="0" calcext:value-type="float">
            <text:p>0 </text:p>
          </table:table-cell>
          <table:table-cell table:style-name="ce193" table:formula="of:=[.KH11]-[.KI11]" office:value-type="float" office:value="125.22" calcext:value-type="float">
            <text:p>125 </text:p>
          </table:table-cell>
          <table:table-cell table:style-name="ce193" table:formula="of:=[.KI11]-[.KJ11]" office:value-type="float" office:value="626.61" calcext:value-type="float">
            <text:p>627 </text:p>
          </table:table-cell>
          <table:table-cell table:style-name="ce193" table:formula="of:=[.KJ11]-[.KK11]" office:value-type="float" office:value="55.8999999999999" calcext:value-type="float">
            <text:p>56 </text:p>
          </table:table-cell>
          <table:table-cell table:style-name="ce193" table:formula="of:=[.KK11]-[.KL11]" office:value-type="float" office:value="0" calcext:value-type="float">
            <text:p>0 </text:p>
          </table:table-cell>
          <table:table-cell table:style-name="ce193" table:formula="of:=[.KL11]-[.KM11]" office:value-type="float" office:value="-1907.05" calcext:value-type="float">
            <text:p>(1 907)</text:p>
          </table:table-cell>
          <table:table-cell table:style-name="ce193" table:formula="of:=[.KM11]-[.KN11]" office:value-type="float" office:value="0" calcext:value-type="float">
            <text:p>0 </text:p>
          </table:table-cell>
          <table:table-cell table:style-name="ce193" table:formula="of:=[.KN11]-[.KO11]" office:value-type="float" office:value="0" calcext:value-type="float">
            <text:p>0 </text:p>
          </table:table-cell>
          <table:table-cell table:style-name="ce193" table:formula="of:=[.KO11]-[.KP11]" office:value-type="float" office:value="299.97" calcext:value-type="float">
            <text:p>300 </text:p>
          </table:table-cell>
          <table:table-cell table:style-name="ce193" table:formula="of:=[.KP11]-[.KQ11]" office:value-type="float" office:value="0" calcext:value-type="float">
            <text:p>0 </text:p>
          </table:table-cell>
          <table:table-cell table:style-name="ce193" table:formula="of:=[.KQ11]-[.KR11]" office:value-type="float" office:value="90.43" calcext:value-type="float">
            <text:p>90 </text:p>
          </table:table-cell>
          <table:table-cell table:style-name="ce193" table:formula="of:=[.KR11]-[.KS11]" office:value-type="float" office:value="0" calcext:value-type="float">
            <text:p>0 </text:p>
          </table:table-cell>
          <table:table-cell table:style-name="ce193" table:formula="of:=[.KS11]-[.KT11]" office:value-type="float" office:value="7.19" calcext:value-type="float">
            <text:p>7 </text:p>
          </table:table-cell>
          <table:table-cell table:style-name="ce193" table:formula="of:=[.KT11]-[.KU11]" office:value-type="float" office:value="0" calcext:value-type="float">
            <text:p>0 </text:p>
          </table:table-cell>
          <table:table-cell table:style-name="ce193" table:formula="of:=[.KU11]-[.KV11]" office:value-type="float" office:value="0" calcext:value-type="float">
            <text:p>0 </text:p>
          </table:table-cell>
          <table:table-cell table:style-name="ce193" table:formula="of:=[.KV11]-[.KW11]" office:value-type="float" office:value="56.11" calcext:value-type="float">
            <text:p>56 </text:p>
          </table:table-cell>
          <table:table-cell table:style-name="ce193" table:formula="of:=[.KW11]-[.KX11]" office:value-type="float" office:value="0" calcext:value-type="float">
            <text:p>0 </text:p>
          </table:table-cell>
          <table:table-cell table:style-name="ce193" table:formula="of:=[.KX11]-[.KY11]" office:value-type="float" office:value="77.42" calcext:value-type="float">
            <text:p>77 </text:p>
          </table:table-cell>
          <table:table-cell table:style-name="ce193" table:formula="of:=[.KY11]-[.KZ11]" office:value-type="float" office:value="101.15" calcext:value-type="float">
            <text:p>101 </text:p>
          </table:table-cell>
          <table:table-cell table:style-name="ce193" table:formula="of:=[.KZ11]-[.LA11]" office:value-type="float" office:value="9.20000000000005" calcext:value-type="float">
            <text:p>9 </text:p>
          </table:table-cell>
          <table:table-cell table:style-name="ce193" table:formula="of:=[.LA11]-[.LB11]" office:value-type="float" office:value="0" calcext:value-type="float">
            <text:p>0 </text:p>
          </table:table-cell>
          <table:table-cell table:style-name="ce193" table:formula="of:=[.LB11]-[.LC11]" office:value-type="float" office:value="0" calcext:value-type="float">
            <text:p>0 </text:p>
          </table:table-cell>
          <table:table-cell table:style-name="ce193" table:formula="of:=[.LC11]-[.LD11]" office:value-type="float" office:value="29.02" calcext:value-type="float">
            <text:p>29 </text:p>
          </table:table-cell>
          <table:table-cell table:style-name="ce193" table:formula="of:=[.LD11]-[.LE11]" office:value-type="float" office:value="76.63" calcext:value-type="float">
            <text:p>77 </text:p>
          </table:table-cell>
          <table:table-cell table:style-name="ce193" table:formula="of:=[.LE11]-[.LF11]" office:value-type="float" office:value="0" calcext:value-type="float">
            <text:p>0 </text:p>
          </table:table-cell>
          <table:table-cell table:style-name="ce193" table:formula="of:=[.LF11]-[.LG11]" office:value-type="float" office:value="11.25" calcext:value-type="float">
            <text:p>11 </text:p>
          </table:table-cell>
          <table:table-cell table:style-name="ce193" table:formula="of:=[.LG11]-[.LH11]" office:value-type="float" office:value="7.75" calcext:value-type="float">
            <text:p>8 </text:p>
          </table:table-cell>
          <table:table-cell table:style-name="ce193" table:formula="of:=[.LH11]-[.LI11]" office:value-type="float" office:value="0" calcext:value-type="float">
            <text:p>0 </text:p>
          </table:table-cell>
          <table:table-cell table:style-name="ce193" table:formula="of:=[.LI11]-[.LJ11]" office:value-type="float" office:value="0" calcext:value-type="float">
            <text:p>0 </text:p>
          </table:table-cell>
          <table:table-cell table:style-name="ce193" table:formula="of:=[.LJ11]-[.LK11]" office:value-type="float" office:value="174.12" calcext:value-type="float">
            <text:p>174 </text:p>
          </table:table-cell>
          <table:table-cell table:style-name="ce193" table:formula="of:=[.LK11]-[.LL11]" office:value-type="float" office:value="74.39" calcext:value-type="float">
            <text:p>74 </text:p>
          </table:table-cell>
          <table:table-cell table:style-name="ce193" table:formula="of:=[.LL11]-[.LM11]" office:value-type="float" office:value="34.2500000000001" calcext:value-type="float">
            <text:p>34 </text:p>
          </table:table-cell>
          <table:table-cell table:style-name="ce193" table:formula="of:=[.LM11]-[.LN11]" office:value-type="float" office:value="0" calcext:value-type="float">
            <text:p>0 </text:p>
          </table:table-cell>
          <table:table-cell table:style-name="ce193" table:formula="of:=[.LN11]-[.LO11]" office:value-type="float" office:value="-590.48" calcext:value-type="float">
            <text:p>(590)</text:p>
          </table:table-cell>
          <table:table-cell table:style-name="ce193" table:formula="of:=[.LO11]-[.LP11]" office:value-type="float" office:value="24.36" calcext:value-type="float">
            <text:p>24 </text:p>
          </table:table-cell>
          <table:table-cell table:style-name="ce193" table:formula="of:=[.LP11]-[.LQ11]" office:value-type="float" office:value="23.46" calcext:value-type="float">
            <text:p>23 </text:p>
          </table:table-cell>
          <table:table-cell table:style-name="ce193" table:formula="of:=[.LQ11]-[.LR11]" office:value-type="float" office:value="24.79" calcext:value-type="float">
            <text:p>25 </text:p>
          </table:table-cell>
          <table:table-cell table:style-name="ce193" table:formula="of:=[.LR11]-[.LS11]" office:value-type="float" office:value="0" calcext:value-type="float">
            <text:p>0 </text:p>
          </table:table-cell>
          <table:table-cell table:style-name="ce193" table:formula="of:=[.LS11]-[.LT11]" office:value-type="float" office:value="0" calcext:value-type="float">
            <text:p>0 </text:p>
          </table:table-cell>
          <table:table-cell table:style-name="ce193" table:formula="of:=[.LT11]-[.LU11]" office:value-type="float" office:value="19.9400000000001" calcext:value-type="float">
            <text:p>20 </text:p>
          </table:table-cell>
          <table:table-cell table:style-name="ce193" table:formula="of:=[.LU11]-[.LV11]" office:value-type="float" office:value="45.0999999999999" calcext:value-type="float">
            <text:p>45 </text:p>
          </table:table-cell>
          <table:table-cell table:style-name="ce193" table:formula="of:=[.LV11]-[.LW11]" office:value-type="float" office:value="22.3000000000001" calcext:value-type="float">
            <text:p>22 </text:p>
          </table:table-cell>
          <table:table-cell table:style-name="ce193" table:formula="of:=[.LW11]-[.LX11]" office:value-type="float" office:value="16" calcext:value-type="float">
            <text:p>16 </text:p>
          </table:table-cell>
          <table:table-cell table:style-name="ce193" table:formula="of:=[.LX11]-[.LY11]" office:value-type="float" office:value="16.5" calcext:value-type="float">
            <text:p>17 </text:p>
          </table:table-cell>
          <table:table-cell table:style-name="ce193" table:formula="of:=[.LY11]-[.LZ11]" office:value-type="float" office:value="0" calcext:value-type="float">
            <text:p>0 </text:p>
          </table:table-cell>
          <table:table-cell table:style-name="ce193" table:formula="of:=[.LZ11]-[.MA11]" office:value-type="float" office:value="0" calcext:value-type="float">
            <text:p>0 </text:p>
          </table:table-cell>
          <table:table-cell table:style-name="ce193" table:formula="of:=[.MA11]-[.MB11]" office:value-type="float" office:value="36.53" calcext:value-type="float">
            <text:p>37 </text:p>
          </table:table-cell>
          <table:table-cell table:style-name="ce193" table:formula="of:=[.MB11]-[.MC11]" office:value-type="float" office:value="468.84" calcext:value-type="float">
            <text:p>469 </text:p>
          </table:table-cell>
          <table:table-cell table:style-name="ce193" table:formula="of:=[.MC11]-[.MD11]" office:value-type="float" office:value="9.5" calcext:value-type="float">
            <text:p>10 </text:p>
          </table:table-cell>
          <table:table-cell table:style-name="ce193" table:formula="of:=[.MD11]-[.ME11]" office:value-type="float" office:value="0" calcext:value-type="float">
            <text:p>0 </text:p>
          </table:table-cell>
          <table:table-cell table:style-name="ce193" table:formula="of:=[.ME11]-[.MF11]" office:value-type="float" office:value="34.3" calcext:value-type="float">
            <text:p>34 </text:p>
          </table:table-cell>
          <table:table-cell table:style-name="ce193" table:formula="of:=[.MF11]-[.MG11]" office:value-type="float" office:value="0" calcext:value-type="float">
            <text:p>0 </text:p>
          </table:table-cell>
          <table:table-cell table:style-name="ce193" table:formula="of:=[.MG11]-[.MH11]" office:value-type="float" office:value="0" calcext:value-type="float">
            <text:p>0 </text:p>
          </table:table-cell>
          <table:table-cell table:style-name="ce193" table:formula="of:=[.MH11]-[.MI11]" office:value-type="float" office:value="80.9000000000001" calcext:value-type="float">
            <text:p>81 </text:p>
          </table:table-cell>
          <table:table-cell table:style-name="ce193" table:formula="of:=[.MI11]-[.MJ11]" office:value-type="float" office:value="112.74" calcext:value-type="float">
            <text:p>113 </text:p>
          </table:table-cell>
          <table:table-cell table:style-name="ce193" table:formula="of:=[.MJ11]-[.MK11]" office:value-type="float" office:value="37.01" calcext:value-type="float">
            <text:p>37 </text:p>
          </table:table-cell>
          <table:table-cell table:number-columns-repeated="3"/>
        </table:table-row>
        <table:table-row table:style-name="ro1">
          <table:table-cell table:style-name="ce145"/>
          <table:table-cell table:number-columns-repeated="112"/>
          <table:table-cell table:style-name="ce176"/>
          <table:table-cell table:number-columns-repeated="3"/>
          <table:table-cell table:formula="of:=[.DM12]-[.DN12]" office:value-type="float" office:value="0" calcext:value-type="float">
            <text:p>0</text:p>
          </table:table-cell>
          <table:table-cell table:formula="of:=[.DN12]-[.DO12]" office:value-type="float" office:value="0" calcext:value-type="float">
            <text:p>0</text:p>
          </table:table-cell>
          <table:table-cell table:formula="of:=[.DO12]-[.DP12]" office:value-type="float" office:value="0" calcext:value-type="float">
            <text:p>0</text:p>
          </table:table-cell>
          <table:table-cell table:formula="of:=[.DP12]-[.DQ12]" office:value-type="float" office:value="0" calcext:value-type="float">
            <text:p>0</text:p>
          </table:table-cell>
          <table:table-cell table:formula="of:=[.DQ12]-[.DR12]" office:value-type="float" office:value="0" calcext:value-type="float">
            <text:p>0</text:p>
          </table:table-cell>
          <table:table-cell table:formula="of:=[.DR12]-[.DS12]" office:value-type="float" office:value="0" calcext:value-type="float">
            <text:p>0</text:p>
          </table:table-cell>
          <table:table-cell table:formula="of:=[.DS12]-[.DT12]" office:value-type="float" office:value="0" calcext:value-type="float">
            <text:p>0</text:p>
          </table:table-cell>
          <table:table-cell table:formula="of:=[.DT12]-[.DU12]" office:value-type="float" office:value="0" calcext:value-type="float">
            <text:p>0</text:p>
          </table:table-cell>
          <table:table-cell table:formula="of:=[.DU12]-[.DV12]" office:value-type="float" office:value="0" calcext:value-type="float">
            <text:p>0</text:p>
          </table:table-cell>
          <table:table-cell table:formula="of:=[.DV12]-[.DW12]" office:value-type="float" office:value="0" calcext:value-type="float">
            <text:p>0</text:p>
          </table:table-cell>
          <table:table-cell table:formula="of:=[.DW12]-[.DX12]" office:value-type="float" office:value="0" calcext:value-type="float">
            <text:p>0</text:p>
          </table:table-cell>
          <table:table-cell table:formula="of:=[.DX12]-[.DY12]" office:value-type="float" office:value="0" calcext:value-type="float">
            <text:p>0</text:p>
          </table:table-cell>
          <table:table-cell table:style-name="ce60" table:formula="of:=[.DY12]-[.DZ12]" office:value-type="float" office:value="0" calcext:value-type="float">
            <text:p>0</text:p>
          </table:table-cell>
          <table:table-cell table:formula="of:=[.DZ12]-[.EA12]" office:value-type="float" office:value="0" calcext:value-type="float">
            <text:p>0</text:p>
          </table:table-cell>
          <table:table-cell table:formula="of:=[.EA12]-[.EB12]" office:value-type="float" office:value="0" calcext:value-type="float">
            <text:p>0</text:p>
          </table:table-cell>
          <table:table-cell table:formula="of:=[.EB12]-[.EC12]" office:value-type="float" office:value="0" calcext:value-type="float">
            <text:p>0</text:p>
          </table:table-cell>
          <table:table-cell table:formula="of:=[.EC12]-[.ED12]" office:value-type="float" office:value="0" calcext:value-type="float">
            <text:p>0</text:p>
          </table:table-cell>
          <table:table-cell table:style-name="ce60" table:formula="of:=[.ED12]-[.EE12]" office:value-type="float" office:value="0" calcext:value-type="float">
            <text:p>0</text:p>
          </table:table-cell>
          <table:table-cell table:style-name="ce60" table:formula="of:=[.EE12]-[.EF12]" office:value-type="float" office:value="0" calcext:value-type="float">
            <text:p>0</text:p>
          </table:table-cell>
          <table:table-cell table:style-name="ce60" table:formula="of:=[.EF12]-[.EG12]" office:value-type="float" office:value="0" calcext:value-type="float">
            <text:p>0</text:p>
          </table:table-cell>
          <table:table-cell table:style-name="ce60" table:formula="of:=[.EG12]-[.EH12]" office:value-type="float" office:value="0" calcext:value-type="float">
            <text:p>0</text:p>
          </table:table-cell>
          <table:table-cell table:style-name="ce60" table:formula="of:=[.EH12]-[.EI12]" office:value-type="float" office:value="0" calcext:value-type="float">
            <text:p>0</text:p>
          </table:table-cell>
          <table:table-cell table:style-name="ce60" table:formula="of:=[.EI12]-[.EJ12]" office:value-type="float" office:value="0" calcext:value-type="float">
            <text:p>0</text:p>
          </table:table-cell>
          <table:table-cell table:style-name="ce60" table:formula="of:=[.EJ12]-[.EK12]" office:value-type="float" office:value="0" calcext:value-type="float">
            <text:p>0</text:p>
          </table:table-cell>
          <table:table-cell table:style-name="ce60" table:formula="of:=[.EK12]-[.EL12]" office:value-type="float" office:value="0" calcext:value-type="float">
            <text:p>0</text:p>
          </table:table-cell>
          <table:table-cell table:style-name="ce60" table:formula="of:=[.EL12]-[.EM12]" office:value-type="float" office:value="0" calcext:value-type="float">
            <text:p>0</text:p>
          </table:table-cell>
          <table:table-cell table:style-name="ce60" table:formula="of:=[.EM12]-[.EN12]" office:value-type="float" office:value="0" calcext:value-type="float">
            <text:p>0</text:p>
          </table:table-cell>
          <table:table-cell table:style-name="ce60" table:formula="of:=[.EN12]-[.EO12]" office:value-type="float" office:value="0" calcext:value-type="float">
            <text:p>0</text:p>
          </table:table-cell>
          <table:table-cell table:style-name="ce60" table:formula="of:=[.EO12]-[.EP12]" office:value-type="float" office:value="0" calcext:value-type="float">
            <text:p>0</text:p>
          </table:table-cell>
          <table:table-cell table:style-name="ce60" table:formula="of:=[.EP12]-[.EQ12]" office:value-type="float" office:value="0" calcext:value-type="float">
            <text:p>0</text:p>
          </table:table-cell>
          <table:table-cell table:style-name="ce60" table:formula="of:=[.EQ12]-[.ER12]" office:value-type="float" office:value="0" calcext:value-type="float">
            <text:p>0</text:p>
          </table:table-cell>
          <table:table-cell table:style-name="ce60" table:formula="of:=[.ER12]-[.ES12]" office:value-type="float" office:value="0" calcext:value-type="float">
            <text:p>0</text:p>
          </table:table-cell>
          <table:table-cell table:style-name="ce60" table:formula="of:=[.ES12]-[.ET12]" office:value-type="float" office:value="0" calcext:value-type="float">
            <text:p>0</text:p>
          </table:table-cell>
          <table:table-cell table:style-name="ce60" table:formula="of:=[.ET12]-[.EU12]" office:value-type="float" office:value="0" calcext:value-type="float">
            <text:p>0</text:p>
          </table:table-cell>
          <table:table-cell table:style-name="ce60" table:formula="of:=[.EU12]-[.EV12]" office:value-type="float" office:value="0" calcext:value-type="float">
            <text:p>0</text:p>
          </table:table-cell>
          <table:table-cell table:style-name="ce60" table:formula="of:=[.EV12]-[.EW12]" office:value-type="float" office:value="0" calcext:value-type="float">
            <text:p>0</text:p>
          </table:table-cell>
          <table:table-cell table:style-name="ce60" table:formula="of:=[.EW12]-[.EX12]" office:value-type="float" office:value="0" calcext:value-type="float">
            <text:p>0</text:p>
          </table:table-cell>
          <table:table-cell table:style-name="ce60" table:formula="of:=[.EX12]-[.EY12]" office:value-type="float" office:value="0" calcext:value-type="float">
            <text:p>0</text:p>
          </table:table-cell>
          <table:table-cell table:style-name="ce60" table:formula="of:=[.EY12]-[.EZ12]" office:value-type="float" office:value="0" calcext:value-type="float">
            <text:p>0</text:p>
          </table:table-cell>
          <table:table-cell table:style-name="ce60" table:formula="of:=[.EZ12]-[.FA12]" office:value-type="float" office:value="0" calcext:value-type="float">
            <text:p>0</text:p>
          </table:table-cell>
          <table:table-cell table:style-name="ce60" table:formula="of:=[.FA12]-[.FB12]" office:value-type="float" office:value="0" calcext:value-type="float">
            <text:p>0</text:p>
          </table:table-cell>
          <table:table-cell table:style-name="ce60" table:formula="of:=[.FB12]-[.FC12]" office:value-type="float" office:value="0" calcext:value-type="float">
            <text:p>0</text:p>
          </table:table-cell>
          <table:table-cell table:style-name="ce60" table:formula="of:=[.FC12]-[.FD12]" office:value-type="float" office:value="0" calcext:value-type="float">
            <text:p>0</text:p>
          </table:table-cell>
          <table:table-cell table:style-name="ce60" table:formula="of:=[.FD12]-[.FE12]" office:value-type="float" office:value="0" calcext:value-type="float">
            <text:p>0</text:p>
          </table:table-cell>
          <table:table-cell table:style-name="ce60" table:formula="of:=[.FE12]-[.FF12]" office:value-type="float" office:value="0" calcext:value-type="float">
            <text:p>0</text:p>
          </table:table-cell>
          <table:table-cell table:style-name="ce60" table:formula="of:=[.FF12]-[.FG12]" office:value-type="float" office:value="0" calcext:value-type="float">
            <text:p>0</text:p>
          </table:table-cell>
          <table:table-cell table:style-name="ce60" table:formula="of:=[.FG12]-[.FH12]" office:value-type="float" office:value="0" calcext:value-type="float">
            <text:p>0</text:p>
          </table:table-cell>
          <table:table-cell table:style-name="ce60" table:formula="of:=[.FH12]-[.FI12]" office:value-type="float" office:value="0" calcext:value-type="float">
            <text:p>0</text:p>
          </table:table-cell>
          <table:table-cell table:style-name="ce60" table:formula="of:=[.FI12]-[.FJ12]" office:value-type="float" office:value="0" calcext:value-type="float">
            <text:p>0</text:p>
          </table:table-cell>
          <table:table-cell table:style-name="ce60" table:formula="of:=[.FJ12]-[.FK12]" office:value-type="float" office:value="0" calcext:value-type="float">
            <text:p>0</text:p>
          </table:table-cell>
          <table:table-cell table:style-name="ce60" table:formula="of:=[.FK12]-[.FL12]" office:value-type="float" office:value="0" calcext:value-type="float">
            <text:p>0</text:p>
          </table:table-cell>
          <table:table-cell table:style-name="ce60" table:formula="of:=[.FL12]-[.FM12]" office:value-type="float" office:value="0" calcext:value-type="float">
            <text:p>0</text:p>
          </table:table-cell>
          <table:table-cell table:style-name="ce60" table:formula="of:=[.FM12]-[.FN12]" office:value-type="float" office:value="0" calcext:value-type="float">
            <text:p>0</text:p>
          </table:table-cell>
          <table:table-cell table:style-name="ce60" table:formula="of:=[.FN12]-[.FO12]" office:value-type="float" office:value="0" calcext:value-type="float">
            <text:p>0</text:p>
          </table:table-cell>
          <table:table-cell table:style-name="ce60" table:formula="of:=[.FO12]-[.FP12]" office:value-type="float" office:value="0" calcext:value-type="float">
            <text:p>0</text:p>
          </table:table-cell>
          <table:table-cell table:style-name="ce60" table:formula="of:=[.FP12]-[.FQ12]" office:value-type="float" office:value="0" calcext:value-type="float">
            <text:p>0</text:p>
          </table:table-cell>
          <table:table-cell table:style-name="ce60" table:formula="of:=[.FQ12]-[.FR12]" office:value-type="float" office:value="0" calcext:value-type="float">
            <text:p>0</text:p>
          </table:table-cell>
          <table:table-cell table:style-name="ce60" table:formula="of:=[.FR12]-[.FS12]" office:value-type="float" office:value="0" calcext:value-type="float">
            <text:p>0</text:p>
          </table:table-cell>
          <table:table-cell table:style-name="ce60" table:formula="of:=[.FS12]-[.FT12]" office:value-type="float" office:value="0" calcext:value-type="float">
            <text:p>0</text:p>
          </table:table-cell>
          <table:table-cell table:style-name="ce60" table:formula="of:=[.FT12]-[.FU12]" office:value-type="float" office:value="0" calcext:value-type="float">
            <text:p>0</text:p>
          </table:table-cell>
          <table:table-cell table:style-name="ce60" table:formula="of:=[.FU12]-[.FV12]" office:value-type="float" office:value="0" calcext:value-type="float">
            <text:p>0</text:p>
          </table:table-cell>
          <table:table-cell table:style-name="ce60" table:formula="of:=[.FV12]-[.FW12]" office:value-type="float" office:value="0" calcext:value-type="float">
            <text:p>0</text:p>
          </table:table-cell>
          <table:table-cell table:style-name="ce60" table:formula="of:=[.FW12]-[.FX12]" office:value-type="float" office:value="0" calcext:value-type="float">
            <text:p>0</text:p>
          </table:table-cell>
          <table:table-cell table:style-name="ce60" table:formula="of:=[.FX12]-[.FY12]" office:value-type="float" office:value="0" calcext:value-type="float">
            <text:p>0</text:p>
          </table:table-cell>
          <table:table-cell table:style-name="ce60" table:formula="of:=[.FY12]-[.FZ12]" office:value-type="float" office:value="0" calcext:value-type="float">
            <text:p>0</text:p>
          </table:table-cell>
          <table:table-cell table:style-name="ce60" table:formula="of:=[.FZ12]-[.GA12]" office:value-type="float" office:value="0" calcext:value-type="float">
            <text:p>0</text:p>
          </table:table-cell>
          <table:table-cell table:style-name="ce60" table:formula="of:=[.GA12]-[.GB12]" office:value-type="float" office:value="0" calcext:value-type="float">
            <text:p>0</text:p>
          </table:table-cell>
          <table:table-cell table:style-name="ce60" table:formula="of:=[.GB12]-[.GC12]" office:value-type="float" office:value="0" calcext:value-type="float">
            <text:p>0</text:p>
          </table:table-cell>
          <table:table-cell table:style-name="ce60" table:formula="of:=[.GC12]-[.GD12]" office:value-type="float" office:value="0" calcext:value-type="float">
            <text:p>0</text:p>
          </table:table-cell>
          <table:table-cell table:style-name="ce60" table:formula="of:=[.GD12]-[.GE12]" office:value-type="float" office:value="0" calcext:value-type="float">
            <text:p>0</text:p>
          </table:table-cell>
          <table:table-cell table:style-name="ce60" table:formula="of:=[.GE12]-[.GF12]" office:value-type="float" office:value="0" calcext:value-type="float">
            <text:p>0</text:p>
          </table:table-cell>
          <table:table-cell table:style-name="ce60" table:formula="of:=[.GF12]-[.GG12]" office:value-type="float" office:value="0" calcext:value-type="float">
            <text:p>0</text:p>
          </table:table-cell>
          <table:table-cell table:style-name="ce60" table:formula="of:=[.GG12]-[.GH12]" office:value-type="float" office:value="0" calcext:value-type="float">
            <text:p>0</text:p>
          </table:table-cell>
          <table:table-cell table:style-name="ce60" table:formula="of:=[.GH12]-[.GI12]" office:value-type="float" office:value="0" calcext:value-type="float">
            <text:p>0</text:p>
          </table:table-cell>
          <table:table-cell table:style-name="ce60" table:formula="of:=[.GI12]-[.GJ12]" office:value-type="float" office:value="0" calcext:value-type="float">
            <text:p>0</text:p>
          </table:table-cell>
          <table:table-cell table:style-name="ce60" table:formula="of:=[.GJ12]-[.GK12]" office:value-type="float" office:value="0" calcext:value-type="float">
            <text:p>0</text:p>
          </table:table-cell>
          <table:table-cell table:style-name="ce60" table:formula="of:=[.GK12]-[.GL12]" office:value-type="float" office:value="0" calcext:value-type="float">
            <text:p>0</text:p>
          </table:table-cell>
          <table:table-cell table:style-name="ce60" table:formula="of:=[.GL12]-[.GM12]" office:value-type="float" office:value="0" calcext:value-type="float">
            <text:p>0</text:p>
          </table:table-cell>
          <table:table-cell table:style-name="ce60" table:formula="of:=[.GM12]-[.GN12]" office:value-type="float" office:value="0" calcext:value-type="float">
            <text:p>0</text:p>
          </table:table-cell>
          <table:table-cell table:style-name="ce60" table:formula="of:=[.GN12]-[.GO12]" office:value-type="float" office:value="0" calcext:value-type="float">
            <text:p>0</text:p>
          </table:table-cell>
          <table:table-cell table:style-name="ce60" table:formula="of:=[.GO12]-[.GP12]" office:value-type="float" office:value="0" calcext:value-type="float">
            <text:p>0</text:p>
          </table:table-cell>
          <table:table-cell table:style-name="ce60" table:formula="of:=[.GP12]-[.GQ12]" office:value-type="float" office:value="0" calcext:value-type="float">
            <text:p>0</text:p>
          </table:table-cell>
          <table:table-cell table:style-name="ce60" table:formula="of:=[.GQ12]-[.GR12]" office:value-type="float" office:value="0" calcext:value-type="float">
            <text:p>0</text:p>
          </table:table-cell>
          <table:table-cell table:style-name="ce60" table:formula="of:=[.GR12]-[.GS12]" office:value-type="float" office:value="0" calcext:value-type="float">
            <text:p>0</text:p>
          </table:table-cell>
          <table:table-cell table:style-name="ce60" table:formula="of:=[.GS12]-[.GT12]" office:value-type="float" office:value="0" calcext:value-type="float">
            <text:p>0</text:p>
          </table:table-cell>
          <table:table-cell table:style-name="ce185" table:formula="of:=[.GT12]-[.GU12]" office:value-type="float" office:value="0" calcext:value-type="float">
            <text:p>0 </text:p>
          </table:table-cell>
          <table:table-cell table:style-name="ce185" table:formula="of:=[.GU12]-[.GV12]" office:value-type="float" office:value="0" calcext:value-type="float">
            <text:p>0 </text:p>
          </table:table-cell>
          <table:table-cell table:style-name="ce185" table:formula="of:=[.GV12]-[.GW12]" office:value-type="float" office:value="0" calcext:value-type="float">
            <text:p>0 </text:p>
          </table:table-cell>
          <table:table-cell table:style-name="ce185" table:formula="of:=[.GW12]-[.GX12]" office:value-type="float" office:value="0" calcext:value-type="float">
            <text:p>0 </text:p>
          </table:table-cell>
          <table:table-cell table:style-name="ce185" table:formula="of:=[.GX12]-[.GY12]" office:value-type="float" office:value="0" calcext:value-type="float">
            <text:p>0 </text:p>
          </table:table-cell>
          <table:table-cell table:style-name="ce185" table:formula="of:=[.GY12]-[.GZ12]" office:value-type="float" office:value="0" calcext:value-type="float">
            <text:p>0 </text:p>
          </table:table-cell>
          <table:table-cell table:style-name="ce185" table:formula="of:=[.GZ12]-[.HA12]" office:value-type="float" office:value="0" calcext:value-type="float">
            <text:p>0 </text:p>
          </table:table-cell>
          <table:table-cell table:style-name="ce185" table:formula="of:=[.HA12]-[.HB12]" office:value-type="float" office:value="0" calcext:value-type="float">
            <text:p>0 </text:p>
          </table:table-cell>
          <table:table-cell table:style-name="ce185" table:formula="of:=[.HB12]-[.HC12]" office:value-type="float" office:value="0" calcext:value-type="float">
            <text:p>0 </text:p>
          </table:table-cell>
          <table:table-cell table:style-name="ce185" table:formula="of:=[.HC12]-[.HD12]" office:value-type="float" office:value="0" calcext:value-type="float">
            <text:p>0 </text:p>
          </table:table-cell>
          <table:table-cell table:style-name="ce185" table:formula="of:=[.HD12]-[.HE12]" office:value-type="float" office:value="0" calcext:value-type="float">
            <text:p>0 </text:p>
          </table:table-cell>
          <table:table-cell table:style-name="ce185" table:formula="of:=[.HE12]-[.HF12]" office:value-type="float" office:value="0" calcext:value-type="float">
            <text:p>0 </text:p>
          </table:table-cell>
          <table:table-cell table:style-name="ce193" table:formula="of:=[.HF12]-[.HG12]" office:value-type="float" office:value="0" calcext:value-type="float">
            <text:p>0 </text:p>
          </table:table-cell>
          <table:table-cell table:style-name="ce193" table:formula="of:=[.HG12]-[.HH12]" office:value-type="float" office:value="0" calcext:value-type="float">
            <text:p>0 </text:p>
          </table:table-cell>
          <table:table-cell table:style-name="ce193" table:formula="of:=[.HH12]-[.HI12]" office:value-type="float" office:value="0" calcext:value-type="float">
            <text:p>0 </text:p>
          </table:table-cell>
          <table:table-cell table:style-name="ce193" table:formula="of:=[.HI12]-[.HJ12]" office:value-type="float" office:value="0" calcext:value-type="float">
            <text:p>0 </text:p>
          </table:table-cell>
          <table:table-cell table:style-name="ce193" table:formula="of:=[.HJ12]-[.HK12]" office:value-type="float" office:value="0" calcext:value-type="float">
            <text:p>0 </text:p>
          </table:table-cell>
          <table:table-cell table:style-name="ce193" table:formula="of:=[.HK12]-[.HL12]" office:value-type="float" office:value="0" calcext:value-type="float">
            <text:p>0 </text:p>
          </table:table-cell>
          <table:table-cell table:style-name="ce193" table:formula="of:=[.HL12]-[.HM12]" office:value-type="float" office:value="0" calcext:value-type="float">
            <text:p>0 </text:p>
          </table:table-cell>
          <table:table-cell table:style-name="ce193" table:formula="of:=[.HM12]-[.HN12]" office:value-type="float" office:value="0" calcext:value-type="float">
            <text:p>0 </text:p>
          </table:table-cell>
          <table:table-cell table:style-name="ce193" table:formula="of:=[.HN12]-[.HO12]" office:value-type="float" office:value="0" calcext:value-type="float">
            <text:p>0 </text:p>
          </table:table-cell>
          <table:table-cell table:style-name="ce193" table:formula="of:=[.HO12]-[.HP12]" office:value-type="float" office:value="0" calcext:value-type="float">
            <text:p>0 </text:p>
          </table:table-cell>
          <table:table-cell table:style-name="ce193" table:formula="of:=[.HP12]-[.HQ12]" office:value-type="float" office:value="0" calcext:value-type="float">
            <text:p>0 </text:p>
          </table:table-cell>
          <table:table-cell table:style-name="ce193" table:formula="of:=[.HQ12]-[.HR12]" office:value-type="float" office:value="0" calcext:value-type="float">
            <text:p>0 </text:p>
          </table:table-cell>
          <table:table-cell table:style-name="ce193" table:formula="of:=[.HR12]-[.HS12]" office:value-type="float" office:value="0" calcext:value-type="float">
            <text:p>0 </text:p>
          </table:table-cell>
          <table:table-cell table:style-name="ce193" table:formula="of:=[.HS12]-[.HT12]" office:value-type="float" office:value="0" calcext:value-type="float">
            <text:p>0 </text:p>
          </table:table-cell>
          <table:table-cell table:style-name="ce193" table:formula="of:=[.HT12]-[.HU12]" office:value-type="float" office:value="0" calcext:value-type="float">
            <text:p>0 </text:p>
          </table:table-cell>
          <table:table-cell table:style-name="ce193" table:formula="of:=[.HU12]-[.HV12]" office:value-type="float" office:value="0" calcext:value-type="float">
            <text:p>0 </text:p>
          </table:table-cell>
          <table:table-cell table:style-name="ce193" table:formula="of:=[.HV12]-[.HW12]" office:value-type="float" office:value="0" calcext:value-type="float">
            <text:p>0 </text:p>
          </table:table-cell>
          <table:table-cell table:style-name="ce193" table:formula="of:=[.HW12]-[.HX12]" office:value-type="float" office:value="0" calcext:value-type="float">
            <text:p>0 </text:p>
          </table:table-cell>
          <table:table-cell table:style-name="ce193" table:formula="of:=[.HX12]-[.HY12]" office:value-type="float" office:value="0" calcext:value-type="float">
            <text:p>0 </text:p>
          </table:table-cell>
          <table:table-cell table:style-name="ce193" table:formula="of:=[.HY12]-[.HZ12]" office:value-type="float" office:value="0" calcext:value-type="float">
            <text:p>0 </text:p>
          </table:table-cell>
          <table:table-cell table:style-name="ce193" table:formula="of:=[.HZ12]-[.IA12]" office:value-type="float" office:value="0" calcext:value-type="float">
            <text:p>0 </text:p>
          </table:table-cell>
          <table:table-cell table:style-name="ce193" table:formula="of:=[.IA12]-[.IB12]" office:value-type="float" office:value="0" calcext:value-type="float">
            <text:p>0 </text:p>
          </table:table-cell>
          <table:table-cell table:style-name="ce193" table:formula="of:=[.IB12]-[.IC12]" office:value-type="float" office:value="0" calcext:value-type="float">
            <text:p>0 </text:p>
          </table:table-cell>
          <table:table-cell table:style-name="ce193" table:formula="of:=[.IC12]-[.ID12]" office:value-type="float" office:value="0" calcext:value-type="float">
            <text:p>0 </text:p>
          </table:table-cell>
          <table:table-cell table:style-name="ce193" table:formula="of:=[.ID12]-[.IE12]" office:value-type="float" office:value="0" calcext:value-type="float">
            <text:p>0 </text:p>
          </table:table-cell>
          <table:table-cell table:style-name="ce193" table:formula="of:=[.IE12]-[.IF12]" office:value-type="float" office:value="0" calcext:value-type="float">
            <text:p>0 </text:p>
          </table:table-cell>
          <table:table-cell table:style-name="ce193" table:formula="of:=[.IF12]-[.IG12]" office:value-type="float" office:value="0" calcext:value-type="float">
            <text:p>0 </text:p>
          </table:table-cell>
          <table:table-cell table:style-name="ce193" table:formula="of:=[.IG12]-[.IH12]" office:value-type="float" office:value="0" calcext:value-type="float">
            <text:p>0 </text:p>
          </table:table-cell>
          <table:table-cell table:style-name="ce193" table:formula="of:=[.IH12]-[.II12]" office:value-type="float" office:value="0" calcext:value-type="float">
            <text:p>0 </text:p>
          </table:table-cell>
          <table:table-cell table:style-name="ce193" table:formula="of:=[.II12]-[.IJ12]" office:value-type="float" office:value="0" calcext:value-type="float">
            <text:p>0 </text:p>
          </table:table-cell>
          <table:table-cell table:style-name="ce193" table:formula="of:=[.IJ12]-[.IK12]" office:value-type="float" office:value="0" calcext:value-type="float">
            <text:p>0 </text:p>
          </table:table-cell>
          <table:table-cell table:style-name="ce193" table:formula="of:=[.IK12]-[.IL12]" office:value-type="float" office:value="0" calcext:value-type="float">
            <text:p>0 </text:p>
          </table:table-cell>
          <table:table-cell table:style-name="ce193" table:formula="of:=[.IL12]-[.IM12]" office:value-type="float" office:value="0" calcext:value-type="float">
            <text:p>0 </text:p>
          </table:table-cell>
          <table:table-cell table:style-name="ce193" table:formula="of:=[.IM12]-[.IN12]" office:value-type="float" office:value="0" calcext:value-type="float">
            <text:p>0 </text:p>
          </table:table-cell>
          <table:table-cell table:style-name="ce193" table:formula="of:=[.IN12]-[.IO12]" office:value-type="float" office:value="0" calcext:value-type="float">
            <text:p>0 </text:p>
          </table:table-cell>
          <table:table-cell table:style-name="ce193" table:formula="of:=[.IO12]-[.IP12]" office:value-type="float" office:value="0" calcext:value-type="float">
            <text:p>0 </text:p>
          </table:table-cell>
          <table:table-cell table:style-name="ce193" table:formula="of:=[.IP12]-[.IQ12]" office:value-type="float" office:value="0" calcext:value-type="float">
            <text:p>0 </text:p>
          </table:table-cell>
          <table:table-cell table:style-name="ce193" table:formula="of:=[.IQ12]-[.IR12]" office:value-type="float" office:value="0" calcext:value-type="float">
            <text:p>0 </text:p>
          </table:table-cell>
          <table:table-cell table:style-name="ce193" table:formula="of:=[.IR12]-[.IS12]" office:value-type="float" office:value="0" calcext:value-type="float">
            <text:p>0 </text:p>
          </table:table-cell>
          <table:table-cell table:style-name="ce193" table:formula="of:=[.IS12]-[.IT12]" office:value-type="float" office:value="0" calcext:value-type="float">
            <text:p>0 </text:p>
          </table:table-cell>
          <table:table-cell table:style-name="ce193" table:formula="of:=[.IT12]-[.IU12]" office:value-type="float" office:value="0" calcext:value-type="float">
            <text:p>0 </text:p>
          </table:table-cell>
          <table:table-cell table:style-name="ce193" table:formula="of:=[.IU12]-[.IV12]" office:value-type="float" office:value="0" calcext:value-type="float">
            <text:p>0 </text:p>
          </table:table-cell>
          <table:table-cell table:style-name="ce193" table:formula="of:=[.IV12]-[.IW12]" office:value-type="float" office:value="0" calcext:value-type="float">
            <text:p>0 </text:p>
          </table:table-cell>
          <table:table-cell table:style-name="ce193" table:formula="of:=[.IW12]-[.IX12]" office:value-type="float" office:value="0" calcext:value-type="float">
            <text:p>0 </text:p>
          </table:table-cell>
          <table:table-cell table:style-name="ce193" table:formula="of:=[.IX12]-[.IY12]" office:value-type="float" office:value="0" calcext:value-type="float">
            <text:p>0 </text:p>
          </table:table-cell>
          <table:table-cell table:style-name="ce193" table:formula="of:=[.IY12]-[.IZ12]" office:value-type="float" office:value="0" calcext:value-type="float">
            <text:p>0 </text:p>
          </table:table-cell>
          <table:table-cell table:style-name="ce193" table:formula="of:=[.IZ12]-[.JA12]" office:value-type="float" office:value="0" calcext:value-type="float">
            <text:p>0 </text:p>
          </table:table-cell>
          <table:table-cell table:style-name="ce193" table:formula="of:=[.JA12]-[.JB12]" office:value-type="float" office:value="0" calcext:value-type="float">
            <text:p>0 </text:p>
          </table:table-cell>
          <table:table-cell table:style-name="ce193" table:formula="of:=[.JB12]-[.JC12]" office:value-type="float" office:value="0" calcext:value-type="float">
            <text:p>0 </text:p>
          </table:table-cell>
          <table:table-cell table:style-name="ce193" table:formula="of:=[.JC12]-[.JD12]" office:value-type="float" office:value="0" calcext:value-type="float">
            <text:p>0 </text:p>
          </table:table-cell>
          <table:table-cell table:style-name="ce193" table:formula="of:=[.JD12]-[.JE12]" office:value-type="float" office:value="0" calcext:value-type="float">
            <text:p>0 </text:p>
          </table:table-cell>
          <table:table-cell table:style-name="ce193" table:formula="of:=[.JE12]-[.JF12]" office:value-type="float" office:value="0" calcext:value-type="float">
            <text:p>0 </text:p>
          </table:table-cell>
          <table:table-cell table:style-name="ce193" table:formula="of:=[.JF12]-[.JG12]" office:value-type="float" office:value="0" calcext:value-type="float">
            <text:p>0 </text:p>
          </table:table-cell>
          <table:table-cell table:style-name="ce193" table:formula="of:=[.JG12]-[.JH12]" office:value-type="float" office:value="0" calcext:value-type="float">
            <text:p>0 </text:p>
          </table:table-cell>
          <table:table-cell table:style-name="ce193" table:formula="of:=[.JH12]-[.JI12]" office:value-type="float" office:value="0" calcext:value-type="float">
            <text:p>0 </text:p>
          </table:table-cell>
          <table:table-cell table:style-name="ce193" table:formula="of:=[.JI12]-[.JJ12]" office:value-type="float" office:value="0" calcext:value-type="float">
            <text:p>0 </text:p>
          </table:table-cell>
          <table:table-cell table:style-name="ce193" table:formula="of:=[.JJ12]-[.JK12]" office:value-type="float" office:value="0" calcext:value-type="float">
            <text:p>0 </text:p>
          </table:table-cell>
          <table:table-cell table:style-name="ce193" table:formula="of:=[.JK12]-[.JL12]" office:value-type="float" office:value="0" calcext:value-type="float">
            <text:p>0 </text:p>
          </table:table-cell>
          <table:table-cell table:style-name="ce193" table:formula="of:=[.JL12]-[.JM12]" office:value-type="float" office:value="0" calcext:value-type="float">
            <text:p>0 </text:p>
          </table:table-cell>
          <table:table-cell table:style-name="ce193" table:formula="of:=[.JM12]-[.JN12]" office:value-type="float" office:value="0" calcext:value-type="float">
            <text:p>0 </text:p>
          </table:table-cell>
          <table:table-cell table:style-name="ce193" table:formula="of:=[.JN12]-[.JO12]" office:value-type="float" office:value="0" calcext:value-type="float">
            <text:p>0 </text:p>
          </table:table-cell>
          <table:table-cell table:style-name="ce193" table:formula="of:=[.JO12]-[.JP12]" office:value-type="float" office:value="0" calcext:value-type="float">
            <text:p>0 </text:p>
          </table:table-cell>
          <table:table-cell table:style-name="ce193" table:formula="of:=[.JP12]-[.JQ12]" office:value-type="float" office:value="0" calcext:value-type="float">
            <text:p>0 </text:p>
          </table:table-cell>
          <table:table-cell table:style-name="ce193" table:formula="of:=[.JQ12]-[.JR12]" office:value-type="float" office:value="0" calcext:value-type="float">
            <text:p>0 </text:p>
          </table:table-cell>
          <table:table-cell table:style-name="ce193" table:formula="of:=[.JR12]-[.JS12]" office:value-type="float" office:value="0" calcext:value-type="float">
            <text:p>0 </text:p>
          </table:table-cell>
          <table:table-cell table:style-name="ce193" table:formula="of:=[.JS12]-[.JT12]" office:value-type="float" office:value="0" calcext:value-type="float">
            <text:p>0 </text:p>
          </table:table-cell>
          <table:table-cell table:style-name="ce193" table:formula="of:=[.JT12]-[.JU12]" office:value-type="float" office:value="0" calcext:value-type="float">
            <text:p>0 </text:p>
          </table:table-cell>
          <table:table-cell table:style-name="ce193" table:formula="of:=[.JU12]-[.JV12]" office:value-type="float" office:value="0" calcext:value-type="float">
            <text:p>0 </text:p>
          </table:table-cell>
          <table:table-cell table:style-name="ce193" table:formula="of:=[.JV12]-[.JW12]" office:value-type="float" office:value="0" calcext:value-type="float">
            <text:p>0 </text:p>
          </table:table-cell>
          <table:table-cell table:style-name="ce193" table:formula="of:=[.JW12]-[.JX12]" office:value-type="float" office:value="0" calcext:value-type="float">
            <text:p>0 </text:p>
          </table:table-cell>
          <table:table-cell table:style-name="ce193" table:formula="of:=[.JX12]-[.JY12]" office:value-type="float" office:value="0" calcext:value-type="float">
            <text:p>0 </text:p>
          </table:table-cell>
          <table:table-cell table:style-name="ce193" table:formula="of:=[.JY12]-[.JZ12]" office:value-type="float" office:value="0" calcext:value-type="float">
            <text:p>0 </text:p>
          </table:table-cell>
          <table:table-cell table:style-name="ce193" table:formula="of:=[.JZ12]-[.KA12]" office:value-type="float" office:value="0" calcext:value-type="float">
            <text:p>0 </text:p>
          </table:table-cell>
          <table:table-cell table:style-name="ce193" table:formula="of:=[.KA12]-[.KB12]" office:value-type="float" office:value="0" calcext:value-type="float">
            <text:p>0 </text:p>
          </table:table-cell>
          <table:table-cell table:style-name="ce193" table:formula="of:=[.KB12]-[.KC12]" office:value-type="float" office:value="0" calcext:value-type="float">
            <text:p>0 </text:p>
          </table:table-cell>
          <table:table-cell table:style-name="ce193" table:formula="of:=[.KC12]-[.KD12]" office:value-type="float" office:value="0" calcext:value-type="float">
            <text:p>0 </text:p>
          </table:table-cell>
          <table:table-cell table:style-name="ce193" table:formula="of:=[.KD12]-[.KE12]" office:value-type="float" office:value="0" calcext:value-type="float">
            <text:p>0 </text:p>
          </table:table-cell>
          <table:table-cell table:style-name="ce193" table:formula="of:=[.KE12]-[.KF12]" office:value-type="float" office:value="0" calcext:value-type="float">
            <text:p>0 </text:p>
          </table:table-cell>
          <table:table-cell table:style-name="ce193" table:formula="of:=[.KF12]-[.KG12]" office:value-type="float" office:value="0" calcext:value-type="float">
            <text:p>0 </text:p>
          </table:table-cell>
          <table:table-cell table:style-name="ce193" table:formula="of:=[.KG12]-[.KH12]" office:value-type="float" office:value="0" calcext:value-type="float">
            <text:p>0 </text:p>
          </table:table-cell>
          <table:table-cell table:style-name="ce193" table:formula="of:=[.KH12]-[.KI12]" office:value-type="float" office:value="0" calcext:value-type="float">
            <text:p>0 </text:p>
          </table:table-cell>
          <table:table-cell table:style-name="ce193" table:formula="of:=[.KI12]-[.KJ12]" office:value-type="float" office:value="0" calcext:value-type="float">
            <text:p>0 </text:p>
          </table:table-cell>
          <table:table-cell table:style-name="ce193" table:formula="of:=[.KJ12]-[.KK12]" office:value-type="float" office:value="0" calcext:value-type="float">
            <text:p>0 </text:p>
          </table:table-cell>
          <table:table-cell table:style-name="ce193" table:formula="of:=[.KK12]-[.KL12]" office:value-type="float" office:value="0" calcext:value-type="float">
            <text:p>0 </text:p>
          </table:table-cell>
          <table:table-cell table:style-name="ce193" table:formula="of:=[.KL12]-[.KM12]" office:value-type="float" office:value="0" calcext:value-type="float">
            <text:p>0 </text:p>
          </table:table-cell>
          <table:table-cell table:style-name="ce193" table:formula="of:=[.KM12]-[.KN12]" office:value-type="float" office:value="0" calcext:value-type="float">
            <text:p>0 </text:p>
          </table:table-cell>
          <table:table-cell table:style-name="ce193" table:formula="of:=[.KN12]-[.KO12]" office:value-type="float" office:value="0" calcext:value-type="float">
            <text:p>0 </text:p>
          </table:table-cell>
          <table:table-cell table:style-name="ce193" table:formula="of:=[.KO12]-[.KP12]" office:value-type="float" office:value="0" calcext:value-type="float">
            <text:p>0 </text:p>
          </table:table-cell>
          <table:table-cell table:style-name="ce193" table:formula="of:=[.KP12]-[.KQ12]" office:value-type="float" office:value="0" calcext:value-type="float">
            <text:p>0 </text:p>
          </table:table-cell>
          <table:table-cell table:style-name="ce193" table:formula="of:=[.KQ12]-[.KR12]" office:value-type="float" office:value="0" calcext:value-type="float">
            <text:p>0 </text:p>
          </table:table-cell>
          <table:table-cell table:style-name="ce193" table:formula="of:=[.KR12]-[.KS12]" office:value-type="float" office:value="0" calcext:value-type="float">
            <text:p>0 </text:p>
          </table:table-cell>
          <table:table-cell table:style-name="ce193" table:formula="of:=[.KS12]-[.KT12]" office:value-type="float" office:value="0" calcext:value-type="float">
            <text:p>0 </text:p>
          </table:table-cell>
          <table:table-cell table:style-name="ce193" table:formula="of:=[.KT12]-[.KU12]" office:value-type="float" office:value="0" calcext:value-type="float">
            <text:p>0 </text:p>
          </table:table-cell>
          <table:table-cell table:style-name="ce193" table:formula="of:=[.KU12]-[.KV12]" office:value-type="float" office:value="0" calcext:value-type="float">
            <text:p>0 </text:p>
          </table:table-cell>
          <table:table-cell table:style-name="ce193" table:formula="of:=[.KV12]-[.KW12]" office:value-type="float" office:value="0" calcext:value-type="float">
            <text:p>0 </text:p>
          </table:table-cell>
          <table:table-cell table:style-name="ce193" table:formula="of:=[.KW12]-[.KX12]" office:value-type="float" office:value="0" calcext:value-type="float">
            <text:p>0 </text:p>
          </table:table-cell>
          <table:table-cell table:style-name="ce193" table:formula="of:=[.KX12]-[.KY12]" office:value-type="float" office:value="0" calcext:value-type="float">
            <text:p>0 </text:p>
          </table:table-cell>
          <table:table-cell table:style-name="ce193" table:formula="of:=[.KY12]-[.KZ12]" office:value-type="float" office:value="0" calcext:value-type="float">
            <text:p>0 </text:p>
          </table:table-cell>
          <table:table-cell table:style-name="ce193" table:formula="of:=[.KZ12]-[.LA12]" office:value-type="float" office:value="0" calcext:value-type="float">
            <text:p>0 </text:p>
          </table:table-cell>
          <table:table-cell table:style-name="ce193" table:formula="of:=[.LA12]-[.LB12]" office:value-type="float" office:value="0" calcext:value-type="float">
            <text:p>0 </text:p>
          </table:table-cell>
          <table:table-cell table:style-name="ce193" table:formula="of:=[.LB12]-[.LC12]" office:value-type="float" office:value="0" calcext:value-type="float">
            <text:p>0 </text:p>
          </table:table-cell>
          <table:table-cell table:style-name="ce193" table:formula="of:=[.LC12]-[.LD12]" office:value-type="float" office:value="0" calcext:value-type="float">
            <text:p>0 </text:p>
          </table:table-cell>
          <table:table-cell table:style-name="ce193" table:formula="of:=[.LD12]-[.LE12]" office:value-type="float" office:value="0" calcext:value-type="float">
            <text:p>0 </text:p>
          </table:table-cell>
          <table:table-cell table:style-name="ce193" table:formula="of:=[.LE12]-[.LF12]" office:value-type="float" office:value="0" calcext:value-type="float">
            <text:p>0 </text:p>
          </table:table-cell>
          <table:table-cell table:style-name="ce193" table:formula="of:=[.LF12]-[.LG12]" office:value-type="float" office:value="0" calcext:value-type="float">
            <text:p>0 </text:p>
          </table:table-cell>
          <table:table-cell table:style-name="ce193" table:formula="of:=[.LG12]-[.LH12]" office:value-type="float" office:value="0" calcext:value-type="float">
            <text:p>0 </text:p>
          </table:table-cell>
          <table:table-cell table:style-name="ce193" table:formula="of:=[.LH12]-[.LI12]" office:value-type="float" office:value="0" calcext:value-type="float">
            <text:p>0 </text:p>
          </table:table-cell>
          <table:table-cell table:style-name="ce193" table:formula="of:=[.LI12]-[.LJ12]" office:value-type="float" office:value="0" calcext:value-type="float">
            <text:p>0 </text:p>
          </table:table-cell>
          <table:table-cell table:style-name="ce193" table:formula="of:=[.LJ12]-[.LK12]" office:value-type="float" office:value="0" calcext:value-type="float">
            <text:p>0 </text:p>
          </table:table-cell>
          <table:table-cell table:style-name="ce193" table:formula="of:=[.LK12]-[.LL12]" office:value-type="float" office:value="0" calcext:value-type="float">
            <text:p>0 </text:p>
          </table:table-cell>
          <table:table-cell table:style-name="ce193" table:formula="of:=[.LL12]-[.LM12]" office:value-type="float" office:value="0" calcext:value-type="float">
            <text:p>0 </text:p>
          </table:table-cell>
          <table:table-cell table:style-name="ce193" table:formula="of:=[.LM12]-[.LN12]" office:value-type="float" office:value="0" calcext:value-type="float">
            <text:p>0 </text:p>
          </table:table-cell>
          <table:table-cell table:style-name="ce193" table:formula="of:=[.LN12]-[.LO12]" office:value-type="float" office:value="0" calcext:value-type="float">
            <text:p>0 </text:p>
          </table:table-cell>
          <table:table-cell table:style-name="ce193" table:formula="of:=[.LO12]-[.LP12]" office:value-type="float" office:value="0" calcext:value-type="float">
            <text:p>0 </text:p>
          </table:table-cell>
          <table:table-cell table:style-name="ce193" table:formula="of:=[.LP12]-[.LQ12]" office:value-type="float" office:value="0" calcext:value-type="float">
            <text:p>0 </text:p>
          </table:table-cell>
          <table:table-cell table:style-name="ce193" table:formula="of:=[.LQ12]-[.LR12]" office:value-type="float" office:value="0" calcext:value-type="float">
            <text:p>0 </text:p>
          </table:table-cell>
          <table:table-cell table:style-name="ce193" table:formula="of:=[.LR12]-[.LS12]" office:value-type="float" office:value="0" calcext:value-type="float">
            <text:p>0 </text:p>
          </table:table-cell>
          <table:table-cell table:style-name="ce193" table:formula="of:=[.LS12]-[.LT12]" office:value-type="float" office:value="0" calcext:value-type="float">
            <text:p>0 </text:p>
          </table:table-cell>
          <table:table-cell table:style-name="ce193" table:formula="of:=[.LT12]-[.LU12]" office:value-type="float" office:value="0" calcext:value-type="float">
            <text:p>0 </text:p>
          </table:table-cell>
          <table:table-cell table:style-name="ce193" table:formula="of:=[.LU12]-[.LV12]" office:value-type="float" office:value="0" calcext:value-type="float">
            <text:p>0 </text:p>
          </table:table-cell>
          <table:table-cell table:style-name="ce193" table:formula="of:=[.LV12]-[.LW12]" office:value-type="float" office:value="0" calcext:value-type="float">
            <text:p>0 </text:p>
          </table:table-cell>
          <table:table-cell table:style-name="ce193" table:formula="of:=[.LW12]-[.LX12]" office:value-type="float" office:value="0" calcext:value-type="float">
            <text:p>0 </text:p>
          </table:table-cell>
          <table:table-cell table:style-name="ce193" table:formula="of:=[.LX12]-[.LY12]" office:value-type="float" office:value="0" calcext:value-type="float">
            <text:p>0 </text:p>
          </table:table-cell>
          <table:table-cell table:style-name="ce193" table:formula="of:=[.LY12]-[.LZ12]" office:value-type="float" office:value="0" calcext:value-type="float">
            <text:p>0 </text:p>
          </table:table-cell>
          <table:table-cell table:style-name="ce193" table:formula="of:=[.LZ12]-[.MA12]" office:value-type="float" office:value="0" calcext:value-type="float">
            <text:p>0 </text:p>
          </table:table-cell>
          <table:table-cell table:style-name="ce193" table:formula="of:=[.MA12]-[.MB12]" office:value-type="float" office:value="0" calcext:value-type="float">
            <text:p>0 </text:p>
          </table:table-cell>
          <table:table-cell table:style-name="ce193" table:formula="of:=[.MB12]-[.MC12]" office:value-type="float" office:value="0" calcext:value-type="float">
            <text:p>0 </text:p>
          </table:table-cell>
          <table:table-cell table:style-name="ce193" table:formula="of:=[.MC12]-[.MD12]" office:value-type="float" office:value="0" calcext:value-type="float">
            <text:p>0 </text:p>
          </table:table-cell>
          <table:table-cell table:style-name="ce193" table:formula="of:=[.MD12]-[.ME12]" office:value-type="float" office:value="0" calcext:value-type="float">
            <text:p>0 </text:p>
          </table:table-cell>
          <table:table-cell table:style-name="ce193" table:formula="of:=[.ME12]-[.MF12]" office:value-type="float" office:value="0" calcext:value-type="float">
            <text:p>0 </text:p>
          </table:table-cell>
          <table:table-cell table:style-name="ce193" table:formula="of:=[.MF12]-[.MG12]" office:value-type="float" office:value="0" calcext:value-type="float">
            <text:p>0 </text:p>
          </table:table-cell>
          <table:table-cell table:style-name="ce193" table:formula="of:=[.MG12]-[.MH12]" office:value-type="float" office:value="0" calcext:value-type="float">
            <text:p>0 </text:p>
          </table:table-cell>
          <table:table-cell table:style-name="ce193" table:formula="of:=[.MH12]-[.MI12]" office:value-type="float" office:value="0" calcext:value-type="float">
            <text:p>0 </text:p>
          </table:table-cell>
          <table:table-cell table:style-name="ce193" table:formula="of:=[.MI12]-[.MJ12]" office:value-type="float" office:value="0" calcext:value-type="float">
            <text:p>0 </text:p>
          </table:table-cell>
          <table:table-cell table:style-name="ce193" table:formula="of:=[.MJ12]-[.MK12]" office:value-type="float" office:value="0" calcext:value-type="float">
            <text:p>0 </text:p>
          </table:table-cell>
          <table:table-cell table:number-columns-repeated="3"/>
        </table:table-row>
        <table:table-row table:style-name="ro1">
          <table:table-cell table:style-name="ce145" office:value-type="string" calcext:value-type="string">
            <text:p>Mlle NATHALIE IMBERNON N° 00468 055520N</text:p>
          </table:table-cell>
          <table:table-cell table:number-columns-repeated="112"/>
          <table:table-cell table:style-name="ce176" table:number-columns-repeated="4"/>
          <table:table-cell table:formula="of:=[.DM13]-[.DN13]" office:value-type="float" office:value="1104.52" calcext:value-type="float">
            <text:p>1104,52</text:p>
          </table:table-cell>
          <table:table-cell table:formula="of:=[.DN13]-[.DO13]" office:value-type="float" office:value="0" calcext:value-type="float">
            <text:p>0</text:p>
          </table:table-cell>
          <table:table-cell table:formula="of:=[.DO13]-[.DP13]" office:value-type="float" office:value="0" calcext:value-type="float">
            <text:p>0</text:p>
          </table:table-cell>
          <table:table-cell table:formula="of:=[.DP13]-[.DQ13]" office:value-type="float" office:value="0" calcext:value-type="float">
            <text:p>0</text:p>
          </table:table-cell>
          <table:table-cell table:formula="of:=[.DQ13]-[.DR13]" office:value-type="float" office:value="0" calcext:value-type="float">
            <text:p>0</text:p>
          </table:table-cell>
          <table:table-cell table:formula="of:=[.DR13]-[.DS13]" office:value-type="float" office:value="65.7399999999998" calcext:value-type="float">
            <text:p>65,7399999999998</text:p>
          </table:table-cell>
          <table:table-cell table:formula="of:=[.DS13]-[.DT13]" office:value-type="float" office:value="-76.4000000000001" calcext:value-type="float">
            <text:p>-76,4000000000001</text:p>
          </table:table-cell>
          <table:table-cell table:formula="of:=[.DT13]-[.DU13]" office:value-type="float" office:value="0" calcext:value-type="float">
            <text:p>0</text:p>
          </table:table-cell>
          <table:table-cell table:formula="of:=[.DU13]-[.DV13]" office:value-type="float" office:value="120" calcext:value-type="float">
            <text:p>120</text:p>
          </table:table-cell>
          <table:table-cell table:formula="of:=[.DV13]-[.DW13]" office:value-type="float" office:value="10.4000000000001" calcext:value-type="float">
            <text:p>10,4000000000001</text:p>
          </table:table-cell>
          <table:table-cell table:formula="of:=[.DW13]-[.DX13]" office:value-type="float" office:value="0" calcext:value-type="float">
            <text:p>0</text:p>
          </table:table-cell>
          <table:table-cell table:formula="of:=[.DX13]-[.DY13]" office:value-type="float" office:value="0" calcext:value-type="float">
            <text:p>0</text:p>
          </table:table-cell>
          <table:table-cell table:style-name="ce60" table:formula="of:=[.DY13]-[.DZ13]" office:value-type="float" office:value="251.88" calcext:value-type="float">
            <text:p>251,88</text:p>
          </table:table-cell>
          <table:table-cell table:style-name="ce178" table:formula="of:=[.DZ13]-[.EA13]" office:value-type="float" office:value="0" calcext:value-type="float">
            <text:p>0</text:p>
          </table:table-cell>
          <table:table-cell table:style-name="ce178" table:formula="of:=[.EA13]-[.EB13]" office:value-type="float" office:value="0" calcext:value-type="float">
            <text:p>0</text:p>
          </table:table-cell>
          <table:table-cell table:style-name="ce178" table:formula="of:=[.EB13]-[.EC13]" office:value-type="float" office:value="0" calcext:value-type="float">
            <text:p>0</text:p>
          </table:table-cell>
          <table:table-cell table:style-name="ce178" table:formula="of:=[.EC13]-[.ED13]" office:value-type="float" office:value="32" calcext:value-type="float">
            <text:p>32</text:p>
          </table:table-cell>
          <table:table-cell table:style-name="ce60" table:formula="of:=[.ED13]-[.EE13]" office:value-type="float" office:value="0" calcext:value-type="float">
            <text:p>0</text:p>
          </table:table-cell>
          <table:table-cell table:style-name="ce60" table:formula="of:=[.EE13]-[.EF13]" office:value-type="float" office:value="20.45" calcext:value-type="float">
            <text:p>20,45</text:p>
          </table:table-cell>
          <table:table-cell table:style-name="ce60" table:formula="of:=[.EF13]-[.EG13]" office:value-type="float" office:value="198.15" calcext:value-type="float">
            <text:p>198,15</text:p>
          </table:table-cell>
          <table:table-cell table:style-name="ce60" table:formula="of:=[.EG13]-[.EH13]" office:value-type="float" office:value="-29.01" calcext:value-type="float">
            <text:p>-29,01</text:p>
          </table:table-cell>
          <table:table-cell table:style-name="ce60" table:formula="of:=[.EH13]-[.EI13]" office:value-type="float" office:value="0" calcext:value-type="float">
            <text:p>0</text:p>
          </table:table-cell>
          <table:table-cell table:style-name="ce60" table:formula="of:=[.EI13]-[.EJ13]" office:value-type="float" office:value="48.98" calcext:value-type="float">
            <text:p>48,98</text:p>
          </table:table-cell>
          <table:table-cell table:style-name="ce60" table:formula="of:=[.EJ13]-[.EK13]" office:value-type="float" office:value="0" calcext:value-type="float">
            <text:p>0</text:p>
          </table:table-cell>
          <table:table-cell table:style-name="ce60" table:formula="of:=[.EK13]-[.EL13]" office:value-type="float" office:value="0" calcext:value-type="float">
            <text:p>0</text:p>
          </table:table-cell>
          <table:table-cell table:style-name="ce60" table:formula="of:=[.EL13]-[.EM13]" office:value-type="float" office:value="12" calcext:value-type="float">
            <text:p>12</text:p>
          </table:table-cell>
          <table:table-cell table:style-name="ce60" table:formula="of:=[.EM13]-[.EN13]" office:value-type="float" office:value="0" calcext:value-type="float">
            <text:p>0</text:p>
          </table:table-cell>
          <table:table-cell table:style-name="ce60" table:formula="of:=[.EN13]-[.EO13]" office:value-type="float" office:value="-2582.18" calcext:value-type="float">
            <text:p>-2582,18</text:p>
          </table:table-cell>
          <table:table-cell table:style-name="ce60" table:formula="of:=[.EO13]-[.EP13]" office:value-type="float" office:value="111.38" calcext:value-type="float">
            <text:p>111,38</text:p>
          </table:table-cell>
          <table:table-cell table:style-name="ce60" table:formula="of:=[.EP13]-[.EQ13]" office:value-type="float" office:value="1055.09" calcext:value-type="float">
            <text:p>1055,09</text:p>
          </table:table-cell>
          <table:table-cell table:style-name="ce60" table:formula="of:=[.EQ13]-[.ER13]" office:value-type="float" office:value="0" calcext:value-type="float">
            <text:p>0</text:p>
          </table:table-cell>
          <table:table-cell table:style-name="ce60" table:formula="of:=[.ER13]-[.ES13]" office:value-type="float" office:value="0" calcext:value-type="float">
            <text:p>0</text:p>
          </table:table-cell>
          <table:table-cell table:style-name="ce60" table:formula="of:=[.ES13]-[.ET13]" office:value-type="float" office:value="0" calcext:value-type="float">
            <text:p>0</text:p>
          </table:table-cell>
          <table:table-cell table:style-name="ce60" table:formula="of:=[.ET13]-[.EU13]" office:value-type="float" office:value="0" calcext:value-type="float">
            <text:p>0</text:p>
          </table:table-cell>
          <table:table-cell table:style-name="ce60" table:formula="of:=[.EU13]-[.EV13]" office:value-type="float" office:value="34" calcext:value-type="float">
            <text:p>34</text:p>
          </table:table-cell>
          <table:table-cell table:style-name="ce60" table:formula="of:=[.EV13]-[.EW13]" office:value-type="float" office:value="31.7399999999998" calcext:value-type="float">
            <text:p>31,7399999999998</text:p>
          </table:table-cell>
          <table:table-cell table:style-name="ce60" table:formula="of:=[.EW13]-[.EX13]" office:value-type="float" office:value="120" calcext:value-type="float">
            <text:p>120</text:p>
          </table:table-cell>
          <table:table-cell table:style-name="ce60" table:formula="of:=[.EX13]-[.EY13]" office:value-type="float" office:value="0" calcext:value-type="float">
            <text:p>0</text:p>
          </table:table-cell>
          <table:table-cell table:style-name="ce60" table:formula="of:=[.EY13]-[.EZ13]" office:value-type="float" office:value="0" calcext:value-type="float">
            <text:p>0</text:p>
          </table:table-cell>
          <table:table-cell table:style-name="ce60" table:formula="of:=[.EZ13]-[.FA13]" office:value-type="float" office:value="301.88" calcext:value-type="float">
            <text:p>301,88</text:p>
          </table:table-cell>
          <table:table-cell table:style-name="ce60" table:formula="of:=[.FA13]-[.FB13]" office:value-type="float" office:value="0" calcext:value-type="float">
            <text:p>0</text:p>
          </table:table-cell>
          <table:table-cell table:style-name="ce60" table:formula="of:=[.FB13]-[.FC13]" office:value-type="float" office:value="0" calcext:value-type="float">
            <text:p>0</text:p>
          </table:table-cell>
          <table:table-cell table:style-name="ce60" table:formula="of:=[.FC13]-[.FD13]" office:value-type="float" office:value="0" calcext:value-type="float">
            <text:p>0</text:p>
          </table:table-cell>
          <table:table-cell table:style-name="ce60" table:formula="of:=[.FD13]-[.FE13]" office:value-type="float" office:value="0" calcext:value-type="float">
            <text:p>0</text:p>
          </table:table-cell>
          <table:table-cell table:style-name="ce60" table:formula="of:=[.FE13]-[.FF13]" office:value-type="float" office:value="0" calcext:value-type="float">
            <text:p>0</text:p>
          </table:table-cell>
          <table:table-cell table:style-name="ce60" table:formula="of:=[.FF13]-[.FG13]" office:value-type="float" office:value="47" calcext:value-type="float">
            <text:p>47</text:p>
          </table:table-cell>
          <table:table-cell table:style-name="ce60" table:formula="of:=[.FG13]-[.FH13]" office:value-type="float" office:value="-17" calcext:value-type="float">
            <text:p>-17</text:p>
          </table:table-cell>
          <table:table-cell table:style-name="ce60" table:formula="of:=[.FH13]-[.FI13]" office:value-type="float" office:value="125.45" calcext:value-type="float">
            <text:p>125,45</text:p>
          </table:table-cell>
          <table:table-cell table:style-name="ce60" table:formula="of:=[.FI13]-[.FJ13]" office:value-type="float" office:value="0" calcext:value-type="float">
            <text:p>0</text:p>
          </table:table-cell>
          <table:table-cell table:style-name="ce60" table:formula="of:=[.FJ13]-[.FK13]" office:value-type="float" office:value="3" calcext:value-type="float">
            <text:p>3</text:p>
          </table:table-cell>
          <table:table-cell table:style-name="ce60" table:formula="of:=[.FK13]-[.FL13]" office:value-type="float" office:value="0" calcext:value-type="float">
            <text:p>0</text:p>
          </table:table-cell>
          <table:table-cell table:style-name="ce60" table:formula="of:=[.FL13]-[.FM13]" office:value-type="float" office:value="0" calcext:value-type="float">
            <text:p>0</text:p>
          </table:table-cell>
          <table:table-cell table:style-name="ce60" table:formula="of:=[.FM13]-[.FN13]" office:value-type="float" office:value="272.12" calcext:value-type="float">
            <text:p>272,12</text:p>
          </table:table-cell>
          <table:table-cell table:style-name="ce60" table:formula="of:=[.FN13]-[.FO13]" office:value-type="float" office:value="0" calcext:value-type="float">
            <text:p>0</text:p>
          </table:table-cell>
          <table:table-cell table:style-name="ce60" table:formula="of:=[.FO13]-[.FP13]" office:value-type="float" office:value="12" calcext:value-type="float">
            <text:p>12</text:p>
          </table:table-cell>
          <table:table-cell table:style-name="ce60" table:formula="of:=[.FP13]-[.FQ13]" office:value-type="float" office:value="-2065.78" calcext:value-type="float">
            <text:p>-2065,78</text:p>
          </table:table-cell>
          <table:table-cell table:style-name="ce60" table:formula="of:=[.FQ13]-[.FR13]" office:value-type="float" office:value="0" calcext:value-type="float">
            <text:p>0</text:p>
          </table:table-cell>
          <table:table-cell table:style-name="ce60" table:formula="of:=[.FR13]-[.FS13]" office:value-type="float" office:value="0" calcext:value-type="float">
            <text:p>0</text:p>
          </table:table-cell>
          <table:table-cell table:style-name="ce60" table:formula="of:=[.FS13]-[.FT13]" office:value-type="float" office:value="159.75" calcext:value-type="float">
            <text:p>159,75</text:p>
          </table:table-cell>
          <table:table-cell table:style-name="ce60" table:formula="of:=[.FT13]-[.FU13]" office:value-type="float" office:value="652.1" calcext:value-type="float">
            <text:p>652,1</text:p>
          </table:table-cell>
          <table:table-cell table:style-name="ce60" table:formula="of:=[.FU13]-[.FV13]" office:value-type="float" office:value="0" calcext:value-type="float">
            <text:p>0</text:p>
          </table:table-cell>
          <table:table-cell table:style-name="ce60" table:formula="of:=[.FV13]-[.FW13]" office:value-type="float" office:value="0" calcext:value-type="float">
            <text:p>0</text:p>
          </table:table-cell>
          <table:table-cell table:style-name="ce60" table:formula="of:=[.FW13]-[.FX13]" office:value-type="float" office:value="0" calcext:value-type="float">
            <text:p>0</text:p>
          </table:table-cell>
          <table:table-cell table:style-name="ce60" table:formula="of:=[.FX13]-[.FY13]" office:value-type="float" office:value="34" calcext:value-type="float">
            <text:p>34</text:p>
          </table:table-cell>
          <table:table-cell table:style-name="ce60" table:formula="of:=[.FY13]-[.FZ13]" office:value-type="float" office:value="100" calcext:value-type="float">
            <text:p>100</text:p>
          </table:table-cell>
          <table:table-cell table:style-name="ce60" table:formula="of:=[.FZ13]-[.GA13]" office:value-type="float" office:value="0" calcext:value-type="float">
            <text:p>0</text:p>
          </table:table-cell>
          <table:table-cell table:style-name="ce60" table:formula="of:=[.GA13]-[.GB13]" office:value-type="float" office:value="31.7400000000002" calcext:value-type="float">
            <text:p>31,7400000000002</text:p>
          </table:table-cell>
          <table:table-cell table:style-name="ce60" table:formula="of:=[.GB13]-[.GC13]" office:value-type="float" office:value="765.37" calcext:value-type="float">
            <text:p>765,37</text:p>
          </table:table-cell>
          <table:table-cell table:style-name="ce60" table:formula="of:=[.GC13]-[.GD13]" office:value-type="float" office:value="0" calcext:value-type="float">
            <text:p>0</text:p>
          </table:table-cell>
          <table:table-cell table:style-name="ce60" table:formula="of:=[.GD13]-[.GE13]" office:value-type="float" office:value="251.88" calcext:value-type="float">
            <text:p>251,88</text:p>
          </table:table-cell>
          <table:table-cell table:style-name="ce60" table:formula="of:=[.GE13]-[.GF13]" office:value-type="float" office:value="0" calcext:value-type="float">
            <text:p>0</text:p>
          </table:table-cell>
          <table:table-cell table:style-name="ce60" table:formula="of:=[.GF13]-[.GG13]" office:value-type="float" office:value="0" calcext:value-type="float">
            <text:p>0</text:p>
          </table:table-cell>
          <table:table-cell table:style-name="ce60" table:formula="of:=[.GG13]-[.GH13]" office:value-type="float" office:value="0" calcext:value-type="float">
            <text:p>0</text:p>
          </table:table-cell>
          <table:table-cell table:style-name="ce60" table:formula="of:=[.GH13]-[.GI13]" office:value-type="float" office:value="0" calcext:value-type="float">
            <text:p>0</text:p>
          </table:table-cell>
          <table:table-cell table:style-name="ce60" table:formula="of:=[.GI13]-[.GJ13]" office:value-type="float" office:value="0" calcext:value-type="float">
            <text:p>0</text:p>
          </table:table-cell>
          <table:table-cell table:style-name="ce60" table:formula="of:=[.GJ13]-[.GK13]" office:value-type="float" office:value="0" calcext:value-type="float">
            <text:p>0</text:p>
          </table:table-cell>
          <table:table-cell table:style-name="ce60" table:formula="of:=[.GK13]-[.GL13]" office:value-type="float" office:value="83.6499999999999" calcext:value-type="float">
            <text:p>83,6499999999999</text:p>
          </table:table-cell>
          <table:table-cell table:style-name="ce60" table:formula="of:=[.GL13]-[.GM13]" office:value-type="float" office:value="16.8399999999999" calcext:value-type="float">
            <text:p>16,8399999999999</text:p>
          </table:table-cell>
          <table:table-cell table:style-name="ce60" table:formula="of:=[.GM13]-[.GN13]" office:value-type="float" office:value="0" calcext:value-type="float">
            <text:p>0</text:p>
          </table:table-cell>
          <table:table-cell table:style-name="ce60" table:formula="of:=[.GN13]-[.GO13]" office:value-type="float" office:value="281.12" calcext:value-type="float">
            <text:p>281,12</text:p>
          </table:table-cell>
          <table:table-cell table:style-name="ce60" table:formula="of:=[.GO13]-[.GP13]" office:value-type="float" office:value="0" calcext:value-type="float">
            <text:p>0</text:p>
          </table:table-cell>
          <table:table-cell table:style-name="ce60" table:formula="of:=[.GP13]-[.GQ13]" office:value-type="float" office:value="3" calcext:value-type="float">
            <text:p>3</text:p>
          </table:table-cell>
          <table:table-cell table:style-name="ce60" table:formula="of:=[.GQ13]-[.GR13]" office:value-type="float" office:value="0" calcext:value-type="float">
            <text:p>0</text:p>
          </table:table-cell>
          <table:table-cell table:style-name="ce60" table:formula="of:=[.GR13]-[.GS13]" office:value-type="float" office:value="0" calcext:value-type="float">
            <text:p>0</text:p>
          </table:table-cell>
          <table:table-cell table:style-name="ce60" table:formula="of:=[.GS13]-[.GT13]" office:value-type="float" office:value="0" calcext:value-type="float">
            <text:p>0</text:p>
          </table:table-cell>
          <table:table-cell table:style-name="ce186" table:formula="of:=[.GT13]-[.GU13]" office:value-type="float" office:value="0" calcext:value-type="float">
            <text:p>0 </text:p>
          </table:table-cell>
          <table:table-cell table:style-name="ce186" table:formula="of:=[.GU13]-[.GV13]" office:value-type="float" office:value="48.3799999999999" calcext:value-type="float">
            <text:p>48 </text:p>
          </table:table-cell>
          <table:table-cell table:style-name="ce186" table:formula="of:=[.GV13]-[.GW13]" office:value-type="float" office:value="12" calcext:value-type="float">
            <text:p>12 </text:p>
          </table:table-cell>
          <table:table-cell table:style-name="ce186" table:formula="of:=[.GW13]-[.GX13]" office:value-type="float" office:value="-1919.95" calcext:value-type="float">
            <text:p>(1 920)</text:p>
          </table:table-cell>
          <table:table-cell table:style-name="ce186" table:formula="of:=[.GX13]-[.GY13]" office:value-type="float" office:value="0" calcext:value-type="float">
            <text:p>0 </text:p>
          </table:table-cell>
          <table:table-cell table:style-name="ce186" table:formula="of:=[.GY13]-[.GZ13]" office:value-type="float" office:value="1098.95" calcext:value-type="float">
            <text:p>1 099 </text:p>
          </table:table-cell>
          <table:table-cell table:style-name="ce186" table:formula="of:=[.GZ13]-[.HA13]" office:value-type="float" office:value="3.20000000000027" calcext:value-type="float">
            <text:p>3 </text:p>
          </table:table-cell>
          <table:table-cell table:style-name="ce186" table:formula="of:=[.HA13]-[.HB13]" office:value-type="float" office:value="0" calcext:value-type="float">
            <text:p>0 </text:p>
          </table:table-cell>
          <table:table-cell table:style-name="ce186" table:formula="of:=[.HB13]-[.HC13]" office:value-type="float" office:value="0" calcext:value-type="float">
            <text:p>0 </text:p>
          </table:table-cell>
          <table:table-cell table:style-name="ce186" table:formula="of:=[.HC13]-[.HD13]" office:value-type="float" office:value="31.7399999999998" calcext:value-type="float">
            <text:p>32 </text:p>
          </table:table-cell>
          <table:table-cell table:style-name="ce186" table:formula="of:=[.HD13]-[.HE13]" office:value-type="float" office:value="0" calcext:value-type="float">
            <text:p>0 </text:p>
          </table:table-cell>
          <table:table-cell table:style-name="ce186" table:formula="of:=[.HE13]-[.HF13]" office:value-type="float" office:value="27.9500000000003" calcext:value-type="float">
            <text:p>28 </text:p>
          </table:table-cell>
          <table:table-cell table:style-name="ce194" table:formula="of:=[.HF13]-[.HG13]" office:value-type="float" office:value="170" calcext:value-type="float">
            <text:p>170 </text:p>
          </table:table-cell>
          <table:table-cell table:style-name="ce194" table:formula="of:=[.HG13]-[.HH13]" office:value-type="float" office:value="0" calcext:value-type="float">
            <text:p>0 </text:p>
          </table:table-cell>
          <table:table-cell table:style-name="ce194" table:formula="of:=[.HH13]-[.HI13]" office:value-type="float" office:value="0" calcext:value-type="float">
            <text:p>0 </text:p>
          </table:table-cell>
          <table:table-cell table:style-name="ce194" table:formula="of:=[.HI13]-[.HJ13]" office:value-type="float" office:value="386.88" calcext:value-type="float">
            <text:p>387 </text:p>
          </table:table-cell>
          <table:table-cell table:style-name="ce194" table:formula="of:=[.HJ13]-[.HK13]" office:value-type="float" office:value="0" calcext:value-type="float">
            <text:p>0 </text:p>
          </table:table-cell>
          <table:table-cell table:style-name="ce194" table:formula="of:=[.HK13]-[.HL13]" office:value-type="float" office:value="0" calcext:value-type="float">
            <text:p>0 </text:p>
          </table:table-cell>
          <table:table-cell table:style-name="ce194" table:formula="of:=[.HL13]-[.HM13]" office:value-type="float" office:value="34.3" calcext:value-type="float">
            <text:p>34 </text:p>
          </table:table-cell>
          <table:table-cell table:style-name="ce194" table:formula="of:=[.HM13]-[.HN13]" office:value-type="float" office:value="0" calcext:value-type="float">
            <text:p>0 </text:p>
          </table:table-cell>
          <table:table-cell table:style-name="ce194" table:formula="of:=[.HN13]-[.HO13]" office:value-type="float" office:value="0" calcext:value-type="float">
            <text:p>0 </text:p>
          </table:table-cell>
          <table:table-cell table:style-name="ce194" table:formula="of:=[.HO13]-[.HP13]" office:value-type="float" office:value="0" calcext:value-type="float">
            <text:p>0 </text:p>
          </table:table-cell>
          <table:table-cell table:style-name="ce194" table:formula="of:=[.HP13]-[.HQ13]" office:value-type="float" office:value="39.28" calcext:value-type="float">
            <text:p>39 </text:p>
          </table:table-cell>
          <table:table-cell table:style-name="ce194" table:formula="of:=[.HQ13]-[.HR13]" office:value-type="float" office:value="15" calcext:value-type="float">
            <text:p>15 </text:p>
          </table:table-cell>
          <table:table-cell table:style-name="ce194" table:formula="of:=[.HR13]-[.HS13]" office:value-type="float" office:value="3" calcext:value-type="float">
            <text:p>3 </text:p>
          </table:table-cell>
          <table:table-cell table:style-name="ce194" table:formula="of:=[.HS13]-[.HT13]" office:value-type="float" office:value="281.12" calcext:value-type="float">
            <text:p>281 </text:p>
          </table:table-cell>
          <table:table-cell table:style-name="ce194" table:formula="of:=[.HT13]-[.HU13]" office:value-type="float" office:value="38.8000000000002" calcext:value-type="float">
            <text:p>39 </text:p>
          </table:table-cell>
          <table:table-cell table:style-name="ce194" table:formula="of:=[.HU13]-[.HV13]" office:value-type="float" office:value="0" calcext:value-type="float">
            <text:p>0 </text:p>
          </table:table-cell>
          <table:table-cell table:style-name="ce194" table:formula="of:=[.HV13]-[.HW13]" office:value-type="float" office:value="0" calcext:value-type="float">
            <text:p>0 </text:p>
          </table:table-cell>
          <table:table-cell table:style-name="ce194" table:formula="of:=[.HW13]-[.HX13]" office:value-type="float" office:value="0" calcext:value-type="float">
            <text:p>0 </text:p>
          </table:table-cell>
          <table:table-cell table:style-name="ce194" table:formula="of:=[.HX13]-[.HY13]" office:value-type="float" office:value="12" calcext:value-type="float">
            <text:p>12 </text:p>
          </table:table-cell>
          <table:table-cell table:style-name="ce194" table:formula="of:=[.HY13]-[.HZ13]" office:value-type="float" office:value="-1997.66" calcext:value-type="float">
            <text:p>(1 998)</text:p>
          </table:table-cell>
          <table:table-cell table:style-name="ce194" table:formula="of:=[.HZ13]-[.IA13]" office:value-type="float" office:value="48.3800000000001" calcext:value-type="float">
            <text:p>48 </text:p>
          </table:table-cell>
          <table:table-cell table:style-name="ce194" table:formula="of:=[.IA13]-[.IB13]" office:value-type="float" office:value="1497.88" calcext:value-type="float">
            <text:p>1 498 </text:p>
          </table:table-cell>
          <table:table-cell table:style-name="ce194" table:formula="of:=[.IB13]-[.IC13]" office:value-type="float" office:value="80" calcext:value-type="float">
            <text:p>80 </text:p>
          </table:table-cell>
          <table:table-cell table:style-name="ce194" table:formula="of:=[.IC13]-[.ID13]" office:value-type="float" office:value="0" calcext:value-type="float">
            <text:p>0 </text:p>
          </table:table-cell>
          <table:table-cell table:style-name="ce194" table:formula="of:=[.ID13]-[.IE13]" office:value-type="float" office:value="0" calcext:value-type="float">
            <text:p>0 </text:p>
          </table:table-cell>
          <table:table-cell table:style-name="ce194" table:formula="of:=[.IE13]-[.IF13]" office:value-type="float" office:value="-23" calcext:value-type="float">
            <text:p>(23)</text:p>
          </table:table-cell>
          <table:table-cell table:style-name="ce194" table:formula="of:=[.IF13]-[.IG13]" office:value-type="float" office:value="0" calcext:value-type="float">
            <text:p>0 </text:p>
          </table:table-cell>
          <table:table-cell table:style-name="ce194" table:formula="of:=[.IG13]-[.IH13]" office:value-type="float" office:value="0" calcext:value-type="float">
            <text:p>0 </text:p>
          </table:table-cell>
          <table:table-cell table:style-name="ce194" table:formula="of:=[.IH13]-[.II13]" office:value-type="float" office:value="-1483.24" calcext:value-type="float">
            <text:p>(1 483)</text:p>
          </table:table-cell>
          <table:table-cell table:style-name="ce194" table:formula="of:=[.II13]-[.IJ13]" office:value-type="float" office:value="1566.48" calcext:value-type="float">
            <text:p>1 566 </text:p>
          </table:table-cell>
          <table:table-cell table:style-name="ce194" table:formula="of:=[.IJ13]-[.IK13]" office:value-type="float" office:value="0" calcext:value-type="float">
            <text:p>0 </text:p>
          </table:table-cell>
          <table:table-cell table:style-name="ce194" table:formula="of:=[.IK13]-[.IL13]" office:value-type="float" office:value="0" calcext:value-type="float">
            <text:p>0 </text:p>
          </table:table-cell>
          <table:table-cell table:style-name="ce194" table:formula="of:=[.IL13]-[.IM13]" office:value-type="float" office:value="161" calcext:value-type="float">
            <text:p>161 </text:p>
          </table:table-cell>
          <table:table-cell table:style-name="ce194" table:formula="of:=[.IM13]-[.IN13]" office:value-type="float" office:value="251.88" calcext:value-type="float">
            <text:p>252 </text:p>
          </table:table-cell>
          <table:table-cell table:style-name="ce194" table:formula="of:=[.IN13]-[.IO13]" office:value-type="float" office:value="-10.2199999999998" calcext:value-type="float">
            <text:p>(10)</text:p>
          </table:table-cell>
          <table:table-cell table:style-name="ce194" table:formula="of:=[.IO13]-[.IP13]" office:value-type="float" office:value="0" calcext:value-type="float">
            <text:p>0 </text:p>
          </table:table-cell>
          <table:table-cell table:style-name="ce194" table:formula="of:=[.IP13]-[.IQ13]" office:value-type="float" office:value="0" calcext:value-type="float">
            <text:p>0 </text:p>
          </table:table-cell>
          <table:table-cell table:style-name="ce194" table:formula="of:=[.IQ13]-[.IR13]" office:value-type="float" office:value="16.8" calcext:value-type="float">
            <text:p>17 </text:p>
          </table:table-cell>
          <table:table-cell table:style-name="ce194" table:formula="of:=[.IR13]-[.IS13]" office:value-type="float" office:value="33.8299999999999" calcext:value-type="float">
            <text:p>34 </text:p>
          </table:table-cell>
          <table:table-cell table:style-name="ce194" table:formula="of:=[.IS13]-[.IT13]" office:value-type="float" office:value="-26" calcext:value-type="float">
            <text:p>(26)</text:p>
          </table:table-cell>
          <table:table-cell table:style-name="ce194" table:formula="of:=[.IT13]-[.IU13]" office:value-type="float" office:value="15" calcext:value-type="float">
            <text:p>15 </text:p>
          </table:table-cell>
          <table:table-cell table:style-name="ce194" table:formula="of:=[.IU13]-[.IV13]" office:value-type="float" office:value="38.95" calcext:value-type="float">
            <text:p>39 </text:p>
          </table:table-cell>
          <table:table-cell table:style-name="ce194" table:formula="of:=[.IV13]-[.IW13]" office:value-type="float" office:value="-14.98" calcext:value-type="float">
            <text:p>(15)</text:p>
          </table:table-cell>
          <table:table-cell table:style-name="ce194" table:formula="of:=[.IW13]-[.IX13]" office:value-type="float" office:value="0" calcext:value-type="float">
            <text:p>0 </text:p>
          </table:table-cell>
          <table:table-cell table:style-name="ce194" table:formula="of:=[.IX13]-[.IY13]" office:value-type="float" office:value="0" calcext:value-type="float">
            <text:p>0 </text:p>
          </table:table-cell>
          <table:table-cell table:style-name="ce194" table:formula="of:=[.IY13]-[.IZ13]" office:value-type="float" office:value="225.14" calcext:value-type="float">
            <text:p>225 </text:p>
          </table:table-cell>
          <table:table-cell table:style-name="ce194" table:formula="of:=[.IZ13]-[.JA13]" office:value-type="float" office:value="0" calcext:value-type="float">
            <text:p>0 </text:p>
          </table:table-cell>
          <table:table-cell table:style-name="ce194" table:formula="of:=[.JA13]-[.JB13]" office:value-type="float" office:value="-37.4999999999999" calcext:value-type="float">
            <text:p>(37)</text:p>
          </table:table-cell>
          <table:table-cell table:style-name="ce194" table:formula="of:=[.JB13]-[.JC13]" office:value-type="float" office:value="-2118.12" calcext:value-type="float">
            <text:p>(2 118)</text:p>
          </table:table-cell>
          <table:table-cell table:style-name="ce194" table:formula="of:=[.JC13]-[.JD13]" office:value-type="float" office:value="0" calcext:value-type="float">
            <text:p>0 </text:p>
          </table:table-cell>
          <table:table-cell table:style-name="ce194" table:formula="of:=[.JD13]-[.JE13]" office:value-type="float" office:value="0" calcext:value-type="float">
            <text:p>0 </text:p>
          </table:table-cell>
          <table:table-cell table:style-name="ce194" table:formula="of:=[.JE13]-[.JF13]" office:value-type="float" office:value="0" calcext:value-type="float">
            <text:p>0 </text:p>
          </table:table-cell>
          <table:table-cell table:style-name="ce194" table:formula="of:=[.JF13]-[.JG13]" office:value-type="float" office:value="259.76" calcext:value-type="float">
            <text:p>260 </text:p>
          </table:table-cell>
          <table:table-cell table:style-name="ce194" table:formula="of:=[.JG13]-[.JH13]" office:value-type="float" office:value="1079.62" calcext:value-type="float">
            <text:p>1 080 </text:p>
          </table:table-cell>
          <table:table-cell table:style-name="ce194" table:formula="of:=[.JH13]-[.JI13]" office:value-type="float" office:value="0" calcext:value-type="float">
            <text:p>0 </text:p>
          </table:table-cell>
          <table:table-cell table:style-name="ce194" table:formula="of:=[.JI13]-[.JJ13]" office:value-type="float" office:value="0" calcext:value-type="float">
            <text:p>0 </text:p>
          </table:table-cell>
          <table:table-cell table:style-name="ce194" table:formula="of:=[.JJ13]-[.JK13]" office:value-type="float" office:value="48.8999999999999" calcext:value-type="float">
            <text:p>49 </text:p>
          </table:table-cell>
          <table:table-cell table:style-name="ce194" table:formula="of:=[.JK13]-[.JL13]" office:value-type="float" office:value="8.10000000000014" calcext:value-type="float">
            <text:p>8 </text:p>
          </table:table-cell>
          <table:table-cell table:style-name="ce194" table:formula="of:=[.JL13]-[.JM13]" office:value-type="float" office:value="0" calcext:value-type="float">
            <text:p>0 </text:p>
          </table:table-cell>
          <table:table-cell table:style-name="ce194" table:formula="of:=[.JM13]-[.JN13]" office:value-type="float" office:value="58.74" calcext:value-type="float">
            <text:p>59 </text:p>
          </table:table-cell>
          <table:table-cell table:style-name="ce194" table:formula="of:=[.JN13]-[.JO13]" office:value-type="float" office:value="0" calcext:value-type="float">
            <text:p>0 </text:p>
          </table:table-cell>
          <table:table-cell table:style-name="ce194" table:formula="of:=[.JO13]-[.JP13]" office:value-type="float" office:value="50" calcext:value-type="float">
            <text:p>50 </text:p>
          </table:table-cell>
          <table:table-cell table:style-name="ce194" table:formula="of:=[.JP13]-[.JQ13]" office:value-type="float" office:value="0" calcext:value-type="float">
            <text:p>0 </text:p>
          </table:table-cell>
          <table:table-cell table:style-name="ce194" table:formula="of:=[.JQ13]-[.JR13]" office:value-type="float" office:value="251.88" calcext:value-type="float">
            <text:p>252 </text:p>
          </table:table-cell>
          <table:table-cell table:style-name="ce194" table:formula="of:=[.JR13]-[.JS13]" office:value-type="float" office:value="0" calcext:value-type="float">
            <text:p>0 </text:p>
          </table:table-cell>
          <table:table-cell table:style-name="ce194" table:formula="of:=[.JS13]-[.JT13]" office:value-type="float" office:value="0" calcext:value-type="float">
            <text:p>0 </text:p>
          </table:table-cell>
          <table:table-cell table:style-name="ce194" table:formula="of:=[.JT13]-[.JU13]" office:value-type="float" office:value="0" calcext:value-type="float">
            <text:p>0 </text:p>
          </table:table-cell>
          <table:table-cell table:style-name="ce194" table:formula="of:=[.JU13]-[.JV13]" office:value-type="float" office:value="820.21" calcext:value-type="float">
            <text:p>820 </text:p>
          </table:table-cell>
          <table:table-cell table:style-name="ce194" table:formula="of:=[.JV13]-[.JW13]" office:value-type="float" office:value="0" calcext:value-type="float">
            <text:p>0 </text:p>
          </table:table-cell>
          <table:table-cell table:style-name="ce194" table:formula="of:=[.JW13]-[.JX13]" office:value-type="float" office:value="88.13" calcext:value-type="float">
            <text:p>88 </text:p>
          </table:table-cell>
          <table:table-cell table:style-name="ce194" table:formula="of:=[.JX13]-[.JY13]" office:value-type="float" office:value="15" calcext:value-type="float">
            <text:p>15 </text:p>
          </table:table-cell>
          <table:table-cell table:style-name="ce194" table:formula="of:=[.JY13]-[.JZ13]" office:value-type="float" office:value="0" calcext:value-type="float">
            <text:p>0 </text:p>
          </table:table-cell>
          <table:table-cell table:style-name="ce194" table:formula="of:=[.JZ13]-[.KA13]" office:value-type="float" office:value="0" calcext:value-type="float">
            <text:p>0 </text:p>
          </table:table-cell>
          <table:table-cell table:style-name="ce194" table:formula="of:=[.KA13]-[.KB13]" office:value-type="float" office:value="81.55" calcext:value-type="float">
            <text:p>82 </text:p>
          </table:table-cell>
          <table:table-cell table:style-name="ce194" table:formula="of:=[.KB13]-[.KC13]" office:value-type="float" office:value="198.15" calcext:value-type="float">
            <text:p>198 </text:p>
          </table:table-cell>
          <table:table-cell table:style-name="ce194" table:formula="of:=[.KC13]-[.KD13]" office:value-type="float" office:value="-500" calcext:value-type="float">
            <text:p>(500)</text:p>
          </table:table-cell>
          <table:table-cell table:style-name="ce194" table:formula="of:=[.KD13]-[.KE13]" office:value-type="float" office:value="0" calcext:value-type="float">
            <text:p>0 </text:p>
          </table:table-cell>
          <table:table-cell table:style-name="ce194" table:formula="of:=[.KE13]-[.KF13]" office:value-type="float" office:value="0" calcext:value-type="float">
            <text:p>0 </text:p>
          </table:table-cell>
          <table:table-cell table:style-name="ce194" table:formula="of:=[.KF13]-[.KG13]" office:value-type="float" office:value="37.1" calcext:value-type="float">
            <text:p>37 </text:p>
          </table:table-cell>
          <table:table-cell table:style-name="ce194" table:formula="of:=[.KG13]-[.KH13]" office:value-type="float" office:value="-1" calcext:value-type="float">
            <text:p>(1)</text:p>
          </table:table-cell>
          <table:table-cell table:style-name="ce194" table:formula="of:=[.KH13]-[.KI13]" office:value-type="float" office:value="1" calcext:value-type="float">
            <text:p>1 </text:p>
          </table:table-cell>
          <table:table-cell table:style-name="ce194" table:formula="of:=[.KI13]-[.KJ13]" office:value-type="float" office:value="60.38" calcext:value-type="float">
            <text:p>60 </text:p>
          </table:table-cell>
          <table:table-cell table:style-name="ce194" table:formula="of:=[.KJ13]-[.KK13]" office:value-type="float" office:value="-1813.93" calcext:value-type="float">
            <text:p>(1 814)</text:p>
          </table:table-cell>
          <table:table-cell table:style-name="ce194" table:formula="of:=[.KK13]-[.KL13]" office:value-type="float" office:value="0" calcext:value-type="float">
            <text:p>0 </text:p>
          </table:table-cell>
          <table:table-cell table:style-name="ce194" table:formula="of:=[.KL13]-[.KM13]" office:value-type="float" office:value="1319.2" calcext:value-type="float">
            <text:p>1 319 </text:p>
          </table:table-cell>
          <table:table-cell table:style-name="ce194" table:formula="of:=[.KM13]-[.KN13]" office:value-type="float" office:value="0" calcext:value-type="float">
            <text:p>0 </text:p>
          </table:table-cell>
          <table:table-cell table:style-name="ce194" table:formula="of:=[.KN13]-[.KO13]" office:value-type="float" office:value="0" calcext:value-type="float">
            <text:p>0 </text:p>
          </table:table-cell>
          <table:table-cell table:style-name="ce193" table:formula="of:=[.KO13]-[.KP13]" office:value-type="float" office:value="120" calcext:value-type="float">
            <text:p>120 </text:p>
          </table:table-cell>
          <table:table-cell table:style-name="ce193" table:formula="of:=[.KP13]-[.KQ13]" office:value-type="float" office:value="0" calcext:value-type="float">
            <text:p>0 </text:p>
          </table:table-cell>
          <table:table-cell table:style-name="ce193" table:formula="of:=[.KQ13]-[.KR13]" office:value-type="float" office:value="31.74" calcext:value-type="float">
            <text:p>32 </text:p>
          </table:table-cell>
          <table:table-cell table:style-name="ce193" table:formula="of:=[.KR13]-[.KS13]" office:value-type="float" office:value="-543" calcext:value-type="float">
            <text:p>(543)</text:p>
          </table:table-cell>
          <table:table-cell table:style-name="ce193" table:formula="of:=[.KS13]-[.KT13]" office:value-type="float" office:value="-2.56999999999994" calcext:value-type="float">
            <text:p>(3)</text:p>
          </table:table-cell>
          <table:table-cell table:style-name="ce193" table:formula="of:=[.KT13]-[.KU13]" office:value-type="float" office:value="0" calcext:value-type="float">
            <text:p>0 </text:p>
          </table:table-cell>
          <table:table-cell table:style-name="ce193" table:formula="of:=[.KU13]-[.KV13]" office:value-type="float" office:value="30.0999999999999" calcext:value-type="float">
            <text:p>30 </text:p>
          </table:table-cell>
          <table:table-cell table:style-name="ce193" table:formula="of:=[.KV13]-[.KW13]" office:value-type="float" office:value="301.88" calcext:value-type="float">
            <text:p>302 </text:p>
          </table:table-cell>
          <table:table-cell table:style-name="ce193" table:formula="of:=[.KW13]-[.KX13]" office:value-type="float" office:value="0" calcext:value-type="float">
            <text:p>0 </text:p>
          </table:table-cell>
          <table:table-cell table:style-name="ce193" table:formula="of:=[.KX13]-[.KY13]" office:value-type="float" office:value="600.5" calcext:value-type="float">
            <text:p>601 </text:p>
          </table:table-cell>
          <table:table-cell table:style-name="ce193" table:formula="of:=[.KY13]-[.KZ13]" office:value-type="float" office:value="0" calcext:value-type="float">
            <text:p>0 </text:p>
          </table:table-cell>
          <table:table-cell table:style-name="ce193" table:formula="of:=[.KZ13]-[.LA13]" office:value-type="float" office:value="21.4" calcext:value-type="float">
            <text:p>21 </text:p>
          </table:table-cell>
          <table:table-cell table:style-name="ce193" table:formula="of:=[.LA13]-[.LB13]" office:value-type="float" office:value="0" calcext:value-type="float">
            <text:p>0 </text:p>
          </table:table-cell>
          <table:table-cell table:style-name="ce193" table:formula="of:=[.LB13]-[.LC13]" office:value-type="float" office:value="0" calcext:value-type="float">
            <text:p>0 </text:p>
          </table:table-cell>
          <table:table-cell table:style-name="ce193" table:formula="of:=[.LC13]-[.LD13]" office:value-type="float" office:value="33.83" calcext:value-type="float">
            <text:p>34 </text:p>
          </table:table-cell>
          <table:table-cell table:style-name="ce193" table:formula="of:=[.LD13]-[.LE13]" office:value-type="float" office:value="20.61" calcext:value-type="float">
            <text:p>21 </text:p>
          </table:table-cell>
          <table:table-cell table:style-name="ce193" table:formula="of:=[.LE13]-[.LF13]" office:value-type="float" office:value="0" calcext:value-type="float">
            <text:p>0 </text:p>
          </table:table-cell>
          <table:table-cell table:style-name="ce193" table:formula="of:=[.LF13]-[.LG13]" office:value-type="float" office:value="3" calcext:value-type="float">
            <text:p>3 </text:p>
          </table:table-cell>
          <table:table-cell table:style-name="ce193" table:formula="of:=[.LG13]-[.LH13]" office:value-type="float" office:value="294.35" calcext:value-type="float">
            <text:p>294 </text:p>
          </table:table-cell>
          <table:table-cell table:style-name="ce193" table:formula="of:=[.LH13]-[.LI13]" office:value-type="float" office:value="0" calcext:value-type="float">
            <text:p>0 </text:p>
          </table:table-cell>
          <table:table-cell table:style-name="ce193" table:formula="of:=[.LI13]-[.LJ13]" office:value-type="float" office:value="0" calcext:value-type="float">
            <text:p>0 </text:p>
          </table:table-cell>
          <table:table-cell table:style-name="ce193" table:formula="of:=[.LJ13]-[.LK13]" office:value-type="float" office:value="-411.09" calcext:value-type="float">
            <text:p>(411)</text:p>
          </table:table-cell>
          <table:table-cell table:style-name="ce193" table:formula="of:=[.LK13]-[.LL13]" office:value-type="float" office:value="12" calcext:value-type="float">
            <text:p>12 </text:p>
          </table:table-cell>
          <table:table-cell table:style-name="ce193" table:formula="of:=[.LL13]-[.LM13]" office:value-type="float" office:value="-2560.32" calcext:value-type="float">
            <text:p>(2 560)</text:p>
          </table:table-cell>
          <table:table-cell table:style-name="ce193" table:formula="of:=[.LM13]-[.LN13]" office:value-type="float" office:value="1039.69" calcext:value-type="float">
            <text:p>1 040 </text:p>
          </table:table-cell>
          <table:table-cell table:style-name="ce193" table:formula="of:=[.LN13]-[.LO13]" office:value-type="float" office:value="211.38" calcext:value-type="float">
            <text:p>211 </text:p>
          </table:table-cell>
          <table:table-cell table:style-name="ce193" table:formula="of:=[.LO13]-[.LP13]" office:value-type="float" office:value="0" calcext:value-type="float">
            <text:p>0 </text:p>
          </table:table-cell>
          <table:table-cell table:style-name="ce193" table:formula="of:=[.LP13]-[.LQ13]" office:value-type="float" office:value="1880.7" calcext:value-type="float">
            <text:p>1 881 </text:p>
          </table:table-cell>
          <table:table-cell table:style-name="ce193" table:formula="of:=[.LQ13]-[.LR13]" office:value-type="float" office:value="-1812.78" calcext:value-type="float">
            <text:p>(1 813)</text:p>
          </table:table-cell>
          <table:table-cell table:style-name="ce193" table:formula="of:=[.LR13]-[.LS13]" office:value-type="float" office:value="0" calcext:value-type="float">
            <text:p>0 </text:p>
          </table:table-cell>
          <table:table-cell table:style-name="ce193" table:formula="of:=[.LS13]-[.LT13]" office:value-type="float" office:value="0" calcext:value-type="float">
            <text:p>0 </text:p>
          </table:table-cell>
          <table:table-cell table:style-name="ce193" table:formula="of:=[.LT13]-[.LU13]" office:value-type="float" office:value="0" calcext:value-type="float">
            <text:p>0 </text:p>
          </table:table-cell>
          <table:table-cell table:style-name="ce193" table:formula="of:=[.LU13]-[.LV13]" office:value-type="float" office:value="50" calcext:value-type="float">
            <text:p>50 </text:p>
          </table:table-cell>
          <table:table-cell table:style-name="ce193" table:formula="of:=[.LV13]-[.LW13]" office:value-type="float" office:value="251.88" calcext:value-type="float">
            <text:p>252 </text:p>
          </table:table-cell>
          <table:table-cell table:style-name="ce193" table:formula="of:=[.LW13]-[.LX13]" office:value-type="float" office:value="0" calcext:value-type="float">
            <text:p>0 </text:p>
          </table:table-cell>
          <table:table-cell table:style-name="ce193" table:formula="of:=[.LX13]-[.LY13]" office:value-type="float" office:value="61.6000000000001" calcext:value-type="float">
            <text:p>62 </text:p>
          </table:table-cell>
          <table:table-cell table:style-name="ce193" table:formula="of:=[.LY13]-[.LZ13]" office:value-type="float" office:value="0" calcext:value-type="float">
            <text:p>0 </text:p>
          </table:table-cell>
          <table:table-cell table:style-name="ce193" table:formula="of:=[.LZ13]-[.MA13]" office:value-type="float" office:value="0" calcext:value-type="float">
            <text:p>0 </text:p>
          </table:table-cell>
          <table:table-cell table:style-name="ce193" table:formula="of:=[.MA13]-[.MB13]" office:value-type="float" office:value="-9" calcext:value-type="float">
            <text:p>(9)</text:p>
          </table:table-cell>
          <table:table-cell table:style-name="ce193" table:formula="of:=[.MB13]-[.MC13]" office:value-type="float" office:value="33.8299999999999" calcext:value-type="float">
            <text:p>34 </text:p>
          </table:table-cell>
          <table:table-cell table:style-name="ce193" table:formula="of:=[.MC13]-[.MD13]" office:value-type="float" office:value="-9.38999999999987" calcext:value-type="float">
            <text:p>(9)</text:p>
          </table:table-cell>
          <table:table-cell table:style-name="ce193" table:formula="of:=[.MD13]-[.ME13]" office:value-type="float" office:value="0" calcext:value-type="float">
            <text:p>0 </text:p>
          </table:table-cell>
          <table:table-cell table:style-name="ce193" table:formula="of:=[.ME13]-[.MF13]" office:value-type="float" office:value="41.3999999999999" calcext:value-type="float">
            <text:p>41 </text:p>
          </table:table-cell>
          <table:table-cell table:style-name="ce193" table:formula="of:=[.MF13]-[.MG13]" office:value-type="float" office:value="0" calcext:value-type="float">
            <text:p>0 </text:p>
          </table:table-cell>
          <table:table-cell table:style-name="ce193" table:formula="of:=[.MG13]-[.MH13]" office:value-type="float" office:value="0" calcext:value-type="float">
            <text:p>0 </text:p>
          </table:table-cell>
          <table:table-cell table:style-name="ce193" table:formula="of:=[.MH13]-[.MI13]" office:value-type="float" office:value="-1856.79" calcext:value-type="float">
            <text:p>(1 857)</text:p>
          </table:table-cell>
          <table:table-cell table:style-name="ce193" table:formula="of:=[.MI13]-[.MJ13]" office:value-type="float" office:value="0" calcext:value-type="float">
            <text:p>0 </text:p>
          </table:table-cell>
          <table:table-cell table:style-name="ce193" table:formula="of:=[.MJ13]-[.MK13]" office:value-type="float" office:value="0" calcext:value-type="float">
            <text:p>0 </text:p>
          </table:table-cell>
          <table:table-cell table:number-columns-repeated="3"/>
        </table:table-row>
        <table:table-row table:style-name="ro1">
          <table:table-cell table:style-name="ce145"/>
          <table:table-cell table:number-columns-repeated="112"/>
          <table:table-cell table:style-name="ce176" table:number-columns-repeated="4"/>
          <table:table-cell table:formula="of:=[.DM14]-[.DN14]" office:value-type="float" office:value="-1081.01" calcext:value-type="float">
            <text:p>-1081,01</text:p>
          </table:table-cell>
          <table:table-cell table:formula="of:=[.DN14]-[.DO14]" office:value-type="float" office:value="0" calcext:value-type="float">
            <text:p>0</text:p>
          </table:table-cell>
          <table:table-cell table:formula="of:=[.DO14]-[.DP14]" office:value-type="float" office:value="84.05" calcext:value-type="float">
            <text:p>84,05</text:p>
          </table:table-cell>
          <table:table-cell table:formula="of:=[.DP14]-[.DQ14]" office:value-type="float" office:value="0" calcext:value-type="float">
            <text:p>0</text:p>
          </table:table-cell>
          <table:table-cell table:formula="of:=[.DQ14]-[.DR14]" office:value-type="float" office:value="0" calcext:value-type="float">
            <text:p>0</text:p>
          </table:table-cell>
          <table:table-cell table:formula="of:=[.DR14]-[.DS14]" office:value-type="float" office:value="17.5" calcext:value-type="float">
            <text:p>17,5</text:p>
          </table:table-cell>
          <table:table-cell table:formula="of:=[.DS14]-[.DT14]" office:value-type="float" office:value="23.87" calcext:value-type="float">
            <text:p>23,87</text:p>
          </table:table-cell>
          <table:table-cell table:formula="of:=[.DT14]-[.DU14]" office:value-type="float" office:value="0" calcext:value-type="float">
            <text:p>0</text:p>
          </table:table-cell>
          <table:table-cell table:formula="of:=[.DU14]-[.DV14]" office:value-type="float" office:value="0" calcext:value-type="float">
            <text:p>0</text:p>
          </table:table-cell>
          <table:table-cell table:formula="of:=[.DV14]-[.DW14]" office:value-type="float" office:value="16.18" calcext:value-type="float">
            <text:p>16,18</text:p>
          </table:table-cell>
          <table:table-cell table:formula="of:=[.DW14]-[.DX14]" office:value-type="float" office:value="0" calcext:value-type="float">
            <text:p>0</text:p>
          </table:table-cell>
          <table:table-cell table:formula="of:=[.DX14]-[.DY14]" office:value-type="float" office:value="0" calcext:value-type="float">
            <text:p>0</text:p>
          </table:table-cell>
          <table:table-cell table:formula="of:=[.DY14]-[.DZ14]" office:value-type="float" office:value="57.88" calcext:value-type="float">
            <text:p>57,88</text:p>
          </table:table-cell>
          <table:table-cell table:formula="of:=[.DZ14]-[.EA14]" office:value-type="float" office:value="35" calcext:value-type="float">
            <text:p>35</text:p>
          </table:table-cell>
          <table:table-cell table:formula="of:=[.EA14]-[.EB14]" office:value-type="float" office:value="37.64" calcext:value-type="float">
            <text:p>37,64</text:p>
          </table:table-cell>
          <table:table-cell table:formula="of:=[.EB14]-[.EC14]" office:value-type="float" office:value="0" calcext:value-type="float">
            <text:p>0</text:p>
          </table:table-cell>
          <table:table-cell table:formula="of:=[.EC14]-[.ED14]" office:value-type="float" office:value="4" calcext:value-type="float">
            <text:p>4</text:p>
          </table:table-cell>
          <table:table-cell table:formula="of:=[.ED14]-[.EE14]" office:value-type="float" office:value="0" calcext:value-type="float">
            <text:p>0</text:p>
          </table:table-cell>
          <table:table-cell table:formula="of:=[.EE14]-[.EF14]" office:value-type="float" office:value="273.6" calcext:value-type="float">
            <text:p>273,6</text:p>
          </table:table-cell>
          <table:table-cell table:formula="of:=[.EF14]-[.EG14]" office:value-type="float" office:value="40" calcext:value-type="float">
            <text:p>40</text:p>
          </table:table-cell>
          <table:table-cell table:formula="of:=[.EG14]-[.EH14]" office:value-type="float" office:value="0" calcext:value-type="float">
            <text:p>0</text:p>
          </table:table-cell>
          <table:table-cell table:formula="of:=[.EH14]-[.EI14]" office:value-type="float" office:value="35.29" calcext:value-type="float">
            <text:p>35,29</text:p>
          </table:table-cell>
          <table:table-cell table:formula="of:=[.EI14]-[.EJ14]" office:value-type="float" office:value="0" calcext:value-type="float">
            <text:p>0</text:p>
          </table:table-cell>
          <table:table-cell table:formula="of:=[.EJ14]-[.EK14]" office:value-type="float" office:value="0" calcext:value-type="float">
            <text:p>0</text:p>
          </table:table-cell>
          <table:table-cell table:formula="of:=[.EK14]-[.EL14]" office:value-type="float" office:value="0" calcext:value-type="float">
            <text:p>0</text:p>
          </table:table-cell>
          <table:table-cell table:formula="of:=[.EL14]-[.EM14]" office:value-type="float" office:value="135.5" calcext:value-type="float">
            <text:p>135,5</text:p>
          </table:table-cell>
          <table:table-cell table:formula="of:=[.EM14]-[.EN14]" office:value-type="float" office:value="0" calcext:value-type="float">
            <text:p>0</text:p>
          </table:table-cell>
          <table:table-cell table:formula="of:=[.EN14]-[.EO14]" office:value-type="float" office:value="171.07" calcext:value-type="float">
            <text:p>171,07</text:p>
          </table:table-cell>
          <table:table-cell table:formula="of:=[.EO14]-[.EP14]" office:value-type="float" office:value="0" calcext:value-type="float">
            <text:p>0</text:p>
          </table:table-cell>
          <table:table-cell table:formula="of:=[.EP14]-[.EQ14]" office:value-type="float" office:value="-955.09" calcext:value-type="float">
            <text:p>-955,09</text:p>
          </table:table-cell>
          <table:table-cell table:formula="of:=[.EQ14]-[.ER14]" office:value-type="float" office:value="0" calcext:value-type="float">
            <text:p>0</text:p>
          </table:table-cell>
          <table:table-cell table:formula="of:=[.ER14]-[.ES14]" office:value-type="float" office:value="0" calcext:value-type="float">
            <text:p>0</text:p>
          </table:table-cell>
          <table:table-cell table:formula="of:=[.ES14]-[.ET14]" office:value-type="float" office:value="46.85" calcext:value-type="float">
            <text:p>46,85</text:p>
          </table:table-cell>
          <table:table-cell table:formula="of:=[.ET14]-[.EU14]" office:value-type="float" office:value="0" calcext:value-type="float">
            <text:p>0</text:p>
          </table:table-cell>
          <table:table-cell table:formula="of:=[.EU14]-[.EV14]" office:value-type="float" office:value="24.8" calcext:value-type="float">
            <text:p>24,8</text:p>
          </table:table-cell>
          <table:table-cell table:formula="of:=[.EV14]-[.EW14]" office:value-type="float" office:value="10.08" calcext:value-type="float">
            <text:p>10,08</text:p>
          </table:table-cell>
          <table:table-cell table:formula="of:=[.EW14]-[.EX14]" office:value-type="float" office:value="0" calcext:value-type="float">
            <text:p>0</text:p>
          </table:table-cell>
          <table:table-cell table:formula="of:=[.EX14]-[.EY14]" office:value-type="float" office:value="0" calcext:value-type="float">
            <text:p>0</text:p>
          </table:table-cell>
          <table:table-cell table:formula="of:=[.EY14]-[.EZ14]" office:value-type="float" office:value="0" calcext:value-type="float">
            <text:p>0</text:p>
          </table:table-cell>
          <table:table-cell table:formula="of:=[.EZ14]-[.FA14]" office:value-type="float" office:value="70.35" calcext:value-type="float">
            <text:p>70,35</text:p>
          </table:table-cell>
          <table:table-cell table:formula="of:=[.FA14]-[.FB14]" office:value-type="float" office:value="0" calcext:value-type="float">
            <text:p>0</text:p>
          </table:table-cell>
          <table:table-cell table:formula="of:=[.FB14]-[.FC14]" office:value-type="float" office:value="20.9" calcext:value-type="float">
            <text:p>20,9</text:p>
          </table:table-cell>
          <table:table-cell table:formula="of:=[.FC14]-[.FD14]" office:value-type="float" office:value="225.15" calcext:value-type="float">
            <text:p>225,15</text:p>
          </table:table-cell>
          <table:table-cell table:formula="of:=[.FD14]-[.FE14]" office:value-type="float" office:value="0" calcext:value-type="float">
            <text:p>0</text:p>
          </table:table-cell>
          <table:table-cell table:formula="of:=[.FE14]-[.FF14]" office:value-type="float" office:value="0" calcext:value-type="float">
            <text:p>0</text:p>
          </table:table-cell>
          <table:table-cell table:formula="of:=[.FF14]-[.FG14]" office:value-type="float" office:value="49.4" calcext:value-type="float">
            <text:p>49,4</text:p>
          </table:table-cell>
          <table:table-cell table:formula="of:=[.FG14]-[.FH14]" office:value-type="float" office:value="44.0700000000001" calcext:value-type="float">
            <text:p>44,0700000000001</text:p>
          </table:table-cell>
          <table:table-cell table:formula="of:=[.FH14]-[.FI14]" office:value-type="float" office:value="0" calcext:value-type="float">
            <text:p>0</text:p>
          </table:table-cell>
          <table:table-cell table:formula="of:=[.FI14]-[.FJ14]" office:value-type="float" office:value="0" calcext:value-type="float">
            <text:p>0</text:p>
          </table:table-cell>
          <table:table-cell table:formula="of:=[.FJ14]-[.FK14]" office:value-type="float" office:value="0" calcext:value-type="float">
            <text:p>0</text:p>
          </table:table-cell>
          <table:table-cell table:formula="of:=[.FK14]-[.FL14]" office:value-type="float" office:value="0" calcext:value-type="float">
            <text:p>0</text:p>
          </table:table-cell>
          <table:table-cell table:formula="of:=[.FL14]-[.FM14]" office:value-type="float" office:value="0" calcext:value-type="float">
            <text:p>0</text:p>
          </table:table-cell>
          <table:table-cell table:formula="of:=[.FM14]-[.FN14]" office:value-type="float" office:value="30" calcext:value-type="float">
            <text:p>30</text:p>
          </table:table-cell>
          <table:table-cell table:formula="of:=[.FN14]-[.FO14]" office:value-type="float" office:value="0" calcext:value-type="float">
            <text:p>0</text:p>
          </table:table-cell>
          <table:table-cell table:formula="of:=[.FO14]-[.FP14]" office:value-type="float" office:value="0" calcext:value-type="float">
            <text:p>0</text:p>
          </table:table-cell>
          <table:table-cell table:formula="of:=[.FP14]-[.FQ14]" office:value-type="float" office:value="-521.6" calcext:value-type="float">
            <text:p>-521,6</text:p>
          </table:table-cell>
          <table:table-cell table:formula="of:=[.FQ14]-[.FR14]" office:value-type="float" office:value="552.1" calcext:value-type="float">
            <text:p>552,1</text:p>
          </table:table-cell>
          <table:table-cell table:formula="of:=[.FR14]-[.FS14]" office:value-type="float" office:value="0" calcext:value-type="float">
            <text:p>0</text:p>
          </table:table-cell>
          <table:table-cell table:formula="of:=[.FS14]-[.FT14]" office:value-type="float" office:value="0" calcext:value-type="float">
            <text:p>0</text:p>
          </table:table-cell>
          <table:table-cell table:formula="of:=[.FT14]-[.FU14]" office:value-type="float" office:value="-503.96" calcext:value-type="float">
            <text:p>-503,96</text:p>
          </table:table-cell>
          <table:table-cell table:formula="of:=[.FU14]-[.FV14]" office:value-type="float" office:value="0" calcext:value-type="float">
            <text:p>0</text:p>
          </table:table-cell>
          <table:table-cell table:formula="of:=[.FV14]-[.FW14]" office:value-type="float" office:value="119.85" calcext:value-type="float">
            <text:p>119,85</text:p>
          </table:table-cell>
          <table:table-cell table:formula="of:=[.FW14]-[.FX14]" office:value-type="float" office:value="0" calcext:value-type="float">
            <text:p>0</text:p>
          </table:table-cell>
          <table:table-cell table:formula="of:=[.FX14]-[.FY14]" office:value-type="float" office:value="114.04" calcext:value-type="float">
            <text:p>114,04</text:p>
          </table:table-cell>
          <table:table-cell table:formula="of:=[.FY14]-[.FZ14]" office:value-type="float" office:value="0" calcext:value-type="float">
            <text:p>0</text:p>
          </table:table-cell>
          <table:table-cell table:formula="of:=[.FZ14]-[.GA14]" office:value-type="float" office:value="0" calcext:value-type="float">
            <text:p>0</text:p>
          </table:table-cell>
          <table:table-cell table:formula="of:=[.GA14]-[.GB14]" office:value-type="float" office:value="86.6" calcext:value-type="float">
            <text:p>86,6</text:p>
          </table:table-cell>
          <table:table-cell table:formula="of:=[.GB14]-[.GC14]" office:value-type="float" office:value="13.55" calcext:value-type="float">
            <text:p>13,55</text:p>
          </table:table-cell>
          <table:table-cell table:formula="of:=[.GC14]-[.GD14]" office:value-type="float" office:value="79.5" calcext:value-type="float">
            <text:p>79,5</text:p>
          </table:table-cell>
          <table:table-cell table:formula="of:=[.GD14]-[.GE14]" office:value-type="float" office:value="0" calcext:value-type="float">
            <text:p>0</text:p>
          </table:table-cell>
          <table:table-cell table:formula="of:=[.GE14]-[.GF14]" office:value-type="float" office:value="69.9999999999999" calcext:value-type="float">
            <text:p>69,9999999999999</text:p>
          </table:table-cell>
          <table:table-cell table:formula="of:=[.GF14]-[.GG14]" office:value-type="float" office:value="0" calcext:value-type="float">
            <text:p>0</text:p>
          </table:table-cell>
          <table:table-cell table:formula="of:=[.GG14]-[.GH14]" office:value-type="float" office:value="0" calcext:value-type="float">
            <text:p>0</text:p>
          </table:table-cell>
          <table:table-cell table:formula="of:=[.GH14]-[.GI14]" office:value-type="float" office:value="0" calcext:value-type="float">
            <text:p>0</text:p>
          </table:table-cell>
          <table:table-cell table:formula="of:=[.GI14]-[.GJ14]" office:value-type="float" office:value="0" calcext:value-type="float">
            <text:p>0</text:p>
          </table:table-cell>
          <table:table-cell table:formula="of:=[.GJ14]-[.GK14]" office:value-type="float" office:value="16.62" calcext:value-type="float">
            <text:p>16,62</text:p>
          </table:table-cell>
          <table:table-cell table:formula="of:=[.GK14]-[.GL14]" office:value-type="float" office:value="66" calcext:value-type="float">
            <text:p>66</text:p>
          </table:table-cell>
          <table:table-cell table:formula="of:=[.GL14]-[.GM14]" office:value-type="float" office:value="30.09" calcext:value-type="float">
            <text:p>30,09</text:p>
          </table:table-cell>
          <table:table-cell table:formula="of:=[.GM14]-[.GN14]" office:value-type="float" office:value="0" calcext:value-type="float">
            <text:p>0</text:p>
          </table:table-cell>
          <table:table-cell table:formula="of:=[.GN14]-[.GO14]" office:value-type="float" office:value="0" calcext:value-type="float">
            <text:p>0</text:p>
          </table:table-cell>
          <table:table-cell table:formula="of:=[.GO14]-[.GP14]" office:value-type="float" office:value="200.46" calcext:value-type="float">
            <text:p>200,46</text:p>
          </table:table-cell>
          <table:table-cell table:formula="of:=[.GP14]-[.GQ14]" office:value-type="float" office:value="0" calcext:value-type="float">
            <text:p>0</text:p>
          </table:table-cell>
          <table:table-cell table:formula="of:=[.GQ14]-[.GR14]" office:value-type="float" office:value="57" calcext:value-type="float">
            <text:p>57</text:p>
          </table:table-cell>
          <table:table-cell table:formula="of:=[.GR14]-[.GS14]" office:value-type="float" office:value="0" calcext:value-type="float">
            <text:p>0</text:p>
          </table:table-cell>
          <table:table-cell table:formula="of:=[.GS14]-[.GT14]" office:value-type="float" office:value="-1" calcext:value-type="float">
            <text:p>-1</text:p>
          </table:table-cell>
          <table:table-cell table:style-name="ce182" table:formula="of:=[.GT14]-[.GU14]" office:value-type="float" office:value="1" calcext:value-type="float">
            <text:p>1 </text:p>
          </table:table-cell>
          <table:table-cell table:style-name="ce182" table:formula="of:=[.GU14]-[.GV14]" office:value-type="float" office:value="0" calcext:value-type="float">
            <text:p>0 </text:p>
          </table:table-cell>
          <table:table-cell table:style-name="ce182" table:formula="of:=[.GV14]-[.GW14]" office:value-type="float" office:value="89.85" calcext:value-type="float">
            <text:p>90 </text:p>
          </table:table-cell>
          <table:table-cell table:style-name="ce182" table:formula="of:=[.GW14]-[.GX14]" office:value-type="float" office:value="0" calcext:value-type="float">
            <text:p>0 </text:p>
          </table:table-cell>
          <table:table-cell table:style-name="ce182" table:formula="of:=[.GX14]-[.GY14]" office:value-type="float" office:value="52.25" calcext:value-type="float">
            <text:p>52 </text:p>
          </table:table-cell>
          <table:table-cell table:style-name="ce182" table:formula="of:=[.GY14]-[.GZ14]" office:value-type="float" office:value="-882" calcext:value-type="float">
            <text:p>(882)</text:p>
          </table:table-cell>
          <table:table-cell table:style-name="ce182" table:formula="of:=[.GZ14]-[.HA14]" office:value-type="float" office:value="22.5" calcext:value-type="float">
            <text:p>23 </text:p>
          </table:table-cell>
          <table:table-cell table:style-name="ce182" table:formula="of:=[.HA14]-[.HB14]" office:value-type="float" office:value="0" calcext:value-type="float">
            <text:p>0 </text:p>
          </table:table-cell>
          <table:table-cell table:style-name="ce182" table:formula="of:=[.HB14]-[.HC14]" office:value-type="float" office:value="125" calcext:value-type="float">
            <text:p>125 </text:p>
          </table:table-cell>
          <table:table-cell table:style-name="ce182" table:formula="of:=[.HC14]-[.HD14]" office:value-type="float" office:value="0" calcext:value-type="float">
            <text:p>0 </text:p>
          </table:table-cell>
          <table:table-cell table:style-name="ce182" table:formula="of:=[.HD14]-[.HE14]" office:value-type="float" office:value="85.78" calcext:value-type="float">
            <text:p>86 </text:p>
          </table:table-cell>
          <table:table-cell table:style-name="ce182" table:formula="of:=[.HE14]-[.HF14]" office:value-type="float" office:value="272.98" calcext:value-type="float">
            <text:p>273 </text:p>
          </table:table-cell>
          <table:table-cell table:style-name="ce191" table:formula="of:=[.HF14]-[.HG14]" office:value-type="float" office:value="0" calcext:value-type="float">
            <text:p>0 </text:p>
          </table:table-cell>
          <table:table-cell table:style-name="ce191" table:formula="of:=[.HG14]-[.HH14]" office:value-type="float" office:value="0" calcext:value-type="float">
            <text:p>0 </text:p>
          </table:table-cell>
          <table:table-cell table:style-name="ce191" table:formula="of:=[.HH14]-[.HI14]" office:value-type="float" office:value="0" calcext:value-type="float">
            <text:p>0 </text:p>
          </table:table-cell>
          <table:table-cell table:style-name="ce191" table:formula="of:=[.HI14]-[.HJ14]" office:value-type="float" office:value="66.7199999999999" calcext:value-type="float">
            <text:p>67 </text:p>
          </table:table-cell>
          <table:table-cell table:style-name="ce191" table:formula="of:=[.HJ14]-[.HK14]" office:value-type="float" office:value="74.4500000000001" calcext:value-type="float">
            <text:p>74 </text:p>
          </table:table-cell>
          <table:table-cell table:style-name="ce191" table:formula="of:=[.HK14]-[.HL14]" office:value-type="float" office:value="12.16" calcext:value-type="float">
            <text:p>12 </text:p>
          </table:table-cell>
          <table:table-cell table:style-name="ce191" table:formula="of:=[.HL14]-[.HM14]" office:value-type="float" office:value="0" calcext:value-type="float">
            <text:p>0 </text:p>
          </table:table-cell>
          <table:table-cell table:style-name="ce191" table:formula="of:=[.HM14]-[.HN14]" office:value-type="float" office:value="0" calcext:value-type="float">
            <text:p>0 </text:p>
          </table:table-cell>
          <table:table-cell table:style-name="ce191" table:formula="of:=[.HN14]-[.HO14]" office:value-type="float" office:value="0" calcext:value-type="float">
            <text:p>0 </text:p>
          </table:table-cell>
          <table:table-cell table:style-name="ce191" table:formula="of:=[.HO14]-[.HP14]" office:value-type="float" office:value="0" calcext:value-type="float">
            <text:p>0 </text:p>
          </table:table-cell>
          <table:table-cell table:style-name="ce191" table:formula="of:=[.HP14]-[.HQ14]" office:value-type="float" office:value="-821.54" calcext:value-type="float">
            <text:p>(822)</text:p>
          </table:table-cell>
          <table:table-cell table:style-name="ce191" table:formula="of:=[.HQ14]-[.HR14]" office:value-type="float" office:value="846.54" calcext:value-type="float">
            <text:p>847 </text:p>
          </table:table-cell>
          <table:table-cell table:style-name="ce191" table:formula="of:=[.HR14]-[.HS14]" office:value-type="float" office:value="0" calcext:value-type="float">
            <text:p>0 </text:p>
          </table:table-cell>
          <table:table-cell table:style-name="ce191" table:formula="of:=[.HS14]-[.HT14]" office:value-type="float" office:value="0" calcext:value-type="float">
            <text:p>0 </text:p>
          </table:table-cell>
          <table:table-cell table:style-name="ce191" table:formula="of:=[.HT14]-[.HU14]" office:value-type="float" office:value="0" calcext:value-type="float">
            <text:p>0 </text:p>
          </table:table-cell>
          <table:table-cell table:style-name="ce191" table:formula="of:=[.HU14]-[.HV14]" office:value-type="float" office:value="0" calcext:value-type="float">
            <text:p>0 </text:p>
          </table:table-cell>
          <table:table-cell table:style-name="ce191" table:formula="of:=[.HV14]-[.HW14]" office:value-type="float" office:value="0" calcext:value-type="float">
            <text:p>0 </text:p>
          </table:table-cell>
          <table:table-cell table:style-name="ce191" table:formula="of:=[.HW14]-[.HX14]" office:value-type="float" office:value="226.06" calcext:value-type="float">
            <text:p>226 </text:p>
          </table:table-cell>
          <table:table-cell table:style-name="ce191" table:formula="of:=[.HX14]-[.HY14]" office:value-type="float" office:value="116" calcext:value-type="float">
            <text:p>116 </text:p>
          </table:table-cell>
          <table:table-cell table:style-name="ce191" table:formula="of:=[.HY14]-[.HZ14]" office:value-type="float" office:value="47.2" calcext:value-type="float">
            <text:p>47 </text:p>
          </table:table-cell>
          <table:table-cell table:style-name="ce191" table:formula="of:=[.HZ14]-[.IA14]" office:value-type="float" office:value="0" calcext:value-type="float">
            <text:p>0 </text:p>
          </table:table-cell>
          <table:table-cell table:style-name="ce191" table:formula="of:=[.IA14]-[.IB14]" office:value-type="float" office:value="-1210" calcext:value-type="float">
            <text:p>(1 210)</text:p>
          </table:table-cell>
          <table:table-cell table:style-name="ce191" table:formula="of:=[.IB14]-[.IC14]" office:value-type="float" office:value="0" calcext:value-type="float">
            <text:p>0 </text:p>
          </table:table-cell>
          <table:table-cell table:style-name="ce191" table:formula="of:=[.IC14]-[.ID14]" office:value-type="float" office:value="0" calcext:value-type="float">
            <text:p>0 </text:p>
          </table:table-cell>
          <table:table-cell table:style-name="ce191" table:formula="of:=[.ID14]-[.IE14]" office:value-type="float" office:value="59.55" calcext:value-type="float">
            <text:p>60 </text:p>
          </table:table-cell>
          <table:table-cell table:style-name="ce191" table:formula="of:=[.IE14]-[.IF14]" office:value-type="float" office:value="17.35" calcext:value-type="float">
            <text:p>17 </text:p>
          </table:table-cell>
          <table:table-cell table:style-name="ce191" table:formula="of:=[.IF14]-[.IG14]" office:value-type="float" office:value="125.76" calcext:value-type="float">
            <text:p>126 </text:p>
          </table:table-cell>
          <table:table-cell table:style-name="ce191" table:formula="of:=[.IG14]-[.IH14]" office:value-type="float" office:value="0" calcext:value-type="float">
            <text:p>0 </text:p>
          </table:table-cell>
          <table:table-cell table:style-name="ce191" table:formula="of:=[.IH14]-[.II14]" office:value-type="float" office:value="440.68" calcext:value-type="float">
            <text:p>441 </text:p>
          </table:table-cell>
          <table:table-cell table:style-name="ce191" table:formula="of:=[.II14]-[.IJ14]" office:value-type="float" office:value="-440.68" calcext:value-type="float">
            <text:p>(441)</text:p>
          </table:table-cell>
          <table:table-cell table:style-name="ce191" table:formula="of:=[.IJ14]-[.IK14]" office:value-type="float" office:value="0" calcext:value-type="float">
            <text:p>0 </text:p>
          </table:table-cell>
          <table:table-cell table:style-name="ce191" table:formula="of:=[.IK14]-[.IL14]" office:value-type="float" office:value="85.01" calcext:value-type="float">
            <text:p>85 </text:p>
          </table:table-cell>
          <table:table-cell table:style-name="ce191" table:formula="of:=[.IL14]-[.IM14]" office:value-type="float" office:value="79" calcext:value-type="float">
            <text:p>79 </text:p>
          </table:table-cell>
          <table:table-cell table:style-name="ce191" table:formula="of:=[.IM14]-[.IN14]" office:value-type="float" office:value="22.8" calcext:value-type="float">
            <text:p>23 </text:p>
          </table:table-cell>
          <table:table-cell table:style-name="ce191" table:formula="of:=[.IN14]-[.IO14]" office:value-type="float" office:value="37.6" calcext:value-type="float">
            <text:p>38 </text:p>
          </table:table-cell>
          <table:table-cell table:style-name="ce191" table:formula="of:=[.IO14]-[.IP14]" office:value-type="float" office:value="30" calcext:value-type="float">
            <text:p>30 </text:p>
          </table:table-cell>
          <table:table-cell table:style-name="ce191" table:formula="of:=[.IP14]-[.IQ14]" office:value-type="float" office:value="0" calcext:value-type="float">
            <text:p>0 </text:p>
          </table:table-cell>
          <table:table-cell table:style-name="ce191" table:formula="of:=[.IQ14]-[.IR14]" office:value-type="float" office:value="-482.87" calcext:value-type="float">
            <text:p>(483)</text:p>
          </table:table-cell>
          <table:table-cell table:style-name="ce191" table:formula="of:=[.IR14]-[.IS14]" office:value-type="float" office:value="660.5" calcext:value-type="float">
            <text:p>661 </text:p>
          </table:table-cell>
          <table:table-cell table:style-name="ce191" table:formula="of:=[.IS14]-[.IT14]" office:value-type="float" office:value="2" calcext:value-type="float">
            <text:p>2 </text:p>
          </table:table-cell>
          <table:table-cell table:style-name="ce191" table:formula="of:=[.IT14]-[.IU14]" office:value-type="float" office:value="-662.5" calcext:value-type="float">
            <text:p>(663)</text:p>
          </table:table-cell>
          <table:table-cell table:style-name="ce191" table:formula="of:=[.IU14]-[.IV14]" office:value-type="float" office:value="0" calcext:value-type="float">
            <text:p>0 </text:p>
          </table:table-cell>
          <table:table-cell table:style-name="ce191" table:formula="of:=[.IV14]-[.IW14]" office:value-type="float" office:value="662.5" calcext:value-type="float">
            <text:p>663 </text:p>
          </table:table-cell>
          <table:table-cell table:style-name="ce191" table:formula="of:=[.IW14]-[.IX14]" office:value-type="float" office:value="160" calcext:value-type="float">
            <text:p>160 </text:p>
          </table:table-cell>
          <table:table-cell table:style-name="ce191" table:formula="of:=[.IX14]-[.IY14]" office:value-type="float" office:value="-822.5" calcext:value-type="float">
            <text:p>(823)</text:p>
          </table:table-cell>
          <table:table-cell table:style-name="ce191" table:formula="of:=[.IY14]-[.IZ14]" office:value-type="float" office:value="877.21" calcext:value-type="float">
            <text:p>877 </text:p>
          </table:table-cell>
          <table:table-cell table:style-name="ce191" table:formula="of:=[.IZ14]-[.JA14]" office:value-type="float" office:value="2.5" calcext:value-type="float">
            <text:p>3 </text:p>
          </table:table-cell>
          <table:table-cell table:style-name="ce191" table:formula="of:=[.JA14]-[.JB14]" office:value-type="float" office:value="40" calcext:value-type="float">
            <text:p>40 </text:p>
          </table:table-cell>
          <table:table-cell table:style-name="ce191" table:formula="of:=[.JB14]-[.JC14]" office:value-type="float" office:value="0" calcext:value-type="float">
            <text:p>0 </text:p>
          </table:table-cell>
          <table:table-cell table:style-name="ce191" table:formula="of:=[.JC14]-[.JD14]" office:value-type="float" office:value="28" calcext:value-type="float">
            <text:p>28 </text:p>
          </table:table-cell>
          <table:table-cell table:style-name="ce191" table:formula="of:=[.JD14]-[.JE14]" office:value-type="float" office:value="0" calcext:value-type="float">
            <text:p>0 </text:p>
          </table:table-cell>
          <table:table-cell table:style-name="ce191" table:formula="of:=[.JE14]-[.JF14]" office:value-type="float" office:value="0" calcext:value-type="float">
            <text:p>0 </text:p>
          </table:table-cell>
          <table:table-cell table:style-name="ce191" table:formula="of:=[.JF14]-[.JG14]" office:value-type="float" office:value="133.5" calcext:value-type="float">
            <text:p>134 </text:p>
          </table:table-cell>
          <table:table-cell table:style-name="ce191" table:formula="of:=[.JG14]-[.JH14]" office:value-type="float" office:value="-1081.21" calcext:value-type="float">
            <text:p>(1 081)</text:p>
          </table:table-cell>
          <table:table-cell table:style-name="ce191" table:formula="of:=[.JH14]-[.JI14]" office:value-type="float" office:value="5" calcext:value-type="float">
            <text:p>5 </text:p>
          </table:table-cell>
          <table:table-cell table:style-name="ce191" table:formula="of:=[.JI14]-[.JJ14]" office:value-type="float" office:value="26.8" calcext:value-type="float">
            <text:p>27 </text:p>
          </table:table-cell>
          <table:table-cell table:style-name="ce191" table:formula="of:=[.JJ14]-[.JK14]" office:value-type="float" office:value="214.55" calcext:value-type="float">
            <text:p>215 </text:p>
          </table:table-cell>
          <table:table-cell table:style-name="ce191" table:formula="of:=[.JK14]-[.JL14]" office:value-type="float" office:value="0" calcext:value-type="float">
            <text:p>0 </text:p>
          </table:table-cell>
          <table:table-cell table:style-name="ce191" table:formula="of:=[.JL14]-[.JM14]" office:value-type="float" office:value="0" calcext:value-type="float">
            <text:p>0 </text:p>
          </table:table-cell>
          <table:table-cell table:style-name="ce191" table:formula="of:=[.JM14]-[.JN14]" office:value-type="float" office:value="79.62" calcext:value-type="float">
            <text:p>80 </text:p>
          </table:table-cell>
          <table:table-cell table:style-name="ce191" table:formula="of:=[.JN14]-[.JO14]" office:value-type="float" office:value="177.98" calcext:value-type="float">
            <text:p>178 </text:p>
          </table:table-cell>
          <table:table-cell table:style-name="ce191" table:formula="of:=[.JO14]-[.JP14]" office:value-type="float" office:value="0" calcext:value-type="float">
            <text:p>0 </text:p>
          </table:table-cell>
          <table:table-cell table:style-name="ce191" table:formula="of:=[.JP14]-[.JQ14]" office:value-type="float" office:value="192.55" calcext:value-type="float">
            <text:p>193 </text:p>
          </table:table-cell>
          <table:table-cell table:style-name="ce191" table:formula="of:=[.JQ14]-[.JR14]" office:value-type="float" office:value="0" calcext:value-type="float">
            <text:p>0 </text:p>
          </table:table-cell>
          <table:table-cell table:style-name="ce191" table:formula="of:=[.JR14]-[.JS14]" office:value-type="float" office:value="68.4400000000001" calcext:value-type="float">
            <text:p>68 </text:p>
          </table:table-cell>
          <table:table-cell table:style-name="ce191" table:formula="of:=[.JS14]-[.JT14]" office:value-type="float" office:value="0" calcext:value-type="float">
            <text:p>0 </text:p>
          </table:table-cell>
          <table:table-cell table:style-name="ce191" table:formula="of:=[.JT14]-[.JU14]" office:value-type="float" office:value="77.4" calcext:value-type="float">
            <text:p>77 </text:p>
          </table:table-cell>
          <table:table-cell table:style-name="ce191" table:formula="of:=[.JU14]-[.JV14]" office:value-type="float" office:value="-842.34" calcext:value-type="float">
            <text:p>(842)</text:p>
          </table:table-cell>
          <table:table-cell table:style-name="ce191" table:formula="of:=[.JV14]-[.JW14]" office:value-type="float" office:value="879.56" calcext:value-type="float">
            <text:p>880 </text:p>
          </table:table-cell>
          <table:table-cell table:style-name="ce191" table:formula="of:=[.JW14]-[.JX14]" office:value-type="float" office:value="0" calcext:value-type="float">
            <text:p>0 </text:p>
          </table:table-cell>
          <table:table-cell table:style-name="ce191" table:formula="of:=[.JX14]-[.JY14]" office:value-type="float" office:value="38.0400000000001" calcext:value-type="float">
            <text:p>38 </text:p>
          </table:table-cell>
          <table:table-cell table:style-name="ce191" table:formula="of:=[.JY14]-[.JZ14]" office:value-type="float" office:value="0" calcext:value-type="float">
            <text:p>0 </text:p>
          </table:table-cell>
          <table:table-cell table:style-name="ce191" table:formula="of:=[.JZ14]-[.KA14]" office:value-type="float" office:value="0" calcext:value-type="float">
            <text:p>0 </text:p>
          </table:table-cell>
          <table:table-cell table:style-name="ce191" table:formula="of:=[.KA14]-[.KB14]" office:value-type="float" office:value="273.7" calcext:value-type="float">
            <text:p>274 </text:p>
          </table:table-cell>
          <table:table-cell table:style-name="ce191" table:formula="of:=[.KB14]-[.KC14]" office:value-type="float" office:value="0" calcext:value-type="float">
            <text:p>0 </text:p>
          </table:table-cell>
          <table:table-cell table:style-name="ce191" table:formula="of:=[.KC14]-[.KD14]" office:value-type="float" office:value="0" calcext:value-type="float">
            <text:p>0 </text:p>
          </table:table-cell>
          <table:table-cell table:style-name="ce191" table:formula="of:=[.KD14]-[.KE14]" office:value-type="float" office:value="0" calcext:value-type="float">
            <text:p>0 </text:p>
          </table:table-cell>
          <table:table-cell table:style-name="ce191" table:formula="of:=[.KE14]-[.KF14]" office:value-type="float" office:value="0" calcext:value-type="float">
            <text:p>0 </text:p>
          </table:table-cell>
          <table:table-cell table:style-name="ce191" table:formula="of:=[.KF14]-[.KG14]" office:value-type="float" office:value="0" calcext:value-type="float">
            <text:p>0 </text:p>
          </table:table-cell>
          <table:table-cell table:style-name="ce191" table:formula="of:=[.KG14]-[.KH14]" office:value-type="float" office:value="-1" calcext:value-type="float">
            <text:p>(1)</text:p>
          </table:table-cell>
          <table:table-cell table:style-name="ce191" table:formula="of:=[.KH14]-[.KI14]" office:value-type="float" office:value="68.5800000000002" calcext:value-type="float">
            <text:p>69 </text:p>
          </table:table-cell>
          <table:table-cell table:style-name="ce191" table:formula="of:=[.KI14]-[.KJ14]" office:value-type="float" office:value="0" calcext:value-type="float">
            <text:p>0 </text:p>
          </table:table-cell>
          <table:table-cell table:style-name="ce191" table:formula="of:=[.KJ14]-[.KK14]" office:value-type="float" office:value="13.3199999999999" calcext:value-type="float">
            <text:p>13 </text:p>
          </table:table-cell>
          <table:table-cell table:style-name="ce191" table:formula="of:=[.KK14]-[.KL14]" office:value-type="float" office:value="0" calcext:value-type="float">
            <text:p>0 </text:p>
          </table:table-cell>
          <table:table-cell table:style-name="ce191" table:formula="of:=[.KL14]-[.KM14]" office:value-type="float" office:value="-1228.7" calcext:value-type="float">
            <text:p>(1 229)</text:p>
          </table:table-cell>
          <table:table-cell table:style-name="ce191" table:formula="of:=[.KM14]-[.KN14]" office:value-type="float" office:value="0" calcext:value-type="float">
            <text:p>0 </text:p>
          </table:table-cell>
          <table:table-cell table:style-name="ce191" table:formula="of:=[.KN14]-[.KO14]" office:value-type="float" office:value="-43.5" calcext:value-type="float">
            <text:p>(44)</text:p>
          </table:table-cell>
          <table:table-cell table:style-name="ce191" table:formula="of:=[.KO14]-[.KP14]" office:value-type="float" office:value="43.5" calcext:value-type="float">
            <text:p>44 </text:p>
          </table:table-cell>
          <table:table-cell table:style-name="ce191" table:formula="of:=[.KP14]-[.KQ14]" office:value-type="float" office:value="0" calcext:value-type="float">
            <text:p>0 </text:p>
          </table:table-cell>
          <table:table-cell table:style-name="ce191" table:formula="of:=[.KQ14]-[.KR14]" office:value-type="float" office:value="86.51" calcext:value-type="float">
            <text:p>87 </text:p>
          </table:table-cell>
          <table:table-cell table:style-name="ce191" table:formula="of:=[.KR14]-[.KS14]" office:value-type="float" office:value="0" calcext:value-type="float">
            <text:p>0 </text:p>
          </table:table-cell>
          <table:table-cell table:style-name="ce191" table:formula="of:=[.KS14]-[.KT14]" office:value-type="float" office:value="2.5" calcext:value-type="float">
            <text:p>3 </text:p>
          </table:table-cell>
          <table:table-cell table:style-name="ce191" table:formula="of:=[.KT14]-[.KU14]" office:value-type="float" office:value="0" calcext:value-type="float">
            <text:p>0 </text:p>
          </table:table-cell>
          <table:table-cell table:style-name="ce191" table:formula="of:=[.KU14]-[.KV14]" office:value-type="float" office:value="0" calcext:value-type="float">
            <text:p>0 </text:p>
          </table:table-cell>
          <table:table-cell table:style-name="ce191" table:formula="of:=[.KV14]-[.KW14]" office:value-type="float" office:value="120.98" calcext:value-type="float">
            <text:p>121 </text:p>
          </table:table-cell>
          <table:table-cell table:style-name="ce191" table:formula="of:=[.KW14]-[.KX14]" office:value-type="float" office:value="0" calcext:value-type="float">
            <text:p>0 </text:p>
          </table:table-cell>
          <table:table-cell table:style-name="ce191" table:formula="of:=[.KX14]-[.KY14]" office:value-type="float" office:value="15.48" calcext:value-type="float">
            <text:p>15 </text:p>
          </table:table-cell>
          <table:table-cell table:style-name="ce191" table:formula="of:=[.KY14]-[.KZ14]" office:value-type="float" office:value="326.56" calcext:value-type="float">
            <text:p>327 </text:p>
          </table:table-cell>
          <table:table-cell table:style-name="ce191" table:formula="of:=[.KZ14]-[.LA14]" office:value-type="float" office:value="29.21" calcext:value-type="float">
            <text:p>29 </text:p>
          </table:table-cell>
          <table:table-cell table:style-name="ce191" table:formula="of:=[.LA14]-[.LB14]" office:value-type="float" office:value="0" calcext:value-type="float">
            <text:p>0 </text:p>
          </table:table-cell>
          <table:table-cell table:style-name="ce191" table:formula="of:=[.LB14]-[.LC14]" office:value-type="float" office:value="0" calcext:value-type="float">
            <text:p>0 </text:p>
          </table:table-cell>
          <table:table-cell table:style-name="ce191" table:formula="of:=[.LC14]-[.LD14]" office:value-type="float" office:value="82.15" calcext:value-type="float">
            <text:p>82 </text:p>
          </table:table-cell>
          <table:table-cell table:style-name="ce191" table:formula="of:=[.LD14]-[.LE14]" office:value-type="float" office:value="137.34" calcext:value-type="float">
            <text:p>137 </text:p>
          </table:table-cell>
          <table:table-cell table:style-name="ce191" table:formula="of:=[.LE14]-[.LF14]" office:value-type="float" office:value="0" calcext:value-type="float">
            <text:p>0 </text:p>
          </table:table-cell>
          <table:table-cell table:style-name="ce191" table:formula="of:=[.LF14]-[.LG14]" office:value-type="float" office:value="0" calcext:value-type="float">
            <text:p>0 </text:p>
          </table:table-cell>
          <table:table-cell table:style-name="ce191" table:formula="of:=[.LG14]-[.LH14]" office:value-type="float" office:value="0" calcext:value-type="float">
            <text:p>0 </text:p>
          </table:table-cell>
          <table:table-cell table:style-name="ce191" table:formula="of:=[.LH14]-[.LI14]" office:value-type="float" office:value="0" calcext:value-type="float">
            <text:p>0 </text:p>
          </table:table-cell>
          <table:table-cell table:style-name="ce191" table:formula="of:=[.LI14]-[.LJ14]" office:value-type="float" office:value="0" calcext:value-type="float">
            <text:p>0 </text:p>
          </table:table-cell>
          <table:table-cell table:style-name="ce191" table:formula="of:=[.LJ14]-[.LK14]" office:value-type="float" office:value="34.3" calcext:value-type="float">
            <text:p>34 </text:p>
          </table:table-cell>
          <table:table-cell table:style-name="ce191" table:formula="of:=[.LK14]-[.LL14]" office:value-type="float" office:value="21.58" calcext:value-type="float">
            <text:p>22 </text:p>
          </table:table-cell>
          <table:table-cell table:style-name="ce191" table:formula="of:=[.LL14]-[.LM14]" office:value-type="float" office:value="139.58" calcext:value-type="float">
            <text:p>140 </text:p>
          </table:table-cell>
          <table:table-cell table:style-name="ce191" table:formula="of:=[.LM14]-[.LN14]" office:value-type="float" office:value="0" calcext:value-type="float">
            <text:p>0 </text:p>
          </table:table-cell>
          <table:table-cell table:style-name="ce191" table:formula="of:=[.LN14]-[.LO14]" office:value-type="float" office:value="-953.9" calcext:value-type="float">
            <text:p>(954)</text:p>
          </table:table-cell>
          <table:table-cell table:style-name="ce191" table:formula="of:=[.LO14]-[.LP14]" office:value-type="float" office:value="49.99" calcext:value-type="float">
            <text:p>50 </text:p>
          </table:table-cell>
          <table:table-cell table:style-name="ce191" table:formula="of:=[.LP14]-[.LQ14]" office:value-type="float" office:value="-135.78" calcext:value-type="float">
            <text:p>(136)</text:p>
          </table:table-cell>
          <table:table-cell table:style-name="ce191" table:formula="of:=[.LQ14]-[.LR14]" office:value-type="float" office:value="-1" calcext:value-type="float">
            <text:p>(1)</text:p>
          </table:table-cell>
          <table:table-cell table:style-name="ce191" table:formula="of:=[.LR14]-[.LS14]" office:value-type="float" office:value="0" calcext:value-type="float">
            <text:p>0 </text:p>
          </table:table-cell>
          <table:table-cell table:style-name="ce191" table:formula="of:=[.LS14]-[.LT14]" office:value-type="float" office:value="0" calcext:value-type="float">
            <text:p>0 </text:p>
          </table:table-cell>
          <table:table-cell table:style-name="ce191" table:formula="of:=[.LT14]-[.LU14]" office:value-type="float" office:value="0" calcext:value-type="float">
            <text:p>0 </text:p>
          </table:table-cell>
          <table:table-cell table:style-name="ce191" table:formula="of:=[.LU14]-[.LV14]" office:value-type="float" office:value="0" calcext:value-type="float">
            <text:p>0 </text:p>
          </table:table-cell>
          <table:table-cell table:style-name="ce191" table:formula="of:=[.LV14]-[.LW14]" office:value-type="float" office:value="0" calcext:value-type="float">
            <text:p>0 </text:p>
          </table:table-cell>
          <table:table-cell table:style-name="ce191" table:formula="of:=[.LW14]-[.LX14]" office:value-type="float" office:value="0" calcext:value-type="float">
            <text:p>0 </text:p>
          </table:table-cell>
          <table:table-cell table:style-name="ce191" table:formula="of:=[.LX14]-[.LY14]" office:value-type="float" office:value="0" calcext:value-type="float">
            <text:p>0 </text:p>
          </table:table-cell>
          <table:table-cell table:style-name="ce191" table:formula="of:=[.LY14]-[.LZ14]" office:value-type="float" office:value="0" calcext:value-type="float">
            <text:p>0 </text:p>
          </table:table-cell>
          <table:table-cell table:style-name="ce191" table:formula="of:=[.LZ14]-[.MA14]" office:value-type="float" office:value="282.8" calcext:value-type="float">
            <text:p>283 </text:p>
          </table:table-cell>
          <table:table-cell table:style-name="ce191" table:formula="of:=[.MA14]-[.MB14]" office:value-type="float" office:value="158.43" calcext:value-type="float">
            <text:p>158 </text:p>
          </table:table-cell>
          <table:table-cell table:style-name="ce191" table:formula="of:=[.MB14]-[.MC14]" office:value-type="float" office:value="0" calcext:value-type="float">
            <text:p>0 </text:p>
          </table:table-cell>
          <table:table-cell table:style-name="ce191" table:formula="of:=[.MC14]-[.MD14]" office:value-type="float" office:value="46.77" calcext:value-type="float">
            <text:p>47 </text:p>
          </table:table-cell>
          <table:table-cell table:style-name="ce191" table:formula="of:=[.MD14]-[.ME14]" office:value-type="float" office:value="25.28" calcext:value-type="float">
            <text:p>25 </text:p>
          </table:table-cell>
          <table:table-cell table:style-name="ce191" table:formula="of:=[.ME14]-[.MF14]" office:value-type="float" office:value="80.58" calcext:value-type="float">
            <text:p>81 </text:p>
          </table:table-cell>
          <table:table-cell table:style-name="ce191" table:formula="of:=[.MF14]-[.MG14]" office:value-type="float" office:value="0" calcext:value-type="float">
            <text:p>0 </text:p>
          </table:table-cell>
          <table:table-cell table:style-name="ce191" table:formula="of:=[.MG14]-[.MH14]" office:value-type="float" office:value="0" calcext:value-type="float">
            <text:p>0 </text:p>
          </table:table-cell>
          <table:table-cell table:style-name="ce191" table:formula="of:=[.MH14]-[.MI14]" office:value-type="float" office:value="52.6" calcext:value-type="float">
            <text:p>53 </text:p>
          </table:table-cell>
          <table:table-cell table:style-name="ce191" table:formula="of:=[.MI14]-[.MJ14]" office:value-type="float" office:value="14.99" calcext:value-type="float">
            <text:p>15 </text:p>
          </table:table-cell>
          <table:table-cell table:style-name="ce191" table:formula="of:=[.MJ14]-[.MK14]" office:value-type="float" office:value="8.68999999999994" calcext:value-type="float">
            <text:p>9 </text:p>
          </table:table-cell>
          <table:table-cell table:number-columns-repeated="3"/>
        </table:table-row>
        <table:table-row table:style-name="ro1">
          <table:table-cell table:number-columns-repeated="113"/>
          <table:table-cell table:style-name="ce176" table:number-columns-repeated="20"/>
          <table:table-cell table:number-columns-repeated="2"/>
          <table:table-cell table:formula="of:=[.EE16]-[.EF16]" office:value-type="float" office:value="117" calcext:value-type="float">
            <text:p>117</text:p>
          </table:table-cell>
          <table:table-cell table:formula="of:=[.EF16]-[.EG16]" office:value-type="float" office:value="225.93" calcext:value-type="float">
            <text:p>225,93</text:p>
          </table:table-cell>
          <table:table-cell table:formula="of:=[.EG16]-[.EH16]" office:value-type="float" office:value="-31.3100000000013" calcext:value-type="float">
            <text:p>-31,3100000000013</text:p>
          </table:table-cell>
          <table:table-cell table:formula="of:=[.EH16]-[.EI16]" office:value-type="float" office:value="-9" calcext:value-type="float">
            <text:p>-9</text:p>
          </table:table-cell>
          <table:table-cell table:formula="of:=[.EI16]-[.EJ16]" office:value-type="float" office:value="94.9800000000032" calcext:value-type="float">
            <text:p>94,9800000000032</text:p>
          </table:table-cell>
          <table:table-cell table:formula="of:=[.EJ16]-[.EK16]" office:value-type="float" office:value="0" calcext:value-type="float">
            <text:p>0</text:p>
          </table:table-cell>
          <table:table-cell table:formula="of:=[.EK16]-[.EL16]" office:value-type="float" office:value="0" calcext:value-type="float">
            <text:p>0</text:p>
          </table:table-cell>
          <table:table-cell table:formula="of:=[.EL16]-[.EM16]" office:value-type="float" office:value="-756.350000000002" calcext:value-type="float">
            <text:p>-756,350000000002</text:p>
          </table:table-cell>
          <table:table-cell table:formula="of:=[.EM16]-[.EN16]" office:value-type="float" office:value="55" calcext:value-type="float">
            <text:p>55</text:p>
          </table:table-cell>
          <table:table-cell table:formula="of:=[.EN16]-[.EO16]" office:value-type="float" office:value="-2582.18" calcext:value-type="float">
            <text:p>-2582,18</text:p>
          </table:table-cell>
          <table:table-cell table:formula="of:=[.EO16]-[.EP16]" office:value-type="float" office:value="111.379999999997" calcext:value-type="float">
            <text:p>111,379999999997</text:p>
          </table:table-cell>
          <table:table-cell table:formula="of:=[.EP16]-[.EQ16]" office:value-type="float" office:value="2827.84" calcext:value-type="float">
            <text:p>2827,84</text:p>
          </table:table-cell>
          <table:table-cell table:formula="of:=[.EQ16]-[.ER16]" office:value-type="float" office:value="0" calcext:value-type="float">
            <text:p>0</text:p>
          </table:table-cell>
          <table:table-cell table:formula="of:=[.ER16]-[.ES16]" office:value-type="float" office:value="0" calcext:value-type="float">
            <text:p>0</text:p>
          </table:table-cell>
          <table:table-cell table:formula="of:=[.ES16]-[.ET16]" office:value-type="float" office:value="-1771.32" calcext:value-type="float">
            <text:p>-1771,32</text:p>
          </table:table-cell>
          <table:table-cell table:formula="of:=[.ET16]-[.EU16]" office:value-type="float" office:value="48.739999999998" calcext:value-type="float">
            <text:p>48,739999999998</text:p>
          </table:table-cell>
          <table:table-cell table:formula="of:=[.EU16]-[.EV16]" office:value-type="float" office:value="34" calcext:value-type="float">
            <text:p>34</text:p>
          </table:table-cell>
          <table:table-cell table:formula="of:=[.EV16]-[.EW16]" office:value-type="float" office:value="-1843.47" calcext:value-type="float">
            <text:p>-1843,47</text:p>
          </table:table-cell>
          <table:table-cell table:formula="of:=[.EW16]-[.EX16]" office:value-type="float" office:value="-1021.92" calcext:value-type="float">
            <text:p>-1021,92</text:p>
          </table:table-cell>
          <table:table-cell table:formula="of:=[.EX16]-[.EY16]" office:value-type="float" office:value="0" calcext:value-type="float">
            <text:p>0</text:p>
          </table:table-cell>
          <table:table-cell table:formula="of:=[.EY16]-[.EZ16]" office:value-type="float" office:value="0" calcext:value-type="float">
            <text:p>0</text:p>
          </table:table-cell>
          <table:table-cell table:formula="of:=[.EZ16]-[.FA16]" office:value-type="float" office:value="816.18" calcext:value-type="float">
            <text:p>816,18</text:p>
          </table:table-cell>
          <table:table-cell table:formula="of:=[.FA16]-[.FB16]" office:value-type="float" office:value="2.09999999999855" calcext:value-type="float">
            <text:p>2,09999999999855</text:p>
          </table:table-cell>
          <table:table-cell table:formula="of:=[.FB16]-[.FC16]" office:value-type="float" office:value="0" calcext:value-type="float">
            <text:p>0</text:p>
          </table:table-cell>
          <table:table-cell table:formula="of:=[.FC16]-[.FD16]" office:value-type="float" office:value="0" calcext:value-type="float">
            <text:p>0</text:p>
          </table:table-cell>
          <table:table-cell table:formula="of:=[.FD16]-[.FE16]" office:value-type="float" office:value="200" calcext:value-type="float">
            <text:p>200</text:p>
          </table:table-cell>
          <table:table-cell table:formula="of:=[.FE16]-[.FF16]" office:value-type="float" office:value="0" calcext:value-type="float">
            <text:p>0</text:p>
          </table:table-cell>
          <table:table-cell table:formula="of:=[.FF16]-[.FG16]" office:value-type="float" office:value="950.599999999999" calcext:value-type="float">
            <text:p>950,599999999999</text:p>
          </table:table-cell>
          <table:table-cell table:formula="of:=[.FG16]-[.FH16]" office:value-type="float" office:value="133" calcext:value-type="float">
            <text:p>133</text:p>
          </table:table-cell>
          <table:table-cell table:formula="of:=[.FH16]-[.FI16]" office:value-type="float" office:value="125.450000000004" calcext:value-type="float">
            <text:p>125,450000000004</text:p>
          </table:table-cell>
          <table:table-cell table:formula="of:=[.FI16]-[.FJ16]" office:value-type="float" office:value="100" calcext:value-type="float">
            <text:p>100</text:p>
          </table:table-cell>
          <table:table-cell table:formula="of:=[.FJ16]-[.FK16]" office:value-type="float" office:value="48" calcext:value-type="float">
            <text:p>48</text:p>
          </table:table-cell>
          <table:table-cell table:formula="of:=[.FK16]-[.FL16]" office:value-type="float" office:value="0" calcext:value-type="float">
            <text:p>0</text:p>
          </table:table-cell>
          <table:table-cell table:formula="of:=[.FL16]-[.FM16]" office:value-type="float" office:value="0" calcext:value-type="float">
            <text:p>0</text:p>
          </table:table-cell>
          <table:table-cell table:formula="of:=[.FM16]-[.FN16]" office:value-type="float" office:value="272.119999999999" calcext:value-type="float">
            <text:p>272,119999999999</text:p>
          </table:table-cell>
          <table:table-cell table:formula="of:=[.FN16]-[.FO16]" office:value-type="float" office:value="40.2000000000007" calcext:value-type="float">
            <text:p>40,2000000000007</text:p>
          </table:table-cell>
          <table:table-cell table:formula="of:=[.FO16]-[.FP16]" office:value-type="float" office:value="-752.82" calcext:value-type="float">
            <text:p>-752,82</text:p>
          </table:table-cell>
          <table:table-cell table:formula="of:=[.FP16]-[.FQ16]" office:value-type="float" office:value="-2074.98" calcext:value-type="float">
            <text:p>-2074,98</text:p>
          </table:table-cell>
          <table:table-cell table:formula="of:=[.FQ16]-[.FR16]" office:value-type="float" office:value="150" calcext:value-type="float">
            <text:p>150</text:p>
          </table:table-cell>
          <table:table-cell table:formula="of:=[.FR16]-[.FS16]" office:value-type="float" office:value="60" calcext:value-type="float">
            <text:p>60</text:p>
          </table:table-cell>
          <table:table-cell table:formula="of:=[.FS16]-[.FT16]" office:value-type="float" office:value="159.75" calcext:value-type="float">
            <text:p>159,75</text:p>
          </table:table-cell>
          <table:table-cell table:formula="of:=[.FT16]-[.FU16]" office:value-type="float" office:value="3394.21" calcext:value-type="float">
            <text:p>3394,21</text:p>
          </table:table-cell>
          <table:table-cell table:formula="of:=[.FU16]-[.FV16]" office:value-type="float" office:value="-2387" calcext:value-type="float">
            <text:p>-2387</text:p>
          </table:table-cell>
          <table:table-cell table:formula="of:=[.FV16]-[.FW16]" office:value-type="float" office:value="15.8500000000058" calcext:value-type="float">
            <text:p>15,8500000000058</text:p>
          </table:table-cell>
          <table:table-cell table:formula="of:=[.FW16]-[.FX16]" office:value-type="float" office:value="0" calcext:value-type="float">
            <text:p>0</text:p>
          </table:table-cell>
          <table:table-cell table:formula="of:=[.FX16]-[.FY16]" office:value-type="float" office:value="-1564.54" calcext:value-type="float">
            <text:p>-1564,54</text:p>
          </table:table-cell>
          <table:table-cell table:formula="of:=[.FY16]-[.FZ16]" office:value-type="float" office:value="100" calcext:value-type="float">
            <text:p>100</text:p>
          </table:table-cell>
          <table:table-cell table:formula="of:=[.FZ16]-[.GA16]" office:value-type="float" office:value="250" calcext:value-type="float">
            <text:p>250</text:p>
          </table:table-cell>
          <table:table-cell table:formula="of:=[.GA16]-[.GB16]" office:value-type="float" office:value="156.979999999996" calcext:value-type="float">
            <text:p>156,979999999996</text:p>
          </table:table-cell>
          <table:table-cell table:formula="of:=[.GB16]-[.GC16]" office:value-type="float" office:value="815.370000000003" calcext:value-type="float">
            <text:p>815,370000000003</text:p>
          </table:table-cell>
          <table:table-cell table:formula="of:=[.GC16]-[.GD16]" office:value-type="float" office:value="-1156.91" calcext:value-type="float">
            <text:p>-1156,91</text:p>
          </table:table-cell>
          <table:table-cell table:formula="of:=[.GD16]-[.GE16]" office:value-type="float" office:value="298.510000000002" calcext:value-type="float">
            <text:p>298,510000000002</text:p>
          </table:table-cell>
          <table:table-cell table:formula="of:=[.GE16]-[.GF16]" office:value-type="float" office:value="2.09999999999855" calcext:value-type="float">
            <text:p>2,09999999999855</text:p>
          </table:table-cell>
          <table:table-cell table:formula="of:=[.GF16]-[.GG16]" office:value-type="float" office:value="0" calcext:value-type="float">
            <text:p>0</text:p>
          </table:table-cell>
          <table:table-cell table:formula="of:=[.GG16]-[.GH16]" office:value-type="float" office:value="0" calcext:value-type="float">
            <text:p>0</text:p>
          </table:table-cell>
          <table:table-cell table:formula="of:=[.GH16]-[.GI16]" office:value-type="float" office:value="0" calcext:value-type="float">
            <text:p>0</text:p>
          </table:table-cell>
          <table:table-cell table:formula="of:=[.GI16]-[.GJ16]" office:value-type="float" office:value="1001.59" calcext:value-type="float">
            <text:p>1001,59</text:p>
          </table:table-cell>
          <table:table-cell table:formula="of:=[.GJ16]-[.GK16]" office:value-type="float" office:value="205.610000000001" calcext:value-type="float">
            <text:p>205,610000000001</text:p>
          </table:table-cell>
          <table:table-cell table:formula="of:=[.GK16]-[.GL16]" office:value-type="float" office:value="83.6500000000015" calcext:value-type="float">
            <text:p>83,6500000000015</text:p>
          </table:table-cell>
          <table:table-cell table:formula="of:=[.GL16]-[.GM16]" office:value-type="float" office:value="16.8399999999965" calcext:value-type="float">
            <text:p>16,8399999999965</text:p>
          </table:table-cell>
          <table:table-cell table:formula="of:=[.GM16]-[.GN16]" office:value-type="float" office:value="0" calcext:value-type="float">
            <text:p>0</text:p>
          </table:table-cell>
          <table:table-cell table:formula="of:=[.GN16]-[.GO16]" office:value-type="float" office:value="281.120000000003" calcext:value-type="float">
            <text:p>281,120000000003</text:p>
          </table:table-cell>
          <table:table-cell table:formula="of:=[.GO16]-[.GP16]" office:value-type="float" office:value="145" calcext:value-type="float">
            <text:p>145</text:p>
          </table:table-cell>
          <table:table-cell table:formula="of:=[.GP16]-[.GQ16]" office:value-type="float" office:value="3" calcext:value-type="float">
            <text:p>3</text:p>
          </table:table-cell>
          <table:table-cell table:formula="of:=[.GQ16]-[.GR16]" office:value-type="float" office:value="215.799999999996" calcext:value-type="float">
            <text:p>215,799999999996</text:p>
          </table:table-cell>
          <table:table-cell table:formula="of:=[.GR16]-[.GS16]" office:value-type="float" office:value="42.9900000000052" calcext:value-type="float">
            <text:p>42,9900000000052</text:p>
          </table:table-cell>
          <table:table-cell table:formula="of:=[.GS16]-[.GT16]" office:value-type="float" office:value="-1688" calcext:value-type="float">
            <text:p>-1688</text:p>
          </table:table-cell>
          <table:table-cell table:style-name="ce182" table:formula="of:=[.GT16]-[.GU16]" office:value-type="float" office:value="0" calcext:value-type="float">
            <text:p>0 </text:p>
          </table:table-cell>
          <table:table-cell table:style-name="ce182" table:formula="of:=[.GU16]-[.GV16]" office:value-type="float" office:value="748.380000000005" calcext:value-type="float">
            <text:p>748 </text:p>
          </table:table-cell>
          <table:table-cell table:style-name="ce182" table:formula="of:=[.GV16]-[.GW16]" office:value-type="float" office:value="-795.809999999998" calcext:value-type="float">
            <text:p>(796)</text:p>
          </table:table-cell>
          <table:table-cell table:style-name="ce182" table:formula="of:=[.GW16]-[.GX16]" office:value-type="float" office:value="-1919.95" calcext:value-type="float">
            <text:p>(1 920)</text:p>
          </table:table-cell>
          <table:table-cell table:style-name="ce182" table:formula="of:=[.GX16]-[.GY16]" office:value-type="float" office:value="0" calcext:value-type="float">
            <text:p>0 </text:p>
          </table:table-cell>
          <table:table-cell table:style-name="ce182" table:formula="of:=[.GY16]-[.GZ16]" office:value-type="float" office:value="3493.44" calcext:value-type="float">
            <text:p>3 493 </text:p>
          </table:table-cell>
          <table:table-cell table:style-name="ce182" table:formula="of:=[.GZ16]-[.HA16]" office:value-type="float" office:value="-2144.24000000001" calcext:value-type="float">
            <text:p>(2 144)</text:p>
          </table:table-cell>
          <table:table-cell table:style-name="ce182" table:formula="of:=[.HA16]-[.HB16]" office:value-type="float" office:value="0" calcext:value-type="float">
            <text:p>0 </text:p>
          </table:table-cell>
          <table:table-cell table:style-name="ce182" table:formula="of:=[.HB16]-[.HC16]" office:value-type="float" office:value="112.810000000005" calcext:value-type="float">
            <text:p>113 </text:p>
          </table:table-cell>
          <table:table-cell table:style-name="ce182" table:formula="of:=[.HC16]-[.HD16]" office:value-type="float" office:value="300.739999999998" calcext:value-type="float">
            <text:p>301 </text:p>
          </table:table-cell>
          <table:table-cell table:style-name="ce182" table:formula="of:=[.HD16]-[.HE16]" office:value-type="float" office:value="-2100.72" calcext:value-type="float">
            <text:p>(2 101)</text:p>
          </table:table-cell>
          <table:table-cell table:style-name="ce182" table:formula="of:=[.HE16]-[.HF16]" office:value-type="float" office:value="227.950000000004" calcext:value-type="float">
            <text:p>228 </text:p>
          </table:table-cell>
          <table:table-cell table:style-name="ce182" table:formula="of:=[.HF16]-[.HG16]" office:value-type="float" office:value="-926.580000000002" calcext:value-type="float">
            <text:p>(927)</text:p>
          </table:table-cell>
          <table:table-cell table:style-name="ce182" table:formula="of:=[.HG16]-[.HH16]" office:value-type="float" office:value="0" calcext:value-type="float">
            <text:p>0 </text:p>
          </table:table-cell>
          <table:table-cell table:style-name="ce182" table:formula="of:=[.HH16]-[.HI16]" office:value-type="float" office:value="0" calcext:value-type="float">
            <text:p>0 </text:p>
          </table:table-cell>
          <table:table-cell table:style-name="ce182" table:formula="of:=[.HI16]-[.HJ16]" office:value-type="float" office:value="729.68" calcext:value-type="float">
            <text:p>730 </text:p>
          </table:table-cell>
          <table:table-cell table:style-name="ce182" table:formula="of:=[.HJ16]-[.HK16]" office:value-type="float" office:value="2.09999999999855" calcext:value-type="float">
            <text:p>2 </text:p>
          </table:table-cell>
          <table:table-cell table:style-name="ce182" table:formula="of:=[.HK16]-[.HL16]" office:value-type="float" office:value="0" calcext:value-type="float">
            <text:p>0 </text:p>
          </table:table-cell>
          <table:table-cell table:style-name="ce182" table:formula="of:=[.HL16]-[.HM16]" office:value-type="float" office:value="477.900000000001" calcext:value-type="float">
            <text:p>478 </text:p>
          </table:table-cell>
          <table:table-cell table:style-name="ce182" table:formula="of:=[.HM16]-[.HN16]" office:value-type="float" office:value="0" calcext:value-type="float">
            <text:p>0 </text:p>
          </table:table-cell>
          <table:table-cell table:style-name="ce182" table:formula="of:=[.HN16]-[.HO16]" office:value-type="float" office:value="0" calcext:value-type="float">
            <text:p>0 </text:p>
          </table:table-cell>
          <table:table-cell table:style-name="ce182" table:formula="of:=[.HO16]-[.HP16]" office:value-type="float" office:value="0" calcext:value-type="float">
            <text:p>0 </text:p>
          </table:table-cell>
          <table:table-cell table:style-name="ce182" table:formula="of:=[.HP16]-[.HQ16]" office:value-type="float" office:value="648.959999999999" calcext:value-type="float">
            <text:p>649 </text:p>
          </table:table-cell>
          <table:table-cell table:style-name="ce182" table:formula="of:=[.HQ16]-[.HR16]" office:value-type="float" office:value="146" calcext:value-type="float">
            <text:p>146 </text:p>
          </table:table-cell>
          <table:table-cell table:style-name="ce182" table:formula="of:=[.HR16]-[.HS16]" office:value-type="float" office:value="48" calcext:value-type="float">
            <text:p>48 </text:p>
          </table:table-cell>
          <table:table-cell table:style-name="ce182" table:formula="of:=[.HS16]-[.HT16]" office:value-type="float" office:value="281.120000000003" calcext:value-type="float">
            <text:p>281 </text:p>
          </table:table-cell>
          <table:table-cell table:style-name="ce182" table:formula="of:=[.HT16]-[.HU16]" office:value-type="float" office:value="81.7900000000009" calcext:value-type="float">
            <text:p>82 </text:p>
          </table:table-cell>
          <table:table-cell table:style-name="ce182" table:formula="of:=[.HU16]-[.HV16]" office:value-type="float" office:value="0" calcext:value-type="float">
            <text:p>0 </text:p>
          </table:table-cell>
          <table:table-cell table:style-name="ce182" table:formula="of:=[.HV16]-[.HW16]" office:value-type="float" office:value="0" calcext:value-type="float">
            <text:p>0 </text:p>
          </table:table-cell>
          <table:table-cell table:style-name="ce182" table:formula="of:=[.HW16]-[.HX16]" office:value-type="float" office:value="-761.810000000005" calcext:value-type="float">
            <text:p>(762)</text:p>
          </table:table-cell>
          <table:table-cell table:style-name="ce182" table:formula="of:=[.HX16]-[.HY16]" office:value-type="float" office:value="12" calcext:value-type="float">
            <text:p>12 </text:p>
          </table:table-cell>
          <table:table-cell table:style-name="ce182" table:formula="of:=[.HY16]-[.HZ16]" office:value-type="float" office:value="-1997.66" calcext:value-type="float">
            <text:p>(1 998)</text:p>
          </table:table-cell>
          <table:table-cell table:style-name="ce182" table:formula="of:=[.HZ16]-[.IA16]" office:value-type="float" office:value="48.3799999999974" calcext:value-type="float">
            <text:p>48 </text:p>
          </table:table-cell>
          <table:table-cell table:style-name="ce182" table:formula="of:=[.IA16]-[.IB16]" office:value-type="float" office:value="2913.17" calcext:value-type="float">
            <text:p>2 913 </text:p>
          </table:table-cell>
          <table:table-cell table:style-name="ce182" table:formula="of:=[.IB16]-[.IC16]" office:value-type="float" office:value="80" calcext:value-type="float">
            <text:p>80 </text:p>
          </table:table-cell>
          <table:table-cell table:style-name="ce182" table:formula="of:=[.IC16]-[.ID16]" office:value-type="float" office:value="0" calcext:value-type="float">
            <text:p>0 </text:p>
          </table:table-cell>
          <table:table-cell table:style-name="ce182" table:formula="of:=[.ID16]-[.IE16]" office:value-type="float" office:value="-1971.32" calcext:value-type="float">
            <text:p>(1 971)</text:p>
          </table:table-cell>
          <table:table-cell table:style-name="ce182" table:formula="of:=[.IE16]-[.IF16]" office:value-type="float" office:value="25.739999999998" calcext:value-type="float">
            <text:p>26 </text:p>
          </table:table-cell>
          <table:table-cell table:style-name="ce182" table:formula="of:=[.IF16]-[.IG16]" office:value-type="float" office:value="0" calcext:value-type="float">
            <text:p>0 </text:p>
          </table:table-cell>
          <table:table-cell table:style-name="ce182" table:formula="of:=[.IG16]-[.IH16]" office:value-type="float" office:value="348.959999999999" calcext:value-type="float">
            <text:p>349 </text:p>
          </table:table-cell>
          <table:table-cell table:number-columns-repeated="110"/>
        </table:table-row>
        <table:table-row table:style-name="ro1">
          <table:table-cell table:number-columns-repeated="113"/>
          <table:table-cell table:style-name="ce176" table:number-columns-repeated="20"/>
          <table:table-cell table:number-columns-repeated="2"/>
          <table:table-cell table:style-name="ce176" table:number-columns-repeated="33"/>
          <table:table-cell/>
          <table:table-cell table:style-name="ce176" table:number-columns-repeated="23"/>
          <table:table-cell table:number-columns-repeated="160"/>
        </table:table-row>
        <table:table-row table:style-name="ro1">
          <table:table-cell table:number-columns-repeated="114"/>
          <table:table-cell table:style-name="ce176" table:number-columns-repeated="19"/>
          <table:table-cell/>
          <table:table-cell table:style-name="ce176"/>
          <table:table-cell/>
          <table:table-cell table:style-name="ce176" table:number-columns-repeated="15"/>
          <table:table-cell/>
          <table:table-cell table:style-name="ce176" table:number-columns-repeated="18"/>
          <table:table-cell table:number-columns-repeated="8"/>
          <table:table-cell table:style-name="ce176" table:number-columns-repeated="9"/>
          <table:table-cell table:number-columns-repeated="165"/>
        </table:table-row>
        <table:table-row table:style-name="ro1">
          <table:table-cell table:number-columns-repeated="352"/>
        </table:table-row>
        <table:table-row table:style-name="ro1">
          <table:table-cell table:number-columns-repeated="120"/>
          <table:table-cell table:style-name="ce176"/>
          <table:table-cell/>
          <table:table-cell table:style-name="ce176" table:number-columns-repeated="2"/>
          <table:table-cell/>
          <table:table-cell table:style-name="ce176" table:number-columns-repeated="8"/>
          <table:table-cell table:number-columns-repeated="11"/>
          <table:table-cell table:style-name="ce176"/>
          <table:table-cell table:number-columns-repeated="5"/>
          <table:table-cell table:style-name="ce176" table:number-columns-repeated="4"/>
          <table:table-cell table:number-columns-repeated="198"/>
        </table:table-row>
        <table:table-row table:style-name="ro1">
          <table:table-cell table:number-columns-repeated="352"/>
        </table:table-row>
        <table:table-row table:style-name="ro1">
          <table:table-cell table:number-columns-repeated="113"/>
          <table:table-cell table:style-name="ce176"/>
          <table:table-cell table:number-columns-repeated="238"/>
        </table:table-row>
        <table:table-row table:style-name="ro1">
          <table:table-cell table:number-columns-repeated="112"/>
          <table:table-cell table:style-name="ce176" table:number-columns-repeated="2"/>
          <table:table-cell/>
          <table:table-cell table:style-name="ce176"/>
          <table:table-cell/>
          <table:table-cell table:style-name="ce176" table:number-columns-repeated="16"/>
          <table:table-cell/>
          <table:table-cell table:style-name="ce176"/>
          <table:table-cell/>
          <table:table-cell table:style-name="ce176" table:number-columns-repeated="33"/>
          <table:table-cell table:number-columns-repeated="9"/>
          <table:table-cell table:style-name="ce176" table:number-columns-repeated="9"/>
          <table:table-cell table:number-columns-repeated="165"/>
        </table:table-row>
        <table:table-row table:style-name="ro1">
          <table:table-cell table:number-columns-repeated="113"/>
          <table:table-cell table:style-name="ce176"/>
          <table:table-cell/>
          <table:table-cell table:style-name="ce176" table:number-columns-repeated="16"/>
          <table:table-cell/>
          <table:table-cell table:style-name="ce176"/>
          <table:table-cell/>
          <table:table-cell table:style-name="ce176"/>
          <table:table-cell/>
          <table:table-cell table:style-name="ce176" table:number-columns-repeated="51"/>
          <table:table-cell table:number-columns-repeated="165"/>
        </table:table-row>
        <table:table-row table:style-name="ro1">
          <table:table-cell table:number-columns-repeated="113"/>
          <table:table-cell table:style-name="ce176"/>
          <table:table-cell/>
          <table:table-cell table:style-name="ce176" table:number-columns-repeated="18"/>
          <table:table-cell/>
          <table:table-cell table:style-name="ce176"/>
          <table:table-cell/>
          <table:table-cell table:style-name="ce176" table:number-columns-repeated="32"/>
          <table:table-cell/>
          <table:table-cell table:style-name="ce176" table:number-columns-repeated="18"/>
          <table:table-cell table:number-columns-repeated="165"/>
        </table:table-row>
        <table:table-row table:style-name="ro1">
          <table:table-cell table:number-columns-repeated="114"/>
          <table:table-cell table:style-name="ce176" table:number-columns-repeated="19"/>
          <table:table-cell/>
          <table:table-cell table:style-name="ce176"/>
          <table:table-cell/>
          <table:table-cell table:style-name="ce176" table:number-columns-repeated="5"/>
          <table:table-cell table:number-columns-repeated="25"/>
          <table:table-cell table:style-name="ce176" table:number-columns-repeated="16"/>
          <table:table-cell/>
          <table:table-cell table:style-name="ce176" table:number-columns-repeated="4"/>
          <table:table-cell table:number-columns-repeated="165"/>
        </table:table-row>
        <table:table-row table:style-name="ro1">
          <table:table-cell table:number-columns-repeated="352"/>
        </table:table-row>
        <table:table-row table:style-name="ro1">
          <table:table-cell table:number-columns-repeated="120"/>
          <table:table-cell table:style-name="ce176" table:number-columns-repeated="4"/>
          <table:table-cell/>
          <table:table-cell table:style-name="ce176" table:number-columns-repeated="6"/>
          <table:table-cell/>
          <table:table-cell table:style-name="ce176"/>
          <table:table-cell/>
          <table:table-cell table:style-name="ce176"/>
          <table:table-cell table:number-columns-repeated="9"/>
          <table:table-cell table:style-name="ce176"/>
          <table:table-cell table:number-columns-repeated="5"/>
          <table:table-cell table:style-name="ce176"/>
          <table:table-cell/>
          <table:table-cell table:style-name="ce176"/>
          <table:table-cell table:number-columns-repeated="199"/>
        </table:table-row>
        <table:table-row table:style-name="ro1" table:number-rows-repeated="2">
          <table:table-cell table:number-columns-repeated="352"/>
        </table:table-row>
        <table:table-row table:style-name="ro1">
          <table:table-cell table:number-columns-repeated="120"/>
          <table:table-cell table:style-name="ce176"/>
          <table:table-cell table:number-columns-repeated="231"/>
        </table:table-row>
        <table:table-row table:style-name="ro1" table:number-rows-repeated="1048530">
          <table:table-cell table:number-columns-repeated="352"/>
        </table:table-row>
        <table:table-row table:style-name="ro1">
          <table:table-cell table:number-columns-repeated="352"/>
        </table:table-row>
      </table:table>
      <table:table table:name="synthese" table:style-name="ta1">
        <office:forms form:automatic-focus="false" form:apply-design-mode="false"/>
        <table:table-column table:style-name="co18" table:default-cell-style-name="Default"/>
        <table:table-column table:style-name="co2" table:number-columns-repeated="7" table:default-cell-style-name="Default"/>
        <table:table-column table:style-name="co2" table:default-cell-style-name="ce176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Total des comptes </text:p>
          </table:table-cell>
          <table:table-cell office:value-type="string" calcext:value-type="string">
            <text:p><text:s/>34 744,58 €</text:p>
          </table:table-cell>
          <table:table-cell table:number-columns-repeated="5"/>
          <table:table-cell table:formula="of:=CODE(MID([.B1];4;1))" office:value-type="float" office:value="63" calcext:value-type="float">
            <text:p>63</text:p>
          </table:table-cell>
          <table:table-cell table:style-name="ce60" table:formula="of:=CODE(MID([.B1];3;1))" office:value-type="float" office:value="52" calcext:value-type="float">
            <text:p>52</text:p>
          </table:table-cell>
          <table:table-cell table:formula="of:=LEN([.D1])" office:value-type="float" office:value="0" calcext:value-type="float">
            <text:p>0</text:p>
          </table:table-cell>
          <table:table-cell table:style-name="ce76" table:formula="of:= VALUE(   IF([.H1]=code_226;   REPLACE([.B1];4;1;&quot;&quot;)   ;  IF([.I1]=code_226;   REPLACE([.B1];3;1;&quot;&quot;) ; [.B1]  ) ))" office:value-type="float" office:value="34744.58" calcext:value-type="float">
            <text:p>34744,58</text:p>
          </table:table-cell>
          <table:table-cell table:style-name="ce195"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Mes comptes</text:p>
          </table:table-cell>
          <table:table-cell table:number-columns-repeated="7"/>
          <table:table-cell table:style-name="Default"/>
          <table:table-cell table:formula="of:=LEN([.H2])" office:value-type="float" office:value="0" calcext:value-type="float">
            <text:p>0</text:p>
          </table:table-cell>
          <table:table-cell table:style-name="ce76" table:formula="of:=IF([.J2]=9;   REPLACE([.H2];3;1;&quot;&quot;)   ;  IF([.J2]=8;   REPLACE([.H2];2;1;&quot;&quot;) ; [.H2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ompte de dépôts</text:p>
          </table:table-cell>
          <table:table-cell table:number-columns-repeated="7"/>
          <table:table-cell table:style-name="Default"/>
          <table:table-cell table:formula="of:=LEN([.H3])" office:value-type="float" office:value="0" calcext:value-type="float">
            <text:p>0</text:p>
          </table:table-cell>
          <table:table-cell table:style-name="ce76" table:formula="of:=IF([.J3]=9;   REPLACE([.H3];3;1;&quot;&quot;)   ;  IF([.J3]=8;   REPLACE([.H3];2;1;&quot;&quot;) ; [.H3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ersonnaliser l'intitulé du compte</text:p>
          </table:table-cell>
          <table:table-cell office:value-type="string" calcext:value-type="string">
            <text:p><text:s/>Compte de dépôts</text:p>
          </table:table-cell>
          <table:table-cell table:number-columns-repeated="6"/>
          <table:table-cell table:style-name="Default"/>
          <table:table-cell table:formula="of:=LEN([.H4])" office:value-type="float" office:value="0" calcext:value-type="float">
            <text:p>0</text:p>
          </table:table-cell>
          <table:table-cell table:style-name="ce76" table:formula="of:=IF([.J4]=9;   REPLACE([.H4];3;1;&quot;&quot;)   ;  IF([.J4]=8;   REPLACE([.H4];2;1;&quot;&quot;) ; [.H4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 CHRISTIAN IMBERNON N° 00448 020252S</text:p>
          </table:table-cell>
          <table:table-cell table:number-columns-repeated="7"/>
          <table:table-cell table:style-name="Default"/>
          <table:table-cell table:formula="of:=LEN([.H5])" office:value-type="float" office:value="0" calcext:value-type="float">
            <text:p>0</text:p>
          </table:table-cell>
          <table:table-cell table:style-name="ce76" table:formula="of:=IF([.J5]=9;   REPLACE([.H5];3;1;&quot;&quot;)   ;  IF([.J5]=8;   REPLACE([.H5];2;1;&quot;&quot;) ; [.H5]  ) 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8"/>
          <table:table-cell table:style-name="Default"/>
          <table:table-cell table:formula="of:=LEN([.H6])" office:value-type="float" office:value="0" calcext:value-type="float">
            <text:p>0</text:p>
          </table:table-cell>
          <table:table-cell table:style-name="ce76" table:formula="of:=IF([.J6]=9;   REPLACE([.H6];3;1;&quot;&quot;)   ;  IF([.J6]=8;   REPLACE([.H6];2;1;&quot;&quot;) ; [.H6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lde </text:p>
          </table:table-cell>
          <table:table-cell office:value-type="string" calcext:value-type="string">
            <text:p>6 634,68 €</text:p>
          </table:table-cell>
          <table:table-cell table:number-columns-repeated="5"/>
          <table:table-cell table:style-name="ce60" table:formula="of:=CODE(MID([.B7];2;1))" office:value-type="float" office:value="63" calcext:value-type="float">
            <text:p>63</text:p>
          </table:table-cell>
          <table:table-cell table:style-name="Default" table:formula="of:=CODE(MID([.B7];3;1))" office:value-type="float" office:value="54" calcext:value-type="float">
            <text:p>54</text:p>
          </table:table-cell>
          <table:table-cell table:formula="of:=LEN([.B7])" office:value-type="float" office:value="10" calcext:value-type="float">
            <text:p>10</text:p>
          </table:table-cell>
          <table:table-cell table:style-name="ce144" table:formula="of:= VALUE(   IF([.H7]=code_226;   REPLACE([.B7];2;1;&quot;&quot;)   ;  IF([.I7]=code_226;   REPLACE([.B7];3;1;&quot;&quot;) ; [.B7]  ) ))" office:value-type="float" office:value="6634.68" calcext:value-type="float">
            <text:p>6634,68</text:p>
          </table:table-cell>
          <table:table-cell/>
        </table:table-row>
        <table:table-row table:style-name="ro1">
          <table:table-cell table:number-columns-repeated="8"/>
          <table:table-cell table:style-name="Default"/>
          <table:table-cell table:formula="of:=LEN([.H8])" office:value-type="float" office:value="0" calcext:value-type="float">
            <text:p>0</text:p>
          </table:table-cell>
          <table:table-cell table:style-name="ce76" table:formula="of:=IF([.J8]=9;   REPLACE([.H8];3;1;&quot;&quot;)   ;  IF([.J8]=8;   REPLACE([.H8];2;1;&quot;&quot;) ; [.H8]  ) 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8"/>
          <table:table-cell table:style-name="Default"/>
          <table:table-cell table:formula="of:=LEN([.H9])" office:value-type="float" office:value="0" calcext:value-type="float">
            <text:p>0</text:p>
          </table:table-cell>
          <table:table-cell table:style-name="ce76" table:formula="of:=IF([.J9]=9;   REPLACE([.H9];3;1;&quot;&quot;)   ;  IF([.J9]=8;   REPLACE([.H9];2;1;&quot;&quot;) ; [.H9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ompte de dépôts</text:p>
          </table:table-cell>
          <table:table-cell table:number-columns-repeated="7"/>
          <table:table-cell table:style-name="Default"/>
          <table:table-cell table:formula="of:=LEN([.H10])" office:value-type="float" office:value="0" calcext:value-type="float">
            <text:p>0</text:p>
          </table:table-cell>
          <table:table-cell table:style-name="ce76" table:formula="of:=IF([.J10]=9;   REPLACE([.H10];3;1;&quot;&quot;)   ;  IF([.J10]=8;   REPLACE([.H10];2;1;&quot;&quot;) ; [.H10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ersonnaliser l'intitulé du compte</text:p>
          </table:table-cell>
          <table:table-cell office:value-type="string" calcext:value-type="string">
            <text:p><text:s/>Compte de dépôts</text:p>
          </table:table-cell>
          <table:table-cell table:number-columns-repeated="6"/>
          <table:table-cell table:style-name="Default"/>
          <table:table-cell table:formula="of:=LEN([.H11])" office:value-type="float" office:value="0" calcext:value-type="float">
            <text:p>0</text:p>
          </table:table-cell>
          <table:table-cell table:style-name="ce76" table:formula="of:=IF([.J11]=9;   REPLACE([.H11];3;1;&quot;&quot;)   ;  IF([.J11]=8;   REPLACE([.H11];2;1;&quot;&quot;) ; [.H11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 CHRISTIAN IMBERNON N° 00448 020305Y</text:p>
          </table:table-cell>
          <table:table-cell table:number-columns-repeated="7"/>
          <table:table-cell table:style-name="Default"/>
          <table:table-cell table:formula="of:=LEN([.H12])" office:value-type="float" office:value="0" calcext:value-type="float">
            <text:p>0</text:p>
          </table:table-cell>
          <table:table-cell table:style-name="ce76" table:formula="of:=IF([.J12]=9;   REPLACE([.H12];3;1;&quot;&quot;)   ;  IF([.J12]=8;   REPLACE([.H12];2;1;&quot;&quot;) ; [.H12]  ) 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8"/>
          <table:table-cell table:style-name="Default"/>
          <table:table-cell table:formula="of:=LEN([.H13])" office:value-type="float" office:value="0" calcext:value-type="float">
            <text:p>0</text:p>
          </table:table-cell>
          <table:table-cell table:style-name="ce76" table:formula="of:=IF([.J13]=9;   REPLACE([.H13];3;1;&quot;&quot;)   ;  IF([.J13]=8;   REPLACE([.H13];2;1;&quot;&quot;) ; [.H13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lde </text:p>
          </table:table-cell>
          <table:table-cell office:value-type="string" calcext:value-type="string">
            <text:p>18 761,24 €</text:p>
          </table:table-cell>
          <table:table-cell table:number-columns-repeated="5"/>
          <table:table-cell table:formula="of:=CODE(MID([.B14];2;1))" office:value-type="float" office:value="56" calcext:value-type="float">
            <text:p>56</text:p>
          </table:table-cell>
          <table:table-cell table:style-name="ce60" table:formula="of:=CODE(MID([.B14];3;1))" office:value-type="float" office:value="63" calcext:value-type="float">
            <text:p>63</text:p>
          </table:table-cell>
          <table:table-cell table:formula="of:=LEN([.B14])" office:value-type="float" office:value="11" calcext:value-type="float">
            <text:p>11</text:p>
          </table:table-cell>
          <table:table-cell table:style-name="ce144" table:formula="of:= VALUE(   IF([.H14]=code_226;   REPLACE([.B14];2;1;&quot;&quot;)   ;  IF([.I14]=code_226;   REPLACE([.B14];3;1;&quot;&quot;) ; [.B14]  ) ))" office:value-type="float" office:value="18761.24" calcext:value-type="float">
            <text:p>18761,24</text:p>
          </table:table-cell>
          <table:table-cell/>
        </table:table-row>
        <table:table-row table:style-name="ro1">
          <table:table-cell table:number-columns-repeated="8"/>
          <table:table-cell table:style-name="Default"/>
          <table:table-cell table:formula="of:=LEN([.H15])" office:value-type="float" office:value="0" calcext:value-type="float">
            <text:p>0</text:p>
          </table:table-cell>
          <table:table-cell table:style-name="ce76" table:formula="of:=IF([.J15]=9;   REPLACE([.H15];3;1;&quot;&quot;)   ;  IF([.J15]=8;   REPLACE([.H15];2;1;&quot;&quot;) ; [.H15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ncours carte </text:p>
          </table:table-cell>
          <table:table-cell table:style-name="ce87" office:value-type="string" calcext:value-type="string">
            <text:p><text:s/>-710,23 €</text:p>
          </table:table-cell>
          <table:table-cell table:number-columns-repeated="5"/>
          <table:table-cell table:formula="of:=CODE(MID([.B16];4;1))" office:value-type="float" office:value="49" calcext:value-type="float">
            <text:p>49</text:p>
          </table:table-cell>
          <table:table-cell table:style-name="Default" table:formula="of:=CODE(MID([.B16];3;1))" office:value-type="float" office:value="55" calcext:value-type="float">
            <text:p>55</text:p>
          </table:table-cell>
          <table:table-cell table:formula="of:=LEN([.B16])" office:value-type="float" office:value="10" calcext:value-type="float">
            <text:p>10</text:p>
          </table:table-cell>
          <table:table-cell table:style-name="ce182" table:formula="of:= VALUE(   IF([.H16]=code_226;   REPLACE([.B16];4;1;&quot;&quot;)   ;  IF([.I16]=code_226;   REPLACE([.B16];3;1;&quot;&quot;) ; [.B16]  ) ))" office:value-type="float" office:value="-710.23" calcext:value-type="float">
            <text:p>(710)</text:p>
          </table:table-cell>
          <table:table-cell/>
        </table:table-row>
        <table:table-row table:style-name="ro1">
          <table:table-cell table:number-columns-repeated="8"/>
          <table:table-cell table:style-name="Default"/>
          <table:table-cell table:formula="of:=LEN([.H17])" office:value-type="float" office:value="0" calcext:value-type="float">
            <text:p>0</text:p>
          </table:table-cell>
          <table:table-cell table:style-name="ce76" table:formula="of:=IF([.J17]=9;   REPLACE([.H17];3;1;&quot;&quot;)   ;  IF([.J17]=8;   REPLACE([.H17];2;1;&quot;&quot;) ; [.H17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ompte de dépôts</text:p>
          </table:table-cell>
          <table:table-cell table:number-columns-repeated="7"/>
          <table:table-cell table:style-name="Default"/>
          <table:table-cell table:formula="of:=LEN([.H18])" office:value-type="float" office:value="0" calcext:value-type="float">
            <text:p>0</text:p>
          </table:table-cell>
          <table:table-cell table:style-name="ce76" table:formula="of:=IF([.J18]=9;   REPLACE([.H18];3;1;&quot;&quot;)   ;  IF([.J18]=8;   REPLACE([.H18];2;1;&quot;&quot;) ; [.H18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ersonnaliser l'intitulé du compte</text:p>
          </table:table-cell>
          <table:table-cell office:value-type="string" calcext:value-type="string">
            <text:p><text:s/>Compte de dépôts</text:p>
          </table:table-cell>
          <table:table-cell table:number-columns-repeated="6"/>
          <table:table-cell table:style-name="Default"/>
          <table:table-cell table:formula="of:=LEN([.H19])" office:value-type="float" office:value="0" calcext:value-type="float">
            <text:p>0</text:p>
          </table:table-cell>
          <table:table-cell table:style-name="ce76" table:formula="of:=IF([.J19]=9;   REPLACE([.H19];3;1;&quot;&quot;)   ;  IF([.J19]=8;   REPLACE([.H19];2;1;&quot;&quot;) ; [.H19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 CHRISTIAN IMBERNON N° 00468 020146L</text:p>
          </table:table-cell>
          <table:table-cell table:number-columns-repeated="7"/>
          <table:table-cell table:style-name="Default"/>
          <table:table-cell table:formula="of:=LEN([.H20])" office:value-type="float" office:value="0" calcext:value-type="float">
            <text:p>0</text:p>
          </table:table-cell>
          <table:table-cell table:style-name="ce76" table:formula="of:=IF([.J20]=9;   REPLACE([.H20];3;1;&quot;&quot;)   ;  IF([.J20]=8;   REPLACE([.H20];2;1;&quot;&quot;) ; [.H20]  ) 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8"/>
          <table:table-cell table:style-name="Default"/>
          <table:table-cell table:formula="of:=LEN([.H21])" office:value-type="float" office:value="0" calcext:value-type="float">
            <text:p>0</text:p>
          </table:table-cell>
          <table:table-cell table:style-name="ce76" table:formula="of:=IF([.J21]=9;   REPLACE([.H21];3;1;&quot;&quot;)   ;  IF([.J21]=8;   REPLACE([.H21];2;1;&quot;&quot;) ; [.H21]  ) )" office:value-type="float" office:value="0" calcext:value-type="float">
            <text:p>0</text:p>
          </table:table-cell>
          <table:table-cell table:style-name="ce195" table:formula="of:=SUM([.K7];[.K14];[.K22])" office:value-type="float" office:value="27816.33" calcext:value-type="float">
            <text:p>27816,33</text:p>
          </table:table-cell>
        </table:table-row>
        <table:table-row table:style-name="ro1">
          <table:table-cell office:value-type="string" calcext:value-type="string">
            <text:p>Solde </text:p>
          </table:table-cell>
          <table:table-cell table:style-name="ce87" office:value-type="string" calcext:value-type="string">
            <text:p>2 420,41 €</text:p>
          </table:table-cell>
          <table:table-cell table:number-columns-repeated="5"/>
          <table:table-cell table:formula="of:=CODE(MID([.B22];2;1))" office:value-type="float" office:value="63" calcext:value-type="float">
            <text:p>63</text:p>
          </table:table-cell>
          <table:table-cell table:style-name="Default" table:formula="of:=CODE(MID([.B22];3;1))" office:value-type="float" office:value="52" calcext:value-type="float">
            <text:p>52</text:p>
          </table:table-cell>
          <table:table-cell table:formula="of:=LEN([.B22])" office:value-type="float" office:value="10" calcext:value-type="float">
            <text:p>10</text:p>
          </table:table-cell>
          <table:table-cell table:style-name="ce144" table:formula="of:= VALUE(   IF([.H22]=code_226;   REPLACE([.B22];2;1;&quot;&quot;)   ;  IF([.I22]=code_226;   REPLACE([.B22];3;1;&quot;&quot;) ; [.B22]  ) ))" office:value-type="float" office:value="2420.41" calcext:value-type="float">
            <text:p>2420,41</text:p>
          </table:table-cell>
          <table:table-cell/>
        </table:table-row>
        <table:table-row table:style-name="ro1">
          <table:table-cell table:number-columns-repeated="8"/>
          <table:table-cell table:style-name="Default"/>
          <table:table-cell table:formula="of:=LEN([.H23])" office:value-type="float" office:value="0" calcext:value-type="float">
            <text:p>0</text:p>
          </table:table-cell>
          <table:table-cell table:style-name="ce76" table:formula="of:=IF([.J23]=9;   REPLACE([.H23];3;1;&quot;&quot;)   ;  IF([.J23]=8;   REPLACE([.H23];2;1;&quot;&quot;) ; [.H23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ncours carte </text:p>
          </table:table-cell>
          <table:table-cell table:style-name="ce87" office:value-type="string" calcext:value-type="string">
            <text:p><text:s/>-121,63 €</text:p>
          </table:table-cell>
          <table:table-cell table:number-columns-repeated="5"/>
          <table:table-cell table:formula="of:=CODE(MID([.B24];2;1))" office:value-type="float" office:value="45" calcext:value-type="float">
            <text:p>45</text:p>
          </table:table-cell>
          <table:table-cell table:style-name="Default" table:formula="of:=CODE(MID([.B24];3;1))" office:value-type="float" office:value="49" calcext:value-type="float">
            <text:p>49</text:p>
          </table:table-cell>
          <table:table-cell table:formula="of:=LEN([.B24])" office:value-type="float" office:value="10" calcext:value-type="float">
            <text:p>10</text:p>
          </table:table-cell>
          <table:table-cell table:style-name="ce182" table:formula="of:= VALUE(   IF([.H24]=code_226;   REPLACE([.B24];2;1;&quot;&quot;)   ;  IF([.I24]=code_226;   REPLACE([.B24];3;1;&quot;&quot;) ; [.B24]  ) ))" office:value-type="float" office:value="-121.63" calcext:value-type="float">
            <text:p>(122)</text:p>
          </table:table-cell>
          <table:table-cell/>
        </table:table-row>
        <table:table-row table:style-name="ro1">
          <table:table-cell/>
          <table:table-cell table:style-name="ce87"/>
          <table:table-cell table:number-columns-repeated="6"/>
          <table:table-cell table:style-name="Default"/>
          <table:table-cell table:formula="of:=LEN([.H25])" office:value-type="float" office:value="0" calcext:value-type="float">
            <text:p>0</text:p>
          </table:table-cell>
          <table:table-cell table:style-name="ce76" table:formula="of:=IF([.J25]=9;   REPLACE([.H25];3;1;&quot;&quot;)   ;  IF([.J25]=8;   REPLACE([.H25];2;1;&quot;&quot;) ; [.H25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omptes par procuration</text:p>
          </table:table-cell>
          <table:table-cell table:number-columns-repeated="7"/>
          <table:table-cell table:style-name="Default"/>
          <table:table-cell table:formula="of:=LEN([.H26])" office:value-type="float" office:value="0" calcext:value-type="float">
            <text:p>0</text:p>
          </table:table-cell>
          <table:table-cell table:style-name="ce76" table:formula="of:=IF([.J26]=9;   REPLACE([.H26];3;1;&quot;&quot;)   ;  IF([.J26]=8;   REPLACE([.H26];2;1;&quot;&quot;) ; [.H26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ompte de dépôts</text:p>
          </table:table-cell>
          <table:table-cell table:number-columns-repeated="7"/>
          <table:table-cell table:style-name="Default"/>
          <table:table-cell table:formula="of:=LEN([.H27])" office:value-type="float" office:value="0" calcext:value-type="float">
            <text:p>0</text:p>
          </table:table-cell>
          <table:table-cell table:style-name="ce76" table:formula="of:=IF([.J27]=9;   REPLACE([.H27];3;1;&quot;&quot;)   ;  IF([.J27]=8;   REPLACE([.H27];2;1;&quot;&quot;) ; [.H27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ersonnaliser l'intitulé du compte</text:p>
          </table:table-cell>
          <table:table-cell office:value-type="string" calcext:value-type="string">
            <text:p><text:s/>Compte de dépôts</text:p>
          </table:table-cell>
          <table:table-cell table:number-columns-repeated="6"/>
          <table:table-cell table:style-name="Default"/>
          <table:table-cell table:formula="of:=LEN([.H28])" office:value-type="float" office:value="0" calcext:value-type="float">
            <text:p>0</text:p>
          </table:table-cell>
          <table:table-cell table:style-name="ce76" table:formula="of:=IF([.J28]=9;   REPLACE([.H28];3;1;&quot;&quot;)   ;  IF([.J28]=8;   REPLACE([.H28];2;1;&quot;&quot;) ; [.H28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 LAURENT IMBERNON N° 00468 058015N</text:p>
          </table:table-cell>
          <table:table-cell table:number-columns-repeated="7"/>
          <table:table-cell table:style-name="Default"/>
          <table:table-cell table:formula="of:=LEN([.H29])" office:value-type="float" office:value="0" calcext:value-type="float">
            <text:p>0</text:p>
          </table:table-cell>
          <table:table-cell table:style-name="ce76" table:formula="of:=IF([.J29]=9;   REPLACE([.H29];3;1;&quot;&quot;)   ;  IF([.J29]=8;   REPLACE([.H29];2;1;&quot;&quot;) ; [.H29]  ) 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formula="of:=LEN([.H30])" office:value-type="float" office:value="0" calcext:value-type="float">
            <text:p>0</text:p>
          </table:table-cell>
          <table:table-cell table:style-name="ce76" table:formula="of:=IF([.J30]=9;   REPLACE([.H30];3;1;&quot;&quot;)   ;  IF([.J30]=8;   REPLACE([.H30];2;1;&quot;&quot;) ; [.H30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lde </text:p>
          </table:table-cell>
          <table:table-cell table:style-name="ce87" office:value-type="string" calcext:value-type="string">
            <text:p>3 679,00 €</text:p>
          </table:table-cell>
          <table:table-cell table:number-columns-repeated="5"/>
          <table:table-cell table:style-name="ce60" table:formula="of:=CODE(MID([.B31];2;1))" office:value-type="float" office:value="63" calcext:value-type="float">
            <text:p>63</text:p>
          </table:table-cell>
          <table:table-cell table:style-name="Default" table:formula="of:=CODE(MID([.B31];3;1))" office:value-type="float" office:value="54" calcext:value-type="float">
            <text:p>54</text:p>
          </table:table-cell>
          <table:table-cell table:formula="of:=LEN([.B31])" office:value-type="float" office:value="10" calcext:value-type="float">
            <text:p>10</text:p>
          </table:table-cell>
          <table:table-cell table:style-name="ce76" table:formula="of:= VALUE(   IF([.H31]=code_226;   REPLACE([.B31];2;1;&quot;&quot;)   ;  IF([.I31]=code_226;   REPLACE([.B31];3;1;&quot;&quot;) ; [.B31]  ) ))" office:value-type="float" office:value="3679" calcext:value-type="float">
            <text:p>3679</text:p>
          </table:table-cell>
          <table:table-cell/>
        </table:table-row>
        <table:table-row table:style-name="ro1">
          <table:table-cell table:number-columns-repeated="9"/>
          <table:table-cell table:formula="of:=LEN([.H32])" office:value-type="float" office:value="0" calcext:value-type="float">
            <text:p>0</text:p>
          </table:table-cell>
          <table:table-cell table:style-name="ce76" table:formula="of:=IF([.J32]=9;   REPLACE([.H32];3;1;&quot;&quot;)   ;  IF([.J32]=8;   REPLACE([.H32];2;1;&quot;&quot;) ; [.H32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ncours carte </text:p>
          </table:table-cell>
          <table:table-cell table:style-name="ce87" office:value-type="string" calcext:value-type="string">
            <text:p><text:s/>-1 430,67 €</text:p>
          </table:table-cell>
          <table:table-cell table:number-columns-repeated="5"/>
          <table:table-cell table:formula="of:=CODE(MID([.B33];4;1))" office:value-type="float" office:value="63" calcext:value-type="float">
            <text:p>63</text:p>
          </table:table-cell>
          <table:table-cell table:style-name="Default" table:formula="of:=CODE(MID([.B33];3;1))" office:value-type="float" office:value="49" calcext:value-type="float">
            <text:p>49</text:p>
          </table:table-cell>
          <table:table-cell table:formula="of:=LEN([.B33])" office:value-type="float" office:value="12" calcext:value-type="float">
            <text:p>12</text:p>
          </table:table-cell>
          <table:table-cell table:style-name="ce182" table:formula="of:= VALUE(   IF([.H33]=code_226;   REPLACE([.B33];4;1;&quot;&quot;)   ;  IF([.I33]=code_226;   REPLACE([.B33];3;1;&quot;&quot;) ; [.B33]  ) ))" office:value-type="float" office:value="-1430.67" calcext:value-type="float">
            <text:p>(1 431)</text:p>
          </table:table-cell>
          <table:table-cell/>
        </table:table-row>
        <table:table-row table:style-name="ro1">
          <table:table-cell table:number-columns-repeated="9"/>
          <table:table-cell table:formula="of:=LEN([.H34])" office:value-type="float" office:value="0" calcext:value-type="float">
            <text:p>0</text:p>
          </table:table-cell>
          <table:table-cell table:style-name="ce76" table:formula="of:=IF([.J34]=9;   REPLACE([.H34];3;1;&quot;&quot;)   ;  IF([.J34]=8;   REPLACE([.H34];4;1;&quot;&quot;) ; [.H34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ompte de dépôts</text:p>
          </table:table-cell>
          <table:table-cell table:number-columns-repeated="8"/>
          <table:table-cell table:formula="of:=LEN([.H35])" office:value-type="float" office:value="0" calcext:value-type="float">
            <text:p>0</text:p>
          </table:table-cell>
          <table:table-cell table:style-name="ce76" table:formula="of:=IF([.J35]=9;   REPLACE([.H35];3;1;&quot;&quot;)   ;  IF([.J35]=8;   REPLACE([.H35];2;1;&quot;&quot;) ; [.H35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ersonnaliser l'intitulé du compte</text:p>
          </table:table-cell>
          <table:table-cell office:value-type="string" calcext:value-type="string">
            <text:p><text:s/>Compte de dépôts</text:p>
          </table:table-cell>
          <table:table-cell table:number-columns-repeated="7"/>
          <table:table-cell table:formula="of:=LEN([.H36])" office:value-type="float" office:value="0" calcext:value-type="float">
            <text:p>0</text:p>
          </table:table-cell>
          <table:table-cell table:style-name="ce76" table:formula="of:=IF([.J36]=9;   REPLACE([.H36];3;1;&quot;&quot;)   ;  IF([.J36]=8;   REPLACE([.H36];2;1;&quot;&quot;) ; [.H36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lle NATHALIE IMBERNON N° 00468 055520N</text:p>
          </table:table-cell>
          <table:table-cell table:number-columns-repeated="8"/>
          <table:table-cell table:formula="of:=LEN([.H37])" office:value-type="float" office:value="0" calcext:value-type="float">
            <text:p>0</text:p>
          </table:table-cell>
          <table:table-cell table:style-name="ce76" table:formula="of:=IF([.J37]=9;   REPLACE([.H37];3;1;&quot;&quot;)   ;  IF([.J37]=8;   REPLACE([.H37];2;1;&quot;&quot;) ; [.H37]  ) 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formula="of:=LEN([.H38])" office:value-type="float" office:value="0" calcext:value-type="float">
            <text:p>0</text:p>
          </table:table-cell>
          <table:table-cell table:style-name="ce76" table:formula="of:=IF([.J38]=9;   REPLACE([.H38];3;1;&quot;&quot;)   ;  IF([.J38]=8;   REPLACE([.H38];2;1;&quot;&quot;) ; [.H38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lde </text:p>
          </table:table-cell>
          <table:table-cell table:style-name="ce18" office:value-type="string" calcext:value-type="string">
            <text:p>3 249,25 €</text:p>
          </table:table-cell>
          <table:table-cell table:number-columns-repeated="5"/>
          <table:table-cell table:style-name="ce60" table:formula="of:=CODE(MID([.B39];2;1))" office:value-type="float" office:value="63" calcext:value-type="float">
            <text:p>63</text:p>
          </table:table-cell>
          <table:table-cell table:style-name="Default" table:formula="of:=CODE(MID([.B39];3;1))" office:value-type="float" office:value="50" calcext:value-type="float">
            <text:p>50</text:p>
          </table:table-cell>
          <table:table-cell table:formula="of:=LEN([.B39])" office:value-type="float" office:value="10" calcext:value-type="float">
            <text:p>10</text:p>
          </table:table-cell>
          <table:table-cell table:style-name="ce76" table:formula="of:= VALUE(   IF([.H39]=code_226;   REPLACE([.B39];2;1;&quot;&quot;)   ;  IF([.I39]=code_226;   REPLACE([.B39];3;1;&quot;&quot;) ; [.B39]  ) ))" office:value-type="float" office:value="3249.25" calcext:value-type="float">
            <text:p>3249,25</text:p>
          </table:table-cell>
          <table:table-cell/>
        </table:table-row>
        <table:table-row table:style-name="ro1">
          <table:table-cell table:number-columns-repeated="8"/>
          <table:table-cell table:style-name="Default"/>
          <table:table-cell table:formula="of:=LEN([.H40])" office:value-type="float" office:value="0" calcext:value-type="float">
            <text:p>0</text:p>
          </table:table-cell>
          <table:table-cell table:style-name="ce76" table:formula="of:=IF([.J40]=9;   REPLACE([.H40];3;1;&quot;&quot;)   ;  IF([.J40]=8;   REPLACE([.H40];2;1;&quot;&quot;) ; [.H40]  ) 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ncours carte </text:p>
          </table:table-cell>
          <table:table-cell table:style-name="ce87" office:value-type="string" calcext:value-type="string">
            <text:p><text:s/>-669,14 €</text:p>
          </table:table-cell>
          <table:table-cell table:number-columns-repeated="5"/>
          <table:table-cell table:formula="of:=CODE(MID([.B41];4;1))" office:value-type="float" office:value="54" calcext:value-type="float">
            <text:p>54</text:p>
          </table:table-cell>
          <table:table-cell table:style-name="Default" table:formula="of:=CODE(MID([.B41];3;1))" office:value-type="float" office:value="54" calcext:value-type="float">
            <text:p>54</text:p>
          </table:table-cell>
          <table:table-cell table:formula="of:=LEN([.B41])" office:value-type="float" office:value="10" calcext:value-type="float">
            <text:p>10</text:p>
          </table:table-cell>
          <table:table-cell table:style-name="ce182" table:formula="of:= VALUE(   IF([.H41]=code_226;   REPLACE([.B41];4;1;&quot;&quot;)   ;  IF([.I41]=code_226;   REPLACE([.B41];3;1;&quot;&quot;) ; [.B41]  ) ))" office:value-type="float" office:value="-669.14" calcext:value-type="float">
            <text:p>(669)</text:p>
          </table:table-cell>
          <table:table-cell/>
        </table:table-row>
        <table:table-row table:style-name="ro1">
          <table:table-cell/>
          <table:table-cell table:style-name="ce87"/>
          <table:table-cell table:number-columns-repeated="7"/>
          <table:table-cell table:formula="of:=LEN([.H42])" office:value-type="float" office:value="0" calcext:value-type="float">
            <text:p>0</text:p>
          </table:table-cell>
          <table:table-cell table:style-name="ce76" table:formula="of:=IF([.J42]=9;   REPLACE([.H42];3;1;&quot;&quot;)   ;  IF([.J42]=8;   REPLACE([.H42];2;1;&quot;&quot;) ; [.H42]  ) )" office:value-type="float" office:value="0" calcext:value-type="float">
            <text:p>0</text:p>
          </table:table-cell>
          <table:table-cell table:style-name="ce195" table:formula="of:=SUM([.K31];[.K39])" office:value-type="float" office:value="6928.25" calcext:value-type="float">
            <text:p>6928,25</text:p>
          </table:table-cell>
        </table:table-row>
        <table:table-row table:style-name="ro1" table:number-rows-repeated="7">
          <table:table-cell table:number-columns-repeated="12"/>
        </table:table-row>
        <table:table-row table:style-name="ro1">
          <table:table-cell/>
          <table:table-cell table:style-name="ce87"/>
          <table:table-cell table:number-columns-repeated="10"/>
        </table:table-row>
        <table:table-row table:style-name="ro1" table:number-rows-repeated="104852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arte_bleue" table:style-name="ta1">
        <table:table-column table:style-name="co15" table:number-columns-repeated="2" table:default-cell-style-name="Default"/>
        <table:table-column table:style-name="co16" table:number-columns-repeated="2" table:default-cell-style-name="Default"/>
        <table:table-column table:style-name="co2" table:number-columns-repeated="5" table:default-cell-style-name="Default"/>
        <table:table-row table:style-name="ro1">
          <table:table-cell/>
          <table:table-cell table:style-name="ce96" office:value-type="string" calcext:value-type="string">
            <text:p>Prélèvements</text:p>
          </table:table-cell>
          <table:table-cell table:style-name="ce96"/>
          <table:table-cell table:style-name="ce96" office:value-type="string" calcext:value-type="string">
            <text:p>mai</text:p>
          </table:table-cell>
          <table:table-cell table:style-name="ce96" office:value-type="float" office:value="2025" calcext:value-type="float">
            <text:p>2025</text:p>
          </table:table-cell>
          <table:table-cell table:number-columns-repeated="4"/>
        </table:table-row>
        <table:table-row table:style-name="ro1">
          <table:table-cell/>
          <table:table-cell table:style-name="ce96" office:value-type="string" calcext:value-type="string">
            <text:p>Total</text:p>
          </table:table-cell>
          <table:table-cell table:style-name="ce96" table:number-columns-repeated="3"/>
          <table:table-cell table:number-columns-repeated="4"/>
        </table:table-row>
        <table:table-row table:style-name="ro1">
          <table:table-cell/>
          <table:table-cell table:style-name="ce96" office:value-type="float" office:value="-633.53" calcext:value-type="float">
            <text:p>-633,53</text:p>
          </table:table-cell>
          <table:table-cell table:style-name="ce96"/>
          <table:table-cell table:style-name="ce96" office:value-type="string" calcext:value-type="string">
            <text:p>€</text:p>
          </table:table-cell>
          <table:table-cell table:style-name="ce96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96" table:formula="of:=ROW()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table:formula="of:=MOD([.A5];5)" office:value-type="float" office:value="0" calcext:value-type="float">
            <text:p>0</text:p>
          </table:table-cell>
          <table:table-cell table:formula="of:=IF(MOD([.$A5];5)=0;[.B6];0)" office:value-type="string" office:string-value="mai" calcext:value-type="string">
            <text:p>mai</text:p>
          </table:table-cell>
          <table:table-cell table:formula="of:=IF(MOD([.$A5];5)=0;[.B7];0)" office:value-type="string" office:string-value="PHARMACIE" calcext:value-type="string">
            <text:p>PHARMACIE</text:p>
          </table:table-cell>
          <table:table-cell table:formula="of:=IF(MOD([.$A5];5)=0;[.B8];0)" office:value-type="float" office:value="-9.9" calcext:value-type="float">
            <text:p>-9,9</text:p>
          </table:table-cell>
        </table:table-row>
        <table:table-row table:style-name="ro1">
          <table:table-cell table:formula="of:=ROW()" office:value-type="float" office:value="6" calcext:value-type="float">
            <text:p>6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formula="of:=IF(MOD([.$A6];5)=0;[.B7];0)" office:value-type="float" office:value="0" calcext:value-type="float">
            <text:p>0</text:p>
          </table:table-cell>
          <table:table-cell table:formula="of:=IF(MOD([.$A6];5)=0;[.B8];0)" office:value-type="float" office:value="0" calcext:value-type="float">
            <text:p>0</text:p>
          </table:table-cell>
          <table:table-cell table:formula="of:=IF(MOD([.$A6];5)=0;[.B9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7" calcext:value-type="float">
            <text:p>7</text:p>
          </table:table-cell>
          <table:table-cell office:value-type="string" calcext:value-type="string">
            <text:p>PHARMACIE</text:p>
          </table:table-cell>
          <table:table-cell/>
          <table:table-cell office:value-type="string" calcext:value-type="string">
            <text:p>D</text:p>
          </table:table-cell>
          <table:table-cell table:number-columns-repeated="2"/>
          <table:table-cell table:formula="of:=IF(MOD([.$A7];5)=0;[.B8];0)" office:value-type="float" office:value="0" calcext:value-type="float">
            <text:p>0</text:p>
          </table:table-cell>
          <table:table-cell table:formula="of:=IF(MOD([.$A7];5)=0;[.B9];0)" office:value-type="float" office:value="0" calcext:value-type="float">
            <text:p>0</text:p>
          </table:table-cell>
          <table:table-cell table:formula="of:=IF(MOD([.$A7];5)=0;[.B10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8" calcext:value-type="float">
            <text:p>8</text:p>
          </table:table-cell>
          <table:table-cell office:value-type="float" office:value="-9.9" calcext:value-type="float">
            <text:p>-9,9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8];5)=0;[.B9];0)" office:value-type="float" office:value="0" calcext:value-type="float">
            <text:p>0</text:p>
          </table:table-cell>
          <table:table-cell table:formula="of:=IF(MOD([.$A8];5)=0;[.B10];0)" office:value-type="float" office:value="0" calcext:value-type="float">
            <text:p>0</text:p>
          </table:table-cell>
          <table:table-cell table:formula="of:=IF(MOD([.$A8];5)=0;[.B11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9" calcext:value-type="float">
            <text:p>9</text:p>
          </table:table-cell>
          <table:table-cell table:number-columns-repeated="5"/>
          <table:table-cell table:formula="of:=IF(MOD([.$A9];5)=0;[.B10];0)" office:value-type="float" office:value="0" calcext:value-type="float">
            <text:p>0</text:p>
          </table:table-cell>
          <table:table-cell table:formula="of:=IF(MOD([.$A9];5)=0;[.B11];0)" office:value-type="float" office:value="0" calcext:value-type="float">
            <text:p>0</text:p>
          </table:table-cell>
          <table:table-cell table:formula="of:=IF(MOD([.$A9];5)=0;[.B12];0)" office:value-type="float" office:value="0" calcext:value-type="float">
            <text:p>0</text:p>
          </table:table-cell>
        </table:table-row>
        <table:table-row table:style-name="ro1">
          <table:table-cell table:style-name="ce96" table:formula="of:=ROW()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formula="of:=IF(MOD([.$A10];5)=0;[.B11];0)" office:value-type="string" office:string-value="mai" calcext:value-type="string">
            <text:p>mai</text:p>
          </table:table-cell>
          <table:table-cell table:formula="of:=IF(MOD([.$A10];5)=0;[.B12];0)" office:value-type="string" office:string-value="ESPACE" calcext:value-type="string">
            <text:p>ESPACE</text:p>
          </table:table-cell>
          <table:table-cell table:formula="of:=IF(MOD([.$A10];5)=0;[.B13];0)" office:value-type="float" office:value="-31" calcext:value-type="float">
            <text:p>-31</text:p>
          </table:table-cell>
        </table:table-row>
        <table:table-row table:style-name="ro1">
          <table:table-cell table:formula="of:=ROW()" office:value-type="float" office:value="11" calcext:value-type="float">
            <text:p>11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formula="of:=IF(MOD([.$A11];5)=0;[.B12];0)" office:value-type="float" office:value="0" calcext:value-type="float">
            <text:p>0</text:p>
          </table:table-cell>
          <table:table-cell table:formula="of:=IF(MOD([.$A11];5)=0;[.B13];0)" office:value-type="float" office:value="0" calcext:value-type="float">
            <text:p>0</text:p>
          </table:table-cell>
          <table:table-cell table:formula="of:=IF(MOD([.$A11];5)=0;[.B14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2" calcext:value-type="float">
            <text:p>12</text:p>
          </table:table-cell>
          <table:table-cell office:value-type="string" calcext:value-type="string">
            <text:p>ESPACE</text:p>
          </table:table-cell>
          <table:table-cell/>
          <table:table-cell office:value-type="string" calcext:value-type="string">
            <text:p>LIBERTE</text:p>
          </table:table-cell>
          <table:table-cell table:number-columns-repeated="2"/>
          <table:table-cell table:formula="of:=IF(MOD([.$A12];5)=0;[.B13];0)" office:value-type="float" office:value="0" calcext:value-type="float">
            <text:p>0</text:p>
          </table:table-cell>
          <table:table-cell table:formula="of:=IF(MOD([.$A12];5)=0;[.B14];0)" office:value-type="float" office:value="0" calcext:value-type="float">
            <text:p>0</text:p>
          </table:table-cell>
          <table:table-cell table:formula="of:=IF(MOD([.$A12];5)=0;[.B15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3" calcext:value-type="float">
            <text:p>13</text:p>
          </table:table-cell>
          <table:table-cell office:value-type="float" office:value="-31" calcext:value-type="float">
            <text:p>-31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13];5)=0;[.B14];0)" office:value-type="float" office:value="0" calcext:value-type="float">
            <text:p>0</text:p>
          </table:table-cell>
          <table:table-cell table:formula="of:=IF(MOD([.$A13];5)=0;[.B15];0)" office:value-type="float" office:value="0" calcext:value-type="float">
            <text:p>0</text:p>
          </table:table-cell>
          <table:table-cell table:formula="of:=IF(MOD([.$A13];5)=0;[.B16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4" calcext:value-type="float">
            <text:p>14</text:p>
          </table:table-cell>
          <table:table-cell table:number-columns-repeated="5"/>
          <table:table-cell table:formula="of:=IF(MOD([.$A14];5)=0;[.B15];0)" office:value-type="float" office:value="0" calcext:value-type="float">
            <text:p>0</text:p>
          </table:table-cell>
          <table:table-cell table:formula="of:=IF(MOD([.$A14];5)=0;[.B16];0)" office:value-type="float" office:value="0" calcext:value-type="float">
            <text:p>0</text:p>
          </table:table-cell>
          <table:table-cell table:formula="of:=IF(MOD([.$A14];5)=0;[.B17];0)" office:value-type="float" office:value="0" calcext:value-type="float">
            <text:p>0</text:p>
          </table:table-cell>
        </table:table-row>
        <table:table-row table:style-name="ro1">
          <table:table-cell table:style-name="ce96" table:formula="of:=ROW()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formula="of:=IF(MOD([.$A15];5)=0;[.B16];0)" office:value-type="string" office:string-value="mai" calcext:value-type="string">
            <text:p>mai</text:p>
          </table:table-cell>
          <table:table-cell table:formula="of:=IF(MOD([.$A15];5)=0;[.B17];0)" office:value-type="string" office:string-value="SUMUP" calcext:value-type="string">
            <text:p>SUMUP</text:p>
          </table:table-cell>
          <table:table-cell table:formula="of:=IF(MOD([.$A15];5)=0;[.B18];0)" office:value-type="float" office:value="-25.3" calcext:value-type="float">
            <text:p>-25,3</text:p>
          </table:table-cell>
        </table:table-row>
        <table:table-row table:style-name="ro1">
          <table:table-cell table:formula="of:=ROW()" office:value-type="float" office:value="16" calcext:value-type="float">
            <text:p>16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formula="of:=IF(MOD([.$A16];5)=0;[.B17];0)" office:value-type="float" office:value="0" calcext:value-type="float">
            <text:p>0</text:p>
          </table:table-cell>
          <table:table-cell table:formula="of:=IF(MOD([.$A16];5)=0;[.B18];0)" office:value-type="float" office:value="0" calcext:value-type="float">
            <text:p>0</text:p>
          </table:table-cell>
          <table:table-cell table:formula="of:=IF(MOD([.$A16];5)=0;[.B19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7" calcext:value-type="float">
            <text:p>17</text:p>
          </table:table-cell>
          <table:table-cell office:value-type="string" calcext:value-type="string">
            <text:p>SUMUP</text:p>
          </table:table-cell>
          <table:table-cell/>
          <table:table-cell office:value-type="string" calcext:value-type="string">
            <text:p>*CANGUILHEM</text:p>
          </table:table-cell>
          <table:table-cell office:value-type="string" calcext:value-type="string">
            <text:p>PERE,</text:p>
          </table:table-cell>
          <table:table-cell/>
          <table:table-cell table:formula="of:=IF(MOD([.$A17];5)=0;[.B18];0)" office:value-type="float" office:value="0" calcext:value-type="float">
            <text:p>0</text:p>
          </table:table-cell>
          <table:table-cell table:formula="of:=IF(MOD([.$A17];5)=0;[.B19];0)" office:value-type="float" office:value="0" calcext:value-type="float">
            <text:p>0</text:p>
          </table:table-cell>
          <table:table-cell table:formula="of:=IF(MOD([.$A17];5)=0;[.B20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8" calcext:value-type="float">
            <text:p>18</text:p>
          </table:table-cell>
          <table:table-cell office:value-type="float" office:value="-25.3" calcext:value-type="float">
            <text:p>-25,3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18];5)=0;[.B19];0)" office:value-type="float" office:value="0" calcext:value-type="float">
            <text:p>0</text:p>
          </table:table-cell>
          <table:table-cell table:formula="of:=IF(MOD([.$A18];5)=0;[.B20];0)" office:value-type="float" office:value="0" calcext:value-type="float">
            <text:p>0</text:p>
          </table:table-cell>
          <table:table-cell table:formula="of:=IF(MOD([.$A18];5)=0;[.B21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9" calcext:value-type="float">
            <text:p>19</text:p>
          </table:table-cell>
          <table:table-cell table:number-columns-repeated="5"/>
          <table:table-cell table:formula="of:=IF(MOD([.$A19];5)=0;[.B20];0)" office:value-type="float" office:value="0" calcext:value-type="float">
            <text:p>0</text:p>
          </table:table-cell>
          <table:table-cell table:formula="of:=IF(MOD([.$A19];5)=0;[.B21];0)" office:value-type="float" office:value="0" calcext:value-type="float">
            <text:p>0</text:p>
          </table:table-cell>
          <table:table-cell table:formula="of:=IF(MOD([.$A19];5)=0;[.B22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formula="of:=IF(MOD([.$A20];5)=0;[.B21];0)" office:value-type="string" office:string-value="mai" calcext:value-type="string">
            <text:p>mai</text:p>
          </table:table-cell>
          <table:table-cell table:formula="of:=IF(MOD([.$A20];5)=0;[.B22];0)" office:value-type="string" office:string-value="DECATHLON" calcext:value-type="string">
            <text:p>DECATHLON</text:p>
          </table:table-cell>
          <table:table-cell table:formula="of:=IF(MOD([.$A20];5)=0;[.B23];0)" office:value-type="float" office:value="-25.98" calcext:value-type="float">
            <text:p>-25,98</text:p>
          </table:table-cell>
        </table:table-row>
        <table:table-row table:style-name="ro1">
          <table:table-cell table:formula="of:=ROW()" office:value-type="float" office:value="21" calcext:value-type="float">
            <text:p>21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formula="of:=IF(MOD([.$A21];5)=0;[.B22];0)" office:value-type="float" office:value="0" calcext:value-type="float">
            <text:p>0</text:p>
          </table:table-cell>
          <table:table-cell table:formula="of:=IF(MOD([.$A21];5)=0;[.B23];0)" office:value-type="float" office:value="0" calcext:value-type="float">
            <text:p>0</text:p>
          </table:table-cell>
          <table:table-cell table:formula="of:=IF(MOD([.$A21];5)=0;[.B24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22" calcext:value-type="float">
            <text:p>22</text:p>
          </table:table-cell>
          <table:table-cell office:value-type="string" calcext:value-type="string">
            <text:p>DECATHLON</text:p>
          </table:table-cell>
          <table:table-cell/>
          <table:table-cell office:value-type="string" calcext:value-type="string">
            <text:p>NARBON</text:p>
          </table:table-cell>
          <table:table-cell table:number-columns-repeated="2"/>
          <table:table-cell table:formula="of:=IF(MOD([.$A22];5)=0;[.B23];0)" office:value-type="float" office:value="0" calcext:value-type="float">
            <text:p>0</text:p>
          </table:table-cell>
          <table:table-cell table:formula="of:=IF(MOD([.$A22];5)=0;[.B24];0)" office:value-type="float" office:value="0" calcext:value-type="float">
            <text:p>0</text:p>
          </table:table-cell>
          <table:table-cell table:formula="of:=IF(MOD([.$A22];5)=0;[.B25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23" calcext:value-type="float">
            <text:p>23</text:p>
          </table:table-cell>
          <table:table-cell office:value-type="float" office:value="-25.98" calcext:value-type="float">
            <text:p>-25,98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23];5)=0;[.B24];0)" office:value-type="float" office:value="0" calcext:value-type="float">
            <text:p>0</text:p>
          </table:table-cell>
          <table:table-cell table:formula="of:=IF(MOD([.$A23];5)=0;[.B25];0)" office:value-type="float" office:value="0" calcext:value-type="float">
            <text:p>0</text:p>
          </table:table-cell>
          <table:table-cell table:formula="of:=IF(MOD([.$A23];5)=0;[.B26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24" calcext:value-type="float">
            <text:p>24</text:p>
          </table:table-cell>
          <table:table-cell table:number-columns-repeated="5"/>
          <table:table-cell table:formula="of:=IF(MOD([.$A24];5)=0;[.B25];0)" office:value-type="float" office:value="0" calcext:value-type="float">
            <text:p>0</text:p>
          </table:table-cell>
          <table:table-cell table:formula="of:=IF(MOD([.$A24];5)=0;[.B26];0)" office:value-type="float" office:value="0" calcext:value-type="float">
            <text:p>0</text:p>
          </table:table-cell>
          <table:table-cell table:formula="of:=IF(MOD([.$A24];5)=0;[.B27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formula="of:=IF(MOD([.$A25];5)=0;[.B26];0)" office:value-type="string" office:string-value="mai" calcext:value-type="string">
            <text:p>mai</text:p>
          </table:table-cell>
          <table:table-cell table:formula="of:=IF(MOD([.$A25];5)=0;[.B27];0)" office:value-type="string" office:string-value="UEP*SUPER" calcext:value-type="string">
            <text:p>UEP*SUPER</text:p>
          </table:table-cell>
          <table:table-cell table:formula="of:=IF(MOD([.$A25];5)=0;[.B28];0)" office:value-type="float" office:value="-1.96" calcext:value-type="float">
            <text:p>-1,96</text:p>
          </table:table-cell>
        </table:table-row>
        <table:table-row table:style-name="ro1">
          <table:table-cell table:formula="of:=ROW()" office:value-type="float" office:value="26" calcext:value-type="float">
            <text:p>26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formula="of:=IF(MOD([.$A26];5)=0;[.B27];0)" office:value-type="float" office:value="0" calcext:value-type="float">
            <text:p>0</text:p>
          </table:table-cell>
          <table:table-cell table:formula="of:=IF(MOD([.$A26];5)=0;[.B28];0)" office:value-type="float" office:value="0" calcext:value-type="float">
            <text:p>0</text:p>
          </table:table-cell>
          <table:table-cell table:formula="of:=IF(MOD([.$A26];5)=0;[.B29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27" calcext:value-type="float">
            <text:p>27</text:p>
          </table:table-cell>
          <table:table-cell office:value-type="string" calcext:value-type="string">
            <text:p>UEP*SUPER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COURSAN</text:p>
          </table:table-cell>
          <table:table-cell/>
          <table:table-cell table:formula="of:=IF(MOD([.$A27];5)=0;[.B28];0)" office:value-type="float" office:value="0" calcext:value-type="float">
            <text:p>0</text:p>
          </table:table-cell>
          <table:table-cell table:formula="of:=IF(MOD([.$A27];5)=0;[.B29];0)" office:value-type="float" office:value="0" calcext:value-type="float">
            <text:p>0</text:p>
          </table:table-cell>
          <table:table-cell table:formula="of:=IF(MOD([.$A27];5)=0;[.B30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28" calcext:value-type="float">
            <text:p>28</text:p>
          </table:table-cell>
          <table:table-cell office:value-type="float" office:value="-1.96" calcext:value-type="float">
            <text:p>-1,96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28];5)=0;[.B29];0)" office:value-type="float" office:value="0" calcext:value-type="float">
            <text:p>0</text:p>
          </table:table-cell>
          <table:table-cell table:formula="of:=IF(MOD([.$A28];5)=0;[.B30];0)" office:value-type="float" office:value="0" calcext:value-type="float">
            <text:p>0</text:p>
          </table:table-cell>
          <table:table-cell table:formula="of:=IF(MOD([.$A28];5)=0;[.B31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29" calcext:value-type="float">
            <text:p>29</text:p>
          </table:table-cell>
          <table:table-cell table:number-columns-repeated="5"/>
          <table:table-cell table:formula="of:=IF(MOD([.$A29];5)=0;[.B30];0)" office:value-type="float" office:value="0" calcext:value-type="float">
            <text:p>0</text:p>
          </table:table-cell>
          <table:table-cell table:formula="of:=IF(MOD([.$A29];5)=0;[.B31];0)" office:value-type="float" office:value="0" calcext:value-type="float">
            <text:p>0</text:p>
          </table:table-cell>
          <table:table-cell table:formula="of:=IF(MOD([.$A29];5)=0;[.B32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formula="of:=IF(MOD([.$A30];5)=0;[.B31];0)" office:value-type="string" office:string-value="mai" calcext:value-type="string">
            <text:p>mai</text:p>
          </table:table-cell>
          <table:table-cell table:formula="of:=IF(MOD([.$A30];5)=0;[.B32];0)" office:value-type="string" office:string-value="UEP*SUPER" calcext:value-type="string">
            <text:p>UEP*SUPER</text:p>
          </table:table-cell>
          <table:table-cell table:formula="of:=IF(MOD([.$A30];5)=0;[.B33];0)" office:value-type="float" office:value="-7.02" calcext:value-type="float">
            <text:p>-7,02</text:p>
          </table:table-cell>
        </table:table-row>
        <table:table-row table:style-name="ro1">
          <table:table-cell table:formula="of:=ROW()" office:value-type="float" office:value="31" calcext:value-type="float">
            <text:p>31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formula="of:=IF(MOD([.$A31];5)=0;[.B32];0)" office:value-type="float" office:value="0" calcext:value-type="float">
            <text:p>0</text:p>
          </table:table-cell>
          <table:table-cell table:formula="of:=IF(MOD([.$A31];5)=0;[.B33];0)" office:value-type="float" office:value="0" calcext:value-type="float">
            <text:p>0</text:p>
          </table:table-cell>
          <table:table-cell table:formula="of:=IF(MOD([.$A31];5)=0;[.B34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32" calcext:value-type="float">
            <text:p>32</text:p>
          </table:table-cell>
          <table:table-cell office:value-type="string" calcext:value-type="string">
            <text:p>UEP*SUPER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COURSAN</text:p>
          </table:table-cell>
          <table:table-cell/>
          <table:table-cell table:formula="of:=IF(MOD([.$A32];5)=0;[.B33];0)" office:value-type="float" office:value="0" calcext:value-type="float">
            <text:p>0</text:p>
          </table:table-cell>
          <table:table-cell table:formula="of:=IF(MOD([.$A32];5)=0;[.B34];0)" office:value-type="float" office:value="0" calcext:value-type="float">
            <text:p>0</text:p>
          </table:table-cell>
          <table:table-cell table:formula="of:=IF(MOD([.$A32];5)=0;[.B35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33" calcext:value-type="float">
            <text:p>33</text:p>
          </table:table-cell>
          <table:table-cell office:value-type="float" office:value="-7.02" calcext:value-type="float">
            <text:p>-7,02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33];5)=0;[.B34];0)" office:value-type="float" office:value="0" calcext:value-type="float">
            <text:p>0</text:p>
          </table:table-cell>
          <table:table-cell table:formula="of:=IF(MOD([.$A33];5)=0;[.B35];0)" office:value-type="float" office:value="0" calcext:value-type="float">
            <text:p>0</text:p>
          </table:table-cell>
          <table:table-cell table:formula="of:=IF(MOD([.$A33];5)=0;[.B36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34" calcext:value-type="float">
            <text:p>34</text:p>
          </table:table-cell>
          <table:table-cell table:number-columns-repeated="5"/>
          <table:table-cell table:formula="of:=IF(MOD([.$A34];5)=0;[.B35];0)" office:value-type="float" office:value="0" calcext:value-type="float">
            <text:p>0</text:p>
          </table:table-cell>
          <table:table-cell table:formula="of:=IF(MOD([.$A34];5)=0;[.B36];0)" office:value-type="float" office:value="0" calcext:value-type="float">
            <text:p>0</text:p>
          </table:table-cell>
          <table:table-cell table:formula="of:=IF(MOD([.$A34];5)=0;[.B37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formula="of:=IF(MOD([.$A35];5)=0;[.B36];0)" office:value-type="string" office:string-value="mai" calcext:value-type="string">
            <text:p>mai</text:p>
          </table:table-cell>
          <table:table-cell table:formula="of:=IF(MOD([.$A35];5)=0;[.B37];0)" office:value-type="string" office:string-value="UEP*SUPER" calcext:value-type="string">
            <text:p>UEP*SUPER</text:p>
          </table:table-cell>
          <table:table-cell table:formula="of:=IF(MOD([.$A35];5)=0;[.B38];0)" office:value-type="float" office:value="-16.62" calcext:value-type="float">
            <text:p>-16,62</text:p>
          </table:table-cell>
        </table:table-row>
        <table:table-row table:style-name="ro1">
          <table:table-cell table:formula="of:=ROW()" office:value-type="float" office:value="36" calcext:value-type="float">
            <text:p>36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formula="of:=IF(MOD([.$A36];5)=0;[.B37];0)" office:value-type="float" office:value="0" calcext:value-type="float">
            <text:p>0</text:p>
          </table:table-cell>
          <table:table-cell table:formula="of:=IF(MOD([.$A36];5)=0;[.B38];0)" office:value-type="float" office:value="0" calcext:value-type="float">
            <text:p>0</text:p>
          </table:table-cell>
          <table:table-cell table:formula="of:=IF(MOD([.$A36];5)=0;[.B39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37" calcext:value-type="float">
            <text:p>37</text:p>
          </table:table-cell>
          <table:table-cell office:value-type="string" calcext:value-type="string">
            <text:p>UEP*SUPER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COURSAN</text:p>
          </table:table-cell>
          <table:table-cell/>
          <table:table-cell table:formula="of:=IF(MOD([.$A37];5)=0;[.B38];0)" office:value-type="float" office:value="0" calcext:value-type="float">
            <text:p>0</text:p>
          </table:table-cell>
          <table:table-cell table:formula="of:=IF(MOD([.$A37];5)=0;[.B39];0)" office:value-type="float" office:value="0" calcext:value-type="float">
            <text:p>0</text:p>
          </table:table-cell>
          <table:table-cell table:formula="of:=IF(MOD([.$A37];5)=0;[.B40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38" calcext:value-type="float">
            <text:p>38</text:p>
          </table:table-cell>
          <table:table-cell office:value-type="float" office:value="-16.62" calcext:value-type="float">
            <text:p>-16,62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38];5)=0;[.B39];0)" office:value-type="float" office:value="0" calcext:value-type="float">
            <text:p>0</text:p>
          </table:table-cell>
          <table:table-cell table:formula="of:=IF(MOD([.$A38];5)=0;[.B40];0)" office:value-type="float" office:value="0" calcext:value-type="float">
            <text:p>0</text:p>
          </table:table-cell>
          <table:table-cell table:formula="of:=IF(MOD([.$A38];5)=0;[.B41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39" calcext:value-type="float">
            <text:p>39</text:p>
          </table:table-cell>
          <table:table-cell table:number-columns-repeated="5"/>
          <table:table-cell table:formula="of:=IF(MOD([.$A39];5)=0;[.B40];0)" office:value-type="float" office:value="0" calcext:value-type="float">
            <text:p>0</text:p>
          </table:table-cell>
          <table:table-cell table:style-name="ce76" table:formula="of:=IF(MOD([.$A39];5)=0;[.B41];0)" office:value-type="float" office:value="0" calcext:value-type="float">
            <text:p>0</text:p>
          </table:table-cell>
          <table:table-cell table:style-name="ce76" table:formula="of:=IF(MOD([.$A39];5)=0;[.B42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formula="of:=IF(MOD([.$A40];5)=0;[.B41];0)" office:value-type="string" office:string-value="mai" calcext:value-type="string">
            <text:p>mai</text:p>
          </table:table-cell>
          <table:table-cell table:formula="of:=IF(MOD([.$A40];5)=0;[.B42];0)" office:value-type="string" office:string-value="UEP*SUPER" calcext:value-type="string">
            <text:p>UEP*SUPER</text:p>
          </table:table-cell>
          <table:table-cell table:formula="of:=IF(MOD([.$A40];5)=0;[.B43];0)" office:value-type="float" office:value="-9.33" calcext:value-type="float">
            <text:p>-9,33</text:p>
          </table:table-cell>
        </table:table-row>
        <table:table-row table:style-name="ro1">
          <table:table-cell table:formula="of:=ROW()" office:value-type="float" office:value="41" calcext:value-type="float">
            <text:p>41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style-name="ce76" table:formula="of:=IF(MOD([.$A41];5)=0;[.B42];0)" office:value-type="float" office:value="0" calcext:value-type="float">
            <text:p>0</text:p>
          </table:table-cell>
          <table:table-cell table:formula="of:=IF(MOD([.$A41];5)=0;[.B43];0)" office:value-type="float" office:value="0" calcext:value-type="float">
            <text:p>0</text:p>
          </table:table-cell>
          <table:table-cell table:formula="of:=IF(MOD([.$A41];5)=0;[.B44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42" calcext:value-type="float">
            <text:p>42</text:p>
          </table:table-cell>
          <table:table-cell office:value-type="string" calcext:value-type="string">
            <text:p>UEP*SUPER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COURSAN</text:p>
          </table:table-cell>
          <table:table-cell/>
          <table:table-cell table:formula="of:=IF(MOD([.$A42];5)=0;[.B43];0)" office:value-type="float" office:value="0" calcext:value-type="float">
            <text:p>0</text:p>
          </table:table-cell>
          <table:table-cell table:formula="of:=IF(MOD([.$A42];5)=0;[.B44];0)" office:value-type="float" office:value="0" calcext:value-type="float">
            <text:p>0</text:p>
          </table:table-cell>
          <table:table-cell table:formula="of:=IF(MOD([.$A42];5)=0;[.B45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43" calcext:value-type="float">
            <text:p>43</text:p>
          </table:table-cell>
          <table:table-cell office:value-type="float" office:value="-9.33" calcext:value-type="float">
            <text:p>-9,33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43];5)=0;[.B44];0)" office:value-type="float" office:value="0" calcext:value-type="float">
            <text:p>0</text:p>
          </table:table-cell>
          <table:table-cell table:formula="of:=IF(MOD([.$A43];5)=0;[.B45];0)" office:value-type="float" office:value="0" calcext:value-type="float">
            <text:p>0</text:p>
          </table:table-cell>
          <table:table-cell table:style-name="ce76" table:formula="of:=IF(MOD([.$A43];5)=0;[.B46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44" calcext:value-type="float">
            <text:p>44</text:p>
          </table:table-cell>
          <table:table-cell table:number-columns-repeated="5"/>
          <table:table-cell table:formula="of:=IF(MOD([.$A44];5)=0;[.B45];0)" office:value-type="float" office:value="0" calcext:value-type="float">
            <text:p>0</text:p>
          </table:table-cell>
          <table:table-cell table:style-name="ce76" table:formula="of:=IF(MOD([.$A44];5)=0;[.B46];0)" office:value-type="float" office:value="0" calcext:value-type="float">
            <text:p>0</text:p>
          </table:table-cell>
          <table:table-cell table:style-name="ce76" table:formula="of:=IF(MOD([.$A44];5)=0;[.B47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formula="of:=IF(MOD([.$A45];5)=0;[.B46];0)" office:value-type="string" office:string-value="mai" calcext:value-type="string">
            <text:p>mai</text:p>
          </table:table-cell>
          <table:table-cell table:formula="of:=IF(MOD([.$A45];5)=0;[.B47];0)" office:value-type="string" office:string-value="UEP*SUPER" calcext:value-type="string">
            <text:p>UEP*SUPER</text:p>
          </table:table-cell>
          <table:table-cell table:formula="of:=IF(MOD([.$A45];5)=0;[.B48];0)" office:value-type="float" office:value="-16" calcext:value-type="float">
            <text:p>-16</text:p>
          </table:table-cell>
        </table:table-row>
        <table:table-row table:style-name="ro1">
          <table:table-cell table:formula="of:=ROW()" office:value-type="float" office:value="46" calcext:value-type="float">
            <text:p>46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style-name="ce76" table:formula="of:=IF(MOD([.$A46];5)=0;[.B47];0)" office:value-type="float" office:value="0" calcext:value-type="float">
            <text:p>0</text:p>
          </table:table-cell>
          <table:table-cell table:formula="of:=IF(MOD([.$A46];5)=0;[.B48];0)" office:value-type="float" office:value="0" calcext:value-type="float">
            <text:p>0</text:p>
          </table:table-cell>
          <table:table-cell table:formula="of:=IF(MOD([.$A46];5)=0;[.B49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47" calcext:value-type="float">
            <text:p>47</text:p>
          </table:table-cell>
          <table:table-cell office:value-type="string" calcext:value-type="string">
            <text:p>UEP*SUPER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COURSAN</text:p>
          </table:table-cell>
          <table:table-cell/>
          <table:table-cell table:formula="of:=IF(MOD([.$A47];5)=0;[.B48];0)" office:value-type="float" office:value="0" calcext:value-type="float">
            <text:p>0</text:p>
          </table:table-cell>
          <table:table-cell table:formula="of:=IF(MOD([.$A47];5)=0;[.B49];0)" office:value-type="float" office:value="0" calcext:value-type="float">
            <text:p>0</text:p>
          </table:table-cell>
          <table:table-cell table:formula="of:=IF(MOD([.$A47];5)=0;[.B50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48" calcext:value-type="float">
            <text:p>48</text:p>
          </table:table-cell>
          <table:table-cell office:value-type="float" office:value="-16" calcext:value-type="float">
            <text:p>-16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48];5)=0;[.B49];0)" office:value-type="float" office:value="0" calcext:value-type="float">
            <text:p>0</text:p>
          </table:table-cell>
          <table:table-cell table:formula="of:=IF(MOD([.$A48];5)=0;[.B50];0)" office:value-type="float" office:value="0" calcext:value-type="float">
            <text:p>0</text:p>
          </table:table-cell>
          <table:table-cell table:style-name="ce76" table:formula="of:=IF(MOD([.$A48];5)=0;[.B51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49" calcext:value-type="float">
            <text:p>49</text:p>
          </table:table-cell>
          <table:table-cell table:number-columns-repeated="5"/>
          <table:table-cell table:formula="of:=IF(MOD([.$A49];5)=0;[.B50];0)" office:value-type="float" office:value="0" calcext:value-type="float">
            <text:p>0</text:p>
          </table:table-cell>
          <table:table-cell table:style-name="ce76" table:formula="of:=IF(MOD([.$A49];5)=0;[.B51];0)" office:value-type="float" office:value="0" calcext:value-type="float">
            <text:p>0</text:p>
          </table:table-cell>
          <table:table-cell table:style-name="ce76" table:formula="of:=IF(MOD([.$A49];5)=0;[.B52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formula="of:=IF(MOD([.$A50];5)=0;[.B51];0)" office:value-type="string" office:string-value="mai" calcext:value-type="string">
            <text:p>mai</text:p>
          </table:table-cell>
          <table:table-cell table:formula="of:=IF(MOD([.$A50];5)=0;[.B52];0)" office:value-type="string" office:string-value="UEP*SUPER" calcext:value-type="string">
            <text:p>UEP*SUPER</text:p>
          </table:table-cell>
          <table:table-cell table:formula="of:=IF(MOD([.$A50];5)=0;[.B53];0)" office:value-type="float" office:value="-4.3" calcext:value-type="float">
            <text:p>-4,3</text:p>
          </table:table-cell>
        </table:table-row>
        <table:table-row table:style-name="ro1">
          <table:table-cell table:formula="of:=ROW()" office:value-type="float" office:value="51" calcext:value-type="float">
            <text:p>51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style-name="ce76" table:formula="of:=IF(MOD([.$A51];5)=0;[.B52];0)" office:value-type="float" office:value="0" calcext:value-type="float">
            <text:p>0</text:p>
          </table:table-cell>
          <table:table-cell table:formula="of:=IF(MOD([.$A51];5)=0;[.B53];0)" office:value-type="float" office:value="0" calcext:value-type="float">
            <text:p>0</text:p>
          </table:table-cell>
          <table:table-cell table:formula="of:=IF(MOD([.$A51];5)=0;[.B54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52" calcext:value-type="float">
            <text:p>52</text:p>
          </table:table-cell>
          <table:table-cell office:value-type="string" calcext:value-type="string">
            <text:p>UEP*SUPER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COURSAN</text:p>
          </table:table-cell>
          <table:table-cell/>
          <table:table-cell table:formula="of:=IF(MOD([.$A52];5)=0;[.B53];0)" office:value-type="float" office:value="0" calcext:value-type="float">
            <text:p>0</text:p>
          </table:table-cell>
          <table:table-cell table:formula="of:=IF(MOD([.$A52];5)=0;[.B54];0)" office:value-type="float" office:value="0" calcext:value-type="float">
            <text:p>0</text:p>
          </table:table-cell>
          <table:table-cell table:formula="of:=IF(MOD([.$A52];5)=0;[.B55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53" calcext:value-type="float">
            <text:p>53</text:p>
          </table:table-cell>
          <table:table-cell office:value-type="float" office:value="-4.3" calcext:value-type="float">
            <text:p>-4,3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53];5)=0;[.B54];0)" office:value-type="float" office:value="0" calcext:value-type="float">
            <text:p>0</text:p>
          </table:table-cell>
          <table:table-cell table:formula="of:=IF(MOD([.$A53];5)=0;[.B55];0)" office:value-type="float" office:value="0" calcext:value-type="float">
            <text:p>0</text:p>
          </table:table-cell>
          <table:table-cell table:style-name="ce76" table:formula="of:=IF(MOD([.$A53];5)=0;[.B56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54" calcext:value-type="float">
            <text:p>54</text:p>
          </table:table-cell>
          <table:table-cell table:number-columns-repeated="5"/>
          <table:table-cell table:formula="of:=IF(MOD([.$A54];5)=0;[.B55];0)" office:value-type="float" office:value="0" calcext:value-type="float">
            <text:p>0</text:p>
          </table:table-cell>
          <table:table-cell table:style-name="ce76" table:formula="of:=IF(MOD([.$A54];5)=0;[.B56];0)" office:value-type="float" office:value="0" calcext:value-type="float">
            <text:p>0</text:p>
          </table:table-cell>
          <table:table-cell table:style-name="ce76" table:formula="of:=IF(MOD([.$A54];5)=0;[.B57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formula="of:=IF(MOD([.$A55];5)=0;[.B56];0)" office:value-type="string" office:string-value="mai" calcext:value-type="string">
            <text:p>mai</text:p>
          </table:table-cell>
          <table:table-cell table:formula="of:=IF(MOD([.$A55];5)=0;[.B57];0)" office:value-type="string" office:string-value="LIDL" calcext:value-type="string">
            <text:p>LIDL</text:p>
          </table:table-cell>
          <table:table-cell table:formula="of:=IF(MOD([.$A55];5)=0;[.B58];0)" office:value-type="float" office:value="-1.58" calcext:value-type="float">
            <text:p>-1,58</text:p>
          </table:table-cell>
        </table:table-row>
        <table:table-row table:style-name="ro1">
          <table:table-cell table:formula="of:=ROW()" office:value-type="float" office:value="56" calcext:value-type="float">
            <text:p>56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style-name="ce76" table:formula="of:=IF(MOD([.$A56];5)=0;[.B57];0)" office:value-type="float" office:value="0" calcext:value-type="float">
            <text:p>0</text:p>
          </table:table-cell>
          <table:table-cell table:formula="of:=IF(MOD([.$A56];5)=0;[.B58];0)" office:value-type="float" office:value="0" calcext:value-type="float">
            <text:p>0</text:p>
          </table:table-cell>
          <table:table-cell table:formula="of:=IF(MOD([.$A56];5)=0;[.B59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57" calcext:value-type="float">
            <text:p>57</text:p>
          </table:table-cell>
          <table:table-cell office:value-type="string" calcext:value-type="string">
            <text:p>LIDL</text:p>
          </table:table-cell>
          <table:table-cell/>
          <table:table-cell office:value-type="float" office:value="3576" calcext:value-type="float">
            <text:p>3576</text:p>
          </table:table-cell>
          <table:table-cell table:number-columns-repeated="2"/>
          <table:table-cell table:formula="of:=IF(MOD([.$A57];5)=0;[.B58];0)" office:value-type="float" office:value="0" calcext:value-type="float">
            <text:p>0</text:p>
          </table:table-cell>
          <table:table-cell table:formula="of:=IF(MOD([.$A57];5)=0;[.B59];0)" office:value-type="float" office:value="0" calcext:value-type="float">
            <text:p>0</text:p>
          </table:table-cell>
          <table:table-cell table:formula="of:=IF(MOD([.$A57];5)=0;[.B60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58" calcext:value-type="float">
            <text:p>58</text:p>
          </table:table-cell>
          <table:table-cell office:value-type="float" office:value="-1.58" calcext:value-type="float">
            <text:p>-1,58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58];5)=0;[.B59];0)" office:value-type="float" office:value="0" calcext:value-type="float">
            <text:p>0</text:p>
          </table:table-cell>
          <table:table-cell table:formula="of:=IF(MOD([.$A58];5)=0;[.B60];0)" office:value-type="float" office:value="0" calcext:value-type="float">
            <text:p>0</text:p>
          </table:table-cell>
          <table:table-cell table:style-name="ce76" table:formula="of:=IF(MOD([.$A58];5)=0;[.B61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59" calcext:value-type="float">
            <text:p>59</text:p>
          </table:table-cell>
          <table:table-cell table:number-columns-repeated="5"/>
          <table:table-cell table:formula="of:=IF(MOD([.$A59];5)=0;[.B60];0)" office:value-type="float" office:value="0" calcext:value-type="float">
            <text:p>0</text:p>
          </table:table-cell>
          <table:table-cell table:style-name="ce76" table:formula="of:=IF(MOD([.$A59];5)=0;[.B61];0)" office:value-type="float" office:value="0" calcext:value-type="float">
            <text:p>0</text:p>
          </table:table-cell>
          <table:table-cell table:style-name="ce76" table:formula="of:=IF(MOD([.$A59];5)=0;[.B62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formula="of:=IF(MOD([.$A60];5)=0;[.B61];0)" office:value-type="string" office:string-value="mai" calcext:value-type="string">
            <text:p>mai</text:p>
          </table:table-cell>
          <table:table-cell table:formula="of:=IF(MOD([.$A60];5)=0;[.B62];0)" office:value-type="string" office:string-value="SUMUP" calcext:value-type="string">
            <text:p>SUMUP</text:p>
          </table:table-cell>
          <table:table-cell table:formula="of:=IF(MOD([.$A60];5)=0;[.B63];0)" office:value-type="float" office:value="-23.5" calcext:value-type="float">
            <text:p>-23,5</text:p>
          </table:table-cell>
        </table:table-row>
        <table:table-row table:style-name="ro1">
          <table:table-cell table:formula="of:=ROW()" office:value-type="float" office:value="61" calcext:value-type="float">
            <text:p>61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style-name="ce76" table:formula="of:=IF(MOD([.$A61];5)=0;[.B62];0)" office:value-type="float" office:value="0" calcext:value-type="float">
            <text:p>0</text:p>
          </table:table-cell>
          <table:table-cell table:formula="of:=IF(MOD([.$A61];5)=0;[.B63];0)" office:value-type="float" office:value="0" calcext:value-type="float">
            <text:p>0</text:p>
          </table:table-cell>
          <table:table-cell table:formula="of:=IF(MOD([.$A61];5)=0;[.B64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62" calcext:value-type="float">
            <text:p>62</text:p>
          </table:table-cell>
          <table:table-cell office:value-type="string" calcext:value-type="string">
            <text:p>SUMUP</text:p>
          </table:table-cell>
          <table:table-cell/>
          <table:table-cell office:value-type="string" calcext:value-type="string">
            <text:p>*CANGUILHEM</text:p>
          </table:table-cell>
          <table:table-cell office:value-type="string" calcext:value-type="string">
            <text:p>PERE,</text:p>
          </table:table-cell>
          <table:table-cell/>
          <table:table-cell table:formula="of:=IF(MOD([.$A62];5)=0;[.B63];0)" office:value-type="float" office:value="0" calcext:value-type="float">
            <text:p>0</text:p>
          </table:table-cell>
          <table:table-cell table:formula="of:=IF(MOD([.$A62];5)=0;[.B64];0)" office:value-type="float" office:value="0" calcext:value-type="float">
            <text:p>0</text:p>
          </table:table-cell>
          <table:table-cell table:formula="of:=IF(MOD([.$A62];5)=0;[.B65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63" calcext:value-type="float">
            <text:p>63</text:p>
          </table:table-cell>
          <table:table-cell office:value-type="float" office:value="-23.5" calcext:value-type="float">
            <text:p>-23,5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63];5)=0;[.B64];0)" office:value-type="float" office:value="0" calcext:value-type="float">
            <text:p>0</text:p>
          </table:table-cell>
          <table:table-cell table:formula="of:=IF(MOD([.$A63];5)=0;[.B65];0)" office:value-type="float" office:value="0" calcext:value-type="float">
            <text:p>0</text:p>
          </table:table-cell>
          <table:table-cell table:style-name="ce76" table:formula="of:=IF(MOD([.$A63];5)=0;[.B66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64" calcext:value-type="float">
            <text:p>64</text:p>
          </table:table-cell>
          <table:table-cell table:number-columns-repeated="5"/>
          <table:table-cell table:formula="of:=IF(MOD([.$A64];5)=0;[.B65];0)" office:value-type="float" office:value="0" calcext:value-type="float">
            <text:p>0</text:p>
          </table:table-cell>
          <table:table-cell table:style-name="ce76" table:formula="of:=IF(MOD([.$A64];5)=0;[.B66];0)" office:value-type="float" office:value="0" calcext:value-type="float">
            <text:p>0</text:p>
          </table:table-cell>
          <table:table-cell table:style-name="ce76" table:formula="of:=IF(MOD([.$A64];5)=0;[.B67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formula="of:=IF(MOD([.$A65];5)=0;[.B66];0)" office:value-type="string" office:string-value="mai" calcext:value-type="string">
            <text:p>mai</text:p>
          </table:table-cell>
          <table:table-cell table:formula="of:=IF(MOD([.$A65];5)=0;[.B67];0)" office:value-type="string" office:string-value="BATTIN" calcext:value-type="string">
            <text:p>BATTIN</text:p>
          </table:table-cell>
          <table:table-cell table:formula="of:=IF(MOD([.$A65];5)=0;[.B68];0)" office:value-type="float" office:value="-30" calcext:value-type="float">
            <text:p>-30</text:p>
          </table:table-cell>
        </table:table-row>
        <table:table-row table:style-name="ro1">
          <table:table-cell table:formula="of:=ROW()" office:value-type="float" office:value="66" calcext:value-type="float">
            <text:p>66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style-name="ce76" table:formula="of:=IF(MOD([.$A66];5)=0;[.B67];0)" office:value-type="float" office:value="0" calcext:value-type="float">
            <text:p>0</text:p>
          </table:table-cell>
          <table:table-cell table:formula="of:=IF(MOD([.$A66];5)=0;[.B68];0)" office:value-type="float" office:value="0" calcext:value-type="float">
            <text:p>0</text:p>
          </table:table-cell>
          <table:table-cell table:formula="of:=IF(MOD([.$A66];5)=0;[.B69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67" calcext:value-type="float">
            <text:p>67</text:p>
          </table:table-cell>
          <table:table-cell office:value-type="string" calcext:value-type="string">
            <text:p>BATTIN</text:p>
          </table:table-cell>
          <table:table-cell/>
          <table:table-cell office:value-type="string" calcext:value-type="string">
            <text:p>LAURENT</text:p>
          </table:table-cell>
          <table:table-cell table:number-columns-repeated="2"/>
          <table:table-cell table:formula="of:=IF(MOD([.$A67];5)=0;[.B68];0)" office:value-type="float" office:value="0" calcext:value-type="float">
            <text:p>0</text:p>
          </table:table-cell>
          <table:table-cell table:formula="of:=IF(MOD([.$A67];5)=0;[.B69];0)" office:value-type="float" office:value="0" calcext:value-type="float">
            <text:p>0</text:p>
          </table:table-cell>
          <table:table-cell table:formula="of:=IF(MOD([.$A67];5)=0;[.B70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68" calcext:value-type="float">
            <text:p>68</text:p>
          </table:table-cell>
          <table:table-cell office:value-type="float" office:value="-30" calcext:value-type="float">
            <text:p>-30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68];5)=0;[.B69];0)" office:value-type="float" office:value="0" calcext:value-type="float">
            <text:p>0</text:p>
          </table:table-cell>
          <table:table-cell table:formula="of:=IF(MOD([.$A68];5)=0;[.B70];0)" office:value-type="float" office:value="0" calcext:value-type="float">
            <text:p>0</text:p>
          </table:table-cell>
          <table:table-cell table:style-name="ce76" table:formula="of:=IF(MOD([.$A68];5)=0;[.B71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69" calcext:value-type="float">
            <text:p>69</text:p>
          </table:table-cell>
          <table:table-cell table:number-columns-repeated="5"/>
          <table:table-cell table:formula="of:=IF(MOD([.$A69];5)=0;[.B70];0)" office:value-type="float" office:value="0" calcext:value-type="float">
            <text:p>0</text:p>
          </table:table-cell>
          <table:table-cell table:style-name="ce76" table:formula="of:=IF(MOD([.$A69];5)=0;[.B71];0)" office:value-type="float" office:value="0" calcext:value-type="float">
            <text:p>0</text:p>
          </table:table-cell>
          <table:table-cell table:style-name="ce76" table:formula="of:=IF(MOD([.$A69];5)=0;[.B72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formula="of:=IF(MOD([.$A70];5)=0;[.B71];0)" office:value-type="string" office:string-value="mai" calcext:value-type="string">
            <text:p>mai</text:p>
          </table:table-cell>
          <table:table-cell table:formula="of:=IF(MOD([.$A70];5)=0;[.B72];0)" office:value-type="string" office:string-value="PHARMACIE" calcext:value-type="string">
            <text:p>PHARMACIE</text:p>
          </table:table-cell>
          <table:table-cell table:formula="of:=IF(MOD([.$A70];5)=0;[.B73];0)" office:value-type="float" office:value="-6.5" calcext:value-type="float">
            <text:p>-6,5</text:p>
          </table:table-cell>
        </table:table-row>
        <table:table-row table:style-name="ro1">
          <table:table-cell table:formula="of:=ROW()" office:value-type="float" office:value="71" calcext:value-type="float">
            <text:p>71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style-name="ce76" table:formula="of:=IF(MOD([.$A71];5)=0;[.B72];0)" office:value-type="float" office:value="0" calcext:value-type="float">
            <text:p>0</text:p>
          </table:table-cell>
          <table:table-cell table:formula="of:=IF(MOD([.$A71];5)=0;[.B73];0)" office:value-type="float" office:value="0" calcext:value-type="float">
            <text:p>0</text:p>
          </table:table-cell>
          <table:table-cell table:formula="of:=IF(MOD([.$A71];5)=0;[.B74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72" calcext:value-type="float">
            <text:p>72</text:p>
          </table:table-cell>
          <table:table-cell office:value-type="string" calcext:value-type="string">
            <text:p>PHARMACIE</text:p>
          </table:table-cell>
          <table:table-cell/>
          <table:table-cell office:value-type="string" calcext:value-type="string">
            <text:p>D</text:p>
          </table:table-cell>
          <table:table-cell table:number-columns-repeated="2"/>
          <table:table-cell table:formula="of:=IF(MOD([.$A72];5)=0;[.B73];0)" office:value-type="float" office:value="0" calcext:value-type="float">
            <text:p>0</text:p>
          </table:table-cell>
          <table:table-cell table:formula="of:=IF(MOD([.$A72];5)=0;[.B74];0)" office:value-type="float" office:value="0" calcext:value-type="float">
            <text:p>0</text:p>
          </table:table-cell>
          <table:table-cell table:formula="of:=IF(MOD([.$A72];5)=0;[.B75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73" calcext:value-type="float">
            <text:p>73</text:p>
          </table:table-cell>
          <table:table-cell office:value-type="float" office:value="-6.5" calcext:value-type="float">
            <text:p>-6,5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73];5)=0;[.B74];0)" office:value-type="float" office:value="0" calcext:value-type="float">
            <text:p>0</text:p>
          </table:table-cell>
          <table:table-cell table:formula="of:=IF(MOD([.$A73];5)=0;[.B75];0)" office:value-type="float" office:value="0" calcext:value-type="float">
            <text:p>0</text:p>
          </table:table-cell>
          <table:table-cell table:style-name="ce76" table:formula="of:=IF(MOD([.$A73];5)=0;[.B76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74" calcext:value-type="float">
            <text:p>74</text:p>
          </table:table-cell>
          <table:table-cell table:number-columns-repeated="5"/>
          <table:table-cell table:formula="of:=IF(MOD([.$A74];5)=0;[.B75];0)" office:value-type="float" office:value="0" calcext:value-type="float">
            <text:p>0</text:p>
          </table:table-cell>
          <table:table-cell table:style-name="ce76" table:formula="of:=IF(MOD([.$A74];5)=0;[.B76];0)" office:value-type="float" office:value="0" calcext:value-type="float">
            <text:p>0</text:p>
          </table:table-cell>
          <table:table-cell table:style-name="ce76" table:formula="of:=IF(MOD([.$A74];5)=0;[.B77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formula="of:=IF(MOD([.$A75];5)=0;[.B76];0)" office:value-type="string" office:string-value="mai" calcext:value-type="string">
            <text:p>mai</text:p>
          </table:table-cell>
          <table:table-cell table:formula="of:=IF(MOD([.$A75];5)=0;[.B77];0)" office:value-type="string" office:string-value="HPY*LA" calcext:value-type="string">
            <text:p>HPY*LA</text:p>
          </table:table-cell>
          <table:table-cell table:formula="of:=IF(MOD([.$A75];5)=0;[.B78];0)" office:value-type="float" office:value="-19.9" calcext:value-type="float">
            <text:p>-19,9</text:p>
          </table:table-cell>
        </table:table-row>
        <table:table-row table:style-name="ro1">
          <table:table-cell table:formula="of:=ROW()" office:value-type="float" office:value="76" calcext:value-type="float">
            <text:p>76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style-name="ce76" table:formula="of:=IF(MOD([.$A76];5)=0;[.B77];0)" office:value-type="float" office:value="0" calcext:value-type="float">
            <text:p>0</text:p>
          </table:table-cell>
          <table:table-cell table:formula="of:=IF(MOD([.$A76];5)=0;[.B78];0)" office:value-type="float" office:value="0" calcext:value-type="float">
            <text:p>0</text:p>
          </table:table-cell>
          <table:table-cell table:formula="of:=IF(MOD([.$A76];5)=0;[.B79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77" calcext:value-type="float">
            <text:p>77</text:p>
          </table:table-cell>
          <table:table-cell office:value-type="string" calcext:value-type="string">
            <text:p>HPY*LA</text:p>
          </table:table-cell>
          <table:table-cell/>
          <table:table-cell office:value-type="string" calcext:value-type="string">
            <text:p>BECANERIE</text:p>
          </table:table-cell>
          <table:table-cell table:number-columns-repeated="2"/>
          <table:table-cell table:formula="of:=IF(MOD([.$A77];5)=0;[.B78];0)" office:value-type="float" office:value="0" calcext:value-type="float">
            <text:p>0</text:p>
          </table:table-cell>
          <table:table-cell table:formula="of:=IF(MOD([.$A77];5)=0;[.B79];0)" office:value-type="float" office:value="0" calcext:value-type="float">
            <text:p>0</text:p>
          </table:table-cell>
          <table:table-cell table:formula="of:=IF(MOD([.$A77];5)=0;[.B80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78" calcext:value-type="float">
            <text:p>78</text:p>
          </table:table-cell>
          <table:table-cell office:value-type="float" office:value="-19.9" calcext:value-type="float">
            <text:p>-19,9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78];5)=0;[.B79];0)" office:value-type="float" office:value="0" calcext:value-type="float">
            <text:p>0</text:p>
          </table:table-cell>
          <table:table-cell table:formula="of:=IF(MOD([.$A78];5)=0;[.B80];0)" office:value-type="float" office:value="0" calcext:value-type="float">
            <text:p>0</text:p>
          </table:table-cell>
          <table:table-cell table:style-name="ce76" table:formula="of:=IF(MOD([.$A78];5)=0;[.B81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79" calcext:value-type="float">
            <text:p>79</text:p>
          </table:table-cell>
          <table:table-cell table:number-columns-repeated="5"/>
          <table:table-cell table:formula="of:=IF(MOD([.$A79];5)=0;[.B80];0)" office:value-type="float" office:value="0" calcext:value-type="float">
            <text:p>0</text:p>
          </table:table-cell>
          <table:table-cell table:style-name="ce76" table:formula="of:=IF(MOD([.$A79];5)=0;[.B81];0)" office:value-type="float" office:value="0" calcext:value-type="float">
            <text:p>0</text:p>
          </table:table-cell>
          <table:table-cell table:style-name="ce76" table:formula="of:=IF(MOD([.$A79];5)=0;[.B82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formula="of:=IF(MOD([.$A80];5)=0;[.B81];0)" office:value-type="string" office:string-value="mai" calcext:value-type="string">
            <text:p>mai</text:p>
          </table:table-cell>
          <table:table-cell table:formula="of:=IF(MOD([.$A80];5)=0;[.B82];0)" office:value-type="string" office:string-value="AMAZON" calcext:value-type="string">
            <text:p>AMAZON</text:p>
          </table:table-cell>
          <table:table-cell table:formula="of:=IF(MOD([.$A80];5)=0;[.B83];0)" office:value-type="float" office:value="-44.99" calcext:value-type="float">
            <text:p>-44,99</text:p>
          </table:table-cell>
        </table:table-row>
        <table:table-row table:style-name="ro1">
          <table:table-cell table:formula="of:=ROW()" office:value-type="float" office:value="81" calcext:value-type="float">
            <text:p>81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style-name="ce76" table:formula="of:=IF(MOD([.$A81];5)=0;[.B82];0)" office:value-type="float" office:value="0" calcext:value-type="float">
            <text:p>0</text:p>
          </table:table-cell>
          <table:table-cell table:formula="of:=IF(MOD([.$A81];5)=0;[.B83];0)" office:value-type="float" office:value="0" calcext:value-type="float">
            <text:p>0</text:p>
          </table:table-cell>
          <table:table-cell table:formula="of:=IF(MOD([.$A81];5)=0;[.B84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82" calcext:value-type="float">
            <text:p>82</text:p>
          </table:table-cell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AYMENTS</text:p>
          </table:table-cell>
          <table:table-cell table:number-columns-repeated="2"/>
          <table:table-cell table:formula="of:=IF(MOD([.$A82];5)=0;[.B83];0)" office:value-type="float" office:value="0" calcext:value-type="float">
            <text:p>0</text:p>
          </table:table-cell>
          <table:table-cell table:formula="of:=IF(MOD([.$A82];5)=0;[.B84];0)" office:value-type="float" office:value="0" calcext:value-type="float">
            <text:p>0</text:p>
          </table:table-cell>
          <table:table-cell table:formula="of:=IF(MOD([.$A82];5)=0;[.B85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83" calcext:value-type="float">
            <text:p>83</text:p>
          </table:table-cell>
          <table:table-cell office:value-type="float" office:value="-44.99" calcext:value-type="float">
            <text:p>-44,99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83];5)=0;[.B84];0)" office:value-type="float" office:value="0" calcext:value-type="float">
            <text:p>0</text:p>
          </table:table-cell>
          <table:table-cell table:formula="of:=IF(MOD([.$A83];5)=0;[.B85];0)" office:value-type="float" office:value="0" calcext:value-type="float">
            <text:p>0</text:p>
          </table:table-cell>
          <table:table-cell table:style-name="ce76" table:formula="of:=IF(MOD([.$A83];5)=0;[.B86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84" calcext:value-type="float">
            <text:p>84</text:p>
          </table:table-cell>
          <table:table-cell table:number-columns-repeated="5"/>
          <table:table-cell table:formula="of:=IF(MOD([.$A84];5)=0;[.B85];0)" office:value-type="float" office:value="0" calcext:value-type="float">
            <text:p>0</text:p>
          </table:table-cell>
          <table:table-cell table:style-name="ce76" table:formula="of:=IF(MOD([.$A84];5)=0;[.B86];0)" office:value-type="float" office:value="0" calcext:value-type="float">
            <text:p>0</text:p>
          </table:table-cell>
          <table:table-cell table:style-name="ce76" table:formula="of:=IF(MOD([.$A84];5)=0;[.B87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formula="of:=IF(MOD([.$A85];5)=0;[.B86];0)" office:value-type="string" office:string-value="mai" calcext:value-type="string">
            <text:p>mai</text:p>
          </table:table-cell>
          <table:table-cell table:formula="of:=IF(MOD([.$A85];5)=0;[.B87];0)" office:value-type="string" office:string-value="UEP*SUPER" calcext:value-type="string">
            <text:p>UEP*SUPER</text:p>
          </table:table-cell>
          <table:table-cell table:formula="of:=IF(MOD([.$A85];5)=0;[.B88];0)" office:value-type="float" office:value="-4.04" calcext:value-type="float">
            <text:p>-4,04</text:p>
          </table:table-cell>
        </table:table-row>
        <table:table-row table:style-name="ro1">
          <table:table-cell table:formula="of:=ROW()" office:value-type="float" office:value="86" calcext:value-type="float">
            <text:p>86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style-name="ce76" table:formula="of:=IF(MOD([.$A86];5)=0;[.B87];0)" office:value-type="float" office:value="0" calcext:value-type="float">
            <text:p>0</text:p>
          </table:table-cell>
          <table:table-cell table:formula="of:=IF(MOD([.$A86];5)=0;[.B88];0)" office:value-type="float" office:value="0" calcext:value-type="float">
            <text:p>0</text:p>
          </table:table-cell>
          <table:table-cell table:formula="of:=IF(MOD([.$A86];5)=0;[.B89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87" calcext:value-type="float">
            <text:p>87</text:p>
          </table:table-cell>
          <table:table-cell office:value-type="string" calcext:value-type="string">
            <text:p>UEP*SUPER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COURSAN</text:p>
          </table:table-cell>
          <table:table-cell/>
          <table:table-cell table:formula="of:=IF(MOD([.$A87];5)=0;[.B88];0)" office:value-type="float" office:value="0" calcext:value-type="float">
            <text:p>0</text:p>
          </table:table-cell>
          <table:table-cell table:formula="of:=IF(MOD([.$A87];5)=0;[.B89];0)" office:value-type="float" office:value="0" calcext:value-type="float">
            <text:p>0</text:p>
          </table:table-cell>
          <table:table-cell table:formula="of:=IF(MOD([.$A87];5)=0;[.B90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88" calcext:value-type="float">
            <text:p>88</text:p>
          </table:table-cell>
          <table:table-cell office:value-type="float" office:value="-4.04" calcext:value-type="float">
            <text:p>-4,04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88];5)=0;[.B89];0)" office:value-type="float" office:value="0" calcext:value-type="float">
            <text:p>0</text:p>
          </table:table-cell>
          <table:table-cell table:formula="of:=IF(MOD([.$A88];5)=0;[.B90];0)" office:value-type="float" office:value="0" calcext:value-type="float">
            <text:p>0</text:p>
          </table:table-cell>
          <table:table-cell table:style-name="ce76" table:formula="of:=IF(MOD([.$A88];5)=0;[.B91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89" calcext:value-type="float">
            <text:p>89</text:p>
          </table:table-cell>
          <table:table-cell table:number-columns-repeated="5"/>
          <table:table-cell table:formula="of:=IF(MOD([.$A89];5)=0;[.B90];0)" office:value-type="float" office:value="0" calcext:value-type="float">
            <text:p>0</text:p>
          </table:table-cell>
          <table:table-cell table:style-name="ce76" table:formula="of:=IF(MOD([.$A89];5)=0;[.B91];0)" office:value-type="float" office:value="0" calcext:value-type="float">
            <text:p>0</text:p>
          </table:table-cell>
          <table:table-cell table:style-name="ce76" table:formula="of:=IF(MOD([.$A89];5)=0;[.B92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formula="of:=IF(MOD([.$A90];5)=0;[.B91];0)" office:value-type="string" office:string-value="mai" calcext:value-type="string">
            <text:p>mai</text:p>
          </table:table-cell>
          <table:table-cell table:formula="of:=IF(MOD([.$A90];5)=0;[.B92];0)" office:value-type="string" office:string-value="UEP*SUPER" calcext:value-type="string">
            <text:p>UEP*SUPER</text:p>
          </table:table-cell>
          <table:table-cell table:formula="of:=IF(MOD([.$A90];5)=0;[.B93];0)" office:value-type="float" office:value="-14.54" calcext:value-type="float">
            <text:p>-14,54</text:p>
          </table:table-cell>
        </table:table-row>
        <table:table-row table:style-name="ro1">
          <table:table-cell table:formula="of:=ROW()" office:value-type="float" office:value="91" calcext:value-type="float">
            <text:p>91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style-name="ce76" table:formula="of:=IF(MOD([.$A91];5)=0;[.B92];0)" office:value-type="float" office:value="0" calcext:value-type="float">
            <text:p>0</text:p>
          </table:table-cell>
          <table:table-cell table:formula="of:=IF(MOD([.$A91];5)=0;[.B93];0)" office:value-type="float" office:value="0" calcext:value-type="float">
            <text:p>0</text:p>
          </table:table-cell>
          <table:table-cell table:formula="of:=IF(MOD([.$A91];5)=0;[.B94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92" calcext:value-type="float">
            <text:p>92</text:p>
          </table:table-cell>
          <table:table-cell office:value-type="string" calcext:value-type="string">
            <text:p>UEP*SUPER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COURSAN</text:p>
          </table:table-cell>
          <table:table-cell/>
          <table:table-cell table:formula="of:=IF(MOD([.$A92];5)=0;[.B93];0)" office:value-type="float" office:value="0" calcext:value-type="float">
            <text:p>0</text:p>
          </table:table-cell>
          <table:table-cell table:formula="of:=IF(MOD([.$A92];5)=0;[.B94];0)" office:value-type="float" office:value="0" calcext:value-type="float">
            <text:p>0</text:p>
          </table:table-cell>
          <table:table-cell table:formula="of:=IF(MOD([.$A92];5)=0;[.B95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93" calcext:value-type="float">
            <text:p>93</text:p>
          </table:table-cell>
          <table:table-cell office:value-type="float" office:value="-14.54" calcext:value-type="float">
            <text:p>-14,54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93];5)=0;[.B94];0)" office:value-type="float" office:value="0" calcext:value-type="float">
            <text:p>0</text:p>
          </table:table-cell>
          <table:table-cell table:formula="of:=IF(MOD([.$A93];5)=0;[.B95];0)" office:value-type="float" office:value="0" calcext:value-type="float">
            <text:p>0</text:p>
          </table:table-cell>
          <table:table-cell table:style-name="ce76" table:formula="of:=IF(MOD([.$A93];5)=0;[.B96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94" calcext:value-type="float">
            <text:p>94</text:p>
          </table:table-cell>
          <table:table-cell table:number-columns-repeated="5"/>
          <table:table-cell table:formula="of:=IF(MOD([.$A94];5)=0;[.B95];0)" office:value-type="float" office:value="0" calcext:value-type="float">
            <text:p>0</text:p>
          </table:table-cell>
          <table:table-cell table:style-name="ce76" table:formula="of:=IF(MOD([.$A94];5)=0;[.B96];0)" office:value-type="float" office:value="0" calcext:value-type="float">
            <text:p>0</text:p>
          </table:table-cell>
          <table:table-cell table:style-name="ce76" table:formula="of:=IF(MOD([.$A94];5)=0;[.B97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formula="of:=IF(MOD([.$A95];5)=0;[.B96];0)" office:value-type="string" office:string-value="mai" calcext:value-type="string">
            <text:p>mai</text:p>
          </table:table-cell>
          <table:table-cell table:formula="of:=IF(MOD([.$A95];5)=0;[.B97];0)" office:value-type="string" office:string-value="EDISPRO" calcext:value-type="string">
            <text:p>EDISPRO</text:p>
          </table:table-cell>
          <table:table-cell table:formula="of:=IF(MOD([.$A95];5)=0;[.B98];0)" office:value-type="float" office:value="-9.81" calcext:value-type="float">
            <text:p>-9,81</text:p>
          </table:table-cell>
        </table:table-row>
        <table:table-row table:style-name="ro1">
          <table:table-cell table:formula="of:=ROW()" office:value-type="float" office:value="96" calcext:value-type="float">
            <text:p>96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style-name="ce76" table:formula="of:=IF(MOD([.$A96];5)=0;[.B97];0)" office:value-type="float" office:value="0" calcext:value-type="float">
            <text:p>0</text:p>
          </table:table-cell>
          <table:table-cell table:formula="of:=IF(MOD([.$A96];5)=0;[.B98];0)" office:value-type="float" office:value="0" calcext:value-type="float">
            <text:p>0</text:p>
          </table:table-cell>
          <table:table-cell table:formula="of:=IF(MOD([.$A96];5)=0;[.B99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97" calcext:value-type="float">
            <text:p>97</text:p>
          </table:table-cell>
          <table:table-cell office:value-type="string" calcext:value-type="string">
            <text:p>EDISPRO</text:p>
          </table:table-cell>
          <table:table-cell table:number-columns-repeated="4"/>
          <table:table-cell table:formula="of:=IF(MOD([.$A97];5)=0;[.B98];0)" office:value-type="float" office:value="0" calcext:value-type="float">
            <text:p>0</text:p>
          </table:table-cell>
          <table:table-cell table:formula="of:=IF(MOD([.$A97];5)=0;[.B99];0)" office:value-type="float" office:value="0" calcext:value-type="float">
            <text:p>0</text:p>
          </table:table-cell>
          <table:table-cell table:formula="of:=IF(MOD([.$A97];5)=0;[.B100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98" calcext:value-type="float">
            <text:p>98</text:p>
          </table:table-cell>
          <table:table-cell office:value-type="float" office:value="-9.81" calcext:value-type="float">
            <text:p>-9,81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98];5)=0;[.B99];0)" office:value-type="float" office:value="0" calcext:value-type="float">
            <text:p>0</text:p>
          </table:table-cell>
          <table:table-cell table:formula="of:=IF(MOD([.$A98];5)=0;[.B100];0)" office:value-type="float" office:value="0" calcext:value-type="float">
            <text:p>0</text:p>
          </table:table-cell>
          <table:table-cell table:style-name="ce76" table:formula="of:=IF(MOD([.$A98];5)=0;[.B101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99" calcext:value-type="float">
            <text:p>99</text:p>
          </table:table-cell>
          <table:table-cell table:number-columns-repeated="5"/>
          <table:table-cell table:formula="of:=IF(MOD([.$A99];5)=0;[.B100];0)" office:value-type="float" office:value="0" calcext:value-type="float">
            <text:p>0</text:p>
          </table:table-cell>
          <table:table-cell table:style-name="ce76" table:formula="of:=IF(MOD([.$A99];5)=0;[.B101];0)" office:value-type="float" office:value="0" calcext:value-type="float">
            <text:p>0</text:p>
          </table:table-cell>
          <table:table-cell table:style-name="ce76" table:formula="of:=IF(MOD([.$A99];5)=0;[.B102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formula="of:=IF(MOD([.$A100];5)=0;[.B101];0)" office:value-type="string" office:string-value="mai" calcext:value-type="string">
            <text:p>mai</text:p>
          </table:table-cell>
          <table:table-cell table:formula="of:=IF(MOD([.$A100];5)=0;[.B102];0)" office:value-type="string" office:string-value="UEP*SUPER" calcext:value-type="string">
            <text:p>UEP*SUPER</text:p>
          </table:table-cell>
          <table:table-cell table:formula="of:=IF(MOD([.$A100];5)=0;[.B103];0)" office:value-type="float" office:value="-9.99" calcext:value-type="float">
            <text:p>-9,99</text:p>
          </table:table-cell>
        </table:table-row>
        <table:table-row table:style-name="ro1">
          <table:table-cell table:formula="of:=ROW()" office:value-type="float" office:value="101" calcext:value-type="float">
            <text:p>101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style-name="ce76" table:formula="of:=IF(MOD([.$A101];5)=0;[.B102];0)" office:value-type="float" office:value="0" calcext:value-type="float">
            <text:p>0</text:p>
          </table:table-cell>
          <table:table-cell table:formula="of:=IF(MOD([.$A101];5)=0;[.B103];0)" office:value-type="float" office:value="0" calcext:value-type="float">
            <text:p>0</text:p>
          </table:table-cell>
          <table:table-cell table:formula="of:=IF(MOD([.$A101];5)=0;[.B104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02" calcext:value-type="float">
            <text:p>102</text:p>
          </table:table-cell>
          <table:table-cell office:value-type="string" calcext:value-type="string">
            <text:p>UEP*SUPER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COURSAN</text:p>
          </table:table-cell>
          <table:table-cell/>
          <table:table-cell table:formula="of:=IF(MOD([.$A102];5)=0;[.B103];0)" office:value-type="float" office:value="0" calcext:value-type="float">
            <text:p>0</text:p>
          </table:table-cell>
          <table:table-cell table:formula="of:=IF(MOD([.$A102];5)=0;[.B104];0)" office:value-type="float" office:value="0" calcext:value-type="float">
            <text:p>0</text:p>
          </table:table-cell>
          <table:table-cell table:formula="of:=IF(MOD([.$A102];5)=0;[.B105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03" calcext:value-type="float">
            <text:p>103</text:p>
          </table:table-cell>
          <table:table-cell office:value-type="float" office:value="-9.99" calcext:value-type="float">
            <text:p>-9,99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103];5)=0;[.B104];0)" office:value-type="float" office:value="0" calcext:value-type="float">
            <text:p>0</text:p>
          </table:table-cell>
          <table:table-cell table:formula="of:=IF(MOD([.$A103];5)=0;[.B105];0)" office:value-type="float" office:value="0" calcext:value-type="float">
            <text:p>0</text:p>
          </table:table-cell>
          <table:table-cell table:style-name="ce76" table:formula="of:=IF(MOD([.$A103];5)=0;[.B106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04" calcext:value-type="float">
            <text:p>104</text:p>
          </table:table-cell>
          <table:table-cell table:number-columns-repeated="5"/>
          <table:table-cell table:formula="of:=IF(MOD([.$A104];5)=0;[.B105];0)" office:value-type="float" office:value="0" calcext:value-type="float">
            <text:p>0</text:p>
          </table:table-cell>
          <table:table-cell table:style-name="ce76" table:formula="of:=IF(MOD([.$A104];5)=0;[.B106];0)" office:value-type="float" office:value="0" calcext:value-type="float">
            <text:p>0</text:p>
          </table:table-cell>
          <table:table-cell table:style-name="ce76" table:formula="of:=IF(MOD([.$A104];5)=0;[.B107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formula="of:=IF(MOD([.$A105];5)=0;[.B106];0)" office:value-type="string" office:string-value="mai" calcext:value-type="string">
            <text:p>mai</text:p>
          </table:table-cell>
          <table:table-cell table:formula="of:=IF(MOD([.$A105];5)=0;[.B107];0)" office:value-type="string" office:string-value="SIV" calcext:value-type="string">
            <text:p>SIV</text:p>
          </table:table-cell>
          <table:table-cell table:formula="of:=IF(MOD([.$A105];5)=0;[.B108];0)" office:value-type="float" office:value="-13.76" calcext:value-type="float">
            <text:p>-13,76</text:p>
          </table:table-cell>
        </table:table-row>
        <table:table-row table:style-name="ro1">
          <table:table-cell table:formula="of:=ROW()" office:value-type="float" office:value="106" calcext:value-type="float">
            <text:p>106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style-name="ce76" table:formula="of:=IF(MOD([.$A106];5)=0;[.B107];0)" office:value-type="float" office:value="0" calcext:value-type="float">
            <text:p>0</text:p>
          </table:table-cell>
          <table:table-cell table:formula="of:=IF(MOD([.$A106];5)=0;[.B108];0)" office:value-type="float" office:value="0" calcext:value-type="float">
            <text:p>0</text:p>
          </table:table-cell>
          <table:table-cell table:formula="of:=IF(MOD([.$A106];5)=0;[.B109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07" calcext:value-type="float">
            <text:p>107</text:p>
          </table:table-cell>
          <table:table-cell office:value-type="string" calcext:value-type="string">
            <text:p>SIV</text:p>
          </table:table-cell>
          <table:table-cell/>
          <table:table-cell office:value-type="string" calcext:value-type="string">
            <text:p>CARTE</text:p>
          </table:table-cell>
          <table:table-cell office:value-type="string" calcext:value-type="string">
            <text:p>GRISE</text:p>
          </table:table-cell>
          <table:table-cell/>
          <table:table-cell table:formula="of:=IF(MOD([.$A107];5)=0;[.B108];0)" office:value-type="float" office:value="0" calcext:value-type="float">
            <text:p>0</text:p>
          </table:table-cell>
          <table:table-cell table:formula="of:=IF(MOD([.$A107];5)=0;[.B109];0)" office:value-type="float" office:value="0" calcext:value-type="float">
            <text:p>0</text:p>
          </table:table-cell>
          <table:table-cell table:formula="of:=IF(MOD([.$A107];5)=0;[.B110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08" calcext:value-type="float">
            <text:p>108</text:p>
          </table:table-cell>
          <table:table-cell office:value-type="float" office:value="-13.76" calcext:value-type="float">
            <text:p>-13,76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108];5)=0;[.B109];0)" office:value-type="float" office:value="0" calcext:value-type="float">
            <text:p>0</text:p>
          </table:table-cell>
          <table:table-cell table:formula="of:=IF(MOD([.$A108];5)=0;[.B110];0)" office:value-type="float" office:value="0" calcext:value-type="float">
            <text:p>0</text:p>
          </table:table-cell>
          <table:table-cell table:style-name="ce76" table:formula="of:=IF(MOD([.$A108];5)=0;[.B111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09" calcext:value-type="float">
            <text:p>109</text:p>
          </table:table-cell>
          <table:table-cell table:number-columns-repeated="5"/>
          <table:table-cell table:formula="of:=IF(MOD([.$A109];5)=0;[.B110];0)" office:value-type="float" office:value="0" calcext:value-type="float">
            <text:p>0</text:p>
          </table:table-cell>
          <table:table-cell table:style-name="ce76" table:formula="of:=IF(MOD([.$A109];5)=0;[.B111];0)" office:value-type="float" office:value="0" calcext:value-type="float">
            <text:p>0</text:p>
          </table:table-cell>
          <table:table-cell table:style-name="ce76" table:formula="of:=IF(MOD([.$A109];5)=0;[.B112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formula="of:=IF(MOD([.$A110];5)=0;[.B111];0)" office:value-type="string" office:string-value="mai" calcext:value-type="string">
            <text:p>mai</text:p>
          </table:table-cell>
          <table:table-cell table:formula="of:=IF(MOD([.$A110];5)=0;[.B112];0)" office:value-type="string" office:string-value="HERAIL" calcext:value-type="string">
            <text:p>HERAIL</text:p>
          </table:table-cell>
          <table:table-cell table:formula="of:=IF(MOD([.$A110];5)=0;[.B113];0)" office:value-type="float" office:value="-127.12" calcext:value-type="float">
            <text:p>-127,12</text:p>
          </table:table-cell>
        </table:table-row>
        <table:table-row table:style-name="ro1">
          <table:table-cell table:formula="of:=ROW()" office:value-type="float" office:value="111" calcext:value-type="float">
            <text:p>111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style-name="ce76" table:formula="of:=IF(MOD([.$A111];5)=0;[.B112];0)" office:value-type="float" office:value="0" calcext:value-type="float">
            <text:p>0</text:p>
          </table:table-cell>
          <table:table-cell table:formula="of:=IF(MOD([.$A111];5)=0;[.B113];0)" office:value-type="float" office:value="0" calcext:value-type="float">
            <text:p>0</text:p>
          </table:table-cell>
          <table:table-cell table:formula="of:=IF(MOD([.$A111];5)=0;[.B114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12" calcext:value-type="float">
            <text:p>112</text:p>
          </table:table-cell>
          <table:table-cell office:value-type="string" calcext:value-type="string">
            <text:p>HERAIL</text:p>
          </table:table-cell>
          <table:table-cell/>
          <table:table-cell office:value-type="string" calcext:value-type="string">
            <text:p>LOIC</text:p>
          </table:table-cell>
          <table:table-cell table:number-columns-repeated="2"/>
          <table:table-cell table:formula="of:=IF(MOD([.$A112];5)=0;[.B113];0)" office:value-type="float" office:value="0" calcext:value-type="float">
            <text:p>0</text:p>
          </table:table-cell>
          <table:table-cell table:formula="of:=IF(MOD([.$A112];5)=0;[.B114];0)" office:value-type="float" office:value="0" calcext:value-type="float">
            <text:p>0</text:p>
          </table:table-cell>
          <table:table-cell table:formula="of:=IF(MOD([.$A112];5)=0;[.B115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13" calcext:value-type="float">
            <text:p>113</text:p>
          </table:table-cell>
          <table:table-cell office:value-type="float" office:value="-127.12" calcext:value-type="float">
            <text:p>-127,12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113];5)=0;[.B114];0)" office:value-type="float" office:value="0" calcext:value-type="float">
            <text:p>0</text:p>
          </table:table-cell>
          <table:table-cell table:formula="of:=IF(MOD([.$A113];5)=0;[.B115];0)" office:value-type="float" office:value="0" calcext:value-type="float">
            <text:p>0</text:p>
          </table:table-cell>
          <table:table-cell table:style-name="ce76" table:formula="of:=IF(MOD([.$A113];5)=0;[.B116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14" calcext:value-type="float">
            <text:p>114</text:p>
          </table:table-cell>
          <table:table-cell table:number-columns-repeated="5"/>
          <table:table-cell table:formula="of:=IF(MOD([.$A114];5)=0;[.B115];0)" office:value-type="float" office:value="0" calcext:value-type="float">
            <text:p>0</text:p>
          </table:table-cell>
          <table:table-cell table:style-name="ce76" table:formula="of:=IF(MOD([.$A114];5)=0;[.B116];0)" office:value-type="float" office:value="0" calcext:value-type="float">
            <text:p>0</text:p>
          </table:table-cell>
          <table:table-cell table:style-name="ce76" table:formula="of:=IF(MOD([.$A114];5)=0;[.B117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formula="of:=IF(MOD([.$A115];5)=0;[.B116];0)" office:value-type="string" office:string-value="mai" calcext:value-type="string">
            <text:p>mai</text:p>
          </table:table-cell>
          <table:table-cell table:formula="of:=IF(MOD([.$A115];5)=0;[.B117];0)" office:value-type="string" office:string-value="SUMUP" calcext:value-type="string">
            <text:p>SUMUP</text:p>
          </table:table-cell>
          <table:table-cell table:formula="of:=IF(MOD([.$A115];5)=0;[.B118];0)" office:value-type="float" office:value="-38.55" calcext:value-type="float">
            <text:p>-38,55</text:p>
          </table:table-cell>
        </table:table-row>
        <table:table-row table:style-name="ro1">
          <table:table-cell table:formula="of:=ROW()" office:value-type="float" office:value="116" calcext:value-type="float">
            <text:p>116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style-name="ce76" table:formula="of:=IF(MOD([.$A116];5)=0;[.B117];0)" office:value-type="float" office:value="0" calcext:value-type="float">
            <text:p>0</text:p>
          </table:table-cell>
          <table:table-cell table:formula="of:=IF(MOD([.$A116];5)=0;[.B118];0)" office:value-type="float" office:value="0" calcext:value-type="float">
            <text:p>0</text:p>
          </table:table-cell>
          <table:table-cell table:formula="of:=IF(MOD([.$A116];5)=0;[.B119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17" calcext:value-type="float">
            <text:p>117</text:p>
          </table:table-cell>
          <table:table-cell office:value-type="string" calcext:value-type="string">
            <text:p>SUMUP</text:p>
          </table:table-cell>
          <table:table-cell/>
          <table:table-cell office:value-type="string" calcext:value-type="string">
            <text:p>*CANGUILHEM</text:p>
          </table:table-cell>
          <table:table-cell office:value-type="string" calcext:value-type="string">
            <text:p>PERE,</text:p>
          </table:table-cell>
          <table:table-cell/>
          <table:table-cell table:formula="of:=IF(MOD([.$A117];5)=0;[.B118];0)" office:value-type="float" office:value="0" calcext:value-type="float">
            <text:p>0</text:p>
          </table:table-cell>
          <table:table-cell table:formula="of:=IF(MOD([.$A117];5)=0;[.B119];0)" office:value-type="float" office:value="0" calcext:value-type="float">
            <text:p>0</text:p>
          </table:table-cell>
          <table:table-cell table:formula="of:=IF(MOD([.$A117];5)=0;[.B120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18" calcext:value-type="float">
            <text:p>118</text:p>
          </table:table-cell>
          <table:table-cell office:value-type="float" office:value="-38.55" calcext:value-type="float">
            <text:p>-38,55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118];5)=0;[.B119];0)" office:value-type="float" office:value="0" calcext:value-type="float">
            <text:p>0</text:p>
          </table:table-cell>
          <table:table-cell table:formula="of:=IF(MOD([.$A118];5)=0;[.B120];0)" office:value-type="float" office:value="0" calcext:value-type="float">
            <text:p>0</text:p>
          </table:table-cell>
          <table:table-cell table:style-name="ce76" table:formula="of:=IF(MOD([.$A118];5)=0;[.B121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19" calcext:value-type="float">
            <text:p>119</text:p>
          </table:table-cell>
          <table:table-cell table:number-columns-repeated="5"/>
          <table:table-cell table:formula="of:=IF(MOD([.$A119];5)=0;[.B120];0)" office:value-type="float" office:value="0" calcext:value-type="float">
            <text:p>0</text:p>
          </table:table-cell>
          <table:table-cell table:style-name="ce76" table:formula="of:=IF(MOD([.$A119];5)=0;[.B121];0)" office:value-type="float" office:value="0" calcext:value-type="float">
            <text:p>0</text:p>
          </table:table-cell>
          <table:table-cell table:style-name="ce76" table:formula="of:=IF(MOD([.$A119];5)=0;[.B122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formula="of:=IF(MOD([.$A120];5)=0;[.B121];0)" office:value-type="string" office:string-value="mai" calcext:value-type="string">
            <text:p>mai</text:p>
          </table:table-cell>
          <table:table-cell table:formula="of:=IF(MOD([.$A120];5)=0;[.B122];0)" office:value-type="string" office:string-value="UEP*SUPER" calcext:value-type="string">
            <text:p>UEP*SUPER</text:p>
          </table:table-cell>
          <table:table-cell table:formula="of:=IF(MOD([.$A120];5)=0;[.B123];0)" office:value-type="float" office:value="-8.42" calcext:value-type="float">
            <text:p>-8,42</text:p>
          </table:table-cell>
        </table:table-row>
        <table:table-row table:style-name="ro1">
          <table:table-cell table:formula="of:=ROW()" office:value-type="float" office:value="121" calcext:value-type="float">
            <text:p>121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style-name="ce76" table:formula="of:=IF(MOD([.$A121];5)=0;[.B122];0)" office:value-type="float" office:value="0" calcext:value-type="float">
            <text:p>0</text:p>
          </table:table-cell>
          <table:table-cell table:formula="of:=IF(MOD([.$A121];5)=0;[.B123];0)" office:value-type="float" office:value="0" calcext:value-type="float">
            <text:p>0</text:p>
          </table:table-cell>
          <table:table-cell table:formula="of:=IF(MOD([.$A121];5)=0;[.B124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22" calcext:value-type="float">
            <text:p>122</text:p>
          </table:table-cell>
          <table:table-cell office:value-type="string" calcext:value-type="string">
            <text:p>UEP*SUPER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COURSAN</text:p>
          </table:table-cell>
          <table:table-cell/>
          <table:table-cell table:formula="of:=IF(MOD([.$A122];5)=0;[.B123];0)" office:value-type="float" office:value="0" calcext:value-type="float">
            <text:p>0</text:p>
          </table:table-cell>
          <table:table-cell table:formula="of:=IF(MOD([.$A122];5)=0;[.B124];0)" office:value-type="float" office:value="0" calcext:value-type="float">
            <text:p>0</text:p>
          </table:table-cell>
          <table:table-cell table:formula="of:=IF(MOD([.$A122];5)=0;[.B125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23" calcext:value-type="float">
            <text:p>123</text:p>
          </table:table-cell>
          <table:table-cell office:value-type="float" office:value="-8.42" calcext:value-type="float">
            <text:p>-8,42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123];5)=0;[.B124];0)" office:value-type="float" office:value="0" calcext:value-type="float">
            <text:p>0</text:p>
          </table:table-cell>
          <table:table-cell table:formula="of:=IF(MOD([.$A123];5)=0;[.B125];0)" office:value-type="float" office:value="0" calcext:value-type="float">
            <text:p>0</text:p>
          </table:table-cell>
          <table:table-cell table:style-name="ce76" table:formula="of:=IF(MOD([.$A123];5)=0;[.B126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24" calcext:value-type="float">
            <text:p>124</text:p>
          </table:table-cell>
          <table:table-cell table:number-columns-repeated="5"/>
          <table:table-cell table:formula="of:=IF(MOD([.$A124];5)=0;[.B125];0)" office:value-type="float" office:value="0" calcext:value-type="float">
            <text:p>0</text:p>
          </table:table-cell>
          <table:table-cell table:style-name="ce76" table:formula="of:=IF(MOD([.$A124];5)=0;[.B126];0)" office:value-type="float" office:value="0" calcext:value-type="float">
            <text:p>0</text:p>
          </table:table-cell>
          <table:table-cell table:style-name="ce76" table:formula="of:=IF(MOD([.$A124];5)=0;[.B127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formula="of:=IF(MOD([.$A125];5)=0;[.B126];0)" office:value-type="string" office:string-value="mai" calcext:value-type="string">
            <text:p>mai</text:p>
          </table:table-cell>
          <table:table-cell table:formula="of:=IF(MOD([.$A125];5)=0;[.B127];0)" office:value-type="string" office:string-value="UEP*SUPER" calcext:value-type="string">
            <text:p>UEP*SUPER</text:p>
          </table:table-cell>
          <table:table-cell table:formula="of:=IF(MOD([.$A125];5)=0;[.B128];0)" office:value-type="float" office:value="-18.68" calcext:value-type="float">
            <text:p>-18,68</text:p>
          </table:table-cell>
        </table:table-row>
        <table:table-row table:style-name="ro1">
          <table:table-cell table:formula="of:=ROW()" office:value-type="float" office:value="126" calcext:value-type="float">
            <text:p>126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style-name="ce76" table:formula="of:=IF(MOD([.$A126];5)=0;[.B127];0)" office:value-type="float" office:value="0" calcext:value-type="float">
            <text:p>0</text:p>
          </table:table-cell>
          <table:table-cell table:formula="of:=IF(MOD([.$A126];5)=0;[.B128];0)" office:value-type="float" office:value="0" calcext:value-type="float">
            <text:p>0</text:p>
          </table:table-cell>
          <table:table-cell table:formula="of:=IF(MOD([.$A126];5)=0;[.B129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27" calcext:value-type="float">
            <text:p>127</text:p>
          </table:table-cell>
          <table:table-cell office:value-type="string" calcext:value-type="string">
            <text:p>UEP*SUPER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COURSAN</text:p>
          </table:table-cell>
          <table:table-cell/>
          <table:table-cell table:formula="of:=IF(MOD([.$A127];5)=0;[.B128];0)" office:value-type="float" office:value="0" calcext:value-type="float">
            <text:p>0</text:p>
          </table:table-cell>
          <table:table-cell table:formula="of:=IF(MOD([.$A127];5)=0;[.B129];0)" office:value-type="float" office:value="0" calcext:value-type="float">
            <text:p>0</text:p>
          </table:table-cell>
          <table:table-cell table:formula="of:=IF(MOD([.$A127];5)=0;[.B130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28" calcext:value-type="float">
            <text:p>128</text:p>
          </table:table-cell>
          <table:table-cell office:value-type="float" office:value="-18.68" calcext:value-type="float">
            <text:p>-18,68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128];5)=0;[.B129];0)" office:value-type="float" office:value="0" calcext:value-type="float">
            <text:p>0</text:p>
          </table:table-cell>
          <table:table-cell table:formula="of:=IF(MOD([.$A128];5)=0;[.B130];0)" office:value-type="float" office:value="0" calcext:value-type="float">
            <text:p>0</text:p>
          </table:table-cell>
          <table:table-cell table:style-name="ce76" table:formula="of:=IF(MOD([.$A128];5)=0;[.B131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29" calcext:value-type="float">
            <text:p>129</text:p>
          </table:table-cell>
          <table:table-cell table:number-columns-repeated="5"/>
          <table:table-cell table:formula="of:=IF(MOD([.$A129];5)=0;[.B130];0)" office:value-type="float" office:value="0" calcext:value-type="float">
            <text:p>0</text:p>
          </table:table-cell>
          <table:table-cell table:style-name="ce76" table:formula="of:=IF(MOD([.$A129];5)=0;[.B131];0)" office:value-type="float" office:value="0" calcext:value-type="float">
            <text:p>0</text:p>
          </table:table-cell>
          <table:table-cell table:style-name="ce76" table:formula="of:=IF(MOD([.$A129];5)=0;[.B132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IF(MOD([.$A130];5)=0;[.B131];0)" office:value-type="string" office:string-value="mai" calcext:value-type="string">
            <text:p>mai</text:p>
          </table:table-cell>
          <table:table-cell table:formula="of:=IF(MOD([.$A130];5)=0;[.B132];0)" office:value-type="string" office:string-value="UEP*SUPER" calcext:value-type="string">
            <text:p>UEP*SUPER</text:p>
          </table:table-cell>
          <table:table-cell table:formula="of:=IF(MOD([.$A130];5)=0;[.B133];0)" office:value-type="float" office:value="-9.18" calcext:value-type="float">
            <text:p>-9,18</text:p>
          </table:table-cell>
        </table:table-row>
        <table:table-row table:style-name="ro1">
          <table:table-cell table:formula="of:=ROW()" office:value-type="float" office:value="131" calcext:value-type="float">
            <text:p>131</text:p>
          </table:table-cell>
          <table:table-cell office:value-type="string" calcext:value-type="string">
            <text:p>mai</text:p>
          </table:table-cell>
          <table:table-cell table:number-columns-repeated="4"/>
          <table:table-cell table:style-name="ce76" table:formula="of:=IF(MOD([.$A131];5)=0;[.B132];0)" office:value-type="float" office:value="0" calcext:value-type="float">
            <text:p>0</text:p>
          </table:table-cell>
          <table:table-cell table:formula="of:=IF(MOD([.$A131];5)=0;[.B133];0)" office:value-type="float" office:value="0" calcext:value-type="float">
            <text:p>0</text:p>
          </table:table-cell>
          <table:table-cell table:formula="of:=IF(MOD([.$A131];5)=0;[.B134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32" calcext:value-type="float">
            <text:p>132</text:p>
          </table:table-cell>
          <table:table-cell office:value-type="string" calcext:value-type="string">
            <text:p>UEP*SUPER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COURSAN</text:p>
          </table:table-cell>
          <table:table-cell/>
          <table:table-cell table:formula="of:=IF(MOD([.$A132];5)=0;[.B133];0)" office:value-type="float" office:value="0" calcext:value-type="float">
            <text:p>0</text:p>
          </table:table-cell>
          <table:table-cell table:formula="of:=IF(MOD([.$A132];5)=0;[.B134];0)" office:value-type="float" office:value="0" calcext:value-type="float">
            <text:p>0</text:p>
          </table:table-cell>
          <table:table-cell table:formula="of:=IF(MOD([.$A132];5)=0;[.B135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33" calcext:value-type="float">
            <text:p>133</text:p>
          </table:table-cell>
          <table:table-cell office:value-type="float" office:value="-9.18" calcext:value-type="float">
            <text:p>-9,18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133];5)=0;[.B134];0)" office:value-type="float" office:value="0" calcext:value-type="float">
            <text:p>0</text:p>
          </table:table-cell>
          <table:table-cell table:formula="of:=IF(MOD([.$A133];5)=0;[.B135];0)" office:value-type="float" office:value="0" calcext:value-type="float">
            <text:p>0</text:p>
          </table:table-cell>
          <table:table-cell table:style-name="ce76" table:formula="of:=IF(MOD([.$A133];5)=0;[.B136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34" calcext:value-type="float">
            <text:p>134</text:p>
          </table:table-cell>
          <table:table-cell table:number-columns-repeated="5"/>
          <table:table-cell table:formula="of:=IF(MOD([.$A134];5)=0;[.B135];0)" office:value-type="float" office:value="0" calcext:value-type="float">
            <text:p>0</text:p>
          </table:table-cell>
          <table:table-cell table:style-name="ce76" table:formula="of:=IF(MOD([.$A134];5)=0;[.B136];0)" office:value-type="float" office:value="0" calcext:value-type="float">
            <text:p>0</text:p>
          </table:table-cell>
          <table:table-cell table:style-name="ce76" table:formula="of:=IF(MOD([.$A134];5)=0;[.B137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formula="of:=IF(MOD([.$A135];5)=0;[.B136];0)" office:value-type="string" office:string-value="avr." calcext:value-type="string">
            <text:p>avr.</text:p>
          </table:table-cell>
          <table:table-cell table:formula="of:=IF(MOD([.$A135];5)=0;[.B137];0)" office:value-type="string" office:string-value="PHARM" calcext:value-type="string">
            <text:p>PHARM</text:p>
          </table:table-cell>
          <table:table-cell table:formula="of:=IF(MOD([.$A135];5)=0;[.B138];0)" office:value-type="float" office:value="-5.9" calcext:value-type="float">
            <text:p>-5,9</text:p>
          </table:table-cell>
        </table:table-row>
        <table:table-row table:style-name="ro1">
          <table:table-cell table:formula="of:=ROW()" office:value-type="float" office:value="136" calcext:value-type="float">
            <text:p>136</text:p>
          </table:table-cell>
          <table:table-cell office:value-type="string" calcext:value-type="string">
            <text:p>avr.</text:p>
          </table:table-cell>
          <table:table-cell table:number-columns-repeated="4"/>
          <table:table-cell table:style-name="ce76" table:formula="of:=IF(MOD([.$A136];5)=0;[.B137];0)" office:value-type="float" office:value="0" calcext:value-type="float">
            <text:p>0</text:p>
          </table:table-cell>
          <table:table-cell table:formula="of:=IF(MOD([.$A136];5)=0;[.B138];0)" office:value-type="float" office:value="0" calcext:value-type="float">
            <text:p>0</text:p>
          </table:table-cell>
          <table:table-cell table:formula="of:=IF(MOD([.$A136];5)=0;[.B139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37" calcext:value-type="float">
            <text:p>137</text:p>
          </table:table-cell>
          <table:table-cell office:value-type="string" calcext:value-type="string">
            <text:p>PHARM</text:p>
          </table:table-cell>
          <table:table-cell/>
          <table:table-cell office:value-type="string" calcext:value-type="string">
            <text:p>MISTRAL</text:p>
          </table:table-cell>
          <table:table-cell table:number-columns-repeated="2"/>
          <table:table-cell table:formula="of:=IF(MOD([.$A137];5)=0;[.B138];0)" office:value-type="float" office:value="0" calcext:value-type="float">
            <text:p>0</text:p>
          </table:table-cell>
          <table:table-cell table:formula="of:=IF(MOD([.$A137];5)=0;[.B139];0)" office:value-type="float" office:value="0" calcext:value-type="float">
            <text:p>0</text:p>
          </table:table-cell>
          <table:table-cell table:formula="of:=IF(MOD([.$A137];5)=0;[.B140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38" calcext:value-type="float">
            <text:p>138</text:p>
          </table:table-cell>
          <table:table-cell office:value-type="float" office:value="-5.9" calcext:value-type="float">
            <text:p>-5,9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138];5)=0;[.B139];0)" office:value-type="float" office:value="0" calcext:value-type="float">
            <text:p>0</text:p>
          </table:table-cell>
          <table:table-cell table:formula="of:=IF(MOD([.$A138];5)=0;[.B140];0)" office:value-type="float" office:value="0" calcext:value-type="float">
            <text:p>0</text:p>
          </table:table-cell>
          <table:table-cell table:style-name="ce76" table:formula="of:=IF(MOD([.$A138];5)=0;[.B141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39" calcext:value-type="float">
            <text:p>139</text:p>
          </table:table-cell>
          <table:table-cell table:number-columns-repeated="5"/>
          <table:table-cell table:formula="of:=IF(MOD([.$A139];5)=0;[.B140];0)" office:value-type="float" office:value="0" calcext:value-type="float">
            <text:p>0</text:p>
          </table:table-cell>
          <table:table-cell table:style-name="ce76" table:formula="of:=IF(MOD([.$A139];5)=0;[.B141];0)" office:value-type="float" office:value="0" calcext:value-type="float">
            <text:p>0</text:p>
          </table:table-cell>
          <table:table-cell table:style-name="ce76" table:formula="of:=IF(MOD([.$A139];5)=0;[.B142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formula="of:=IF(MOD([.$A140];5)=0;[.B141];0)" office:value-type="string" office:string-value="avr." calcext:value-type="string">
            <text:p>avr.</text:p>
          </table:table-cell>
          <table:table-cell table:formula="of:=IF(MOD([.$A140];5)=0;[.B142];0)" office:value-type="string" office:string-value="UEP*SUPER" calcext:value-type="string">
            <text:p>UEP*SUPER</text:p>
          </table:table-cell>
          <table:table-cell table:formula="of:=IF(MOD([.$A140];5)=0;[.B143];0)" office:value-type="float" office:value="-4.79" calcext:value-type="float">
            <text:p>-4,79</text:p>
          </table:table-cell>
        </table:table-row>
        <table:table-row table:style-name="ro1">
          <table:table-cell table:formula="of:=ROW()" office:value-type="float" office:value="141" calcext:value-type="float">
            <text:p>141</text:p>
          </table:table-cell>
          <table:table-cell office:value-type="string" calcext:value-type="string">
            <text:p>avr.</text:p>
          </table:table-cell>
          <table:table-cell table:number-columns-repeated="4"/>
          <table:table-cell table:style-name="ce76" table:formula="of:=IF(MOD([.$A141];5)=0;[.B142];0)" office:value-type="float" office:value="0" calcext:value-type="float">
            <text:p>0</text:p>
          </table:table-cell>
          <table:table-cell table:formula="of:=IF(MOD([.$A141];5)=0;[.B143];0)" office:value-type="float" office:value="0" calcext:value-type="float">
            <text:p>0</text:p>
          </table:table-cell>
          <table:table-cell table:formula="of:=IF(MOD([.$A141];5)=0;[.B144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42" calcext:value-type="float">
            <text:p>142</text:p>
          </table:table-cell>
          <table:table-cell office:value-type="string" calcext:value-type="string">
            <text:p>UEP*SUPER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COURSAN</text:p>
          </table:table-cell>
          <table:table-cell/>
          <table:table-cell table:formula="of:=IF(MOD([.$A142];5)=0;[.B143];0)" office:value-type="float" office:value="0" calcext:value-type="float">
            <text:p>0</text:p>
          </table:table-cell>
          <table:table-cell table:formula="of:=IF(MOD([.$A142];5)=0;[.B144];0)" office:value-type="float" office:value="0" calcext:value-type="float">
            <text:p>0</text:p>
          </table:table-cell>
          <table:table-cell table:formula="of:=IF(MOD([.$A142];5)=0;[.B145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43" calcext:value-type="float">
            <text:p>143</text:p>
          </table:table-cell>
          <table:table-cell office:value-type="float" office:value="-4.79" calcext:value-type="float">
            <text:p>-4,79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143];5)=0;[.B144];0)" office:value-type="float" office:value="0" calcext:value-type="float">
            <text:p>0</text:p>
          </table:table-cell>
          <table:table-cell table:formula="of:=IF(MOD([.$A143];5)=0;[.B145];0)" office:value-type="float" office:value="0" calcext:value-type="float">
            <text:p>0</text:p>
          </table:table-cell>
          <table:table-cell table:style-name="ce76" table:formula="of:=IF(MOD([.$A143];5)=0;[.B146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44" calcext:value-type="float">
            <text:p>144</text:p>
          </table:table-cell>
          <table:table-cell table:number-columns-repeated="5"/>
          <table:table-cell table:formula="of:=IF(MOD([.$A144];5)=0;[.B145];0)" office:value-type="float" office:value="0" calcext:value-type="float">
            <text:p>0</text:p>
          </table:table-cell>
          <table:table-cell table:style-name="ce76" table:formula="of:=IF(MOD([.$A144];5)=0;[.B146];0)" office:value-type="float" office:value="0" calcext:value-type="float">
            <text:p>0</text:p>
          </table:table-cell>
          <table:table-cell table:style-name="ce76" table:formula="of:=IF(MOD([.$A144];5)=0;[.B147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formula="of:=IF(MOD([.$A145];5)=0;[.B146];0)" office:value-type="string" office:string-value="avr." calcext:value-type="string">
            <text:p>avr.</text:p>
          </table:table-cell>
          <table:table-cell table:formula="of:=IF(MOD([.$A145];5)=0;[.B147];0)" office:value-type="string" office:string-value="UEP*SUPER" calcext:value-type="string">
            <text:p>UEP*SUPER</text:p>
          </table:table-cell>
          <table:table-cell table:formula="of:=IF(MOD([.$A145];5)=0;[.B148];0)" office:value-type="float" office:value="-76.7" calcext:value-type="float">
            <text:p>-76,7</text:p>
          </table:table-cell>
        </table:table-row>
        <table:table-row table:style-name="ro1">
          <table:table-cell table:formula="of:=ROW()" office:value-type="float" office:value="146" calcext:value-type="float">
            <text:p>146</text:p>
          </table:table-cell>
          <table:table-cell office:value-type="string" calcext:value-type="string">
            <text:p>avr.</text:p>
          </table:table-cell>
          <table:table-cell table:number-columns-repeated="4"/>
          <table:table-cell table:style-name="ce76" table:formula="of:=IF(MOD([.$A146];5)=0;[.B147];0)" office:value-type="float" office:value="0" calcext:value-type="float">
            <text:p>0</text:p>
          </table:table-cell>
          <table:table-cell table:formula="of:=IF(MOD([.$A146];5)=0;[.B148];0)" office:value-type="float" office:value="0" calcext:value-type="float">
            <text:p>0</text:p>
          </table:table-cell>
          <table:table-cell table:formula="of:=IF(MOD([.$A146];5)=0;[.B149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47" calcext:value-type="float">
            <text:p>147</text:p>
          </table:table-cell>
          <table:table-cell office:value-type="string" calcext:value-type="string">
            <text:p>UEP*SUPER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COURSAN</text:p>
          </table:table-cell>
          <table:table-cell/>
          <table:table-cell table:formula="of:=IF(MOD([.$A147];5)=0;[.B148];0)" office:value-type="float" office:value="0" calcext:value-type="float">
            <text:p>0</text:p>
          </table:table-cell>
          <table:table-cell table:formula="of:=IF(MOD([.$A147];5)=0;[.B149];0)" office:value-type="float" office:value="0" calcext:value-type="float">
            <text:p>0</text:p>
          </table:table-cell>
          <table:table-cell table:formula="of:=IF(MOD([.$A147];5)=0;[.B150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48" calcext:value-type="float">
            <text:p>148</text:p>
          </table:table-cell>
          <table:table-cell office:value-type="float" office:value="-76.7" calcext:value-type="float">
            <text:p>-76,7</text:p>
          </table:table-cell>
          <table:table-cell/>
          <table:table-cell office:value-type="string" calcext:value-type="string">
            <text:p>€</text:p>
          </table:table-cell>
          <table:table-cell table:number-columns-repeated="2"/>
          <table:table-cell table:formula="of:=IF(MOD([.$A148];5)=0;[.B149];0)" office:value-type="float" office:value="0" calcext:value-type="float">
            <text:p>0</text:p>
          </table:table-cell>
          <table:table-cell table:formula="of:=IF(MOD([.$A148];5)=0;[.B150];0)" office:value-type="float" office:value="0" calcext:value-type="float">
            <text:p>0</text:p>
          </table:table-cell>
          <table:table-cell table:style-name="ce76" table:formula="of:=IF(MOD([.$A148];5)=0;[.B151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49" calcext:value-type="float">
            <text:p>149</text:p>
          </table:table-cell>
          <table:table-cell table:number-columns-repeated="5"/>
          <table:table-cell table:formula="of:=IF(MOD([.$A149];5)=0;[.B150];0)" office:value-type="float" office:value="0" calcext:value-type="float">
            <text:p>0</text:p>
          </table:table-cell>
          <table:table-cell table:style-name="ce76" table:formula="of:=IF(MOD([.$A149];5)=0;[.B151];0)" office:value-type="float" office:value="0" calcext:value-type="float">
            <text:p>0</text:p>
          </table:table-cell>
          <table:table-cell table:style-name="ce76" table:formula="of:=IF(MOD([.$A149];5)=0;[.B152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formula="of:=IF(MOD([.$A150];5)=0;[.B151];0)" office:value-type="string" office:string-value="avr." calcext:value-type="string">
            <text:p>avr.</text:p>
          </table:table-cell>
          <table:table-cell table:formula="of:=IF(MOD([.$A150];5)=0;[.B152];0)" office:value-type="string" office:string-value="AMAZON" calcext:value-type="string">
            <text:p>AMAZON</text:p>
          </table:table-cell>
          <table:table-cell table:formula="of:=IF(MOD([.$A150];5)=0;[.B153];0)" office:value-type="float" office:value="-18.17" calcext:value-type="float">
            <text:p>-18,17</text:p>
          </table:table-cell>
        </table:table-row>
        <table:table-row table:style-name="ro1">
          <table:table-cell table:formula="of:=ROW()" office:value-type="float" office:value="151" calcext:value-type="float">
            <text:p>151</text:p>
          </table:table-cell>
          <table:table-cell office:value-type="string" calcext:value-type="string">
            <text:p>avr.</text:p>
          </table:table-cell>
          <table:table-cell table:number-columns-repeated="4"/>
          <table:table-cell table:style-name="ce76" table:formula="of:=IF(MOD([.$A151];5)=0;[.B152];0)" office:value-type="float" office:value="0" calcext:value-type="float">
            <text:p>0</text:p>
          </table:table-cell>
          <table:table-cell table:formula="of:=IF(MOD([.$A151];5)=0;[.B153];0)" office:value-type="float" office:value="0" calcext:value-type="float">
            <text:p>0</text:p>
          </table:table-cell>
          <table:table-cell table:formula="of:=IF(MOD([.$A151];5)=0;[.B154];0)" office:value-type="float" office:value="0" calcext:value-type="float">
            <text:p>0</text:p>
          </table:table-cell>
        </table:table-row>
        <table:table-row table:style-name="ro1">
          <table:table-cell table:formula="of:=ROW()" office:value-type="float" office:value="152" calcext:value-type="float">
            <text:p>152</text:p>
          </table:table-cell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EU</text:p>
          </table:table-cell>
          <table:table-cell office:value-type="string" calcext:value-type="string">
            <text:p>SARL</text:p>
          </table:table-cell>
          <table:table-cell/>
          <table:table-cell table:formula="of:=IF(MOD([.$A152];5)=0;[.B153];0)" office:value-type="float" office:value="0" calcext:value-type="float">
            <text:p>0</text:p>
          </table:table-cell>
          <table:table-cell table:formula="of:=IF(MOD([.$A152];5)=0;[.B154];0)" office:value-type="float" office:value="0" calcext:value-type="float">
            <text:p>0</text:p>
          </table:table-cell>
          <table:table-cell table:formula="of:=IF(MOD([.$A152];5)=0;[.B155];0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-18.17" calcext:value-type="float">
            <text:p>-18,17</text:p>
          </table:table-cell>
          <table:table-cell/>
          <table:table-cell office:value-type="string" calcext:value-type="string">
            <text:p>€</text:p>
          </table:table-cell>
          <table:table-cell table:number-columns-repeated="4"/>
          <table:table-cell table:formula="of:=SUM([.I5:.I152])" office:value-type="float" office:value="-633.53" calcext:value-type="float">
            <text:p>-633,53</text:p>
          </table:table-cell>
        </table:table-row>
      </table:table>
      <table:table table:name="carte bleue" table:style-name="ta1"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compte</text:p>
          </table:table-cell>
          <table:table-cell office:value-type="string" calcext:value-type="string">
            <text:p>valeur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AZON</text:p>
          </table:table-cell>
          <table:table-cell office:value-type="float" office:value="-44.99" calcext:value-type="float">
            <text:p>-44,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AZON</text:p>
          </table:table-cell>
          <table:table-cell office:value-type="float" office:value="-18.17" calcext:value-type="float">
            <text:p>-18,17</text:p>
          </table:table-cell>
          <table:table-cell office:value-type="string" calcext:value-type="string">
            <text:p>demont chaine</text:p>
          </table:table-cell>
          <table:table-cell table:formula="of:=SUM([.B120:.B121])" office:value-type="float" office:value="-63.16" calcext:value-type="float">
            <text:p>-63,16</text:p>
          </table:table-cell>
        </table:table-row>
        <table:table-row table:style-name="ro1">
          <table:table-cell office:value-type="string" calcext:value-type="string">
            <text:p>BATTIN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docteur</text:p>
          </table:table-cell>
          <table:table-cell/>
        </table:table-row>
        <table:table-row table:style-name="ro1">
          <table:table-cell office:value-type="string" calcext:value-type="string">
            <text:p>DECATHLON</text:p>
          </table:table-cell>
          <table:table-cell office:value-type="float" office:value="-25.98" calcext:value-type="float">
            <text:p>-25,98</text:p>
          </table:table-cell>
          <table:table-cell office:value-type="string" calcext:value-type="string">
            <text:p>velo chaine</text:p>
          </table:table-cell>
          <table:table-cell/>
        </table:table-row>
        <table:table-row table:style-name="ro1">
          <table:table-cell office:value-type="string" calcext:value-type="string">
            <text:p>EDISPRO</text:p>
          </table:table-cell>
          <table:table-cell office:value-type="float" office:value="-9.81" calcext:value-type="float">
            <text:p>-9,81</text:p>
          </table:table-cell>
          <table:table-cell office:value-type="string" calcext:value-type="string">
            <text:p>joint pompe biere</text:p>
          </table:table-cell>
          <table:table-cell/>
        </table:table-row>
        <table:table-row table:style-name="ro1">
          <table:table-cell office:value-type="string" calcext:value-type="string">
            <text:p>ESPACE</text:p>
          </table:table-cell>
          <table:table-cell office:value-type="float" office:value="-31" calcext:value-type="float">
            <text:p>-31</text:p>
          </table:table-cell>
          <table:table-cell office:value-type="string" calcext:value-type="string">
            <text:p>piscine abonnement</text:p>
          </table:table-cell>
          <table:table-cell/>
        </table:table-row>
        <table:table-row table:style-name="ro1">
          <table:table-cell office:value-type="string" calcext:value-type="string">
            <text:p>HERAIL</text:p>
          </table:table-cell>
          <table:table-cell office:value-type="float" office:value="-127.12" calcext:value-type="float">
            <text:p>-127,12</text:p>
          </table:table-cell>
          <table:table-cell office:value-type="string" calcext:value-type="string">
            <text:p>dentiste</text:p>
          </table:table-cell>
          <table:table-cell/>
        </table:table-row>
        <table:table-row table:style-name="ro1">
          <table:table-cell office:value-type="string" calcext:value-type="string">
            <text:p>HPY*LA</text:p>
          </table:table-cell>
          <table:table-cell office:value-type="float" office:value="-19.9" calcext:value-type="float">
            <text:p>-19,9</text:p>
          </table:table-cell>
          <table:table-cell office:value-type="string" calcext:value-type="string">
            <text:p>moto frein</text:p>
          </table:table-cell>
          <table:table-cell/>
        </table:table-row>
        <table:table-row table:style-name="ro1">
          <table:table-cell office:value-type="string" calcext:value-type="string">
            <text:p>LIDL</text:p>
          </table:table-cell>
          <table:table-cell office:value-type="float" office:value="-1.58" calcext:value-type="float">
            <text:p>-1,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RM</text:p>
          </table:table-cell>
          <table:table-cell office:value-type="float" office:value="-5.9" calcext:value-type="float">
            <text:p>-5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RMACIE</text:p>
          </table:table-cell>
          <table:table-cell office:value-type="float" office:value="-9.9" calcext:value-type="float">
            <text:p>-9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RMACIE</text:p>
          </table:table-cell>
          <table:table-cell office:value-type="float" office:value="-6.5" calcext:value-type="float">
            <text:p>-6,5</text:p>
          </table:table-cell>
          <table:table-cell/>
          <table:table-cell table:formula="of:=SUM([.B129:.B131])" office:value-type="float" office:value="-22.3" calcext:value-type="float">
            <text:p>-22,3</text:p>
          </table:table-cell>
        </table:table-row>
        <table:table-row table:style-name="ro1">
          <table:table-cell office:value-type="string" calcext:value-type="string">
            <text:p>SIV</text:p>
          </table:table-cell>
          <table:table-cell office:value-type="float" office:value="-13.76" calcext:value-type="float">
            <text:p>-13,76</text:p>
          </table:table-cell>
          <table:table-cell office:value-type="string" calcext:value-type="string">
            <text:p>carte grise</text:p>
          </table:table-cell>
          <table:table-cell/>
        </table:table-row>
        <table:table-row table:style-name="ro1">
          <table:table-cell office:value-type="string" calcext:value-type="string">
            <text:p>SUMUP</text:p>
          </table:table-cell>
          <table:table-cell office:value-type="float" office:value="-38.55" calcext:value-type="float">
            <text:p>-38,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UP</text:p>
          </table:table-cell>
          <table:table-cell office:value-type="float" office:value="-25.3" calcext:value-type="float">
            <text:p>-25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UP</text:p>
          </table:table-cell>
          <table:table-cell office:value-type="float" office:value="-23.5" calcext:value-type="float">
            <text:p>-23,5</text:p>
          </table:table-cell>
          <table:table-cell/>
          <table:table-cell table:formula="of:=SUM([.B133:.B135])" office:value-type="float" office:value="-87.35" calcext:value-type="float">
            <text:p>-87,35</text:p>
          </table:table-cell>
        </table:table-row>
        <table:table-row table:style-name="ro1">
          <table:table-cell office:value-type="string" calcext:value-type="string">
            <text:p>UEP*SUPER</text:p>
          </table:table-cell>
          <table:table-cell office:value-type="float" office:value="-76.7" calcext:value-type="float">
            <text:p>-76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EP*SUPER</text:p>
          </table:table-cell>
          <table:table-cell office:value-type="float" office:value="-18.68" calcext:value-type="float">
            <text:p>-18,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EP*SUPER</text:p>
          </table:table-cell>
          <table:table-cell office:value-type="float" office:value="-16.62" calcext:value-type="float">
            <text:p>-16,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EP*SUPER</text:p>
          </table:table-cell>
          <table:table-cell office:value-type="float" office:value="-16" calcext:value-type="float">
            <text:p>-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EP*SUPER</text:p>
          </table:table-cell>
          <table:table-cell office:value-type="float" office:value="-14.54" calcext:value-type="float">
            <text:p>-14,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EP*SUPER</text:p>
          </table:table-cell>
          <table:table-cell office:value-type="float" office:value="-9.99" calcext:value-type="float">
            <text:p>-9,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EP*SUPER</text:p>
          </table:table-cell>
          <table:table-cell office:value-type="float" office:value="-9.33" calcext:value-type="float">
            <text:p>-9,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EP*SUPER</text:p>
          </table:table-cell>
          <table:table-cell office:value-type="float" office:value="-9.18" calcext:value-type="float">
            <text:p>-9,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EP*SUPER</text:p>
          </table:table-cell>
          <table:table-cell office:value-type="float" office:value="-8.42" calcext:value-type="float">
            <text:p>-8,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EP*SUPER</text:p>
          </table:table-cell>
          <table:table-cell office:value-type="float" office:value="-7.02" calcext:value-type="float">
            <text:p>-7,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EP*SUPER</text:p>
          </table:table-cell>
          <table:table-cell office:value-type="float" office:value="-4.79" calcext:value-type="float">
            <text:p>-4,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EP*SUPER</text:p>
          </table:table-cell>
          <table:table-cell office:value-type="float" office:value="-4.3" calcext:value-type="float">
            <text:p>-4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EP*SUPER</text:p>
          </table:table-cell>
          <table:table-cell office:value-type="float" office:value="-4.04" calcext:value-type="float">
            <text:p>-4,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EP*SUPER</text:p>
          </table:table-cell>
          <table:table-cell office:value-type="float" office:value="-1.96" calcext:value-type="float">
            <text:p>-1,96</text:p>
          </table:table-cell>
          <table:table-cell/>
          <table:table-cell table:formula="of:=SUM([.B136:.B149])" office:value-type="float" office:value="-201.57" calcext:value-type="float">
            <text:p>-201,57</text:p>
          </table:table-cell>
        </table:table-row>
      </table:table>
      <table:table table:name="notaire" table:style-name="ta1">
        <table:table-column table:style-name="co2" table:default-cell-style-name="Default"/>
        <table:table-row table:style-name="ro1">
          <table:table-cell table:style-name="ce97" office:value-type="string" calcext:value-type="string">
            <text:p>notaire</text:p>
          </table:table-cell>
        </table:table-row>
        <table:table-row table:style-name="ro1">
          <table:table-cell table:style-name="ce57" table:formula="of:=[depot.CG3]-[depot.CH3]" office:value-type="float" office:value="14111" calcext:value-type="float">
            <text:p>14111</text:p>
          </table:table-cell>
        </table:table-row>
        <table:table-row table:style-name="ro1">
          <table:table-cell table:formula="of:=[depot.CG4]-[depot.CH4]" office:value-type="float" office:value="4400" calcext:value-type="float">
            <text:p>4400</text:p>
          </table:table-cell>
        </table:table-row>
        <table:table-row table:style-name="ro1">
          <table:table-cell table:style-name="ce57"/>
        </table:table-row>
        <table:table-row table:style-name="ro1">
          <table:table-cell table:formula="of:=[depot.CG6]-[depot.CH6]" office:value-type="float" office:value="9600" calcext:value-type="float">
            <text:p>9600</text:p>
          </table:table-cell>
        </table:table-row>
        <table:table-row table:style-name="ro1">
          <table:table-cell table:style-name="ce57" table:formula="of:=[depot.CG7]-[depot.CH7]" office:value-type="float" office:value="0" calcext:value-type="float">
            <text:p>0</text:p>
          </table:table-cell>
        </table:table-row>
        <table:table-row table:style-name="ro1">
          <table:table-cell table:formula="of:=[depot.CG8]-[depot.CH8]" office:value-type="float" office:value="0" calcext:value-type="float">
            <text:p>0</text:p>
          </table:table-cell>
        </table:table-row>
        <table:table-row table:style-name="ro1">
          <table:table-cell table:style-name="ce53" table:formula="of:=[depot.CG9]-[depot.CH9]" office:value-type="float" office:value="0" calcext:value-type="float">
            <text:p>0</text:p>
          </table:table-cell>
        </table:table-row>
        <table:table-row table:style-name="ro1">
          <table:table-cell table:style-name="ce60" table:formula="of:=[depot.CG10]-[depot.CH10]" office:value-type="float" office:value="0" calcext:value-type="float">
            <text:p>0</text:p>
          </table:table-cell>
        </table:table-row>
        <table:table-row table:style-name="ro1">
          <table:table-cell table:style-name="ce60" table:formula="of:=[depot.CG11]-[depot.CH11]" office:value-type="float" office:value="0" calcext:value-type="float">
            <text:p>0</text:p>
          </table:table-cell>
        </table:table-row>
        <table:table-row table:style-name="ro1">
          <table:table-cell table:style-name="ce60" table:formula="of:=[depot.CG12]-[depot.CH12]" office:value-type="float" office:value="0" calcext:value-type="float">
            <text:p>0</text:p>
          </table:table-cell>
        </table:table-row>
        <table:table-row table:style-name="ro1">
          <table:table-cell table:formula="of:=[depot.CG13]-[depot.CH13]" office:value-type="float" office:value="111" calcext:value-type="float">
            <text:p>111</text:p>
          </table:table-cell>
        </table:table-row>
        <table:table-row table:style-name="ro1">
          <table:table-cell table:formula="of:=[depot.CG14]-[depot.CH14]" office:value-type="float" office:value="0" calcext:value-type="float">
            <text:p>0</text:p>
          </table:table-cell>
        </table:table-row>
        <table:table-row table:style-name="ro1">
          <table:table-cell table:style-name="ce61"/>
        </table:table-row>
        <table:table-row table:style-name="ro1">
          <table:table-cell table:style-name="ce61" table:formula="of:=SUM([.A3];[.A5];[.A7];[.A9];[.A12])" office:value-type="currency" office:currency="EUR" office:value="14111" calcext:value-type="currency">
            <text:p>14 111,00 €</text:p>
          </table:table-cell>
        </table:table-row>
      </table:table>
      <table:table table:name="graph1_kiki" table:style-name="ta1">
        <table:table-column table:style-name="co2" table:default-cell-style-name="Default"/>
        <table:table-row table:style-name="ro1">
          <table:table-cell>
            <draw:frame draw:z-index="0" draw:style-name="gr2" draw:text-style-name="P1" svg:width="21.777cm" svg:height="14.112cm" svg:x="0cm" svg:y="0.116cm">
              <draw:object draw:notify-on-update-of-ranges="kiki.AM1:kiki.KY1 kiki.AM7:kiki.LA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kiki" table:style-name="ta1">
        <table:shapes>
          <draw:frame draw:z-index="0" draw:style-name="gr2" draw:text-style-name="P1" svg:width="19.977cm" svg:height="14.112cm" svg:x="0.138cm" svg:y="4.899cm">
            <draw:object draw:notify-on-update-of-ranges="kiki.J1:kiki.LJ1 kiki.J7:kiki.LJ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number-columns-repeated="2" table:default-cell-style-name="Default"/>
        <table:table-column table:style-name="co2" table:number-columns-repeated="36" table:default-cell-style-name="ce18"/>
        <table:table-column table:style-name="co2" table:default-cell-style-name="ce135"/>
        <table:table-column table:style-name="co2" table:number-columns-repeated="176" table:default-cell-style-name="ce18"/>
        <table:table-column table:style-name="co2" table:default-cell-style-name="ce143"/>
        <table:table-column table:style-name="co2" table:number-columns-repeated="61" table:default-cell-style-name="ce18"/>
        <table:table-column table:style-name="co2" table:number-columns-repeated="45" table:default-cell-style-name="ce143"/>
        <table:table-row table:style-name="ro1">
          <table:table-cell table:style-name="ce59" table:formula="of:=[$depot.V1]" office:value-type="date" office:date-value="2025-01-04" calcext:value-type="date">
            <text:p>25-01-04</text:p>
          </table:table-cell>
          <table:table-cell table:style-name="ce59" table:formula="of:=[$depot.W1]" office:value-type="date" office:date-value="2025-01-05" calcext:value-type="date">
            <text:p>25-01-05</text:p>
          </table:table-cell>
          <table:table-cell table:style-name="ce59" table:formula="of:=[$depot.X1]" office:value-type="date" office:date-value="2025-01-07" calcext:value-type="date">
            <text:p>25-01-07</text:p>
          </table:table-cell>
          <table:table-cell table:style-name="ce59" table:formula="of:=[$depot.Y1]" office:value-type="date" office:date-value="2025-01-08" calcext:value-type="date">
            <text:p>25-01-08</text:p>
          </table:table-cell>
          <table:table-cell table:style-name="ce59" table:formula="of:=[$depot.Z1]" office:value-type="date" office:date-value="2025-01-09" calcext:value-type="date">
            <text:p>25-01-09</text:p>
          </table:table-cell>
          <table:table-cell table:style-name="ce59" table:formula="of:=[$depot.AA1]" office:value-type="date" office:date-value="2025-01-10" calcext:value-type="date">
            <text:p>25-01-10</text:p>
          </table:table-cell>
          <table:table-cell table:style-name="ce59" table:formula="of:=[$depot.AB1]" office:value-type="date" office:date-value="2025-01-11" calcext:value-type="date">
            <text:p>25-01-11</text:p>
          </table:table-cell>
          <table:table-cell table:style-name="ce59" table:formula="of:=[$depot.AC1]" office:value-type="date" office:date-value="2025-01-12" calcext:value-type="date">
            <text:p>25-01-12</text:p>
          </table:table-cell>
          <table:table-cell table:style-name="ce59" table:formula="of:=[$depot.AD1]" office:value-type="date" office:date-value="2025-01-13" calcext:value-type="date">
            <text:p>25-01-13</text:p>
          </table:table-cell>
          <table:table-cell table:style-name="ce59" table:formula="of:=[$depot.AE1]" office:value-type="date" office:date-value="2025-02-03" calcext:value-type="date">
            <text:p>25-02-03</text:p>
          </table:table-cell>
          <table:table-cell table:style-name="ce59" table:formula="of:=[$depot.AF1]" office:value-type="date" office:date-value="2025-02-04" calcext:value-type="date">
            <text:p>25-02-04</text:p>
          </table:table-cell>
          <table:table-cell table:style-name="ce59" table:formula="of:=[$depot.AG1]" office:value-type="date" office:date-value="2025-02-05" calcext:value-type="date">
            <text:p>25-02-05</text:p>
          </table:table-cell>
          <table:table-cell table:style-name="ce59" table:formula="of:=[$depot.AH1]" office:value-type="date" office:date-value="2025-02-06" calcext:value-type="date">
            <text:p>25-02-06</text:p>
          </table:table-cell>
          <table:table-cell table:style-name="ce59" table:formula="of:=[$depot.AI1]" office:value-type="date" office:date-value="2025-02-07" calcext:value-type="date">
            <text:p>25-02-07</text:p>
          </table:table-cell>
          <table:table-cell table:style-name="ce59" table:formula="of:=[$depot.AJ1]" office:value-type="date" office:date-value="2025-02-09" calcext:value-type="date">
            <text:p>25-02-09</text:p>
          </table:table-cell>
          <table:table-cell table:style-name="ce59" table:formula="of:=[$depot.AK1]" office:value-type="date" office:date-value="2025-02-10" calcext:value-type="date">
            <text:p>25-02-10</text:p>
          </table:table-cell>
          <table:table-cell table:style-name="ce59" table:formula="of:=[$depot.AL1]" office:value-type="date" office:date-value="2025-02-11" calcext:value-type="date">
            <text:p>25-02-11</text:p>
          </table:table-cell>
          <table:table-cell table:style-name="ce59" table:formula="of:=[$depot.AM1]" office:value-type="date" office:date-value="2025-02-12" calcext:value-type="date">
            <text:p>25-02-12</text:p>
          </table:table-cell>
          <table:table-cell table:style-name="ce59" table:formula="of:=[$depot.AN1]" office:value-type="date" office:date-value="2025-02-13" calcext:value-type="date">
            <text:p>25-02-13</text:p>
          </table:table-cell>
          <table:table-cell table:style-name="ce59" table:formula="of:=[$depot.AO1]" office:value-type="date" office:date-value="2025-02-14" calcext:value-type="date">
            <text:p>25-02-14</text:p>
          </table:table-cell>
          <table:table-cell table:style-name="ce59" table:formula="of:=[$depot.AP1]" office:value-type="date" office:date-value="2025-02-15" calcext:value-type="date">
            <text:p>25-02-15</text:p>
          </table:table-cell>
          <table:table-cell table:style-name="ce59" table:formula="of:=[$depot.AQ1]" office:value-type="date" office:date-value="2025-02-16" calcext:value-type="date">
            <text:p>25-02-16</text:p>
          </table:table-cell>
          <table:table-cell table:style-name="ce59" table:formula="of:=[$depot.AR1]" office:value-type="date" office:date-value="2025-02-17" calcext:value-type="date">
            <text:p>25-02-17</text:p>
          </table:table-cell>
          <table:table-cell table:style-name="ce59" table:formula="of:=[$depot.AS1]" office:value-type="date" office:date-value="2025-02-18" calcext:value-type="date">
            <text:p>25-02-18</text:p>
          </table:table-cell>
          <table:table-cell table:style-name="ce59" table:formula="of:=[$depot.AT1]" office:value-type="date" office:date-value="2025-02-19" calcext:value-type="date">
            <text:p>25-02-19</text:p>
          </table:table-cell>
          <table:table-cell table:style-name="ce59" table:formula="of:=[$depot.AU1]" office:value-type="date" office:date-value="2025-02-20" calcext:value-type="date">
            <text:p>25-02-20</text:p>
          </table:table-cell>
          <table:table-cell table:style-name="ce59" table:formula="of:=[$depot.AV1]" office:value-type="date" office:date-value="2025-02-21" calcext:value-type="date">
            <text:p>25-02-21</text:p>
          </table:table-cell>
          <table:table-cell table:style-name="ce59" table:formula="of:=[$depot.AW1]" office:value-type="date" office:date-value="2025-02-22" calcext:value-type="date">
            <text:p>25-02-22</text:p>
          </table:table-cell>
          <table:table-cell table:style-name="ce59" table:formula="of:=[$depot.AX1]" office:value-type="date" office:date-value="2025-02-23" calcext:value-type="date">
            <text:p>25-02-23</text:p>
          </table:table-cell>
          <table:table-cell table:style-name="ce59" table:formula="of:=[$depot.AY1]" office:value-type="date" office:date-value="2025-02-24" calcext:value-type="date">
            <text:p>25-02-24</text:p>
          </table:table-cell>
          <table:table-cell table:style-name="ce59" table:formula="of:=[$depot.AZ1]" office:value-type="date" office:date-value="2025-02-25" calcext:value-type="date">
            <text:p>25-02-25</text:p>
          </table:table-cell>
          <table:table-cell table:style-name="ce59" table:formula="of:=[$depot.BA1]" office:value-type="date" office:date-value="2025-02-26" calcext:value-type="date">
            <text:p>25-02-26</text:p>
          </table:table-cell>
          <table:table-cell table:style-name="ce59" table:formula="of:=[$depot.BB1]" office:value-type="date" office:date-value="2025-02-27" calcext:value-type="date">
            <text:p>25-02-27</text:p>
          </table:table-cell>
          <table:table-cell table:style-name="ce59" table:formula="of:=[$depot.BC1]" office:value-type="date" office:date-value="2025-02-28" calcext:value-type="date">
            <text:p>25-02-28</text:p>
          </table:table-cell>
          <table:table-cell table:style-name="ce59" table:formula="of:=[$depot.BD1]" office:value-type="date" office:date-value="2025-03-01" calcext:value-type="date">
            <text:p>25-03-01</text:p>
          </table:table-cell>
          <table:table-cell table:style-name="ce59" table:formula="of:=[$depot.BE1]" office:value-type="date" office:date-value="2025-03-02" calcext:value-type="date">
            <text:p>25-03-02</text:p>
          </table:table-cell>
          <table:table-cell table:style-name="ce59" table:formula="of:=[$depot.BF1]" office:value-type="date" office:date-value="2025-03-03" calcext:value-type="date">
            <text:p>25-03-03</text:p>
          </table:table-cell>
          <table:table-cell table:style-name="ce59" table:formula="of:=[$depot.BG1]" office:value-type="date" office:date-value="2025-03-04" calcext:value-type="date">
            <text:p>25-03-04</text:p>
          </table:table-cell>
          <table:table-cell table:style-name="ce129" table:formula="of:=[$depot.BH1]" office:value-type="date" office:date-value="2025-03-05" calcext:value-type="date">
            <text:p>25-03-05</text:p>
          </table:table-cell>
          <table:table-cell table:style-name="ce59" table:formula="of:=[$depot.BI1]" office:value-type="date" office:date-value="2025-03-06" calcext:value-type="date">
            <text:p>25-03-06</text:p>
          </table:table-cell>
          <table:table-cell table:style-name="ce59" table:formula="of:=[$depot.BJ1]" office:value-type="date" office:date-value="2025-03-07" calcext:value-type="date">
            <text:p>25-03-07</text:p>
          </table:table-cell>
          <table:table-cell table:style-name="ce59" table:formula="of:=[$depot.BK1]" office:value-type="date" office:date-value="2025-03-08" calcext:value-type="date">
            <text:p>25-03-08</text:p>
          </table:table-cell>
          <table:table-cell table:style-name="ce59" table:formula="of:=[$depot.BL1]" office:value-type="date" office:date-value="2025-03-09" calcext:value-type="date">
            <text:p>25-03-09</text:p>
          </table:table-cell>
          <table:table-cell table:style-name="ce59" table:formula="of:=[$depot.BM1]" office:value-type="date" office:date-value="2025-03-10" calcext:value-type="date">
            <text:p>25-03-10</text:p>
          </table:table-cell>
          <table:table-cell table:style-name="ce59" table:formula="of:=[$depot.BN1]" office:value-type="date" office:date-value="2025-03-11" calcext:value-type="date">
            <text:p>25-03-11</text:p>
          </table:table-cell>
          <table:table-cell table:style-name="ce59" table:formula="of:=[$depot.BO1]" office:value-type="date" office:date-value="2025-03-12" calcext:value-type="date">
            <text:p>25-03-12</text:p>
          </table:table-cell>
          <table:table-cell table:style-name="ce59" table:formula="of:=[$depot.BP1]" office:value-type="date" office:date-value="2025-03-13" calcext:value-type="date">
            <text:p>25-03-13</text:p>
          </table:table-cell>
          <table:table-cell table:style-name="ce59" table:formula="of:=[$depot.BQ1]" office:value-type="date" office:date-value="2025-03-14" calcext:value-type="date">
            <text:p>25-03-14</text:p>
          </table:table-cell>
          <table:table-cell table:style-name="ce59" table:formula="of:=[$depot.BR1]" office:value-type="date" office:date-value="2025-03-15" calcext:value-type="date">
            <text:p>25-03-15</text:p>
          </table:table-cell>
          <table:table-cell table:style-name="ce59" table:formula="of:=[$depot.BS1]" office:value-type="date" office:date-value="2025-03-16" calcext:value-type="date">
            <text:p>25-03-16</text:p>
          </table:table-cell>
          <table:table-cell table:style-name="ce59" table:formula="of:=[$depot.BT1]" office:value-type="date" office:date-value="2025-03-16" calcext:value-type="date">
            <text:p>25-03-16</text:p>
          </table:table-cell>
          <table:table-cell table:style-name="ce59" table:formula="of:=[$depot.BU1]" office:value-type="date" office:date-value="2025-03-17" calcext:value-type="date">
            <text:p>25-03-17</text:p>
          </table:table-cell>
          <table:table-cell table:style-name="ce59" table:formula="of:=[$depot.BV1]" office:value-type="date" office:date-value="2025-03-18" calcext:value-type="date">
            <text:p>25-03-18</text:p>
          </table:table-cell>
          <table:table-cell table:style-name="ce59" table:formula="of:=[$depot.BW1]" office:value-type="date" office:date-value="2025-03-19" calcext:value-type="date">
            <text:p>25-03-19</text:p>
          </table:table-cell>
          <table:table-cell table:style-name="ce59" table:formula="of:=[$depot.BX1]" office:value-type="date" office:date-value="2025-03-20" calcext:value-type="date">
            <text:p>25-03-20</text:p>
          </table:table-cell>
          <table:table-cell table:style-name="ce59" table:formula="of:=[$depot.BY1]" office:value-type="date" office:date-value="2025-03-21" calcext:value-type="date">
            <text:p>25-03-21</text:p>
          </table:table-cell>
          <table:table-cell table:style-name="ce59" table:formula="of:=[$depot.BZ1]" office:value-type="date" office:date-value="2025-03-22" calcext:value-type="date">
            <text:p>25-03-22</text:p>
          </table:table-cell>
          <table:table-cell table:style-name="ce59" table:formula="of:=[$depot.CA1]" office:value-type="date" office:date-value="2025-03-23" calcext:value-type="date">
            <text:p>25-03-23</text:p>
          </table:table-cell>
          <table:table-cell table:style-name="ce59" table:formula="of:=[$depot.CB1]" office:value-type="date" office:date-value="2025-03-24" calcext:value-type="date">
            <text:p>25-03-24</text:p>
          </table:table-cell>
          <table:table-cell table:style-name="ce59" table:formula="of:=[$depot.CC1]" office:value-type="date" office:date-value="2025-03-25" calcext:value-type="date">
            <text:p>25-03-25</text:p>
          </table:table-cell>
          <table:table-cell table:style-name="ce59" table:formula="of:=[$depot.CD1]" office:value-type="date" office:date-value="2025-03-26" calcext:value-type="date">
            <text:p>25-03-26</text:p>
          </table:table-cell>
          <table:table-cell table:style-name="ce59" table:formula="of:=[$depot.CE1]" office:value-type="date" office:date-value="2025-03-27" calcext:value-type="date">
            <text:p>25-03-27</text:p>
          </table:table-cell>
          <table:table-cell table:style-name="ce59" table:formula="of:=[$depot.CF1]" office:value-type="date" office:date-value="2025-03-28" calcext:value-type="date">
            <text:p>25-03-28</text:p>
          </table:table-cell>
          <table:table-cell table:style-name="ce59" table:formula="of:=[$depot.CG1]" office:value-type="date" office:date-value="2025-03-29" calcext:value-type="date">
            <text:p>25-03-29</text:p>
          </table:table-cell>
          <table:table-cell table:style-name="ce59" table:formula="of:=[$depot.CH1]" office:value-type="date" office:date-value="2025-03-30" calcext:value-type="date">
            <text:p>25-03-30</text:p>
          </table:table-cell>
          <table:table-cell table:style-name="ce59" table:formula="of:=[$depot.CI1]" office:value-type="date" office:date-value="2025-04-01" calcext:value-type="date">
            <text:p>25-04-01</text:p>
          </table:table-cell>
          <table:table-cell table:style-name="ce59" table:formula="of:=[$depot.CJ1]" office:value-type="date" office:date-value="2025-04-02" calcext:value-type="date">
            <text:p>25-04-02</text:p>
          </table:table-cell>
          <table:table-cell table:style-name="ce59" table:formula="of:=[$depot.CK1]" office:value-type="date" office:date-value="2025-04-03" calcext:value-type="date">
            <text:p>25-04-03</text:p>
          </table:table-cell>
          <table:table-cell table:style-name="ce59" table:formula="of:=[$depot.CL1]" office:value-type="date" office:date-value="2025-04-04" calcext:value-type="date">
            <text:p>25-04-04</text:p>
          </table:table-cell>
          <table:table-cell table:style-name="ce59" table:formula="of:=[$depot.CM1]" office:value-type="date" office:date-value="2025-04-05" calcext:value-type="date">
            <text:p>25-04-05</text:p>
          </table:table-cell>
          <table:table-cell table:style-name="ce59" table:formula="of:=[$depot.CN1]" office:value-type="date" office:date-value="2025-04-06" calcext:value-type="date">
            <text:p>25-04-06</text:p>
          </table:table-cell>
          <table:table-cell table:style-name="ce59" table:formula="of:=[$depot.CO1]" office:value-type="date" office:date-value="2025-04-07" calcext:value-type="date">
            <text:p>25-04-07</text:p>
          </table:table-cell>
          <table:table-cell table:style-name="ce59" table:formula="of:=[$depot.CP1]" office:value-type="date" office:date-value="2025-04-08" calcext:value-type="date">
            <text:p>25-04-08</text:p>
          </table:table-cell>
          <table:table-cell table:style-name="ce59" table:formula="of:=[$depot.CQ1]" office:value-type="date" office:date-value="2025-04-09" calcext:value-type="date">
            <text:p>25-04-09</text:p>
          </table:table-cell>
          <table:table-cell table:style-name="ce59" table:formula="of:=[$depot.CR1]" office:value-type="date" office:date-value="2025-04-10" calcext:value-type="date">
            <text:p>25-04-10</text:p>
          </table:table-cell>
          <table:table-cell table:style-name="ce59" table:formula="of:=[$depot.CS1]" office:value-type="date" office:date-value="2025-04-11" calcext:value-type="date">
            <text:p>25-04-11</text:p>
          </table:table-cell>
          <table:table-cell table:style-name="ce59" table:formula="of:=[$depot.CT1]" office:value-type="date" office:date-value="2025-04-12" calcext:value-type="date">
            <text:p>25-04-12</text:p>
          </table:table-cell>
          <table:table-cell table:style-name="ce59" table:formula="of:=[$depot.CU1]" office:value-type="date" office:date-value="2025-04-13" calcext:value-type="date">
            <text:p>25-04-13</text:p>
          </table:table-cell>
          <table:table-cell table:style-name="ce59" table:formula="of:=[$depot.CV1]" office:value-type="date" office:date-value="2025-04-14" calcext:value-type="date">
            <text:p>25-04-14</text:p>
          </table:table-cell>
          <table:table-cell table:style-name="ce59" table:formula="of:=[$depot.CW1]" office:value-type="date" office:date-value="2025-04-15" calcext:value-type="date">
            <text:p>25-04-15</text:p>
          </table:table-cell>
          <table:table-cell table:style-name="ce59" table:formula="of:=[$depot.CX1]" office:value-type="date" office:date-value="2025-04-16" calcext:value-type="date">
            <text:p>25-04-16</text:p>
          </table:table-cell>
          <table:table-cell table:style-name="ce59" table:formula="of:=[$depot.CY1]" office:value-type="date" office:date-value="2025-04-17" calcext:value-type="date">
            <text:p>25-04-17</text:p>
          </table:table-cell>
          <table:table-cell table:style-name="ce59" table:formula="of:=[$depot.CZ1]" office:value-type="date" office:date-value="2025-04-18" calcext:value-type="date">
            <text:p>25-04-18</text:p>
          </table:table-cell>
          <table:table-cell table:style-name="ce59" table:formula="of:=[$depot.DA1]" office:value-type="date" office:date-value="2025-04-19" calcext:value-type="date">
            <text:p>25-04-19</text:p>
          </table:table-cell>
          <table:table-cell table:style-name="ce59" table:formula="of:=[$depot.DB1]" office:value-type="date" office:date-value="2025-04-20" calcext:value-type="date">
            <text:p>25-04-20</text:p>
          </table:table-cell>
          <table:table-cell table:style-name="ce59" table:formula="of:=[$depot.DC1]" office:value-type="date" office:date-value="2025-04-21" calcext:value-type="date">
            <text:p>25-04-21</text:p>
          </table:table-cell>
          <table:table-cell table:style-name="ce59" table:formula="of:=[$depot.DD1]" office:value-type="date" office:date-value="2025-04-22" calcext:value-type="date">
            <text:p>25-04-22</text:p>
          </table:table-cell>
          <table:table-cell table:style-name="ce59" table:formula="of:=[$depot.DE1]" office:value-type="date" office:date-value="2025-04-23" calcext:value-type="date">
            <text:p>25-04-23</text:p>
          </table:table-cell>
          <table:table-cell table:style-name="ce59" table:formula="of:=[$depot.DF1]" office:value-type="date" office:date-value="2025-04-24" calcext:value-type="date">
            <text:p>25-04-24</text:p>
          </table:table-cell>
          <table:table-cell table:style-name="ce59" table:formula="of:=[$depot.DG1]" office:value-type="date" office:date-value="2025-04-25" calcext:value-type="date">
            <text:p>25-04-25</text:p>
          </table:table-cell>
          <table:table-cell table:style-name="ce59" table:formula="of:=[$depot.DH1]" office:value-type="date" office:date-value="2025-04-26" calcext:value-type="date">
            <text:p>25-04-26</text:p>
          </table:table-cell>
          <table:table-cell table:style-name="ce59" table:formula="of:=[$depot.DI1]" office:value-type="date" office:date-value="2025-04-27" calcext:value-type="date">
            <text:p>25-04-27</text:p>
          </table:table-cell>
          <table:table-cell table:style-name="ce59" table:formula="of:=[$depot.DJ1]" office:value-type="date" office:date-value="2025-04-28" calcext:value-type="date">
            <text:p>25-04-28</text:p>
          </table:table-cell>
          <table:table-cell table:style-name="ce59" table:formula="of:=[$depot.DK1]" office:value-type="date" office:date-value="2025-04-29" calcext:value-type="date">
            <text:p>25-04-29</text:p>
          </table:table-cell>
          <table:table-cell table:style-name="ce59" table:formula="of:=[$depot.DL1]" office:value-type="date" office:date-value="2025-04-30" calcext:value-type="date">
            <text:p>25-04-30</text:p>
          </table:table-cell>
          <table:table-cell table:style-name="ce59" table:formula="of:=[$depot.DM1]" office:value-type="date" office:date-value="2025-05-01" calcext:value-type="date">
            <text:p>25-05-01</text:p>
          </table:table-cell>
          <table:table-cell table:style-name="ce59" table:formula="of:=[$depot.DN1]" office:value-type="date" office:date-value="2025-05-02" calcext:value-type="date">
            <text:p>25-05-02</text:p>
          </table:table-cell>
          <table:table-cell table:style-name="ce59" table:formula="of:=[$depot.DO1]" office:value-type="date" office:date-value="2025-05-03" calcext:value-type="date">
            <text:p>25-05-03</text:p>
          </table:table-cell>
          <table:table-cell table:style-name="ce59" table:formula="of:=[$depot.DP1]" office:value-type="date" office:date-value="2025-05-04" calcext:value-type="date">
            <text:p>25-05-04</text:p>
          </table:table-cell>
          <table:table-cell table:style-name="ce59" table:formula="of:=[$depot.DQ1]" office:value-type="date" office:date-value="2025-05-05" calcext:value-type="date">
            <text:p>25-05-05</text:p>
          </table:table-cell>
          <table:table-cell table:style-name="ce59" table:formula="of:=[$depot.DR1]" office:value-type="date" office:date-value="2025-05-06" calcext:value-type="date">
            <text:p>25-05-06</text:p>
          </table:table-cell>
          <table:table-cell table:style-name="ce59" table:formula="of:=[$depot.DS1]" office:value-type="date" office:date-value="2025-05-07" calcext:value-type="date">
            <text:p>25-05-07</text:p>
          </table:table-cell>
          <table:table-cell table:style-name="ce59" table:formula="of:=[$depot.DT1]" office:value-type="date" office:date-value="2025-05-08" calcext:value-type="date">
            <text:p>25-05-08</text:p>
          </table:table-cell>
          <table:table-cell table:style-name="ce59" table:formula="of:=[$depot.DU1]" office:value-type="date" office:date-value="2025-05-09" calcext:value-type="date">
            <text:p>25-05-09</text:p>
          </table:table-cell>
          <table:table-cell table:style-name="ce59" table:formula="of:=[$depot.DV1]" office:value-type="date" office:date-value="2025-05-10" calcext:value-type="date">
            <text:p>25-05-10</text:p>
          </table:table-cell>
          <table:table-cell table:style-name="ce59" table:formula="of:=[$depot.DW1]" office:value-type="date" office:date-value="2025-05-11" calcext:value-type="date">
            <text:p>25-05-11</text:p>
          </table:table-cell>
          <table:table-cell table:style-name="ce59" table:formula="of:=[$depot.DX1]" office:value-type="date" office:date-value="2025-05-12" calcext:value-type="date">
            <text:p>25-05-12</text:p>
          </table:table-cell>
          <table:table-cell table:style-name="ce59" table:formula="of:=[$depot.DY1]" office:value-type="date" office:date-value="2025-05-13" calcext:value-type="date">
            <text:p>25-05-13</text:p>
          </table:table-cell>
          <table:table-cell table:style-name="ce59" table:formula="of:=[$depot.DZ1]" office:value-type="date" office:date-value="2025-05-14" calcext:value-type="date">
            <text:p>25-05-14</text:p>
          </table:table-cell>
          <table:table-cell table:style-name="ce59" table:formula="of:=[$depot.EA1]" office:value-type="date" office:date-value="2025-05-15" calcext:value-type="date">
            <text:p>25-05-15</text:p>
          </table:table-cell>
          <table:table-cell table:style-name="ce59" table:formula="of:=[$depot.EB1]" office:value-type="date" office:date-value="2025-05-16" calcext:value-type="date">
            <text:p>25-05-16</text:p>
          </table:table-cell>
          <table:table-cell table:style-name="ce59" table:formula="of:=[$depot.EC1]" office:value-type="date" office:date-value="2025-05-17" calcext:value-type="date">
            <text:p>25-05-17</text:p>
          </table:table-cell>
          <table:table-cell table:style-name="ce59" table:formula="of:=[$depot.ED1]" office:value-type="date" office:date-value="2025-05-18" calcext:value-type="date">
            <text:p>25-05-18</text:p>
          </table:table-cell>
          <table:table-cell table:style-name="ce59" table:formula="of:=[$depot.EE1]" office:value-type="date" office:date-value="2025-05-19" calcext:value-type="date">
            <text:p>25-05-19</text:p>
          </table:table-cell>
          <table:table-cell table:style-name="ce59" table:formula="of:=[$depot.EF1]" office:value-type="date" office:date-value="2025-05-20" calcext:value-type="date">
            <text:p>25-05-20</text:p>
          </table:table-cell>
          <table:table-cell table:style-name="ce59" table:formula="of:=[$depot.EG1]" office:value-type="date" office:date-value="2025-05-21" calcext:value-type="date">
            <text:p>25-05-21</text:p>
          </table:table-cell>
          <table:table-cell table:style-name="ce59" table:formula="of:=[$depot.EH1]" office:value-type="date" office:date-value="2025-05-22" calcext:value-type="date">
            <text:p>25-05-22</text:p>
          </table:table-cell>
          <table:table-cell table:style-name="ce59" table:formula="of:=[$depot.EI1]" office:value-type="date" office:date-value="2025-05-23" calcext:value-type="date">
            <text:p>25-05-23</text:p>
          </table:table-cell>
          <table:table-cell table:style-name="ce59" table:formula="of:=[$depot.EJ1]" office:value-type="date" office:date-value="2025-05-24" calcext:value-type="date">
            <text:p>25-05-24</text:p>
          </table:table-cell>
          <table:table-cell table:style-name="ce59" table:formula="of:=[$depot.EK1]" office:value-type="date" office:date-value="2025-05-25" calcext:value-type="date">
            <text:p>25-05-25</text:p>
          </table:table-cell>
          <table:table-cell table:style-name="ce59" table:formula="of:=[$depot.EL1]" office:value-type="date" office:date-value="2025-05-26" calcext:value-type="date">
            <text:p>25-05-26</text:p>
          </table:table-cell>
          <table:table-cell table:style-name="ce59" table:formula="of:=[$depot.EM1]" office:value-type="date" office:date-value="2025-05-27" calcext:value-type="date">
            <text:p>25-05-27</text:p>
          </table:table-cell>
          <table:table-cell table:style-name="ce59" table:formula="of:=[$depot.EN1]" office:value-type="date" office:date-value="2025-05-28" calcext:value-type="date">
            <text:p>25-05-28</text:p>
          </table:table-cell>
          <table:table-cell table:style-name="ce59" table:formula="of:=[$depot.EO1]" office:value-type="date" office:date-value="2025-05-29" calcext:value-type="date">
            <text:p>25-05-29</text:p>
          </table:table-cell>
          <table:table-cell table:style-name="ce59" table:formula="of:=[$depot.EP1]" office:value-type="date" office:date-value="2025-05-30" calcext:value-type="date">
            <text:p>25-05-30</text:p>
          </table:table-cell>
          <table:table-cell table:style-name="ce59" table:formula="of:=[$depot.EQ1]" office:value-type="date" office:date-value="2025-05-31" calcext:value-type="date">
            <text:p>25-05-31</text:p>
          </table:table-cell>
          <table:table-cell table:style-name="ce59" table:formula="of:=[$depot.ER1]" office:value-type="date" office:date-value="2025-06-01" calcext:value-type="date">
            <text:p>25-06-01</text:p>
          </table:table-cell>
          <table:table-cell table:style-name="ce59" table:formula="of:=[$depot.ES1]" office:value-type="date" office:date-value="2025-06-02" calcext:value-type="date">
            <text:p>25-06-02</text:p>
          </table:table-cell>
          <table:table-cell table:style-name="ce59" table:formula="of:=[$depot.ET1]" office:value-type="date" office:date-value="2025-06-03" calcext:value-type="date">
            <text:p>25-06-03</text:p>
          </table:table-cell>
          <table:table-cell table:style-name="ce59" table:formula="of:=[$depot.EU1]" office:value-type="date" office:date-value="2025-06-04" calcext:value-type="date">
            <text:p>25-06-04</text:p>
          </table:table-cell>
          <table:table-cell table:style-name="ce59" table:formula="of:=[$depot.EV1]" office:value-type="date" office:date-value="2025-06-05" calcext:value-type="date">
            <text:p>25-06-05</text:p>
          </table:table-cell>
          <table:table-cell table:style-name="ce59" table:formula="of:=[$depot.EW1]" office:value-type="date" office:date-value="2025-06-06" calcext:value-type="date">
            <text:p>25-06-06</text:p>
          </table:table-cell>
          <table:table-cell table:style-name="ce59" table:formula="of:=[$depot.EX1]" office:value-type="date" office:date-value="2025-06-07" calcext:value-type="date">
            <text:p>25-06-07</text:p>
          </table:table-cell>
          <table:table-cell table:style-name="ce59" table:formula="of:=[$depot.EY1]" office:value-type="date" office:date-value="2025-06-08" calcext:value-type="date">
            <text:p>25-06-08</text:p>
          </table:table-cell>
          <table:table-cell table:style-name="ce59" table:formula="of:=[$depot.EZ1]" office:value-type="date" office:date-value="2025-06-09" calcext:value-type="date">
            <text:p>25-06-09</text:p>
          </table:table-cell>
          <table:table-cell table:style-name="ce59" table:formula="of:=[$depot.FA1]" office:value-type="date" office:date-value="2025-06-10" calcext:value-type="date">
            <text:p>25-06-10</text:p>
          </table:table-cell>
          <table:table-cell table:style-name="ce59" table:formula="of:=[$depot.FB1]" office:value-type="date" office:date-value="2025-06-11" calcext:value-type="date">
            <text:p>25-06-11</text:p>
          </table:table-cell>
          <table:table-cell table:style-name="ce59" table:formula="of:=[$depot.FC1]" office:value-type="date" office:date-value="2025-06-12" calcext:value-type="date">
            <text:p>25-06-12</text:p>
          </table:table-cell>
          <table:table-cell table:style-name="ce59" table:formula="of:=[$depot.FD1]" office:value-type="date" office:date-value="2025-06-13" calcext:value-type="date">
            <text:p>25-06-13</text:p>
          </table:table-cell>
          <table:table-cell table:style-name="ce59" table:formula="of:=[$depot.FE1]" office:value-type="date" office:date-value="2025-06-14" calcext:value-type="date">
            <text:p>25-06-14</text:p>
          </table:table-cell>
          <table:table-cell table:style-name="ce59" table:formula="of:=[$depot.FF1]" office:value-type="date" office:date-value="2025-06-15" calcext:value-type="date">
            <text:p>25-06-15</text:p>
          </table:table-cell>
          <table:table-cell table:style-name="ce59" table:formula="of:=[$depot.FG1]" office:value-type="date" office:date-value="2025-06-16" calcext:value-type="date">
            <text:p>25-06-16</text:p>
          </table:table-cell>
          <table:table-cell table:style-name="ce59" table:formula="of:=[$depot.FH1]" office:value-type="date" office:date-value="2025-06-17" calcext:value-type="date">
            <text:p>25-06-17</text:p>
          </table:table-cell>
          <table:table-cell table:style-name="ce59" table:formula="of:=[$depot.FI1]" office:value-type="date" office:date-value="2025-06-18" calcext:value-type="date">
            <text:p>25-06-18</text:p>
          </table:table-cell>
          <table:table-cell table:style-name="ce59" table:formula="of:=[$depot.FJ1]" office:value-type="date" office:date-value="2025-06-19" calcext:value-type="date">
            <text:p>25-06-19</text:p>
          </table:table-cell>
          <table:table-cell table:style-name="ce59" table:formula="of:=[$depot.FK1]" office:value-type="date" office:date-value="2025-06-20" calcext:value-type="date">
            <text:p>25-06-20</text:p>
          </table:table-cell>
          <table:table-cell table:style-name="ce59" table:formula="of:=[$depot.FL1]" office:value-type="date" office:date-value="2025-06-21" calcext:value-type="date">
            <text:p>25-06-21</text:p>
          </table:table-cell>
          <table:table-cell table:style-name="ce59" table:formula="of:=[$depot.FM1]" office:value-type="date" office:date-value="2025-06-22" calcext:value-type="date">
            <text:p>25-06-22</text:p>
          </table:table-cell>
          <table:table-cell table:style-name="ce59" table:formula="of:=[$depot.FN1]" office:value-type="date" office:date-value="2025-06-23" calcext:value-type="date">
            <text:p>25-06-23</text:p>
          </table:table-cell>
          <table:table-cell table:style-name="ce59" table:formula="of:=[$depot.FO1]" office:value-type="date" office:date-value="2025-06-24" calcext:value-type="date">
            <text:p>25-06-24</text:p>
          </table:table-cell>
          <table:table-cell table:style-name="ce59" table:formula="of:=[$depot.FP1]" office:value-type="date" office:date-value="2025-06-25" calcext:value-type="date">
            <text:p>25-06-25</text:p>
          </table:table-cell>
          <table:table-cell table:style-name="ce59" table:formula="of:=[$depot.FQ1]" office:value-type="date" office:date-value="2025-06-26" calcext:value-type="date">
            <text:p>25-06-26</text:p>
          </table:table-cell>
          <table:table-cell table:style-name="ce59" table:formula="of:=[$depot.FR1]" office:value-type="date" office:date-value="2025-06-27" calcext:value-type="date">
            <text:p>25-06-27</text:p>
          </table:table-cell>
          <table:table-cell table:style-name="ce59" table:formula="of:=[$depot.FS1]" office:value-type="date" office:date-value="2025-06-28" calcext:value-type="date">
            <text:p>25-06-28</text:p>
          </table:table-cell>
          <table:table-cell table:style-name="ce59" table:formula="of:=[$depot.FT1]" office:value-type="date" office:date-value="2025-06-29" calcext:value-type="date">
            <text:p>25-06-29</text:p>
          </table:table-cell>
          <table:table-cell table:style-name="ce59" table:formula="of:=[$depot.FU1]" office:value-type="date" office:date-value="2025-06-30" calcext:value-type="date">
            <text:p>25-06-30</text:p>
          </table:table-cell>
          <table:table-cell table:style-name="ce59" table:formula="of:=[$depot.FV1]" office:value-type="date" office:date-value="2025-07-01" calcext:value-type="date">
            <text:p>25-07-01</text:p>
          </table:table-cell>
          <table:table-cell table:style-name="ce59" table:formula="of:=[$depot.FW1]" office:value-type="date" office:date-value="2025-07-02" calcext:value-type="date">
            <text:p>25-07-02</text:p>
          </table:table-cell>
          <table:table-cell table:style-name="ce59" table:formula="of:=[$depot.FX1]" office:value-type="date" office:date-value="2025-07-03" calcext:value-type="date">
            <text:p>25-07-03</text:p>
          </table:table-cell>
          <table:table-cell table:style-name="ce59" table:formula="of:=[$depot.FY1]" office:value-type="date" office:date-value="2025-07-04" calcext:value-type="date">
            <text:p>25-07-04</text:p>
          </table:table-cell>
          <table:table-cell table:style-name="ce59" table:formula="of:=[$depot.FZ1]" office:value-type="date" office:date-value="2025-07-05" calcext:value-type="date">
            <text:p>25-07-05</text:p>
          </table:table-cell>
          <table:table-cell table:style-name="ce59" table:formula="of:=[$depot.GA1]" office:value-type="date" office:date-value="2025-07-06" calcext:value-type="date">
            <text:p>25-07-06</text:p>
          </table:table-cell>
          <table:table-cell table:style-name="ce59" table:formula="of:=[$depot.GB1]" office:value-type="date" office:date-value="2025-07-07" calcext:value-type="date">
            <text:p>25-07-07</text:p>
          </table:table-cell>
          <table:table-cell table:style-name="ce59" table:formula="of:=[$depot.GC1]" office:value-type="date" office:date-value="2025-07-08" calcext:value-type="date">
            <text:p>25-07-08</text:p>
          </table:table-cell>
          <table:table-cell table:style-name="ce59" table:formula="of:=[$depot.GD1]" office:value-type="date" office:date-value="2025-07-09" calcext:value-type="date">
            <text:p>25-07-09</text:p>
          </table:table-cell>
          <table:table-cell table:style-name="ce59" table:formula="of:=[$depot.GE1]" office:value-type="date" office:date-value="2025-07-10" calcext:value-type="date">
            <text:p>25-07-10</text:p>
          </table:table-cell>
          <table:table-cell table:style-name="ce59" table:formula="of:=[$depot.GF1]" office:value-type="date" office:date-value="2025-07-11" calcext:value-type="date">
            <text:p>25-07-11</text:p>
          </table:table-cell>
          <table:table-cell table:style-name="ce59" table:formula="of:=[$depot.GG1]" office:value-type="date" office:date-value="2025-07-12" calcext:value-type="date">
            <text:p>25-07-12</text:p>
          </table:table-cell>
          <table:table-cell table:style-name="ce59" table:formula="of:=[$depot.GH1]" office:value-type="date" office:date-value="2025-07-13" calcext:value-type="date">
            <text:p>25-07-13</text:p>
          </table:table-cell>
          <table:table-cell table:style-name="ce59" table:formula="of:=[$depot.GI1]" office:value-type="date" office:date-value="2025-07-14" calcext:value-type="date">
            <text:p>25-07-14</text:p>
          </table:table-cell>
          <table:table-cell table:style-name="ce59" table:formula="of:=[$depot.GJ1]" office:value-type="date" office:date-value="2025-07-15" calcext:value-type="date">
            <text:p>25-07-15</text:p>
          </table:table-cell>
          <table:table-cell table:style-name="ce59" table:formula="of:=[$depot.GK1]" office:value-type="date" office:date-value="2025-07-16" calcext:value-type="date">
            <text:p>25-07-16</text:p>
          </table:table-cell>
          <table:table-cell table:style-name="ce59" table:formula="of:=[$depot.GL1]" office:value-type="date" office:date-value="2025-07-17" calcext:value-type="date">
            <text:p>25-07-17</text:p>
          </table:table-cell>
          <table:table-cell table:style-name="ce59" table:formula="of:=[$depot.GM1]" office:value-type="date" office:date-value="2025-07-18" calcext:value-type="date">
            <text:p>25-07-18</text:p>
          </table:table-cell>
          <table:table-cell table:style-name="ce59" table:formula="of:=[$depot.GN1]" office:value-type="date" office:date-value="2025-07-19" calcext:value-type="date">
            <text:p>25-07-19</text:p>
          </table:table-cell>
          <table:table-cell table:style-name="ce59" table:formula="of:=[$depot.GO1]" office:value-type="date" office:date-value="2025-07-20" calcext:value-type="date">
            <text:p>25-07-20</text:p>
          </table:table-cell>
          <table:table-cell table:style-name="ce59" table:formula="of:=[$depot.GP1]" office:value-type="date" office:date-value="2025-07-21" calcext:value-type="date">
            <text:p>25-07-21</text:p>
          </table:table-cell>
          <table:table-cell table:style-name="ce59" table:formula="of:=[$depot.GQ1]" office:value-type="date" office:date-value="2025-07-22" calcext:value-type="date">
            <text:p>25-07-22</text:p>
          </table:table-cell>
          <table:table-cell table:style-name="ce59" table:formula="of:=[$depot.GR1]" office:value-type="date" office:date-value="2025-07-23" calcext:value-type="date">
            <text:p>25-07-23</text:p>
          </table:table-cell>
          <table:table-cell table:style-name="ce59" table:formula="of:=[$depot.GS1]" office:value-type="date" office:date-value="2025-07-24" calcext:value-type="date">
            <text:p>25-07-24</text:p>
          </table:table-cell>
          <table:table-cell table:style-name="ce59" table:formula="of:=[$depot.GT1]" office:value-type="date" office:date-value="2025-07-25" calcext:value-type="date">
            <text:p>25-07-25</text:p>
          </table:table-cell>
          <table:table-cell table:style-name="ce59" table:formula="of:=[$depot.GU1]" office:value-type="date" office:date-value="2025-07-26" calcext:value-type="date">
            <text:p>25-07-26</text:p>
          </table:table-cell>
          <table:table-cell table:style-name="ce59" table:formula="of:=[$depot.GV1]" office:value-type="date" office:date-value="2025-07-27" calcext:value-type="date">
            <text:p>25-07-27</text:p>
          </table:table-cell>
          <table:table-cell table:style-name="ce59" table:formula="of:=[$depot.GW1]" office:value-type="date" office:date-value="2025-07-28" calcext:value-type="date">
            <text:p>25-07-28</text:p>
          </table:table-cell>
          <table:table-cell table:style-name="ce59" table:formula="of:=[$depot.GX1]" office:value-type="date" office:date-value="2025-07-29" calcext:value-type="date">
            <text:p>25-07-29</text:p>
          </table:table-cell>
          <table:table-cell table:style-name="ce59" table:formula="of:=[$depot.GY1]" office:value-type="date" office:date-value="2025-07-30" calcext:value-type="date">
            <text:p>25-07-30</text:p>
          </table:table-cell>
          <table:table-cell table:style-name="ce59" table:formula="of:=[$depot.GZ1]" office:value-type="date" office:date-value="2025-07-31" calcext:value-type="date">
            <text:p>25-07-31</text:p>
          </table:table-cell>
          <table:table-cell table:style-name="ce59" table:formula="of:=[$depot.HA1]" office:value-type="date" office:date-value="2025-08-01" calcext:value-type="date">
            <text:p>25-08-01</text:p>
          </table:table-cell>
          <table:table-cell table:style-name="ce59" table:formula="of:=[$depot.HB1]" office:value-type="date" office:date-value="2025-08-02" calcext:value-type="date">
            <text:p>25-08-02</text:p>
          </table:table-cell>
          <table:table-cell table:style-name="ce59" table:formula="of:=[$depot.HC1]" office:value-type="date" office:date-value="2025-08-03" calcext:value-type="date">
            <text:p>25-08-03</text:p>
          </table:table-cell>
          <table:table-cell table:style-name="ce59" table:formula="of:=[$depot.HD1]" office:value-type="date" office:date-value="2025-08-04" calcext:value-type="date">
            <text:p>25-08-04</text:p>
          </table:table-cell>
          <table:table-cell table:style-name="ce59" table:formula="of:=[$depot.HE1]" office:value-type="date" office:date-value="2025-08-05" calcext:value-type="date">
            <text:p>25-08-05</text:p>
          </table:table-cell>
          <table:table-cell table:style-name="ce59" table:formula="of:=[$depot.HF1]" office:value-type="date" office:date-value="2025-08-06" calcext:value-type="date">
            <text:p>25-08-06</text:p>
          </table:table-cell>
          <table:table-cell table:style-name="ce59" table:formula="of:=[$depot.HG1]" office:value-type="date" office:date-value="2025-08-07" calcext:value-type="date">
            <text:p>25-08-07</text:p>
          </table:table-cell>
          <table:table-cell table:style-name="ce59" table:formula="of:=[$depot.HH1]" office:value-type="date" office:date-value="2025-08-08" calcext:value-type="date">
            <text:p>25-08-08</text:p>
          </table:table-cell>
          <table:table-cell table:style-name="ce59" table:formula="of:=[$depot.HI1]" office:value-type="date" office:date-value="2025-08-09" calcext:value-type="date">
            <text:p>25-08-09</text:p>
          </table:table-cell>
          <table:table-cell table:style-name="ce59" table:formula="of:=[$depot.HJ1]" office:value-type="date" office:date-value="2025-08-10" calcext:value-type="date">
            <text:p>25-08-10</text:p>
          </table:table-cell>
          <table:table-cell table:style-name="ce59" table:formula="of:=[$depot.HK1]" office:value-type="date" office:date-value="2025-08-11" calcext:value-type="date">
            <text:p>25-08-11</text:p>
          </table:table-cell>
          <table:table-cell table:style-name="ce59" table:formula="of:=[$depot.HL1]" office:value-type="date" office:date-value="2025-08-12" calcext:value-type="date">
            <text:p>25-08-12</text:p>
          </table:table-cell>
          <table:table-cell table:style-name="ce59" table:formula="of:=[$depot.HM1]" office:value-type="date" office:date-value="2025-08-13" calcext:value-type="date">
            <text:p>25-08-13</text:p>
          </table:table-cell>
          <table:table-cell table:style-name="ce59" table:formula="of:=[$depot.HN1]" office:value-type="date" office:date-value="2025-08-14" calcext:value-type="date">
            <text:p>25-08-14</text:p>
          </table:table-cell>
          <table:table-cell table:style-name="ce59" table:formula="of:=[$depot.HO1]" office:value-type="date" office:date-value="2025-08-17" calcext:value-type="date">
            <text:p>25-08-17</text:p>
          </table:table-cell>
          <table:table-cell table:style-name="ce59" table:formula="of:=[$depot.HP1]" office:value-type="date" office:date-value="2025-08-18" calcext:value-type="date">
            <text:p>25-08-18</text:p>
          </table:table-cell>
          <table:table-cell table:style-name="ce59" table:formula="of:=[$depot.HQ1]" office:value-type="date" office:date-value="2025-08-19" calcext:value-type="date">
            <text:p>25-08-19</text:p>
          </table:table-cell>
          <table:table-cell table:style-name="ce59" table:formula="of:=[$depot.HR1]" office:value-type="date" office:date-value="2025-08-20" calcext:value-type="date">
            <text:p>25-08-20</text:p>
          </table:table-cell>
          <table:table-cell table:style-name="ce59" table:formula="of:=[$depot.HS1]" office:value-type="date" office:date-value="2025-08-21" calcext:value-type="date">
            <text:p>25-08-21</text:p>
          </table:table-cell>
          <table:table-cell table:style-name="ce59" table:formula="of:=[$depot.HT1]" office:value-type="date" office:date-value="2025-08-22" calcext:value-type="date">
            <text:p>25-08-22</text:p>
          </table:table-cell>
          <table:table-cell table:style-name="ce59" table:formula="of:=[$depot.HU1]" office:value-type="date" office:date-value="2025-08-23" calcext:value-type="date">
            <text:p>25-08-23</text:p>
          </table:table-cell>
          <table:table-cell table:style-name="ce59" table:formula="of:=[$depot.HV1]" office:value-type="date" office:date-value="2025-08-24" calcext:value-type="date">
            <text:p>25-08-24</text:p>
          </table:table-cell>
          <table:table-cell table:style-name="ce59" table:formula="of:=[$depot.HW1]" office:value-type="date" office:date-value="2025-08-25" calcext:value-type="date">
            <text:p>25-08-25</text:p>
          </table:table-cell>
          <table:table-cell table:style-name="ce59" table:formula="of:=[$depot.HX1]" office:value-type="date" office:date-value="2025-08-26" calcext:value-type="date">
            <text:p>25-08-26</text:p>
          </table:table-cell>
          <table:table-cell table:style-name="ce59" table:formula="of:=[$depot.HY1]" office:value-type="date" office:date-value="2025-08-27" calcext:value-type="date">
            <text:p>25-08-27</text:p>
          </table:table-cell>
          <table:table-cell table:style-name="ce59" table:formula="of:=[$depot.HZ1]" office:value-type="date" office:date-value="2025-08-28" calcext:value-type="date">
            <text:p>25-08-28</text:p>
          </table:table-cell>
          <table:table-cell table:style-name="ce59" table:formula="of:=[$depot.IA1]" office:value-type="date" office:date-value="2025-08-29" calcext:value-type="date">
            <text:p>25-08-29</text:p>
          </table:table-cell>
          <table:table-cell table:style-name="ce59" table:formula="of:=[$depot.IB1]" office:value-type="date" office:date-value="2025-08-30" calcext:value-type="date">
            <text:p>25-08-30</text:p>
          </table:table-cell>
          <table:table-cell table:style-name="ce59" table:formula="of:=[$depot.IC1]" office:value-type="date" office:date-value="2025-08-31" calcext:value-type="date">
            <text:p>25-08-31</text:p>
          </table:table-cell>
          <table:table-cell table:style-name="ce59" table:formula="of:=[$depot.ID1]" office:value-type="date" office:date-value="2025-09-01" calcext:value-type="date">
            <text:p>25-09-01</text:p>
          </table:table-cell>
          <table:table-cell table:style-name="ce59" table:formula="of:=[$depot.IE1]" office:value-type="date" office:date-value="2025-09-02" calcext:value-type="date">
            <text:p>25-09-02</text:p>
          </table:table-cell>
          <table:table-cell table:style-name="ce59" table:formula="of:=[$depot.IF1]" office:value-type="date" office:date-value="2025-09-03" calcext:value-type="date">
            <text:p>25-09-03</text:p>
          </table:table-cell>
          <table:table-cell table:style-name="ce59" table:formula="of:=[$depot.IG1]" office:value-type="date" office:date-value="2025-09-04" calcext:value-type="date">
            <text:p>25-09-04</text:p>
          </table:table-cell>
          <table:table-cell table:style-name="ce59" table:formula="of:=[$depot.IH1]" office:value-type="date" office:date-value="2025-09-05" calcext:value-type="date">
            <text:p>25-09-05</text:p>
          </table:table-cell>
          <table:table-cell table:style-name="ce59" table:formula="of:=[$depot.II1]" office:value-type="date" office:date-value="2025-09-06" calcext:value-type="date">
            <text:p>25-09-06</text:p>
          </table:table-cell>
          <table:table-cell table:style-name="ce59" table:formula="of:=[$depot.IJ1]" office:value-type="date" office:date-value="2025-09-07" calcext:value-type="date">
            <text:p>25-09-07</text:p>
          </table:table-cell>
          <table:table-cell table:style-name="ce59" table:formula="of:=[$depot.IK1]" office:value-type="date" office:date-value="2025-09-08" calcext:value-type="date">
            <text:p>25-09-08</text:p>
          </table:table-cell>
          <table:table-cell table:style-name="ce59" table:formula="of:=[$depot.IL1]" office:value-type="date" office:date-value="2025-09-09" calcext:value-type="date">
            <text:p>25-09-09</text:p>
          </table:table-cell>
          <table:table-cell table:style-name="ce59" table:formula="of:=[$depot.IM1]" office:value-type="date" office:date-value="2025-09-10" calcext:value-type="date">
            <text:p>25-09-10</text:p>
          </table:table-cell>
          <table:table-cell table:style-name="ce59" table:formula="of:=[$depot.IN1]" office:value-type="date" office:date-value="2025-09-11" calcext:value-type="date">
            <text:p>25-09-11</text:p>
          </table:table-cell>
          <table:table-cell table:style-name="ce59" table:formula="of:=[$depot.IO1]" office:value-type="date" office:date-value="2025-09-12" calcext:value-type="date">
            <text:p>25-09-12</text:p>
          </table:table-cell>
          <table:table-cell table:style-name="ce59" table:formula="of:=[$depot.IP1]" office:value-type="date" office:date-value="2025-09-13" calcext:value-type="date">
            <text:p>25-09-13</text:p>
          </table:table-cell>
          <table:table-cell table:style-name="ce59" table:formula="of:=[$depot.IQ1]" office:value-type="date" office:date-value="2025-09-14" calcext:value-type="date">
            <text:p>25-09-14</text:p>
          </table:table-cell>
          <table:table-cell table:style-name="ce59" table:formula="of:=[$depot.IR1]" office:value-type="date" office:date-value="2025-09-15" calcext:value-type="date">
            <text:p>25-09-15</text:p>
          </table:table-cell>
          <table:table-cell table:style-name="ce59" table:formula="of:=[$depot.IS1]" office:value-type="date" office:date-value="2025-09-16" calcext:value-type="date">
            <text:p>25-09-16</text:p>
          </table:table-cell>
          <table:table-cell table:style-name="ce59" table:formula="of:=[$depot.IT1]" office:value-type="date" office:date-value="2025-09-17" calcext:value-type="date">
            <text:p>25-09-17</text:p>
          </table:table-cell>
          <table:table-cell table:style-name="ce59" table:formula="of:=[$depot.IU1]" office:value-type="date" office:date-value="2025-09-18" calcext:value-type="date">
            <text:p>25-09-18</text:p>
          </table:table-cell>
          <table:table-cell table:style-name="ce59" table:formula="of:=[$depot.IV1]" office:value-type="date" office:date-value="2025-09-19" calcext:value-type="date">
            <text:p>25-09-19</text:p>
          </table:table-cell>
          <table:table-cell table:style-name="ce59" table:formula="of:=[$depot.IW1]" office:value-type="date" office:date-value="2025-09-20" calcext:value-type="date">
            <text:p>25-09-20</text:p>
          </table:table-cell>
          <table:table-cell table:style-name="ce59" table:formula="of:=[$depot.IX1]" office:value-type="date" office:date-value="2025-09-21" calcext:value-type="date">
            <text:p>25-09-21</text:p>
          </table:table-cell>
          <table:table-cell table:style-name="ce59" table:formula="of:=[$depot.IY1]" office:value-type="date" office:date-value="2025-09-22" calcext:value-type="date">
            <text:p>25-09-22</text:p>
          </table:table-cell>
          <table:table-cell table:style-name="ce59" table:formula="of:=[$depot.IZ1]" office:value-type="date" office:date-value="2025-09-23" calcext:value-type="date">
            <text:p>25-09-23</text:p>
          </table:table-cell>
          <table:table-cell table:style-name="ce59" table:formula="of:=[$depot.JA1]" office:value-type="date" office:date-value="2025-09-24" calcext:value-type="date">
            <text:p>25-09-24</text:p>
          </table:table-cell>
          <table:table-cell table:style-name="ce59" table:formula="of:=[$depot.JB1]" office:value-type="date" office:date-value="2025-09-25" calcext:value-type="date">
            <text:p>25-09-25</text:p>
          </table:table-cell>
          <table:table-cell table:style-name="ce59" table:formula="of:=[$depot.JC1]" office:value-type="date" office:date-value="2025-09-26" calcext:value-type="date">
            <text:p>25-09-26</text:p>
          </table:table-cell>
          <table:table-cell table:style-name="ce59" table:formula="of:=[$depot.JD1]" office:value-type="date" office:date-value="2025-09-27" calcext:value-type="date">
            <text:p>25-09-27</text:p>
          </table:table-cell>
          <table:table-cell table:style-name="ce59" table:formula="of:=[$depot.JE1]" office:value-type="date" office:date-value="2025-09-28" calcext:value-type="date">
            <text:p>25-09-28</text:p>
          </table:table-cell>
          <table:table-cell table:style-name="ce59" table:formula="of:=[$depot.JF1]" office:value-type="date" office:date-value="2025-09-29" calcext:value-type="date">
            <text:p>25-09-29</text:p>
          </table:table-cell>
          <table:table-cell table:style-name="ce59" table:formula="of:=[$depot.JG1]" office:value-type="date" office:date-value="2025-09-30" calcext:value-type="date">
            <text:p>25-09-30</text:p>
          </table:table-cell>
          <table:table-cell table:style-name="ce59" table:formula="of:=[$depot.JH1]" office:value-type="date" office:date-value="2025-10-01" calcext:value-type="date">
            <text:p>25-10-01</text:p>
          </table:table-cell>
          <table:table-cell table:style-name="ce59" table:formula="of:=[$depot.JI1]" office:value-type="date" office:date-value="2025-10-02" calcext:value-type="date">
            <text:p>25-10-02</text:p>
          </table:table-cell>
          <table:table-cell table:style-name="ce59" table:formula="of:=[$depot.JJ1]" office:value-type="date" office:date-value="2025-10-03" calcext:value-type="date">
            <text:p>25-10-03</text:p>
          </table:table-cell>
          <table:table-cell table:style-name="ce59" table:formula="of:=[$depot.JK1]" office:value-type="date" office:date-value="2025-10-04" calcext:value-type="date">
            <text:p>25-10-04</text:p>
          </table:table-cell>
          <table:table-cell table:style-name="ce59" table:formula="of:=[$depot.JL1]" office:value-type="date" office:date-value="2025-10-05" calcext:value-type="date">
            <text:p>25-10-05</text:p>
          </table:table-cell>
          <table:table-cell table:style-name="ce59" table:formula="of:=[$depot.JM1]" office:value-type="date" office:date-value="2025-10-06" calcext:value-type="date">
            <text:p>25-10-06</text:p>
          </table:table-cell>
          <table:table-cell table:style-name="ce59" table:formula="of:=[$depot.JN1]" office:value-type="date" office:date-value="2025-10-07" calcext:value-type="date">
            <text:p>25-10-07</text:p>
          </table:table-cell>
          <table:table-cell table:style-name="ce59" table:formula="of:=[$depot.JO1]" office:value-type="date" office:date-value="2025-10-08" calcext:value-type="date">
            <text:p>25-10-08</text:p>
          </table:table-cell>
          <table:table-cell table:style-name="ce59" table:formula="of:=[$depot.JP1]" office:value-type="date" office:date-value="2025-10-09" calcext:value-type="date">
            <text:p>25-10-09</text:p>
          </table:table-cell>
          <table:table-cell table:style-name="ce59" table:formula="of:=[$depot.JQ1]" office:value-type="date" office:date-value="2025-10-10" calcext:value-type="date">
            <text:p>25-10-10</text:p>
          </table:table-cell>
          <table:table-cell table:style-name="ce59" table:formula="of:=[$depot.JR1]" office:value-type="date" office:date-value="2025-10-11" calcext:value-type="date">
            <text:p>25-10-11</text:p>
          </table:table-cell>
          <table:table-cell table:style-name="ce59" table:formula="of:=[$depot.JS1]" office:value-type="date" office:date-value="2025-10-12" calcext:value-type="date">
            <text:p>25-10-12</text:p>
          </table:table-cell>
          <table:table-cell table:style-name="ce59" table:formula="of:=[$depot.JT1]" office:value-type="date" office:date-value="2025-10-13" calcext:value-type="date">
            <text:p>25-10-13</text:p>
          </table:table-cell>
          <table:table-cell table:style-name="ce59" table:formula="of:=[$depot.JU1]" office:value-type="date" office:date-value="2025-10-14" calcext:value-type="date">
            <text:p>25-10-14</text:p>
          </table:table-cell>
          <table:table-cell table:style-name="ce59" table:formula="of:=[$depot.JV1]" office:value-type="date" office:date-value="2025-10-15" calcext:value-type="date">
            <text:p>25-10-15</text:p>
          </table:table-cell>
          <table:table-cell table:style-name="ce59" table:formula="of:=[$depot.JW1]" office:value-type="date" office:date-value="2025-10-16" calcext:value-type="date">
            <text:p>25-10-16</text:p>
          </table:table-cell>
          <table:table-cell table:style-name="ce59" table:formula="of:=[$depot.JX1]" office:value-type="date" office:date-value="2025-10-17" calcext:value-type="date">
            <text:p>25-10-17</text:p>
          </table:table-cell>
          <table:table-cell table:style-name="ce59" table:formula="of:=[$depot.JY1]" office:value-type="date" office:date-value="2025-10-18" calcext:value-type="date">
            <text:p>25-10-18</text:p>
          </table:table-cell>
          <table:table-cell table:style-name="ce59" table:formula="of:=[$depot.JZ1]" office:value-type="date" office:date-value="2025-10-19" calcext:value-type="date">
            <text:p>25-10-19</text:p>
          </table:table-cell>
          <table:table-cell table:style-name="ce59" table:formula="of:=[$depot.KA1]" office:value-type="date" office:date-value="2025-10-20" calcext:value-type="date">
            <text:p>25-10-20</text:p>
          </table:table-cell>
          <table:table-cell table:style-name="ce59" table:formula="of:=[$depot.KB1]" office:value-type="date" office:date-value="2025-10-21" calcext:value-type="date">
            <text:p>25-10-21</text:p>
          </table:table-cell>
          <table:table-cell table:style-name="ce59" table:formula="of:=[$depot.KC1]" office:value-type="date" office:date-value="2025-10-22" calcext:value-type="date">
            <text:p>25-10-22</text:p>
          </table:table-cell>
          <table:table-cell table:style-name="ce59" table:formula="of:=[$depot.KD1]" office:value-type="date" office:date-value="2025-10-23" calcext:value-type="date">
            <text:p>25-10-23</text:p>
          </table:table-cell>
          <table:table-cell table:style-name="ce59" table:formula="of:=[$depot.KE1]" office:value-type="date" office:date-value="2025-10-24" calcext:value-type="date">
            <text:p>25-10-24</text:p>
          </table:table-cell>
          <table:table-cell table:style-name="ce59" table:formula="of:=[$depot.KF1]" office:value-type="date" office:date-value="2025-10-25" calcext:value-type="date">
            <text:p>25-10-25</text:p>
          </table:table-cell>
          <table:table-cell table:style-name="ce59" table:formula="of:=[$depot.KG1]" office:value-type="date" office:date-value="2025-10-26" calcext:value-type="date">
            <text:p>25-10-26</text:p>
          </table:table-cell>
          <table:table-cell table:style-name="ce59" table:formula="of:=[$depot.KH1]" office:value-type="date" office:date-value="2025-10-27" calcext:value-type="date">
            <text:p>25-10-27</text:p>
          </table:table-cell>
          <table:table-cell table:style-name="ce59" table:formula="of:=[$depot.KI1]" office:value-type="date" office:date-value="2025-10-28" calcext:value-type="date">
            <text:p>25-10-28</text:p>
          </table:table-cell>
          <table:table-cell table:style-name="ce59" table:formula="of:=[$depot.KJ1]" office:value-type="date" office:date-value="2025-10-29" calcext:value-type="date">
            <text:p>25-10-29</text:p>
          </table:table-cell>
          <table:table-cell table:style-name="ce59" table:formula="of:=[$depot.KK1]" office:value-type="date" office:date-value="2025-10-30" calcext:value-type="date">
            <text:p>25-10-30</text:p>
          </table:table-cell>
          <table:table-cell table:style-name="ce59" table:formula="of:=[$depot.KL1]" office:value-type="date" office:date-value="2025-10-31" calcext:value-type="date">
            <text:p>25-10-31</text:p>
          </table:table-cell>
          <table:table-cell table:style-name="ce59" table:formula="of:=[$depot.KM1]" office:value-type="date" office:date-value="2025-11-01" calcext:value-type="date">
            <text:p>25-11-01</text:p>
          </table:table-cell>
          <table:table-cell table:style-name="ce59" table:formula="of:=[$depot.KN1]" office:value-type="date" office:date-value="2025-11-02" calcext:value-type="date">
            <text:p>25-11-02</text:p>
          </table:table-cell>
          <table:table-cell table:style-name="ce59" table:formula="of:=[$depot.KO1]" office:value-type="date" office:date-value="2025-11-03" calcext:value-type="date">
            <text:p>25-11-03</text:p>
          </table:table-cell>
          <table:table-cell table:style-name="ce59" table:formula="of:=[$depot.KP1]" office:value-type="date" office:date-value="2025-11-04" calcext:value-type="date">
            <text:p>25-11-04</text:p>
          </table:table-cell>
          <table:table-cell table:style-name="ce59" table:formula="of:=[$depot.KQ1]" office:value-type="date" office:date-value="2025-11-05" calcext:value-type="date">
            <text:p>25-11-05</text:p>
          </table:table-cell>
          <table:table-cell table:style-name="ce59" table:formula="of:=[$depot.KR1]" office:value-type="date" office:date-value="2025-11-06" calcext:value-type="date">
            <text:p>25-11-06</text:p>
          </table:table-cell>
          <table:table-cell table:style-name="ce59" table:formula="of:=[$depot.KS1]" office:value-type="date" office:date-value="2025-11-07" calcext:value-type="date">
            <text:p>25-11-07</text:p>
          </table:table-cell>
          <table:table-cell table:style-name="ce59" table:formula="of:=[$depot.KT1]" office:value-type="date" office:date-value="2025-11-08" calcext:value-type="date">
            <text:p>25-11-08</text:p>
          </table:table-cell>
          <table:table-cell table:style-name="ce59" table:formula="of:=[$depot.KU1]" office:value-type="date" office:date-value="2025-11-09" calcext:value-type="date">
            <text:p>25-11-09</text:p>
          </table:table-cell>
          <table:table-cell table:style-name="ce59" table:formula="of:=[$depot.KV1]" office:value-type="date" office:date-value="2025-11-10" calcext:value-type="date">
            <text:p>25-11-10</text:p>
          </table:table-cell>
          <table:table-cell table:style-name="ce59" table:formula="of:=[$depot.KW1]" office:value-type="date" office:date-value="2025-11-11" calcext:value-type="date">
            <text:p>25-11-11</text:p>
          </table:table-cell>
          <table:table-cell table:style-name="ce59" table:formula="of:=[$depot.KX1]" office:value-type="date" office:date-value="2025-11-12" calcext:value-type="date">
            <text:p>25-11-12</text:p>
          </table:table-cell>
          <table:table-cell table:style-name="ce59" table:formula="of:=[$depot.KY1]" office:value-type="date" office:date-value="2025-11-13" calcext:value-type="date">
            <text:p>25-11-13</text:p>
          </table:table-cell>
          <table:table-cell table:style-name="ce59" table:formula="of:=[$depot.KZ1]" office:value-type="date" office:date-value="2025-11-14" calcext:value-type="date">
            <text:p>25-11-14</text:p>
          </table:table-cell>
          <table:table-cell table:style-name="ce59" table:formula="of:=[$depot.LA1]" office:value-type="date" office:date-value="2025-11-15" calcext:value-type="date">
            <text:p>25-11-15</text:p>
          </table:table-cell>
          <table:table-cell table:style-name="ce59" table:formula="of:=[$depot.LB1]" office:value-type="date" office:date-value="2025-11-16" calcext:value-type="date">
            <text:p>25-11-16</text:p>
          </table:table-cell>
          <table:table-cell table:style-name="ce59" table:formula="of:=[$depot.LC1]" office:value-type="date" office:date-value="2025-11-17" calcext:value-type="date">
            <text:p>25-11-17</text:p>
          </table:table-cell>
          <table:table-cell table:style-name="ce59" table:formula="of:=[$depot.LD1]" office:value-type="date" office:date-value="2025-11-18" calcext:value-type="date">
            <text:p>25-11-18</text:p>
          </table:table-cell>
          <table:table-cell table:style-name="ce59" table:formula="of:=[$depot.LE1]" office:value-type="date" office:date-value="2025-11-19" calcext:value-type="date">
            <text:p>25-11-19</text:p>
          </table:table-cell>
          <table:table-cell table:style-name="ce59" table:formula="of:=[$depot.LF1]" office:value-type="date" office:date-value="2025-11-20" calcext:value-type="date">
            <text:p>25-11-20</text:p>
          </table:table-cell>
          <table:table-cell table:style-name="ce59" table:formula="of:=[$depot.LG1]" office:value-type="date" office:date-value="2025-11-21" calcext:value-type="date">
            <text:p>25-11-21</text:p>
          </table:table-cell>
          <table:table-cell table:style-name="ce59" table:formula="of:=[$depot.LH1]" office:value-type="date" office:date-value="2025-11-22" calcext:value-type="date">
            <text:p>25-11-22</text:p>
          </table:table-cell>
          <table:table-cell table:style-name="ce59" table:formula="of:=[$depot.LI1]" office:value-type="date" office:date-value="2025-11-23" calcext:value-type="date">
            <text:p>25-11-23</text:p>
          </table:table-cell>
          <table:table-cell table:style-name="ce59" table:formula="of:=[$depot.LJ1]" office:value-type="date" office:date-value="2025-11-24" calcext:value-type="date">
            <text:p>25-11-24</text:p>
          </table:table-cell>
          <table:table-cell table:style-name="ce59" table:formula="of:=[$depot.LK1]" office:value-type="date" office:date-value="2025-11-25" calcext:value-type="date">
            <text:p>25-11-25</text:p>
          </table:table-cell>
          <table:table-cell table:style-name="ce59" table:formula="of:=[$depot.LL1]" office:value-type="date" office:date-value="2025-11-26" calcext:value-type="date">
            <text:p>25-11-26</text:p>
          </table:table-cell>
          <table:table-cell table:style-name="ce59" table:formula="of:=[$depot.LM1]" office:value-type="date" office:date-value="2025-11-27" calcext:value-type="date">
            <text:p>25-11-27</text:p>
          </table:table-cell>
          <table:table-cell table:style-name="ce59" table:formula="of:=[$depot.LN1]" office:value-type="date" office:date-value="2025-11-28" calcext:value-type="date">
            <text:p>25-11-28</text:p>
          </table:table-cell>
          <table:table-cell table:style-name="ce59" table:formula="of:=[$depot.LO1]" office:value-type="date" office:date-value="2025-12-03" calcext:value-type="date">
            <text:p>25-12-03</text:p>
          </table:table-cell>
          <table:table-cell table:style-name="ce59" table:formula="of:=[$depot.LP1]" office:value-type="date" office:date-value="2025-12-04" calcext:value-type="date">
            <text:p>25-12-04</text:p>
          </table:table-cell>
          <table:table-cell table:style-name="ce59" table:formula="of:=[$depot.LQ1]" office:value-type="date" office:date-value="2025-12-05" calcext:value-type="date">
            <text:p>25-12-05</text:p>
          </table:table-cell>
          <table:table-cell table:style-name="ce59" table:formula="of:=[$depot.LR1]" office:value-type="date" office:date-value="2025-12-06" calcext:value-type="date">
            <text:p>25-12-06</text:p>
          </table:table-cell>
          <table:table-cell table:style-name="ce59" table:formula="of:=[$depot.LS1]" office:value-type="date" office:date-value="2025-12-07" calcext:value-type="date">
            <text:p>25-12-07</text:p>
          </table:table-cell>
          <table:table-cell table:style-name="ce59" table:formula="of:=[$depot.LT1]" office:value-type="date" office:date-value="2025-12-08" calcext:value-type="date">
            <text:p>25-12-08</text:p>
          </table:table-cell>
          <table:table-cell table:style-name="ce59" table:formula="of:=[$depot.LU1]" office:value-type="date" office:date-value="2025-12-09" calcext:value-type="date">
            <text:p>25-12-09</text:p>
          </table:table-cell>
          <table:table-cell table:style-name="ce59" table:formula="of:=[$depot.LV1]" office:value-type="date" office:date-value="2025-12-10" calcext:value-type="date">
            <text:p>25-12-10</text:p>
          </table:table-cell>
          <table:table-cell table:style-name="ce59" table:formula="of:=[$depot.LW1]" office:value-type="date" office:date-value="2025-12-11" calcext:value-type="date">
            <text:p>25-12-11</text:p>
          </table:table-cell>
          <table:table-cell table:style-name="ce59" table:formula="of:=[$depot.LX1]" office:value-type="date" office:date-value="2025-12-12" calcext:value-type="date">
            <text:p>25-12-12</text:p>
          </table:table-cell>
          <table:table-cell table:style-name="ce59" table:formula="of:=[$depot.LY1]" office:value-type="date" office:date-value="2025-12-13" calcext:value-type="date">
            <text:p>25-12-13</text:p>
          </table:table-cell>
          <table:table-cell table:style-name="ce59" table:formula="of:=[$depot.LZ1]" office:value-type="date" office:date-value="2025-12-14" calcext:value-type="date">
            <text:p>25-12-14</text:p>
          </table:table-cell>
          <table:table-cell table:style-name="ce59" table:formula="of:=[$depot.MA1]" office:value-type="date" office:date-value="2025-12-15" calcext:value-type="date">
            <text:p>25-12-15</text:p>
          </table:table-cell>
          <table:table-cell table:style-name="ce59" table:formula="of:=[$depot.MB1]" office:value-type="date" office:date-value="2025-12-16" calcext:value-type="date">
            <text:p>25-12-16</text:p>
          </table:table-cell>
          <table:table-cell table:style-name="ce59" table:formula="of:=[$depot.MC1]" office:value-type="date" office:date-value="2025-12-17" calcext:value-type="date">
            <text:p>25-12-17</text:p>
          </table:table-cell>
          <table:table-cell table:style-name="ce59" table:formula="of:=[$depot.MD1]" office:value-type="date" office:date-value="2025-12-18" calcext:value-type="date">
            <text:p>25-12-18</text:p>
          </table:table-cell>
          <table:table-cell table:style-name="ce59" table:formula="of:=[$depot.ME1]" office:value-type="date" office:date-value="2025-12-19" calcext:value-type="date">
            <text:p>25-12-19</text:p>
          </table:table-cell>
        </table:table-row>
        <table:table-row table:style-name="ro1">
          <table:table-cell table:style-name="ce143" table:formula="of:=[$depot.V4]" office:value-type="currency" office:currency="EUR" office:value="6694.89" calcext:value-type="currency">
            <text:p>6 694,89 €</text:p>
          </table:table-cell>
          <table:table-cell table:style-name="ce143" table:formula="of:=[$depot.W4]" office:value-type="currency" office:currency="EUR" office:value="6694.89" calcext:value-type="currency">
            <text:p>6 694,89 €</text:p>
          </table:table-cell>
          <table:table-cell table:style-name="ce143" table:formula="of:=[$depot.X4]" office:value-type="currency" office:currency="EUR" office:value="6673" calcext:value-type="currency">
            <text:p>6 673,00 €</text:p>
          </table:table-cell>
          <table:table-cell table:style-name="ce143" table:formula="of:=[$depot.Y4]" office:value-type="currency" office:currency="EUR" office:value="6673" calcext:value-type="currency">
            <text:p>6 673,00 €</text:p>
          </table:table-cell>
          <table:table-cell table:style-name="ce143" table:formula="of:=[$depot.Z4]" office:value-type="currency" office:currency="EUR" office:value="6673" calcext:value-type="currency">
            <text:p>6 673,00 €</text:p>
          </table:table-cell>
          <table:table-cell table:style-name="ce143" table:formula="of:=[$depot.AA4]" office:value-type="currency" office:currency="EUR" office:value="6673" calcext:value-type="currency">
            <text:p>6 673,00 €</text:p>
          </table:table-cell>
          <table:table-cell table:style-name="ce143" table:formula="of:=[$depot.AB4]" office:value-type="currency" office:currency="EUR" office:value="7046" calcext:value-type="currency">
            <text:p>7 046,00 €</text:p>
          </table:table-cell>
          <table:table-cell table:style-name="ce143" table:formula="of:=[$depot.AC4]" office:value-type="currency" office:currency="EUR" office:value="7046" calcext:value-type="currency">
            <text:p>7 046,00 €</text:p>
          </table:table-cell>
          <table:table-cell table:style-name="ce143" table:formula="of:=[$depot.AD4]" office:value-type="currency" office:currency="EUR" office:value="7046" calcext:value-type="currency">
            <text:p>7 046,00 €</text:p>
          </table:table-cell>
          <table:table-cell table:style-name="ce143" table:formula="of:=[$depot.AE4]" office:value-type="currency" office:currency="EUR" office:value="7210" calcext:value-type="currency">
            <text:p>7 210,00 €</text:p>
          </table:table-cell>
          <table:table-cell table:style-name="ce143" table:formula="of:=[$depot.AF4]" office:value-type="currency" office:currency="EUR" office:value="7564" calcext:value-type="currency">
            <text:p>7 564,00 €</text:p>
          </table:table-cell>
          <table:table-cell table:style-name="ce143" table:formula="of:=[$depot.AG4]" office:value-type="currency" office:currency="EUR" office:value="7564" calcext:value-type="currency">
            <text:p>7 564,00 €</text:p>
          </table:table-cell>
          <table:table-cell table:style-name="ce143" table:formula="of:=[$depot.AH4]" office:value-type="currency" office:currency="EUR" office:value="7564" calcext:value-type="currency">
            <text:p>7 564,00 €</text:p>
          </table:table-cell>
          <table:table-cell table:style-name="ce143" table:formula="of:=[$depot.AI4]" office:value-type="currency" office:currency="EUR" office:value="7564" calcext:value-type="currency">
            <text:p>7 564,00 €</text:p>
          </table:table-cell>
          <table:table-cell table:style-name="ce143" table:formula="of:=[$depot.AJ4]" office:value-type="currency" office:currency="EUR" office:value="7564" calcext:value-type="currency">
            <text:p>7 564,00 €</text:p>
          </table:table-cell>
          <table:table-cell table:style-name="ce143" table:formula="of:=[$depot.AK4]" office:value-type="currency" office:currency="EUR" office:value="7564" calcext:value-type="currency">
            <text:p>7 564,00 €</text:p>
          </table:table-cell>
          <table:table-cell table:style-name="ce143" table:formula="of:=[$depot.AL4]" office:value-type="currency" office:currency="EUR" office:value="8064" calcext:value-type="currency">
            <text:p>8 064,00 €</text:p>
          </table:table-cell>
          <table:table-cell table:style-name="ce143" table:formula="of:=[$depot.AM4]" office:value-type="currency" office:currency="EUR" office:value="8064" calcext:value-type="currency">
            <text:p>8 064,00 €</text:p>
          </table:table-cell>
          <table:table-cell table:style-name="ce143" table:formula="of:=[$depot.AN4]" office:value-type="currency" office:currency="EUR" office:value="8064" calcext:value-type="currency">
            <text:p>8 064,00 €</text:p>
          </table:table-cell>
          <table:table-cell table:style-name="ce143" table:formula="of:=[$depot.AO4]" office:value-type="currency" office:currency="EUR" office:value="8064" calcext:value-type="currency">
            <text:p>8 064,00 €</text:p>
          </table:table-cell>
          <table:table-cell table:style-name="ce143" table:formula="of:=[$depot.AP4]" office:value-type="currency" office:currency="EUR" office:value="8064" calcext:value-type="currency">
            <text:p>8 064,00 €</text:p>
          </table:table-cell>
          <table:table-cell table:style-name="ce143" table:formula="of:=[$depot.AQ4]" office:value-type="currency" office:currency="EUR" office:value="8064" calcext:value-type="currency">
            <text:p>8 064,00 €</text:p>
          </table:table-cell>
          <table:table-cell table:style-name="ce143" table:formula="of:=[$depot.AR4]" office:value-type="currency" office:currency="EUR" office:value="8064" calcext:value-type="currency">
            <text:p>8 064,00 €</text:p>
          </table:table-cell>
          <table:table-cell table:style-name="ce143" table:formula="of:=[$depot.AS4]" office:value-type="currency" office:currency="EUR" office:value="8064" calcext:value-type="currency">
            <text:p>8 064,00 €</text:p>
          </table:table-cell>
          <table:table-cell table:style-name="ce143" table:formula="of:=[$depot.AT4]" office:value-type="currency" office:currency="EUR" office:value="8064" calcext:value-type="currency">
            <text:p>8 064,00 €</text:p>
          </table:table-cell>
          <table:table-cell table:style-name="ce143" table:formula="of:=[$depot.AU4]" office:value-type="currency" office:currency="EUR" office:value="8064" calcext:value-type="currency">
            <text:p>8 064,00 €</text:p>
          </table:table-cell>
          <table:table-cell table:style-name="ce143" table:formula="of:=[$depot.AV4]" office:value-type="currency" office:currency="EUR" office:value="8064" calcext:value-type="currency">
            <text:p>8 064,00 €</text:p>
          </table:table-cell>
          <table:table-cell table:style-name="ce143" table:formula="of:=[$depot.AW4]" office:value-type="currency" office:currency="EUR" office:value="8064" calcext:value-type="currency">
            <text:p>8 064,00 €</text:p>
          </table:table-cell>
          <table:table-cell table:style-name="ce143" table:formula="of:=[$depot.AX4]" office:value-type="currency" office:currency="EUR" office:value="8064" calcext:value-type="currency">
            <text:p>8 064,00 €</text:p>
          </table:table-cell>
          <table:table-cell table:style-name="ce143" table:formula="of:=[$depot.AY4]" office:value-type="currency" office:currency="EUR" office:value="8064" calcext:value-type="currency">
            <text:p>8 064,00 €</text:p>
          </table:table-cell>
          <table:table-cell table:style-name="ce143" table:formula="of:=[$depot.AZ4]" office:value-type="currency" office:currency="EUR" office:value="8021" calcext:value-type="currency">
            <text:p>8 021,00 €</text:p>
          </table:table-cell>
          <table:table-cell table:style-name="ce143" table:formula="of:=[$depot.BA4]" office:value-type="currency" office:currency="EUR" office:value="8021" calcext:value-type="currency">
            <text:p>8 021,00 €</text:p>
          </table:table-cell>
          <table:table-cell table:style-name="ce143" table:formula="of:=[$depot.BB4]" office:value-type="currency" office:currency="EUR" office:value="8021" calcext:value-type="currency">
            <text:p>8 021,00 €</text:p>
          </table:table-cell>
          <table:table-cell table:style-name="ce143" table:formula="of:=[$depot.BC4]" office:value-type="currency" office:currency="EUR" office:value="8021" calcext:value-type="currency">
            <text:p>8 021,00 €</text:p>
          </table:table-cell>
          <table:table-cell table:style-name="ce143" table:formula="of:=[$depot.BD4]" office:value-type="currency" office:currency="EUR" office:value="8021" calcext:value-type="currency">
            <text:p>8 021,00 €</text:p>
          </table:table-cell>
          <table:table-cell table:style-name="ce143" table:formula="of:=[$depot.BE4]" office:value-type="currency" office:currency="EUR" office:value="8021" calcext:value-type="currency">
            <text:p>8 021,00 €</text:p>
          </table:table-cell>
          <table:table-cell table:style-name="ce143" table:formula="of:=[$depot.BF4]" office:value-type="currency" office:currency="EUR" office:value="8021" calcext:value-type="currency">
            <text:p>8 021,00 €</text:p>
          </table:table-cell>
          <table:table-cell table:style-name="ce143" table:formula="of:=[$depot.BG4]" office:value-type="currency" office:currency="EUR" office:value="8397" calcext:value-type="currency">
            <text:p>8 397,00 €</text:p>
          </table:table-cell>
          <table:table-cell table:style-name="ce130" table:formula="of:=[$depot.BH4]" office:value-type="currency" office:currency="EUR" office:value="8397" calcext:value-type="currency">
            <text:p>8 397,00 €</text:p>
          </table:table-cell>
          <table:table-cell table:style-name="ce143" table:formula="of:=[$depot.BI4]" office:value-type="currency" office:currency="EUR" office:value="8397" calcext:value-type="currency">
            <text:p>8 397,00 €</text:p>
          </table:table-cell>
          <table:table-cell table:style-name="ce143" table:formula="of:=[$depot.BJ4]" office:value-type="currency" office:currency="EUR" office:value="8397" calcext:value-type="currency">
            <text:p>8 397,00 €</text:p>
          </table:table-cell>
          <table:table-cell table:style-name="ce143" table:formula="of:=[$depot.BK4]" office:value-type="currency" office:currency="EUR" office:value="8397" calcext:value-type="currency">
            <text:p>8 397,00 €</text:p>
          </table:table-cell>
          <table:table-cell table:style-name="ce143" table:formula="of:=[$depot.BL4]" office:value-type="currency" office:currency="EUR" office:value="8397" calcext:value-type="currency">
            <text:p>8 397,00 €</text:p>
          </table:table-cell>
          <table:table-cell table:style-name="ce143" table:formula="of:=[$depot.BM4]" office:value-type="currency" office:currency="EUR" office:value="8397" calcext:value-type="currency">
            <text:p>8 397,00 €</text:p>
          </table:table-cell>
          <table:table-cell table:style-name="ce143" table:formula="of:=[$depot.BN4]" office:value-type="currency" office:currency="EUR" office:value="8875" calcext:value-type="currency">
            <text:p>8 875,00 €</text:p>
          </table:table-cell>
          <table:table-cell table:style-name="ce143" table:formula="of:=[$depot.BO4]" office:value-type="currency" office:currency="EUR" office:value="8875" calcext:value-type="currency">
            <text:p>8 875,00 €</text:p>
          </table:table-cell>
          <table:table-cell table:style-name="ce143" table:formula="of:=[$depot.BP4]" office:value-type="currency" office:currency="EUR" office:value="8875" calcext:value-type="currency">
            <text:p>8 875,00 €</text:p>
          </table:table-cell>
          <table:table-cell table:style-name="ce143" table:formula="of:=[$depot.BQ4]" office:value-type="currency" office:currency="EUR" office:value="8875" calcext:value-type="currency">
            <text:p>8 875,00 €</text:p>
          </table:table-cell>
          <table:table-cell table:style-name="ce143" table:formula="of:=[$depot.BR4]" office:value-type="currency" office:currency="EUR" office:value="8875" calcext:value-type="currency">
            <text:p>8 875,00 €</text:p>
          </table:table-cell>
          <table:table-cell table:style-name="ce143" table:formula="of:=[$depot.BS4]" office:value-type="currency" office:currency="EUR" office:value="8875" calcext:value-type="currency">
            <text:p>8 875,00 €</text:p>
          </table:table-cell>
          <table:table-cell table:style-name="ce143" table:formula="of:=[$depot.BT4]" office:value-type="currency" office:currency="EUR" office:value="8875" calcext:value-type="currency">
            <text:p>8 875,00 €</text:p>
          </table:table-cell>
          <table:table-cell table:style-name="ce143" table:formula="of:=[$depot.BU4]" office:value-type="currency" office:currency="EUR" office:value="8875" calcext:value-type="currency">
            <text:p>8 875,00 €</text:p>
          </table:table-cell>
          <table:table-cell table:style-name="ce143" table:formula="of:=[$depot.BV4]" office:value-type="currency" office:currency="EUR" office:value="8875" calcext:value-type="currency">
            <text:p>8 875,00 €</text:p>
          </table:table-cell>
          <table:table-cell table:style-name="ce143" table:formula="of:=[$depot.BW4]" office:value-type="currency" office:currency="EUR" office:value="8875" calcext:value-type="currency">
            <text:p>8 875,00 €</text:p>
          </table:table-cell>
          <table:table-cell table:style-name="ce143" table:formula="of:=[$depot.BX4]" office:value-type="currency" office:currency="EUR" office:value="8875" calcext:value-type="currency">
            <text:p>8 875,00 €</text:p>
          </table:table-cell>
          <table:table-cell table:style-name="ce143" table:formula="of:=[$depot.BY4]" office:value-type="currency" office:currency="EUR" office:value="8875" calcext:value-type="currency">
            <text:p>8 875,00 €</text:p>
          </table:table-cell>
          <table:table-cell table:style-name="ce143" table:formula="of:=[$depot.BZ4]" office:value-type="currency" office:currency="EUR" office:value="8875" calcext:value-type="currency">
            <text:p>8 875,00 €</text:p>
          </table:table-cell>
          <table:table-cell table:style-name="ce143" table:formula="of:=[$depot.CA4]" office:value-type="currency" office:currency="EUR" office:value="8875" calcext:value-type="currency">
            <text:p>8 875,00 €</text:p>
          </table:table-cell>
          <table:table-cell table:style-name="ce143" table:formula="of:=[$depot.CB4]" office:value-type="currency" office:currency="EUR" office:value="8875" calcext:value-type="currency">
            <text:p>8 875,00 €</text:p>
          </table:table-cell>
          <table:table-cell table:style-name="ce143" table:formula="of:=[$depot.CC4]" office:value-type="currency" office:currency="EUR" office:value="8832" calcext:value-type="currency">
            <text:p>8 832,00 €</text:p>
          </table:table-cell>
          <table:table-cell table:style-name="ce143" table:formula="of:=[$depot.CD4]" office:value-type="currency" office:currency="EUR" office:value="8832" calcext:value-type="currency">
            <text:p>8 832,00 €</text:p>
          </table:table-cell>
          <table:table-cell table:style-name="ce143" table:formula="of:=[$depot.CE4]" office:value-type="currency" office:currency="EUR" office:value="8832" calcext:value-type="currency">
            <text:p>8 832,00 €</text:p>
          </table:table-cell>
          <table:table-cell table:style-name="ce143" table:formula="of:=[$depot.CF4]" office:value-type="currency" office:currency="EUR" office:value="8832" calcext:value-type="currency">
            <text:p>8 832,00 €</text:p>
          </table:table-cell>
          <table:table-cell table:style-name="ce143" table:formula="of:=[$depot.CG4]" office:value-type="currency" office:currency="EUR" office:value="8832" calcext:value-type="currency">
            <text:p>8 832,00 €</text:p>
          </table:table-cell>
          <table:table-cell table:style-name="ce143" table:formula="of:=[$depot.CH4]" office:value-type="currency" office:currency="EUR" office:value="4432" calcext:value-type="currency">
            <text:p>4 432,00 €</text:p>
          </table:table-cell>
          <table:table-cell table:style-name="ce143" table:formula="of:=[$depot.CI4]" office:value-type="currency" office:currency="EUR" office:value="4432" calcext:value-type="currency">
            <text:p>4 432,00 €</text:p>
          </table:table-cell>
          <table:table-cell table:style-name="ce143" table:formula="of:=[$depot.CJ4]" office:value-type="currency" office:currency="EUR" office:value="4808" calcext:value-type="currency">
            <text:p>4 808,00 €</text:p>
          </table:table-cell>
          <table:table-cell table:style-name="ce143" table:formula="of:=[$depot.CK4]" office:value-type="currency" office:currency="EUR" office:value="4808" calcext:value-type="currency">
            <text:p>4 808,00 €</text:p>
          </table:table-cell>
          <table:table-cell table:style-name="ce143" table:formula="of:=[$depot.CL4]" office:value-type="currency" office:currency="EUR" office:value="4787" calcext:value-type="currency">
            <text:p>4 787,00 €</text:p>
          </table:table-cell>
          <table:table-cell table:style-name="ce143" table:formula="of:=[$depot.CM4]" office:value-type="currency" office:currency="EUR" office:value="4787" calcext:value-type="currency">
            <text:p>4 787,00 €</text:p>
          </table:table-cell>
          <table:table-cell table:style-name="ce143" table:formula="of:=[$depot.CN4]" office:value-type="currency" office:currency="EUR" office:value="4787" calcext:value-type="currency">
            <text:p>4 787,00 €</text:p>
          </table:table-cell>
          <table:table-cell table:style-name="ce143" table:formula="of:=[$depot.CO4]" office:value-type="currency" office:currency="EUR" office:value="4787" calcext:value-type="currency">
            <text:p>4 787,00 €</text:p>
          </table:table-cell>
          <table:table-cell table:style-name="ce143" table:formula="of:=[$depot.CP4]" office:value-type="currency" office:currency="EUR" office:value="4787" calcext:value-type="currency">
            <text:p>4 787,00 €</text:p>
          </table:table-cell>
          <table:table-cell table:style-name="ce143" table:formula="of:=[$depot.CQ4]" office:value-type="currency" office:currency="EUR" office:value="4787" calcext:value-type="currency">
            <text:p>4 787,00 €</text:p>
          </table:table-cell>
          <table:table-cell table:style-name="ce143" table:formula="of:=[$depot.CR4]" office:value-type="currency" office:currency="EUR" office:value="4787" calcext:value-type="currency">
            <text:p>4 787,00 €</text:p>
          </table:table-cell>
          <table:table-cell table:style-name="ce143" table:formula="of:=[$depot.CS4]" office:value-type="currency" office:currency="EUR" office:value="4787" calcext:value-type="currency">
            <text:p>4 787,00 €</text:p>
          </table:table-cell>
          <table:table-cell table:style-name="ce143" table:formula="of:=[$depot.CT4]" office:value-type="currency" office:currency="EUR" office:value="5287" calcext:value-type="currency">
            <text:p>5 287,00 €</text:p>
          </table:table-cell>
          <table:table-cell table:style-name="ce143" table:formula="of:=[$depot.CU4]" office:value-type="currency" office:currency="EUR" office:value="5287" calcext:value-type="currency">
            <text:p>5 287,00 €</text:p>
          </table:table-cell>
          <table:table-cell table:style-name="ce143" table:formula="of:=[$depot.CV4]" office:value-type="currency" office:currency="EUR" office:value="5287" calcext:value-type="currency">
            <text:p>5 287,00 €</text:p>
          </table:table-cell>
          <table:table-cell table:style-name="ce143" table:formula="of:=[$depot.CW4]" office:value-type="currency" office:currency="EUR" office:value="5287" calcext:value-type="currency">
            <text:p>5 287,00 €</text:p>
          </table:table-cell>
          <table:table-cell table:style-name="ce143" table:formula="of:=[$depot.CX4]" office:value-type="currency" office:currency="EUR" office:value="5287" calcext:value-type="currency">
            <text:p>5 287,00 €</text:p>
          </table:table-cell>
          <table:table-cell table:style-name="ce143" table:formula="of:=[$depot.CY4]" office:value-type="currency" office:currency="EUR" office:value="5287" calcext:value-type="currency">
            <text:p>5 287,00 €</text:p>
          </table:table-cell>
          <table:table-cell table:style-name="ce143" table:formula="of:=[$depot.CZ4]" office:value-type="currency" office:currency="EUR" office:value="5287" calcext:value-type="currency">
            <text:p>5 287,00 €</text:p>
          </table:table-cell>
          <table:table-cell table:style-name="ce143" table:formula="of:=[$depot.DA4]" office:value-type="currency" office:currency="EUR" office:value="5287.35" calcext:value-type="currency">
            <text:p>5 287,35 €</text:p>
          </table:table-cell>
          <table:table-cell table:style-name="ce143" table:formula="of:=[$depot.DB4]" office:value-type="currency" office:currency="EUR" office:value="5287.35" calcext:value-type="currency">
            <text:p>5 287,35 €</text:p>
          </table:table-cell>
          <table:table-cell table:style-name="ce143" table:formula="of:=[$depot.DC4]" office:value-type="currency" office:currency="EUR" office:value="5287.35" calcext:value-type="currency">
            <text:p>5 287,35 €</text:p>
          </table:table-cell>
          <table:table-cell table:style-name="ce143" table:formula="of:=[$depot.DD4]" office:value-type="currency" office:currency="EUR" office:value="5287.35" calcext:value-type="currency">
            <text:p>5 287,35 €</text:p>
          </table:table-cell>
          <table:table-cell table:style-name="ce143" table:formula="of:=[$depot.DE4]" office:value-type="currency" office:currency="EUR" office:value="5287.35" calcext:value-type="currency">
            <text:p>5 287,35 €</text:p>
          </table:table-cell>
          <table:table-cell table:style-name="ce143" table:formula="of:=[$depot.DF4]" office:value-type="currency" office:currency="EUR" office:value="5287.35" calcext:value-type="currency">
            <text:p>5 287,35 €</text:p>
          </table:table-cell>
          <table:table-cell table:style-name="ce143" table:formula="of:=[$depot.DG4]" office:value-type="currency" office:currency="EUR" office:value="5287.35" calcext:value-type="currency">
            <text:p>5 287,35 €</text:p>
          </table:table-cell>
          <table:table-cell table:style-name="ce143" table:formula="of:=[$depot.DH4]" office:value-type="currency" office:currency="EUR" office:value="5287.35" calcext:value-type="currency">
            <text:p>5 287,35 €</text:p>
          </table:table-cell>
          <table:table-cell table:style-name="ce143" table:formula="of:=[$depot.DI4]" office:value-type="currency" office:currency="EUR" office:value="5244.36" calcext:value-type="currency">
            <text:p>5 244,36 €</text:p>
          </table:table-cell>
          <table:table-cell table:style-name="ce143" table:formula="of:=[$depot.DJ4]" office:value-type="currency" office:currency="EUR" office:value="5244.36" calcext:value-type="currency">
            <text:p>5 244,36 €</text:p>
          </table:table-cell>
          <table:table-cell table:style-name="ce143" table:formula="of:=[$depot.DK4]" office:value-type="currency" office:currency="EUR" office:value="5244.36" calcext:value-type="currency">
            <text:p>5 244,36 €</text:p>
          </table:table-cell>
          <table:table-cell table:style-name="ce143" table:formula="of:=[$depot.DL4]" office:value-type="currency" office:currency="EUR" office:value="5244.36" calcext:value-type="currency">
            <text:p>5 244,36 €</text:p>
          </table:table-cell>
          <table:table-cell table:style-name="ce143" table:formula="of:=[$depot.DM4]" office:value-type="currency" office:currency="EUR" office:value="5244.36" calcext:value-type="currency">
            <text:p>5 244,36 €</text:p>
          </table:table-cell>
          <table:table-cell table:style-name="ce143" table:formula="of:=[$depot.DN4]" office:value-type="currency" office:currency="EUR" office:value="5244.36" calcext:value-type="currency">
            <text:p>5 244,36 €</text:p>
          </table:table-cell>
          <table:table-cell table:style-name="ce143" table:formula="of:=[$depot.DO4]" office:value-type="currency" office:currency="EUR" office:value="5244.36" calcext:value-type="currency">
            <text:p>5 244,36 €</text:p>
          </table:table-cell>
          <table:table-cell table:style-name="ce143" table:formula="of:=[$depot.DP4]" office:value-type="currency" office:currency="EUR" office:value="5620.14" calcext:value-type="currency">
            <text:p>5 620,14 €</text:p>
          </table:table-cell>
          <table:table-cell table:style-name="ce143" table:formula="of:=[$depot.DQ4]" office:value-type="currency" office:currency="EUR" office:value="5620.14" calcext:value-type="currency">
            <text:p>5 620,14 €</text:p>
          </table:table-cell>
          <table:table-cell table:style-name="ce143" table:formula="of:=[$depot.DR4]" office:value-type="currency" office:currency="EUR" office:value="5620.14" calcext:value-type="currency">
            <text:p>5 620,14 €</text:p>
          </table:table-cell>
          <table:table-cell table:style-name="ce143" table:formula="of:=[$depot.DS4]" office:value-type="currency" office:currency="EUR" office:value="5599.15" calcext:value-type="currency">
            <text:p>5 599,15 €</text:p>
          </table:table-cell>
          <table:table-cell table:style-name="ce143" table:formula="of:=[$depot.DT4]" office:value-type="currency" office:currency="EUR" office:value="5599.15" calcext:value-type="currency">
            <text:p>5 599,15 €</text:p>
          </table:table-cell>
          <table:table-cell table:style-name="ce143" table:formula="of:=[$depot.DU4]" office:value-type="currency" office:currency="EUR" office:value="5599.15" calcext:value-type="currency">
            <text:p>5 599,15 €</text:p>
          </table:table-cell>
          <table:table-cell table:style-name="ce143" table:formula="of:=[$depot.DV4]" office:value-type="currency" office:currency="EUR" office:value="5599.15" calcext:value-type="currency">
            <text:p>5 599,15 €</text:p>
          </table:table-cell>
          <table:table-cell table:style-name="ce143" table:formula="of:=[$depot.DW4]" office:value-type="currency" office:currency="EUR" office:value="5599.15" calcext:value-type="currency">
            <text:p>5 599,15 €</text:p>
          </table:table-cell>
          <table:table-cell table:style-name="ce143" table:formula="of:=[$depot.DX4]" office:value-type="currency" office:currency="EUR" office:value="5599.15" calcext:value-type="currency">
            <text:p>5 599,15 €</text:p>
          </table:table-cell>
          <table:table-cell table:style-name="ce143" table:formula="of:=[$depot.DY4]" office:value-type="currency" office:currency="EUR" office:value="5599.15" calcext:value-type="currency">
            <text:p>5 599,15 €</text:p>
          </table:table-cell>
          <table:table-cell table:style-name="ce143" table:formula="of:=[$depot.DZ4]" office:value-type="currency" office:currency="EUR" office:value="6099.15" calcext:value-type="currency">
            <text:p>6 099,15 €</text:p>
          </table:table-cell>
          <table:table-cell table:style-name="ce143" table:formula="of:=[$depot.EA4]" office:value-type="currency" office:currency="EUR" office:value="6167.32" calcext:value-type="currency">
            <text:p>6 167,32 €</text:p>
          </table:table-cell>
          <table:table-cell table:style-name="ce143" table:formula="of:=[$depot.EB4]" office:value-type="currency" office:currency="EUR" office:value="6167.32" calcext:value-type="currency">
            <text:p>6 167,32 €</text:p>
          </table:table-cell>
          <table:table-cell table:style-name="ce143" table:formula="of:=[$depot.EC4]" office:value-type="currency" office:currency="EUR" office:value="6167.32" calcext:value-type="currency">
            <text:p>6 167,32 €</text:p>
          </table:table-cell>
          <table:table-cell table:style-name="ce143" table:formula="of:=[$depot.ED4]" office:value-type="currency" office:currency="EUR" office:value="6167.32" calcext:value-type="currency">
            <text:p>6 167,32 €</text:p>
          </table:table-cell>
          <table:table-cell table:style-name="ce143" table:formula="of:=[$depot.EE4]" office:value-type="currency" office:currency="EUR" office:value="6167.32" calcext:value-type="currency">
            <text:p>6 167,32 €</text:p>
          </table:table-cell>
          <table:table-cell table:style-name="ce143" table:formula="of:=[$depot.EF4]" office:value-type="currency" office:currency="EUR" office:value="6167.32" calcext:value-type="currency">
            <text:p>6 167,32 €</text:p>
          </table:table-cell>
          <table:table-cell table:style-name="ce143" table:formula="of:=[$depot.EG4]" office:value-type="currency" office:currency="EUR" office:value="6184.54" calcext:value-type="currency">
            <text:p>6 184,54 €</text:p>
          </table:table-cell>
          <table:table-cell table:style-name="ce143" table:formula="of:=[$depot.EH4]" office:value-type="currency" office:currency="EUR" office:value="6186.84" calcext:value-type="currency">
            <text:p>6 186,84 €</text:p>
          </table:table-cell>
          <table:table-cell table:style-name="ce143" table:formula="of:=[$depot.EI4]" office:value-type="currency" office:currency="EUR" office:value="6186.84" calcext:value-type="currency">
            <text:p>6 186,84 €</text:p>
          </table:table-cell>
          <table:table-cell table:style-name="ce143" table:formula="of:=[$depot.EJ4]" office:value-type="currency" office:currency="EUR" office:value="6186.84" calcext:value-type="currency">
            <text:p>6 186,84 €</text:p>
          </table:table-cell>
          <table:table-cell table:style-name="ce143" table:formula="of:=[$depot.EK4]" office:value-type="currency" office:currency="EUR" office:value="6186.84" calcext:value-type="currency">
            <text:p>6 186,84 €</text:p>
          </table:table-cell>
          <table:table-cell table:style-name="ce143" table:formula="of:=[$depot.EL4]" office:value-type="currency" office:currency="EUR" office:value="6186.84" calcext:value-type="currency">
            <text:p>6 186,84 €</text:p>
          </table:table-cell>
          <table:table-cell table:style-name="ce143" table:formula="of:=[$depot.EM4]" office:value-type="currency" office:currency="EUR" office:value="6143.85" calcext:value-type="currency">
            <text:p>6 143,85 €</text:p>
          </table:table-cell>
          <table:table-cell table:style-name="ce143" table:formula="of:=[$depot.EN4]" office:value-type="currency" office:currency="EUR" office:value="6143.85" calcext:value-type="currency">
            <text:p>6 143,85 €</text:p>
          </table:table-cell>
          <table:table-cell table:style-name="ce143" table:formula="of:=[$depot.EO4]" office:value-type="currency" office:currency="EUR" office:value="6143.85" calcext:value-type="currency">
            <text:p>6 143,85 €</text:p>
          </table:table-cell>
          <table:table-cell table:style-name="ce143" table:formula="of:=[$depot.EP4]" office:value-type="currency" office:currency="EUR" office:value="6143.85" calcext:value-type="currency">
            <text:p>6 143,85 €</text:p>
          </table:table-cell>
          <table:table-cell table:style-name="ce143" table:formula="of:=[$depot.EQ4]" office:value-type="currency" office:currency="EUR" office:value="6143.85" calcext:value-type="currency">
            <text:p>6 143,85 €</text:p>
          </table:table-cell>
          <table:table-cell table:style-name="ce143" table:formula="of:=[$depot.ER4]" office:value-type="currency" office:currency="EUR" office:value="6143.85" calcext:value-type="currency">
            <text:p>6 143,85 €</text:p>
          </table:table-cell>
          <table:table-cell table:style-name="ce143" table:formula="of:=[$depot.ES4]" office:value-type="currency" office:currency="EUR" office:value="6143.85" calcext:value-type="currency">
            <text:p>6 143,85 €</text:p>
          </table:table-cell>
          <table:table-cell table:style-name="ce143" table:formula="of:=[$depot.ET4]" office:value-type="currency" office:currency="EUR" office:value="6519.63" calcext:value-type="currency">
            <text:p>6 519,63 €</text:p>
          </table:table-cell>
          <table:table-cell table:style-name="ce143" table:formula="of:=[$depot.EU4]" office:value-type="currency" office:currency="EUR" office:value="6519.63" calcext:value-type="currency">
            <text:p>6 519,63 €</text:p>
          </table:table-cell>
          <table:table-cell table:style-name="ce143" table:formula="of:=[$depot.EV4]" office:value-type="currency" office:currency="EUR" office:value="6519.63" calcext:value-type="currency">
            <text:p>6 519,63 €</text:p>
          </table:table-cell>
          <table:table-cell table:style-name="ce143" table:formula="of:=[$depot.EW4]" office:value-type="currency" office:currency="EUR" office:value="6498.64" calcext:value-type="currency">
            <text:p>6 498,64 €</text:p>
          </table:table-cell>
          <table:table-cell table:style-name="ce143" table:formula="of:=[$depot.EX4]" office:value-type="currency" office:currency="EUR" office:value="6498.64" calcext:value-type="currency">
            <text:p>6 498,64 €</text:p>
          </table:table-cell>
          <table:table-cell table:style-name="ce143" table:formula="of:=[$depot.EY4]" office:value-type="currency" office:currency="EUR" office:value="6498.64" calcext:value-type="currency">
            <text:p>6 498,64 €</text:p>
          </table:table-cell>
          <table:table-cell table:style-name="ce143" table:formula="of:=[$depot.EZ4]" office:value-type="currency" office:currency="EUR" office:value="6498.64" calcext:value-type="currency">
            <text:p>6 498,64 €</text:p>
          </table:table-cell>
          <table:table-cell table:style-name="ce143" table:formula="of:=[$depot.FA4]" office:value-type="currency" office:currency="EUR" office:value="6403.98" calcext:value-type="currency">
            <text:p>6 403,98 €</text:p>
          </table:table-cell>
          <table:table-cell table:style-name="ce143" table:formula="of:=[$depot.FB4]" office:value-type="currency" office:currency="EUR" office:value="6403.98" calcext:value-type="currency">
            <text:p>6 403,98 €</text:p>
          </table:table-cell>
          <table:table-cell table:style-name="ce143" table:formula="of:=[$depot.FC4]" office:value-type="currency" office:currency="EUR" office:value="6403.98" calcext:value-type="currency">
            <text:p>6 403,98 €</text:p>
          </table:table-cell>
          <table:table-cell table:style-name="ce143" table:formula="of:=[$depot.FD4]" office:value-type="currency" office:currency="EUR" office:value="6403.98" calcext:value-type="currency">
            <text:p>6 403,98 €</text:p>
          </table:table-cell>
          <table:table-cell table:style-name="ce143" table:formula="of:=[$depot.FE4]" office:value-type="currency" office:currency="EUR" office:value="6403.98" calcext:value-type="currency">
            <text:p>6 403,98 €</text:p>
          </table:table-cell>
          <table:table-cell table:style-name="ce143" table:formula="of:=[$depot.FF4]" office:value-type="currency" office:currency="EUR" office:value="6403.98" calcext:value-type="currency">
            <text:p>6 403,98 €</text:p>
          </table:table-cell>
          <table:table-cell table:style-name="ce143" table:formula="of:=[$depot.FG4]" office:value-type="currency" office:currency="EUR" office:value="6403.98" calcext:value-type="currency">
            <text:p>6 403,98 €</text:p>
          </table:table-cell>
          <table:table-cell table:style-name="ce143" table:formula="of:=[$depot.FH4]" office:value-type="currency" office:currency="EUR" office:value="6403.98" calcext:value-type="currency">
            <text:p>6 403,98 €</text:p>
          </table:table-cell>
          <table:table-cell table:style-name="ce143" table:formula="of:=[$depot.FI4]" office:value-type="currency" office:currency="EUR" office:value="6403.98" calcext:value-type="currency">
            <text:p>6 403,98 €</text:p>
          </table:table-cell>
          <table:table-cell table:style-name="ce143" table:formula="of:=[$depot.FJ4]" office:value-type="currency" office:currency="EUR" office:value="6403.98" calcext:value-type="currency">
            <text:p>6 403,98 €</text:p>
          </table:table-cell>
          <table:table-cell table:style-name="ce143" table:formula="of:=[$depot.FK4]" office:value-type="currency" office:currency="EUR" office:value="6403.98" calcext:value-type="currency">
            <text:p>6 403,98 €</text:p>
          </table:table-cell>
          <table:table-cell table:style-name="ce143" table:formula="of:=[$depot.FL4]" office:value-type="currency" office:currency="EUR" office:value="6403.98" calcext:value-type="currency">
            <text:p>6 403,98 €</text:p>
          </table:table-cell>
          <table:table-cell table:style-name="ce143" table:formula="of:=[$depot.FM4]" office:value-type="currency" office:currency="EUR" office:value="6403.98" calcext:value-type="currency">
            <text:p>6 403,98 €</text:p>
          </table:table-cell>
          <table:table-cell table:style-name="ce143" table:formula="of:=[$depot.FN4]" office:value-type="currency" office:currency="EUR" office:value="6403.98" calcext:value-type="currency">
            <text:p>6 403,98 €</text:p>
          </table:table-cell>
          <table:table-cell table:style-name="ce143" table:formula="of:=[$depot.FO4]" office:value-type="currency" office:currency="EUR" office:value="6409.78" calcext:value-type="currency">
            <text:p>6 409,78 €</text:p>
          </table:table-cell>
          <table:table-cell table:style-name="ce143" table:formula="of:=[$depot.FP4]" office:value-type="currency" office:currency="EUR" office:value="6366.79" calcext:value-type="currency">
            <text:p>6 366,79 €</text:p>
          </table:table-cell>
          <table:table-cell table:style-name="ce143" table:formula="of:=[$depot.FQ4]" office:value-type="currency" office:currency="EUR" office:value="6366.79" calcext:value-type="currency">
            <text:p>6 366,79 €</text:p>
          </table:table-cell>
          <table:table-cell table:style-name="ce143" table:formula="of:=[$depot.FR4]" office:value-type="currency" office:currency="EUR" office:value="6366.79" calcext:value-type="currency">
            <text:p>6 366,79 €</text:p>
          </table:table-cell>
          <table:table-cell table:style-name="ce143" table:formula="of:=[$depot.FS4]" office:value-type="currency" office:currency="EUR" office:value="6366.79" calcext:value-type="currency">
            <text:p>6 366,79 €</text:p>
          </table:table-cell>
          <table:table-cell table:style-name="ce143" table:formula="of:=[$depot.FT4]" office:value-type="currency" office:currency="EUR" office:value="6366.79" calcext:value-type="currency">
            <text:p>6 366,79 €</text:p>
          </table:table-cell>
          <table:table-cell table:style-name="ce143" table:formula="of:=[$depot.FU4]" office:value-type="currency" office:currency="EUR" office:value="6366.79" calcext:value-type="currency">
            <text:p>6 366,79 €</text:p>
          </table:table-cell>
          <table:table-cell table:style-name="ce143" table:formula="of:=[$depot.FV4]" office:value-type="currency" office:currency="EUR" office:value="6742.57" calcext:value-type="currency">
            <text:p>6 742,57 €</text:p>
          </table:table-cell>
          <table:table-cell table:style-name="ce143" table:formula="of:=[$depot.FW4]" office:value-type="currency" office:currency="EUR" office:value="6742.57" calcext:value-type="currency">
            <text:p>6 742,57 €</text:p>
          </table:table-cell>
          <table:table-cell table:style-name="ce143" table:formula="of:=[$depot.FX4]" office:value-type="currency" office:currency="EUR" office:value="6742.57" calcext:value-type="currency">
            <text:p>6 742,57 €</text:p>
          </table:table-cell>
          <table:table-cell table:style-name="ce143" table:formula="of:=[$depot.FY4]" office:value-type="currency" office:currency="EUR" office:value="6721.51" calcext:value-type="currency">
            <text:p>6 721,51 €</text:p>
          </table:table-cell>
          <table:table-cell table:style-name="ce143" table:formula="of:=[$depot.FZ4]" office:value-type="currency" office:currency="EUR" office:value="6721.51" calcext:value-type="currency">
            <text:p>6 721,51 €</text:p>
          </table:table-cell>
          <table:table-cell table:style-name="ce143" table:formula="of:=[$depot.GA4]" office:value-type="currency" office:currency="EUR" office:value="6721.51" calcext:value-type="currency">
            <text:p>6 721,51 €</text:p>
          </table:table-cell>
          <table:table-cell table:style-name="ce143" table:formula="of:=[$depot.GB4]" office:value-type="currency" office:currency="EUR" office:value="6721.51" calcext:value-type="currency">
            <text:p>6 721,51 €</text:p>
          </table:table-cell>
          <table:table-cell table:style-name="ce143" table:formula="of:=[$depot.GC4]" office:value-type="currency" office:currency="EUR" office:value="6721.51" calcext:value-type="currency">
            <text:p>6 721,51 €</text:p>
          </table:table-cell>
          <table:table-cell table:style-name="ce143" table:formula="of:=[$depot.GD4]" office:value-type="currency" office:currency="EUR" office:value="6721.51" calcext:value-type="currency">
            <text:p>6 721,51 €</text:p>
          </table:table-cell>
          <table:table-cell table:style-name="ce143" table:formula="of:=[$depot.GE4]" office:value-type="currency" office:currency="EUR" office:value="6721.51" calcext:value-type="currency">
            <text:p>6 721,51 €</text:p>
          </table:table-cell>
          <table:table-cell table:style-name="ce143" table:formula="of:=[$depot.GF4]" office:value-type="currency" office:currency="EUR" office:value="6721.51" calcext:value-type="currency">
            <text:p>6 721,51 €</text:p>
          </table:table-cell>
          <table:table-cell table:style-name="ce143" table:formula="of:=[$depot.GG4]" office:value-type="currency" office:currency="EUR" office:value="6721.51" calcext:value-type="currency">
            <text:p>6 721,51 €</text:p>
          </table:table-cell>
          <table:table-cell table:style-name="ce143" table:formula="of:=[$depot.GH4]" office:value-type="currency" office:currency="EUR" office:value="6721.51" calcext:value-type="currency">
            <text:p>6 721,51 €</text:p>
          </table:table-cell>
          <table:table-cell table:style-name="ce143" table:formula="of:=[$depot.GI4]" office:value-type="currency" office:currency="EUR" office:value="6721.51" calcext:value-type="currency">
            <text:p>6 721,51 €</text:p>
          </table:table-cell>
          <table:table-cell table:style-name="ce143" table:formula="of:=[$depot.GJ4]" office:value-type="currency" office:currency="EUR" office:value="6721.51" calcext:value-type="currency">
            <text:p>6 721,51 €</text:p>
          </table:table-cell>
          <table:table-cell table:style-name="ce143" table:formula="of:=[$depot.GK4]" office:value-type="currency" office:currency="EUR" office:value="6721.51" calcext:value-type="currency">
            <text:p>6 721,51 €</text:p>
          </table:table-cell>
          <table:table-cell table:style-name="ce143" table:formula="of:=[$depot.GL4]" office:value-type="currency" office:currency="EUR" office:value="6721.51" calcext:value-type="currency">
            <text:p>6 721,51 €</text:p>
          </table:table-cell>
          <table:table-cell table:style-name="ce143" table:formula="of:=[$depot.GM4]" office:value-type="currency" office:currency="EUR" office:value="6721.51" calcext:value-type="currency">
            <text:p>6 721,51 €</text:p>
          </table:table-cell>
          <table:table-cell table:style-name="ce143" table:formula="of:=[$depot.GN4]" office:value-type="currency" office:currency="EUR" office:value="6721.51" calcext:value-type="currency">
            <text:p>6 721,51 €</text:p>
          </table:table-cell>
          <table:table-cell table:style-name="ce143" table:formula="of:=[$depot.GO4]" office:value-type="currency" office:currency="EUR" office:value="6721.51" calcext:value-type="currency">
            <text:p>6 721,51 €</text:p>
          </table:table-cell>
          <table:table-cell table:style-name="ce143" table:formula="of:=[$depot.GP4]" office:value-type="currency" office:currency="EUR" office:value="6721.51" calcext:value-type="currency">
            <text:p>6 721,51 €</text:p>
          </table:table-cell>
          <table:table-cell table:style-name="ce143" table:formula="of:=[$depot.GQ4]" office:value-type="currency" office:currency="EUR" office:value="6721.51" calcext:value-type="currency">
            <text:p>6 721,51 €</text:p>
          </table:table-cell>
          <table:table-cell table:style-name="ce143" table:formula="of:=[$depot.GR4]" office:value-type="currency" office:currency="EUR" office:value="6701.71" calcext:value-type="currency">
            <text:p>6 701,71 €</text:p>
          </table:table-cell>
          <table:table-cell table:style-name="ce143" table:formula="of:=[$depot.GS4]" office:value-type="currency" office:currency="EUR" office:value="6658.72" calcext:value-type="currency">
            <text:p>6 658,72 €</text:p>
          </table:table-cell>
          <table:table-cell table:style-name="ce143" table:formula="of:=[$depot.GT4]" office:value-type="currency" office:currency="EUR" office:value="8346.72" calcext:value-type="currency">
            <text:p>8 346,72 €</text:p>
          </table:table-cell>
          <table:table-cell table:style-name="ce143" table:formula="of:=[$depot.GU4]" office:value-type="currency" office:currency="EUR" office:value="8346.72" calcext:value-type="currency">
            <text:p>8 346,72 €</text:p>
          </table:table-cell>
          <table:table-cell table:style-name="ce143" table:formula="of:=[$depot.GV4]" office:value-type="currency" office:currency="EUR" office:value="7646.72" calcext:value-type="currency">
            <text:p>7 646,72 €</text:p>
          </table:table-cell>
          <table:table-cell table:style-name="ce143" table:formula="of:=[$depot.GW4]" office:value-type="currency" office:currency="EUR" office:value="7646.72" calcext:value-type="currency">
            <text:p>7 646,72 €</text:p>
          </table:table-cell>
          <table:table-cell table:style-name="ce143" table:formula="of:=[$depot.GX4]" office:value-type="currency" office:currency="EUR" office:value="7646.72" calcext:value-type="currency">
            <text:p>7 646,72 €</text:p>
          </table:table-cell>
          <table:table-cell table:style-name="ce143" table:formula="of:=[$depot.GY4]" office:value-type="currency" office:currency="EUR" office:value="7646.72" calcext:value-type="currency">
            <text:p>7 646,72 €</text:p>
          </table:table-cell>
          <table:table-cell table:style-name="ce143" table:formula="of:=[$depot.GZ4]" office:value-type="currency" office:currency="EUR" office:value="7646.72" calcext:value-type="currency">
            <text:p>7 646,72 €</text:p>
          </table:table-cell>
          <table:table-cell table:style-name="ce143" table:formula="of:=[$depot.HA4]" office:value-type="currency" office:currency="EUR" office:value="8022.5" calcext:value-type="currency">
            <text:p>8 022,50 €</text:p>
          </table:table-cell>
          <table:table-cell table:style-name="ce143" table:formula="of:=[$depot.HB4]" office:value-type="currency" office:currency="EUR" office:value="8022.5" calcext:value-type="currency">
            <text:p>8 022,50 €</text:p>
          </table:table-cell>
          <table:table-cell table:style-name="ce143" table:formula="of:=[$depot.HC4]" office:value-type="currency" office:currency="EUR" office:value="8001.51" calcext:value-type="currency">
            <text:p>8 001,51 €</text:p>
          </table:table-cell>
          <table:table-cell table:style-name="ce143" table:formula="of:=[$depot.HD4]" office:value-type="currency" office:currency="EUR" office:value="8001.51" calcext:value-type="currency">
            <text:p>8 001,51 €</text:p>
          </table:table-cell>
          <table:table-cell table:style-name="ce143" table:formula="of:=[$depot.HE4]" office:value-type="currency" office:currency="EUR" office:value="8001.51" calcext:value-type="currency">
            <text:p>8 001,51 €</text:p>
          </table:table-cell>
          <table:table-cell table:style-name="ce143" table:formula="of:=[$depot.HF4]" office:value-type="currency" office:currency="EUR" office:value="8001.51" calcext:value-type="currency">
            <text:p>8 001,51 €</text:p>
          </table:table-cell>
          <table:table-cell table:style-name="ce143" table:formula="of:=[$depot.HG4]" office:value-type="currency" office:currency="EUR" office:value="8001.51" calcext:value-type="currency">
            <text:p>8 001,51 €</text:p>
          </table:table-cell>
          <table:table-cell table:style-name="ce143" table:formula="of:=[$depot.HH4]" office:value-type="currency" office:currency="EUR" office:value="8001.51" calcext:value-type="currency">
            <text:p>8 001,51 €</text:p>
          </table:table-cell>
          <table:table-cell table:style-name="ce143" table:formula="of:=[$depot.HI4]" office:value-type="currency" office:currency="EUR" office:value="8001.51" calcext:value-type="currency">
            <text:p>8 001,51 €</text:p>
          </table:table-cell>
          <table:table-cell table:style-name="ce143" table:formula="of:=[$depot.HJ4]" office:value-type="currency" office:currency="EUR" office:value="8001.51" calcext:value-type="currency">
            <text:p>8 001,51 €</text:p>
          </table:table-cell>
          <table:table-cell table:style-name="ce143" table:formula="of:=[$depot.HK4]" office:value-type="currency" office:currency="EUR" office:value="8001.51" calcext:value-type="currency">
            <text:p>8 001,51 €</text:p>
          </table:table-cell>
          <table:table-cell table:style-name="ce143" table:formula="of:=[$depot.HL4]" office:value-type="currency" office:currency="EUR" office:value="8001.51" calcext:value-type="currency">
            <text:p>8 001,51 €</text:p>
          </table:table-cell>
          <table:table-cell table:style-name="ce143" table:formula="of:=[$depot.HM4]" office:value-type="currency" office:currency="EUR" office:value="8019.73" calcext:value-type="currency">
            <text:p>8 019,73 €</text:p>
          </table:table-cell>
          <table:table-cell table:style-name="ce143" table:formula="of:=[$depot.HN4]" office:value-type="currency" office:currency="EUR" office:value="8019.73" calcext:value-type="currency">
            <text:p>8 019,73 €</text:p>
          </table:table-cell>
          <table:table-cell table:style-name="ce143" table:formula="of:=[$depot.HO4]" office:value-type="currency" office:currency="EUR" office:value="8019.73" calcext:value-type="currency">
            <text:p>8 019,73 €</text:p>
          </table:table-cell>
          <table:table-cell table:style-name="ce143" table:formula="of:=[$depot.HP4]" office:value-type="currency" office:currency="EUR" office:value="8019.73" calcext:value-type="currency">
            <text:p>8 019,73 €</text:p>
          </table:table-cell>
          <table:table-cell table:style-name="ce143" table:formula="of:=[$depot.HQ4]" office:value-type="currency" office:currency="EUR" office:value="8019.73" calcext:value-type="currency">
            <text:p>8 019,73 €</text:p>
          </table:table-cell>
          <table:table-cell table:style-name="ce143" table:formula="of:=[$depot.HR4]" office:value-type="currency" office:currency="EUR" office:value="8019.73" calcext:value-type="currency">
            <text:p>8 019,73 €</text:p>
          </table:table-cell>
          <table:table-cell table:style-name="ce143" table:formula="of:=[$depot.HS4]" office:value-type="currency" office:currency="EUR" office:value="8019.73" calcext:value-type="currency">
            <text:p>8 019,73 €</text:p>
          </table:table-cell>
          <table:table-cell table:style-name="ce143" table:formula="of:=[$depot.HT4]" office:value-type="currency" office:currency="EUR" office:value="8019.73" calcext:value-type="currency">
            <text:p>8 019,73 €</text:p>
          </table:table-cell>
          <table:table-cell table:style-name="ce143" table:formula="of:=[$depot.HU4]" office:value-type="currency" office:currency="EUR" office:value="7976.74" calcext:value-type="currency">
            <text:p>7 976,74 €</text:p>
          </table:table-cell>
          <table:table-cell table:style-name="ce143" table:formula="of:=[$depot.HV4]" office:value-type="currency" office:currency="EUR" office:value="7976.74" calcext:value-type="currency">
            <text:p>7 976,74 €</text:p>
          </table:table-cell>
          <table:table-cell table:style-name="ce143" table:formula="of:=[$depot.HW4]" office:value-type="currency" office:currency="EUR" office:value="7976.74" calcext:value-type="currency">
            <text:p>7 976,74 €</text:p>
          </table:table-cell>
          <table:table-cell table:style-name="ce143" table:formula="of:=[$depot.HX4]" office:value-type="currency" office:currency="EUR" office:value="7976.74" calcext:value-type="currency">
            <text:p>7 976,74 €</text:p>
          </table:table-cell>
          <table:table-cell table:style-name="ce143" table:formula="of:=[$depot.HY4]" office:value-type="currency" office:currency="EUR" office:value="7976.74" calcext:value-type="currency">
            <text:p>7 976,74 €</text:p>
          </table:table-cell>
          <table:table-cell table:style-name="ce143" table:formula="of:=[$depot.HZ4]" office:value-type="currency" office:currency="EUR" office:value="7976.74" calcext:value-type="currency">
            <text:p>7 976,74 €</text:p>
          </table:table-cell>
          <table:table-cell table:style-name="ce143" table:formula="of:=[$depot.IA4]" office:value-type="currency" office:currency="EUR" office:value="7976.74" calcext:value-type="currency">
            <text:p>7 976,74 €</text:p>
          </table:table-cell>
          <table:table-cell table:style-name="ce143" table:formula="of:=[$depot.IB4]" office:value-type="currency" office:currency="EUR" office:value="7976.74" calcext:value-type="currency">
            <text:p>7 976,74 €</text:p>
          </table:table-cell>
          <table:table-cell table:formula="of:=[$depot.IC4]" office:value-type="currency" office:currency="EUR" office:value="7976.74" calcext:value-type="currency">
            <text:p>7 976,74 €</text:p>
          </table:table-cell>
          <table:table-cell table:style-name="ce143" table:formula="of:=[$depot.ID4]" office:value-type="currency" office:currency="EUR" office:value="7976.74" calcext:value-type="currency">
            <text:p>7 976,74 €</text:p>
          </table:table-cell>
          <table:table-cell table:style-name="ce143" table:formula="of:=[$depot.IE4]" office:value-type="currency" office:currency="EUR" office:value="8352.52" calcext:value-type="currency">
            <text:p>8 352,52 €</text:p>
          </table:table-cell>
          <table:table-cell table:style-name="ce143" table:formula="of:=[$depot.IF4]" office:value-type="currency" office:currency="EUR" office:value="8352.52" calcext:value-type="currency">
            <text:p>8 352,52 €</text:p>
          </table:table-cell>
          <table:table-cell table:style-name="ce143" table:formula="of:=[$depot.IG4]" office:value-type="currency" office:currency="EUR" office:value="8352.52" calcext:value-type="currency">
            <text:p>8 352,52 €</text:p>
          </table:table-cell>
          <table:table-cell table:style-name="ce143" table:formula="of:=[$depot.IH4]" office:value-type="currency" office:currency="EUR" office:value="8329.53" calcext:value-type="currency">
            <text:p>8 329,53 €</text:p>
          </table:table-cell>
          <table:table-cell table:style-name="ce143" table:formula="of:=[$depot.II4]" office:value-type="currency" office:currency="EUR" office:value="6634.68" calcext:value-type="currency">
            <text:p>6 634,68 €</text:p>
          </table:table-cell>
          <table:table-cell table:style-name="ce143" table:formula="of:=[$depot.IJ4]" office:value-type="currency" office:currency="EUR" office:value="8329.53" calcext:value-type="currency">
            <text:p>8 329,53 €</text:p>
          </table:table-cell>
          <table:table-cell table:style-name="ce143" table:formula="of:=[$depot.IK4]" office:value-type="currency" office:currency="EUR" office:value="8329.53" calcext:value-type="currency">
            <text:p>8 329,53 €</text:p>
          </table:table-cell>
          <table:table-cell table:style-name="ce143" table:formula="of:=[$depot.IL4]" office:value-type="currency" office:currency="EUR" office:value="8329.53" calcext:value-type="currency">
            <text:p>8 329,53 €</text:p>
          </table:table-cell>
          <table:table-cell table:style-name="ce143" table:formula="of:=[$depot.IM4]" office:value-type="currency" office:currency="EUR" office:value="8329.53" calcext:value-type="currency">
            <text:p>8 329,53 €</text:p>
          </table:table-cell>
          <table:table-cell table:style-name="ce143" table:formula="of:=[$depot.IN4]" office:value-type="currency" office:currency="EUR" office:value="8329.53" calcext:value-type="currency">
            <text:p>8 329,53 €</text:p>
          </table:table-cell>
          <table:table-cell table:style-name="ce143" table:formula="of:=[$depot.IO4]" office:value-type="currency" office:currency="EUR" office:value="8329.53" calcext:value-type="currency">
            <text:p>8 329,53 €</text:p>
          </table:table-cell>
          <table:table-cell table:style-name="ce143" table:formula="of:=[$depot.IP4]" office:value-type="currency" office:currency="EUR" office:value="8329.53" calcext:value-type="currency">
            <text:p>8 329,53 €</text:p>
          </table:table-cell>
          <table:table-cell table:style-name="ce143" table:formula="of:=[$depot.IQ4]" office:value-type="currency" office:currency="EUR" office:value="8329.53" calcext:value-type="currency">
            <text:p>8 329,53 €</text:p>
          </table:table-cell>
          <table:table-cell table:style-name="ce143" table:formula="of:=[$depot.IR4]" office:value-type="currency" office:currency="EUR" office:value="8329.53" calcext:value-type="currency">
            <text:p>8 329,53 €</text:p>
          </table:table-cell>
          <table:table-cell table:style-name="ce143" table:formula="of:=[$depot.IS4]" office:value-type="currency" office:currency="EUR" office:value="8329.53" calcext:value-type="currency">
            <text:p>8 329,53 €</text:p>
          </table:table-cell>
          <table:table-cell table:style-name="ce143" table:formula="of:=[$depot.IT4]" office:value-type="currency" office:currency="EUR" office:value="8329.53" calcext:value-type="currency">
            <text:p>8 329,53 €</text:p>
          </table:table-cell>
          <table:table-cell table:style-name="ce143" table:formula="of:=[$depot.IU4]" office:value-type="currency" office:currency="EUR" office:value="8329.53" calcext:value-type="currency">
            <text:p>8 329,53 €</text:p>
          </table:table-cell>
          <table:table-cell table:style-name="ce143" table:formula="of:=[$depot.IV4]" office:value-type="currency" office:currency="EUR" office:value="8329.53" calcext:value-type="currency">
            <text:p>8 329,53 €</text:p>
          </table:table-cell>
          <table:table-cell table:style-name="ce143" table:formula="of:=[$depot.IW4]" office:value-type="currency" office:currency="EUR" office:value="8329.53" calcext:value-type="currency">
            <text:p>8 329,53 €</text:p>
          </table:table-cell>
          <table:table-cell table:style-name="ce143" table:formula="of:=[$depot.IX4]" office:value-type="currency" office:currency="EUR" office:value="8329.53" calcext:value-type="currency">
            <text:p>8 329,53 €</text:p>
          </table:table-cell>
          <table:table-cell table:style-name="ce143" table:formula="of:=[$depot.IY4]" office:value-type="currency" office:currency="EUR" office:value="8329.53" calcext:value-type="currency">
            <text:p>8 329,53 €</text:p>
          </table:table-cell>
          <table:table-cell table:style-name="ce143" table:formula="of:=[$depot.IZ4]" office:value-type="currency" office:currency="EUR" office:value="8286.54" calcext:value-type="currency">
            <text:p>8 286,54 €</text:p>
          </table:table-cell>
          <table:table-cell table:style-name="ce143" table:formula="of:=[$depot.JA4]" office:value-type="currency" office:currency="EUR" office:value="8286.54" calcext:value-type="currency">
            <text:p>8 286,54 €</text:p>
          </table:table-cell>
          <table:table-cell table:style-name="ce143" table:formula="of:=[$depot.JB4]" office:value-type="currency" office:currency="EUR" office:value="8286.54" calcext:value-type="currency">
            <text:p>8 286,54 €</text:p>
          </table:table-cell>
          <table:table-cell table:style-name="ce143" table:formula="of:=[$depot.JC4]" office:value-type="currency" office:currency="EUR" office:value="8286.54" calcext:value-type="currency">
            <text:p>8 286,54 €</text:p>
          </table:table-cell>
          <table:table-cell table:style-name="ce143" table:formula="of:=[$depot.JD4]" office:value-type="currency" office:currency="EUR" office:value="8286.54" calcext:value-type="currency">
            <text:p>8 286,54 €</text:p>
          </table:table-cell>
          <table:table-cell table:style-name="ce143" table:formula="of:=[$depot.JE4]" office:value-type="currency" office:currency="EUR" office:value="8286.54" calcext:value-type="currency">
            <text:p>8 286,54 €</text:p>
          </table:table-cell>
          <table:table-cell table:style-name="ce143" table:formula="of:=[$depot.JF4]" office:value-type="currency" office:currency="EUR" office:value="8286.54" calcext:value-type="currency">
            <text:p>8 286,54 €</text:p>
          </table:table-cell>
          <table:table-cell table:style-name="ce143" table:formula="of:=[$depot.JG4]" office:value-type="currency" office:currency="EUR" office:value="8286.54" calcext:value-type="currency">
            <text:p>8 286,54 €</text:p>
          </table:table-cell>
          <table:table-cell table:style-name="ce143" table:formula="of:=[$depot.JH4]" office:value-type="currency" office:currency="EUR" office:value="8286.54" calcext:value-type="currency">
            <text:p>8 286,54 €</text:p>
          </table:table-cell>
          <table:table-cell table:style-name="ce143" table:formula="of:=[$depot.JI4]" office:value-type="currency" office:currency="EUR" office:value="8662.32" calcext:value-type="currency">
            <text:p>8 662,32 €</text:p>
          </table:table-cell>
          <table:table-cell table:style-name="ce143" table:formula="of:=[$depot.JJ4]" office:value-type="currency" office:currency="EUR" office:value="8662.32" calcext:value-type="currency">
            <text:p>8 662,32 €</text:p>
          </table:table-cell>
          <table:table-cell table:style-name="ce143" table:formula="of:=[$depot.JK4]" office:value-type="currency" office:currency="EUR" office:value="8662.32" calcext:value-type="currency">
            <text:p>8 662,32 €</text:p>
          </table:table-cell>
          <table:table-cell table:style-name="ce143" table:formula="of:=[$depot.JL4]" office:value-type="currency" office:currency="EUR" office:value="8662.32" calcext:value-type="currency">
            <text:p>8 662,32 €</text:p>
          </table:table-cell>
          <table:table-cell table:style-name="ce143" table:formula="of:=[$depot.JM4]" office:value-type="currency" office:currency="EUR" office:value="8662.32" calcext:value-type="currency">
            <text:p>8 662,32 €</text:p>
          </table:table-cell>
          <table:table-cell table:style-name="ce143" table:formula="of:=[$depot.JN4]" office:value-type="currency" office:currency="EUR" office:value="8639.33" calcext:value-type="currency">
            <text:p>8 639,33 €</text:p>
          </table:table-cell>
          <table:table-cell table:style-name="ce143" table:formula="of:=[$depot.JO4]" office:value-type="currency" office:currency="EUR" office:value="8639.33" calcext:value-type="currency">
            <text:p>8 639,33 €</text:p>
          </table:table-cell>
          <table:table-cell table:style-name="ce143" table:formula="of:=[$depot.JP4]" office:value-type="currency" office:currency="EUR" office:value="8639.33" calcext:value-type="currency">
            <text:p>8 639,33 €</text:p>
          </table:table-cell>
          <table:table-cell table:style-name="ce143" table:formula="of:=[$depot.JQ4]" office:value-type="currency" office:currency="EUR" office:value="8639.33" calcext:value-type="currency">
            <text:p>8 639,33 €</text:p>
          </table:table-cell>
          <table:table-cell table:style-name="ce143" table:formula="of:=[$depot.JR4]" office:value-type="currency" office:currency="EUR" office:value="8639.33" calcext:value-type="currency">
            <text:p>8 639,33 €</text:p>
          </table:table-cell>
          <table:table-cell table:style-name="ce143" table:formula="of:=[$depot.JS4]" office:value-type="currency" office:currency="EUR" office:value="8639.33" calcext:value-type="currency">
            <text:p>8 639,33 €</text:p>
          </table:table-cell>
          <table:table-cell table:style-name="ce143" table:formula="of:=[$depot.JT4]" office:value-type="currency" office:currency="EUR" office:value="8639.33" calcext:value-type="currency">
            <text:p>8 639,33 €</text:p>
          </table:table-cell>
          <table:table-cell table:style-name="ce143" table:formula="of:=[$depot.JU4]" office:value-type="currency" office:currency="EUR" office:value="8639.33" calcext:value-type="currency">
            <text:p>8 639,33 €</text:p>
          </table:table-cell>
          <table:table-cell table:style-name="ce143" table:formula="of:=[$depot.JV4]" office:value-type="currency" office:currency="EUR" office:value="8639.33" calcext:value-type="currency">
            <text:p>8 639,33 €</text:p>
          </table:table-cell>
          <table:table-cell table:style-name="ce143" table:formula="of:=[$depot.JW4]" office:value-type="currency" office:currency="EUR" office:value="8639.33" calcext:value-type="currency">
            <text:p>8 639,33 €</text:p>
          </table:table-cell>
          <table:table-cell table:style-name="ce143" table:formula="of:=[$depot.JX4]" office:value-type="currency" office:currency="EUR" office:value="8639.33" calcext:value-type="currency">
            <text:p>8 639,33 €</text:p>
          </table:table-cell>
          <table:table-cell table:style-name="ce143" table:formula="of:=[$depot.JY4]" office:value-type="currency" office:currency="EUR" office:value="8639.33" calcext:value-type="currency">
            <text:p>8 639,33 €</text:p>
          </table:table-cell>
          <table:table-cell table:style-name="ce143" table:formula="of:=[$depot.JZ4]" office:value-type="currency" office:currency="EUR" office:value="8639.33" calcext:value-type="currency">
            <text:p>8 639,33 €</text:p>
          </table:table-cell>
          <table:table-cell table:style-name="ce143" table:formula="of:=[$depot.KA4]" office:value-type="currency" office:currency="EUR" office:value="8639.33" calcext:value-type="currency">
            <text:p>8 639,33 €</text:p>
          </table:table-cell>
          <table:table-cell table:style-name="ce143" table:formula="of:=[$depot.KB4]" office:value-type="currency" office:currency="EUR" office:value="8639.33" calcext:value-type="currency">
            <text:p>8 639,33 €</text:p>
          </table:table-cell>
          <table:table-cell table:style-name="ce143" table:formula="of:=[$depot.KC4]" office:value-type="currency" office:currency="EUR" office:value="8639.33" calcext:value-type="currency">
            <text:p>8 639,33 €</text:p>
          </table:table-cell>
          <table:table-cell table:style-name="ce143" table:formula="of:=[$depot.KD4]" office:value-type="currency" office:currency="EUR" office:value="8639.33" calcext:value-type="currency">
            <text:p>8 639,33 €</text:p>
          </table:table-cell>
          <table:table-cell table:style-name="ce143" table:formula="of:=[$depot.KE4]" office:value-type="currency" office:currency="EUR" office:value="8596.34" calcext:value-type="currency">
            <text:p>8 596,34 €</text:p>
          </table:table-cell>
          <table:table-cell table:style-name="ce143" table:formula="of:=[$depot.KF4]" office:value-type="currency" office:currency="EUR" office:value="8596.34" calcext:value-type="currency">
            <text:p>8 596,34 €</text:p>
          </table:table-cell>
          <table:table-cell table:style-name="ce143" table:formula="of:=[$depot.KG4]" office:value-type="currency" office:currency="EUR" office:value="8596.34" calcext:value-type="currency">
            <text:p>8 596,34 €</text:p>
          </table:table-cell>
          <table:table-cell table:style-name="ce143" table:formula="of:=[$depot.KH4]" office:value-type="currency" office:currency="EUR" office:value="8596.34" calcext:value-type="currency">
            <text:p>8 596,34 €</text:p>
          </table:table-cell>
          <table:table-cell table:style-name="ce143" table:formula="of:=[$depot.KI4]" office:value-type="currency" office:currency="EUR" office:value="6003.34" calcext:value-type="currency">
            <text:p>6 003,34 €</text:p>
          </table:table-cell>
          <table:table-cell table:style-name="ce143" table:formula="of:=[$depot.KJ4]" office:value-type="currency" office:currency="EUR" office:value="6003.34" calcext:value-type="currency">
            <text:p>6 003,34 €</text:p>
          </table:table-cell>
          <table:table-cell table:style-name="ce143" table:formula="of:=[$depot.KK4]" office:value-type="currency" office:currency="EUR" office:value="6003.34" calcext:value-type="currency">
            <text:p>6 003,34 €</text:p>
          </table:table-cell>
          <table:table-cell table:style-name="ce143" table:formula="of:=[$depot.KL4]" office:value-type="currency" office:currency="EUR" office:value="6003.34" calcext:value-type="currency">
            <text:p>6 003,34 €</text:p>
          </table:table-cell>
          <table:table-cell table:formula="of:=[$depot.KM4]" office:value-type="currency" office:currency="EUR" office:value="6003.34" calcext:value-type="currency">
            <text:p>6 003,34 €</text:p>
          </table:table-cell>
          <table:table-cell table:formula="of:=[$depot.KN4]" office:value-type="currency" office:currency="EUR" office:value="6003.34" calcext:value-type="currency">
            <text:p>6 003,34 €</text:p>
          </table:table-cell>
          <table:table-cell table:formula="of:=[$depot.KO4]" office:value-type="currency" office:currency="EUR" office:value="6003.34" calcext:value-type="currency">
            <text:p>6 003,34 €</text:p>
          </table:table-cell>
          <table:table-cell table:formula="of:=[$depot.KP4]" office:value-type="currency" office:currency="EUR" office:value="6356.07" calcext:value-type="currency">
            <text:p>6 356,07 €</text:p>
          </table:table-cell>
          <table:table-cell table:formula="of:=[$depot.KQ4]" office:value-type="currency" office:currency="EUR" office:value="6356.07" calcext:value-type="currency">
            <text:p>6 356,07 €</text:p>
          </table:table-cell>
          <table:table-cell table:formula="of:=[$depot.KR4]" office:value-type="currency" office:currency="EUR" office:value="6356.07" calcext:value-type="currency">
            <text:p>6 356,07 €</text:p>
          </table:table-cell>
          <table:table-cell table:formula="of:=[$depot.KS4]" office:value-type="currency" office:currency="EUR" office:value="6356.07" calcext:value-type="currency">
            <text:p>6 356,07 €</text:p>
          </table:table-cell>
          <table:table-cell table:formula="of:=[$depot.KT4]" office:value-type="currency" office:currency="EUR" office:value="6367.87" calcext:value-type="currency">
            <text:p>6 367,87 €</text:p>
          </table:table-cell>
          <table:table-cell table:formula="of:=[$depot.KU4]" office:value-type="currency" office:currency="EUR" office:value="6367.87" calcext:value-type="currency">
            <text:p>6 367,87 €</text:p>
          </table:table-cell>
          <table:table-cell table:formula="of:=[$depot.KV4]" office:value-type="currency" office:currency="EUR" office:value="6367.87" calcext:value-type="currency">
            <text:p>6 367,87 €</text:p>
          </table:table-cell>
          <table:table-cell table:formula="of:=[$depot.KW4]" office:value-type="currency" office:currency="EUR" office:value="6367.87" calcext:value-type="currency">
            <text:p>6 367,87 €</text:p>
          </table:table-cell>
          <table:table-cell table:formula="of:=[$depot.KX4]" office:value-type="currency" office:currency="EUR" office:value="6367.87" calcext:value-type="currency">
            <text:p>6 367,87 €</text:p>
          </table:table-cell>
          <table:table-cell table:formula="of:=[$depot.KY4]" office:value-type="currency" office:currency="EUR" office:value="6367.87" calcext:value-type="currency">
            <text:p>6 367,87 €</text:p>
          </table:table-cell>
          <table:table-cell table:formula="of:=[$depot.KZ4]" office:value-type="currency" office:currency="EUR" office:value="6367.87" calcext:value-type="currency">
            <text:p>6 367,87 €</text:p>
          </table:table-cell>
          <table:table-cell table:formula="of:=[$depot.LA4]" office:value-type="currency" office:currency="EUR" office:value="6367.87" calcext:value-type="currency">
            <text:p>6 367,87 €</text:p>
          </table:table-cell>
          <table:table-cell table:formula="of:=[$depot.LB4]" office:value-type="currency" office:currency="EUR" office:value="6367.87" calcext:value-type="currency">
            <text:p>6 367,87 €</text:p>
          </table:table-cell>
          <table:table-cell table:formula="of:=[$depot.LC4]" office:value-type="currency" office:currency="EUR" office:value="6367.87" calcext:value-type="currency">
            <text:p>6 367,87 €</text:p>
          </table:table-cell>
          <table:table-cell table:formula="of:=[$depot.LD4]" office:value-type="currency" office:currency="EUR" office:value="6367.87" calcext:value-type="currency">
            <text:p>6 367,87 €</text:p>
          </table:table-cell>
          <table:table-cell table:formula="of:=[$depot.LE4]" office:value-type="currency" office:currency="EUR" office:value="6367.87" calcext:value-type="currency">
            <text:p>6 367,87 €</text:p>
          </table:table-cell>
          <table:table-cell table:formula="of:=[$depot.LF4]" office:value-type="currency" office:currency="EUR" office:value="6367.87" calcext:value-type="currency">
            <text:p>6 367,87 €</text:p>
          </table:table-cell>
          <table:table-cell table:formula="of:=[$depot.LG4]" office:value-type="currency" office:currency="EUR" office:value="6367.87" calcext:value-type="currency">
            <text:p>6 367,87 €</text:p>
          </table:table-cell>
          <table:table-cell table:formula="of:=[$depot.LH4]" office:value-type="currency" office:currency="EUR" office:value="6367.87" calcext:value-type="currency">
            <text:p>6 367,87 €</text:p>
          </table:table-cell>
          <table:table-cell table:formula="of:=[$depot.LI4]" office:value-type="currency" office:currency="EUR" office:value="6367.87" calcext:value-type="currency">
            <text:p>6 367,87 €</text:p>
          </table:table-cell>
          <table:table-cell table:formula="of:=[$depot.LJ4]" office:value-type="currency" office:currency="EUR" office:value="6367.87" calcext:value-type="currency">
            <text:p>6 367,87 €</text:p>
          </table:table-cell>
          <table:table-cell table:formula="of:=[$depot.LK4]" office:value-type="currency" office:currency="EUR" office:value="6324.88" calcext:value-type="currency">
            <text:p>6 324,88 €</text:p>
          </table:table-cell>
          <table:table-cell table:formula="of:=[$depot.LL4]" office:value-type="currency" office:currency="EUR" office:value="6324.88" calcext:value-type="currency">
            <text:p>6 324,88 €</text:p>
          </table:table-cell>
          <table:table-cell table:formula="of:=[$depot.LM4]" office:value-type="currency" office:currency="EUR" office:value="6324.88" calcext:value-type="currency">
            <text:p>6 324,88 €</text:p>
          </table:table-cell>
          <table:table-cell table:formula="of:=[$depot.LN4]" office:value-type="currency" office:currency="EUR" office:value="6324.88" calcext:value-type="currency">
            <text:p>6 324,88 €</text:p>
          </table:table-cell>
          <table:table-cell table:formula="of:=[$depot.LO4]" office:value-type="currency" office:currency="EUR" office:value="6700.66" calcext:value-type="currency">
            <text:p>6 700,66 €</text:p>
          </table:table-cell>
          <table:table-cell table:formula="of:=[$depot.LP4]" office:value-type="currency" office:currency="EUR" office:value="6700.66" calcext:value-type="currency">
            <text:p>6 700,66 €</text:p>
          </table:table-cell>
          <table:table-cell table:formula="of:=[$depot.LQ4]" office:value-type="currency" office:currency="EUR" office:value="6700.66" calcext:value-type="currency">
            <text:p>6 700,66 €</text:p>
          </table:table-cell>
          <table:table-cell table:formula="of:=[$depot.LR4]" office:value-type="currency" office:currency="EUR" office:value="6677.67" calcext:value-type="currency">
            <text:p>6 677,67 €</text:p>
          </table:table-cell>
          <table:table-cell table:formula="of:=[$depot.LS4]" office:value-type="currency" office:currency="EUR" office:value="6677.67" calcext:value-type="currency">
            <text:p>6 677,67 €</text:p>
          </table:table-cell>
          <table:table-cell table:formula="of:=[$depot.LT4]" office:value-type="currency" office:currency="EUR" office:value="6677.67" calcext:value-type="currency">
            <text:p>6 677,67 €</text:p>
          </table:table-cell>
          <table:table-cell table:formula="of:=[$depot.LU4]" office:value-type="currency" office:currency="EUR" office:value="6677.67" calcext:value-type="currency">
            <text:p>6 677,67 €</text:p>
          </table:table-cell>
          <table:table-cell table:formula="of:=[$depot.LV4]" office:value-type="currency" office:currency="EUR" office:value="6677.67" calcext:value-type="currency">
            <text:p>6 677,67 €</text:p>
          </table:table-cell>
          <table:table-cell table:formula="of:=[$depot.LW4]" office:value-type="currency" office:currency="EUR" office:value="6677.67" calcext:value-type="currency">
            <text:p>6 677,67 €</text:p>
          </table:table-cell>
          <table:table-cell table:formula="of:=[$depot.LX4]" office:value-type="currency" office:currency="EUR" office:value="6677.67" calcext:value-type="currency">
            <text:p>6 677,67 €</text:p>
          </table:table-cell>
          <table:table-cell table:formula="of:=[$depot.LY4]" office:value-type="currency" office:currency="EUR" office:value="6677.67" calcext:value-type="currency">
            <text:p>6 677,67 €</text:p>
          </table:table-cell>
          <table:table-cell table:formula="of:=[$depot.LZ4]" office:value-type="currency" office:currency="EUR" office:value="6677.67" calcext:value-type="currency">
            <text:p>6 677,67 €</text:p>
          </table:table-cell>
          <table:table-cell table:formula="of:=[$depot.MA4]" office:value-type="currency" office:currency="EUR" office:value="6677.67" calcext:value-type="currency">
            <text:p>6 677,67 €</text:p>
          </table:table-cell>
          <table:table-cell table:formula="of:=[$depot.MB4]" office:value-type="currency" office:currency="EUR" office:value="6677.67" calcext:value-type="currency">
            <text:p>6 677,67 €</text:p>
          </table:table-cell>
          <table:table-cell table:formula="of:=[$depot.MC4]" office:value-type="currency" office:currency="EUR" office:value="6677.67" calcext:value-type="currency">
            <text:p>6 677,67 €</text:p>
          </table:table-cell>
          <table:table-cell table:formula="of:=[$depot.MD4]" office:value-type="currency" office:currency="EUR" office:value="6677.67" calcext:value-type="currency">
            <text:p>6 677,67 €</text:p>
          </table:table-cell>
          <table:table-cell table:formula="of:=[$depot.ME4]" office:value-type="currency" office:currency="EUR" office:value="6677.67" calcext:value-type="currency">
            <text:p>6 677,67 €</text:p>
          </table:table-cell>
        </table:table-row>
        <table:table-row table:style-name="ro1">
          <table:table-cell table:number-columns-repeated="2"/>
          <table:table-cell table:style-name="Default" table:number-columns-repeated="36"/>
          <table:table-cell table:style-name="ce195"/>
          <table:table-cell table:style-name="Default" table:number-columns-repeated="283"/>
        </table:table-row>
        <table:table-row table:style-name="ro1">
          <table:table-cell table:style-name="ce143" table:formula="of:=[$depot.V6]" office:value-type="currency" office:currency="EUR" office:value="16731.4" calcext:value-type="currency">
            <text:p>16 731,40 €</text:p>
          </table:table-cell>
          <table:table-cell table:style-name="ce143" table:formula="of:=[$depot.W6]" office:value-type="currency" office:currency="EUR" office:value="16731.4" calcext:value-type="currency">
            <text:p>16 731,40 €</text:p>
          </table:table-cell>
          <table:table-cell table:style-name="ce143" table:formula="of:=[$depot.X6]" office:value-type="currency" office:currency="EUR" office:value="16214" calcext:value-type="currency">
            <text:p>16 214,00 €</text:p>
          </table:table-cell>
          <table:table-cell table:style-name="ce143" table:formula="of:=[$depot.Y6]" office:value-type="currency" office:currency="EUR" office:value="15214" calcext:value-type="currency">
            <text:p>15 214,00 €</text:p>
          </table:table-cell>
          <table:table-cell table:style-name="ce143" table:formula="of:=[$depot.Z6]" office:value-type="currency" office:currency="EUR" office:value="15214" calcext:value-type="currency">
            <text:p>15 214,00 €</text:p>
          </table:table-cell>
          <table:table-cell table:style-name="ce143" table:formula="of:=[$depot.AA6]" office:value-type="currency" office:currency="EUR" office:value="16538" calcext:value-type="currency">
            <text:p>16 538,00 €</text:p>
          </table:table-cell>
          <table:table-cell table:style-name="ce143" table:formula="of:=[$depot.AB6]" office:value-type="currency" office:currency="EUR" office:value="15938" calcext:value-type="currency">
            <text:p>15 938,00 €</text:p>
          </table:table-cell>
          <table:table-cell table:style-name="ce143" table:formula="of:=[$depot.AC6]" office:value-type="currency" office:currency="EUR" office:value="15938" calcext:value-type="currency">
            <text:p>15 938,00 €</text:p>
          </table:table-cell>
          <table:table-cell table:style-name="ce143" table:formula="of:=[$depot.AD6]" office:value-type="currency" office:currency="EUR" office:value="15938" calcext:value-type="currency">
            <text:p>15 938,00 €</text:p>
          </table:table-cell>
          <table:table-cell table:style-name="ce143" table:formula="of:=[$depot.AE6]" office:value-type="currency" office:currency="EUR" office:value="13977" calcext:value-type="currency">
            <text:p>13 977,00 €</text:p>
          </table:table-cell>
          <table:table-cell table:style-name="ce143" table:formula="of:=[$depot.AF6]" office:value-type="currency" office:currency="EUR" office:value="13417" calcext:value-type="currency">
            <text:p>13 417,00 €</text:p>
          </table:table-cell>
          <table:table-cell table:style-name="ce143" table:formula="of:=[$depot.AG6]" office:value-type="currency" office:currency="EUR" office:value="13417" calcext:value-type="currency">
            <text:p>13 417,00 €</text:p>
          </table:table-cell>
          <table:table-cell table:style-name="ce143" table:formula="of:=[$depot.AH6]" office:value-type="currency" office:currency="EUR" office:value="13067" calcext:value-type="currency">
            <text:p>13 067,00 €</text:p>
          </table:table-cell>
          <table:table-cell table:style-name="ce143" table:formula="of:=[$depot.AI6]" office:value-type="currency" office:currency="EUR" office:value="14224" calcext:value-type="currency">
            <text:p>14 224,00 €</text:p>
          </table:table-cell>
          <table:table-cell table:style-name="ce143" table:formula="of:=[$depot.AJ6]" office:value-type="currency" office:currency="EUR" office:value="14224" calcext:value-type="currency">
            <text:p>14 224,00 €</text:p>
          </table:table-cell>
          <table:table-cell table:style-name="ce143" table:formula="of:=[$depot.AK6]" office:value-type="currency" office:currency="EUR" office:value="14224" calcext:value-type="currency">
            <text:p>14 224,00 €</text:p>
          </table:table-cell>
          <table:table-cell table:style-name="ce143" table:formula="of:=[$depot.AL6]" office:value-type="currency" office:currency="EUR" office:value="13524" calcext:value-type="currency">
            <text:p>13 524,00 €</text:p>
          </table:table-cell>
          <table:table-cell table:style-name="ce143" table:formula="of:=[$depot.AM6]" office:value-type="currency" office:currency="EUR" office:value="13417" calcext:value-type="currency">
            <text:p>13 417,00 €</text:p>
          </table:table-cell>
          <table:table-cell table:style-name="ce143" table:formula="of:=[$depot.AN6]" office:value-type="currency" office:currency="EUR" office:value="13217" calcext:value-type="currency">
            <text:p>13 217,00 €</text:p>
          </table:table-cell>
          <table:table-cell table:style-name="ce143" table:formula="of:=[$depot.AO6]" office:value-type="currency" office:currency="EUR" office:value="13217" calcext:value-type="currency">
            <text:p>13 217,00 €</text:p>
          </table:table-cell>
          <table:table-cell table:style-name="ce143" table:formula="of:=[$depot.AP6]" office:value-type="currency" office:currency="EUR" office:value="13217" calcext:value-type="currency">
            <text:p>13 217,00 €</text:p>
          </table:table-cell>
          <table:table-cell table:style-name="ce143" table:formula="of:=[$depot.AQ6]" office:value-type="currency" office:currency="EUR" office:value="13217" calcext:value-type="currency">
            <text:p>13 217,00 €</text:p>
          </table:table-cell>
          <table:table-cell table:style-name="ce143" table:formula="of:=[$depot.AR6]" office:value-type="currency" office:currency="EUR" office:value="13217" calcext:value-type="currency">
            <text:p>13 217,00 €</text:p>
          </table:table-cell>
          <table:table-cell table:style-name="ce143" table:formula="of:=[$depot.AS6]" office:value-type="currency" office:currency="EUR" office:value="13217" calcext:value-type="currency">
            <text:p>13 217,00 €</text:p>
          </table:table-cell>
          <table:table-cell table:style-name="ce143" table:formula="of:=[$depot.AT6]" office:value-type="currency" office:currency="EUR" office:value="13217" calcext:value-type="currency">
            <text:p>13 217,00 €</text:p>
          </table:table-cell>
          <table:table-cell table:style-name="ce143" table:formula="of:=[$depot.AU6]" office:value-type="currency" office:currency="EUR" office:value="13217" calcext:value-type="currency">
            <text:p>13 217,00 €</text:p>
          </table:table-cell>
          <table:table-cell table:style-name="ce143" table:formula="of:=[$depot.AV6]" office:value-type="currency" office:currency="EUR" office:value="13217" calcext:value-type="currency">
            <text:p>13 217,00 €</text:p>
          </table:table-cell>
          <table:table-cell table:style-name="ce143" table:formula="of:=[$depot.AW6]" office:value-type="currency" office:currency="EUR" office:value="13217" calcext:value-type="currency">
            <text:p>13 217,00 €</text:p>
          </table:table-cell>
          <table:table-cell table:style-name="ce143" table:formula="of:=[$depot.AX6]" office:value-type="currency" office:currency="EUR" office:value="13217" calcext:value-type="currency">
            <text:p>13 217,00 €</text:p>
          </table:table-cell>
          <table:table-cell table:style-name="ce143" table:formula="of:=[$depot.AY6]" office:value-type="currency" office:currency="EUR" office:value="13217" calcext:value-type="currency">
            <text:p>13 217,00 €</text:p>
          </table:table-cell>
          <table:table-cell table:style-name="ce143" table:formula="of:=[$depot.AZ6]" office:value-type="currency" office:currency="EUR" office:value="12217" calcext:value-type="currency">
            <text:p>12 217,00 €</text:p>
          </table:table-cell>
          <table:table-cell table:style-name="ce143" table:formula="of:=[$depot.BA6]" office:value-type="currency" office:currency="EUR" office:value="12217" calcext:value-type="currency">
            <text:p>12 217,00 €</text:p>
          </table:table-cell>
          <table:table-cell table:style-name="ce143" table:formula="of:=[$depot.BB6]" office:value-type="currency" office:currency="EUR" office:value="13025" calcext:value-type="currency">
            <text:p>13 025,00 €</text:p>
          </table:table-cell>
          <table:table-cell table:style-name="ce143" table:formula="of:=[$depot.BC6]" office:value-type="currency" office:currency="EUR" office:value="13025" calcext:value-type="currency">
            <text:p>13 025,00 €</text:p>
          </table:table-cell>
          <table:table-cell table:style-name="ce143" table:formula="of:=[$depot.BD6]" office:value-type="currency" office:currency="EUR" office:value="11417" calcext:value-type="currency">
            <text:p>11 417,00 €</text:p>
          </table:table-cell>
          <table:table-cell table:style-name="ce143" table:formula="of:=[$depot.BE6]" office:value-type="currency" office:currency="EUR" office:value="11417" calcext:value-type="currency">
            <text:p>11 417,00 €</text:p>
          </table:table-cell>
          <table:table-cell table:style-name="ce143" table:formula="of:=[$depot.BF6]" office:value-type="currency" office:currency="EUR" office:value="11417" calcext:value-type="currency">
            <text:p>11 417,00 €</text:p>
          </table:table-cell>
          <table:table-cell table:style-name="ce143" table:formula="of:=[$depot.BG6]" office:value-type="currency" office:currency="EUR" office:value="13062" calcext:value-type="currency">
            <text:p>13 062,00 €</text:p>
          </table:table-cell>
          <table:table-cell table:style-name="ce130" table:formula="of:=[$depot.BH6]" office:value-type="currency" office:currency="EUR" office:value="13062" calcext:value-type="currency">
            <text:p>13 062,00 €</text:p>
          </table:table-cell>
          <table:table-cell table:style-name="ce143" table:formula="of:=[$depot.BI6]" office:value-type="currency" office:currency="EUR" office:value="12712" calcext:value-type="currency">
            <text:p>12 712,00 €</text:p>
          </table:table-cell>
          <table:table-cell table:style-name="ce143" table:formula="of:=[$depot.BJ6]" office:value-type="currency" office:currency="EUR" office:value="12712" calcext:value-type="currency">
            <text:p>12 712,00 €</text:p>
          </table:table-cell>
          <table:table-cell table:style-name="ce143" table:formula="of:=[$depot.BK6]" office:value-type="currency" office:currency="EUR" office:value="13869" calcext:value-type="currency">
            <text:p>13 869,00 €</text:p>
          </table:table-cell>
          <table:table-cell table:style-name="ce143" table:formula="of:=[$depot.BL6]" office:value-type="currency" office:currency="EUR" office:value="13869" calcext:value-type="currency">
            <text:p>13 869,00 €</text:p>
          </table:table-cell>
          <table:table-cell table:style-name="ce143" table:formula="of:=[$depot.BM6]" office:value-type="currency" office:currency="EUR" office:value="13869" calcext:value-type="currency">
            <text:p>13 869,00 €</text:p>
          </table:table-cell>
          <table:table-cell table:style-name="ce143" table:formula="of:=[$depot.BN6]" office:value-type="currency" office:currency="EUR" office:value="12897" calcext:value-type="currency">
            <text:p>12 897,00 €</text:p>
          </table:table-cell>
          <table:table-cell table:style-name="ce143" table:formula="of:=[$depot.BO6]" office:value-type="currency" office:currency="EUR" office:value="12790" calcext:value-type="currency">
            <text:p>12 790,00 €</text:p>
          </table:table-cell>
          <table:table-cell table:style-name="ce143" table:formula="of:=[$depot.BP6]" office:value-type="currency" office:currency="EUR" office:value="12790" calcext:value-type="currency">
            <text:p>12 790,00 €</text:p>
          </table:table-cell>
          <table:table-cell table:style-name="ce143" table:formula="of:=[$depot.BQ6]" office:value-type="currency" office:currency="EUR" office:value="12790" calcext:value-type="currency">
            <text:p>12 790,00 €</text:p>
          </table:table-cell>
          <table:table-cell table:style-name="ce143" table:formula="of:=[$depot.BR6]" office:value-type="currency" office:currency="EUR" office:value="12790" calcext:value-type="currency">
            <text:p>12 790,00 €</text:p>
          </table:table-cell>
          <table:table-cell table:style-name="ce143" table:formula="of:=[$depot.BS6]" office:value-type="currency" office:currency="EUR" office:value="12590" calcext:value-type="currency">
            <text:p>12 590,00 €</text:p>
          </table:table-cell>
          <table:table-cell table:style-name="ce143" table:formula="of:=[$depot.BT6]" office:value-type="currency" office:currency="EUR" office:value="12590" calcext:value-type="currency">
            <text:p>12 590,00 €</text:p>
          </table:table-cell>
          <table:table-cell table:style-name="ce143" table:formula="of:=[$depot.BU6]" office:value-type="currency" office:currency="EUR" office:value="12590" calcext:value-type="currency">
            <text:p>12 590,00 €</text:p>
          </table:table-cell>
          <table:table-cell table:style-name="ce143" table:formula="of:=[$depot.BV6]" office:value-type="currency" office:currency="EUR" office:value="12590" calcext:value-type="currency">
            <text:p>12 590,00 €</text:p>
          </table:table-cell>
          <table:table-cell table:style-name="ce143" table:formula="of:=[$depot.BW6]" office:value-type="currency" office:currency="EUR" office:value="12590" calcext:value-type="currency">
            <text:p>12 590,00 €</text:p>
          </table:table-cell>
          <table:table-cell table:style-name="ce143" table:formula="of:=[$depot.BX6]" office:value-type="currency" office:currency="EUR" office:value="12590" calcext:value-type="currency">
            <text:p>12 590,00 €</text:p>
          </table:table-cell>
          <table:table-cell table:style-name="ce143" table:formula="of:=[$depot.BY6]" office:value-type="currency" office:currency="EUR" office:value="12560" calcext:value-type="currency">
            <text:p>12 560,00 €</text:p>
          </table:table-cell>
          <table:table-cell table:style-name="ce143" table:formula="of:=[$depot.BZ6]" office:value-type="currency" office:currency="EUR" office:value="12560" calcext:value-type="currency">
            <text:p>12 560,00 €</text:p>
          </table:table-cell>
          <table:table-cell table:style-name="ce143" table:formula="of:=[$depot.CA6]" office:value-type="currency" office:currency="EUR" office:value="12560" calcext:value-type="currency">
            <text:p>12 560,00 €</text:p>
          </table:table-cell>
          <table:table-cell table:style-name="ce143" table:formula="of:=[$depot.CB6]" office:value-type="currency" office:currency="EUR" office:value="12560" calcext:value-type="currency">
            <text:p>12 560,00 €</text:p>
          </table:table-cell>
          <table:table-cell table:style-name="ce143" table:formula="of:=[$depot.CC6]" office:value-type="currency" office:currency="EUR" office:value="12560" calcext:value-type="currency">
            <text:p>12 560,00 €</text:p>
          </table:table-cell>
          <table:table-cell table:style-name="ce143" table:formula="of:=[$depot.CD6]" office:value-type="currency" office:currency="EUR" office:value="13368" calcext:value-type="currency">
            <text:p>13 368,00 €</text:p>
          </table:table-cell>
          <table:table-cell table:style-name="ce143" table:formula="of:=[$depot.CE6]" office:value-type="currency" office:currency="EUR" office:value="13368" calcext:value-type="currency">
            <text:p>13 368,00 €</text:p>
          </table:table-cell>
          <table:table-cell table:style-name="ce143" table:formula="of:=[$depot.CF6]" office:value-type="currency" office:currency="EUR" office:value="13368" calcext:value-type="currency">
            <text:p>13 368,00 €</text:p>
          </table:table-cell>
          <table:table-cell table:style-name="ce143" table:formula="of:=[$depot.CG6]" office:value-type="currency" office:currency="EUR" office:value="13368" calcext:value-type="currency">
            <text:p>13 368,00 €</text:p>
          </table:table-cell>
          <table:table-cell table:style-name="ce143" table:formula="of:=[$depot.CH6]" office:value-type="currency" office:currency="EUR" office:value="3768" calcext:value-type="currency">
            <text:p>3 768,00 €</text:p>
          </table:table-cell>
          <table:table-cell table:style-name="ce143" table:formula="of:=[$depot.CI6]" office:value-type="currency" office:currency="EUR" office:value="3525" calcext:value-type="currency">
            <text:p>3 525,00 €</text:p>
          </table:table-cell>
          <table:table-cell table:style-name="ce143" table:formula="of:=[$depot.CJ6]" office:value-type="currency" office:currency="EUR" office:value="5171" calcext:value-type="currency">
            <text:p>5 171,00 €</text:p>
          </table:table-cell>
          <table:table-cell table:style-name="ce143" table:formula="of:=[$depot.CK6]" office:value-type="currency" office:currency="EUR" office:value="5171" calcext:value-type="currency">
            <text:p>5 171,00 €</text:p>
          </table:table-cell>
          <table:table-cell table:style-name="ce143" table:formula="of:=[$depot.CL6]" office:value-type="currency" office:currency="EUR" office:value="5171" calcext:value-type="currency">
            <text:p>5 171,00 €</text:p>
          </table:table-cell>
          <table:table-cell table:style-name="ce143" table:formula="of:=[$depot.CM6]" office:value-type="currency" office:currency="EUR" office:value="19171" calcext:value-type="currency">
            <text:p>19 171,00 €</text:p>
          </table:table-cell>
          <table:table-cell table:style-name="ce143" table:formula="of:=[$depot.CN6]" office:value-type="currency" office:currency="EUR" office:value="19171" calcext:value-type="currency">
            <text:p>19 171,00 €</text:p>
          </table:table-cell>
          <table:table-cell table:style-name="ce143" table:formula="of:=[$depot.CO6]" office:value-type="currency" office:currency="EUR" office:value="19171" calcext:value-type="currency">
            <text:p>19 171,00 €</text:p>
          </table:table-cell>
          <table:table-cell table:style-name="ce143" table:formula="of:=[$depot.CP6]" office:value-type="currency" office:currency="EUR" office:value="18821" calcext:value-type="currency">
            <text:p>18 821,00 €</text:p>
          </table:table-cell>
          <table:table-cell table:style-name="ce143" table:formula="of:=[$depot.CQ6]" office:value-type="currency" office:currency="EUR" office:value="18021" calcext:value-type="currency">
            <text:p>18 021,00 €</text:p>
          </table:table-cell>
          <table:table-cell table:style-name="ce143" table:formula="of:=[$depot.CR6]" office:value-type="currency" office:currency="EUR" office:value="19178" calcext:value-type="currency">
            <text:p>19 178,00 €</text:p>
          </table:table-cell>
          <table:table-cell table:style-name="ce143" table:formula="of:=[$depot.CS6]" office:value-type="currency" office:currency="EUR" office:value="19178" calcext:value-type="currency">
            <text:p>19 178,00 €</text:p>
          </table:table-cell>
          <table:table-cell table:style-name="ce143" table:formula="of:=[$depot.CT6]" office:value-type="currency" office:currency="EUR" office:value="18371" calcext:value-type="currency">
            <text:p>18 371,00 €</text:p>
          </table:table-cell>
          <table:table-cell table:style-name="ce143" table:formula="of:=[$depot.CU6]" office:value-type="currency" office:currency="EUR" office:value="18371" calcext:value-type="currency">
            <text:p>18 371,00 €</text:p>
          </table:table-cell>
          <table:table-cell table:style-name="ce143" table:formula="of:=[$depot.CV6]" office:value-type="currency" office:currency="EUR" office:value="18371" calcext:value-type="currency">
            <text:p>18 371,00 €</text:p>
          </table:table-cell>
          <table:table-cell table:style-name="ce143" table:formula="of:=[$depot.CW6]" office:value-type="currency" office:currency="EUR" office:value="18371" calcext:value-type="currency">
            <text:p>18 371,00 €</text:p>
          </table:table-cell>
          <table:table-cell table:style-name="ce143" table:formula="of:=[$depot.CX6]" office:value-type="currency" office:currency="EUR" office:value="18371" calcext:value-type="currency">
            <text:p>18 371,00 €</text:p>
          </table:table-cell>
          <table:table-cell table:style-name="ce143" table:formula="of:=[$depot.CY6]" office:value-type="currency" office:currency="EUR" office:value="18357" calcext:value-type="currency">
            <text:p>18 357,00 €</text:p>
          </table:table-cell>
          <table:table-cell table:style-name="ce143" table:formula="of:=[$depot.CZ6]" office:value-type="currency" office:currency="EUR" office:value="18357" calcext:value-type="currency">
            <text:p>18 357,00 €</text:p>
          </table:table-cell>
          <table:table-cell table:style-name="ce143" table:formula="of:=[$depot.DA6]" office:value-type="currency" office:currency="EUR" office:value="18357.88" calcext:value-type="currency">
            <text:p>18 357,88 €</text:p>
          </table:table-cell>
          <table:table-cell table:style-name="ce143" table:formula="of:=[$depot.DB6]" office:value-type="currency" office:currency="EUR" office:value="18357.88" calcext:value-type="currency">
            <text:p>18 357,88 €</text:p>
          </table:table-cell>
          <table:table-cell table:style-name="ce143" table:formula="of:=[$depot.DC6]" office:value-type="currency" office:currency="EUR" office:value="18357.88" calcext:value-type="currency">
            <text:p>18 357,88 €</text:p>
          </table:table-cell>
          <table:table-cell table:style-name="ce143" table:formula="of:=[$depot.DD6]" office:value-type="currency" office:currency="EUR" office:value="18357.88" calcext:value-type="currency">
            <text:p>18 357,88 €</text:p>
          </table:table-cell>
          <table:table-cell table:style-name="ce143" table:formula="of:=[$depot.DE6]" office:value-type="currency" office:currency="EUR" office:value="18357.88" calcext:value-type="currency">
            <text:p>18 357,88 €</text:p>
          </table:table-cell>
          <table:table-cell table:style-name="ce143" table:formula="of:=[$depot.DF6]" office:value-type="currency" office:currency="EUR" office:value="18357.88" calcext:value-type="currency">
            <text:p>18 357,88 €</text:p>
          </table:table-cell>
          <table:table-cell table:style-name="ce143" table:formula="of:=[$depot.DG6]" office:value-type="currency" office:currency="EUR" office:value="18357.88" calcext:value-type="currency">
            <text:p>18 357,88 €</text:p>
          </table:table-cell>
          <table:table-cell table:style-name="ce143" table:formula="of:=[$depot.DH6]" office:value-type="currency" office:currency="EUR" office:value="18357.88" calcext:value-type="currency">
            <text:p>18 357,88 €</text:p>
          </table:table-cell>
          <table:table-cell table:style-name="ce143" table:formula="of:=[$depot.DI6]" office:value-type="currency" office:currency="EUR" office:value="19165.69" calcext:value-type="currency">
            <text:p>19 165,69 €</text:p>
          </table:table-cell>
          <table:table-cell table:style-name="ce143" table:formula="of:=[$depot.DJ6]" office:value-type="currency" office:currency="EUR" office:value="19165.69" calcext:value-type="currency">
            <text:p>19 165,69 €</text:p>
          </table:table-cell>
          <table:table-cell table:style-name="ce143" table:formula="of:=[$depot.DK6]" office:value-type="currency" office:currency="EUR" office:value="19165.69" calcext:value-type="currency">
            <text:p>19 165,69 €</text:p>
          </table:table-cell>
          <table:table-cell table:style-name="ce143" table:formula="of:=[$depot.DL6]" office:value-type="currency" office:currency="EUR" office:value="19165.69" calcext:value-type="currency">
            <text:p>19 165,69 €</text:p>
          </table:table-cell>
          <table:table-cell table:style-name="ce143" table:formula="of:=[$depot.DM6]" office:value-type="currency" office:currency="EUR" office:value="19165.69" calcext:value-type="currency">
            <text:p>19 165,69 €</text:p>
          </table:table-cell>
          <table:table-cell table:style-name="ce143" table:formula="of:=[$depot.DN6]" office:value-type="currency" office:currency="EUR" office:value="18513.4" calcext:value-type="currency">
            <text:p>18 513,40 €</text:p>
          </table:table-cell>
          <table:table-cell table:style-name="ce143" table:formula="of:=[$depot.DO6]" office:value-type="currency" office:currency="EUR" office:value="18513.4" calcext:value-type="currency">
            <text:p>18 513,40 €</text:p>
          </table:table-cell>
          <table:table-cell table:style-name="ce143" table:formula="of:=[$depot.DP6]" office:value-type="currency" office:currency="EUR" office:value="20158.94" calcext:value-type="currency">
            <text:p>20 158,94 €</text:p>
          </table:table-cell>
          <table:table-cell table:style-name="ce143" table:formula="of:=[$depot.DQ6]" office:value-type="currency" office:currency="EUR" office:value="20158.94" calcext:value-type="currency">
            <text:p>20 158,94 €</text:p>
          </table:table-cell>
          <table:table-cell table:style-name="ce143" table:formula="of:=[$depot.DR6]" office:value-type="currency" office:currency="EUR" office:value="18358.94" calcext:value-type="currency">
            <text:p>18 358,94 €</text:p>
          </table:table-cell>
          <table:table-cell table:style-name="ce143" table:formula="of:=[$depot.DS6]" office:value-type="currency" office:currency="EUR" office:value="18008.94" calcext:value-type="currency">
            <text:p>18 008,94 €</text:p>
          </table:table-cell>
          <table:table-cell table:style-name="ce143" table:formula="of:=[$depot.DT6]" office:value-type="currency" office:currency="EUR" office:value="18008.94" calcext:value-type="currency">
            <text:p>18 008,94 €</text:p>
          </table:table-cell>
          <table:table-cell table:style-name="ce143" table:formula="of:=[$depot.DU6]" office:value-type="currency" office:currency="EUR" office:value="17866.17" calcext:value-type="currency">
            <text:p>17 866,17 €</text:p>
          </table:table-cell>
          <table:table-cell table:style-name="ce143" table:formula="of:=[$depot.DV6]" office:value-type="currency" office:currency="EUR" office:value="17866.17" calcext:value-type="currency">
            <text:p>17 866,17 €</text:p>
          </table:table-cell>
          <table:table-cell table:style-name="ce143" table:formula="of:=[$depot.DW6]" office:value-type="currency" office:currency="EUR" office:value="19023.08" calcext:value-type="currency">
            <text:p>19 023,08 €</text:p>
          </table:table-cell>
          <table:table-cell table:style-name="ce143" table:formula="of:=[$depot.DX6]" office:value-type="currency" office:currency="EUR" office:value="19023.08" calcext:value-type="currency">
            <text:p>19 023,08 €</text:p>
          </table:table-cell>
          <table:table-cell table:style-name="ce143" table:formula="of:=[$depot.DY6]" office:value-type="currency" office:currency="EUR" office:value="19023.08" calcext:value-type="currency">
            <text:p>19 023,08 €</text:p>
          </table:table-cell>
          <table:table-cell table:style-name="ce143" table:formula="of:=[$depot.DZ6]" office:value-type="currency" office:currency="EUR" office:value="18250.01" calcext:value-type="currency">
            <text:p>18 250,01 €</text:p>
          </table:table-cell>
          <table:table-cell table:style-name="ce143" table:formula="of:=[$depot.EA6]" office:value-type="currency" office:currency="EUR" office:value="17963.71" calcext:value-type="currency">
            <text:p>17 963,71 €</text:p>
          </table:table-cell>
          <table:table-cell table:style-name="ce143" table:formula="of:=[$depot.EB6]" office:value-type="currency" office:currency="EUR" office:value="17963.71" calcext:value-type="currency">
            <text:p>17 963,71 €</text:p>
          </table:table-cell>
          <table:table-cell table:style-name="ce143" table:formula="of:=[$depot.EC6]" office:value-type="currency" office:currency="EUR" office:value="18014.56" calcext:value-type="currency">
            <text:p>18 014,56 €</text:p>
          </table:table-cell>
          <table:table-cell table:style-name="ce143" table:formula="of:=[$depot.ED6]" office:value-type="currency" office:currency="EUR" office:value="18014.56" calcext:value-type="currency">
            <text:p>18 014,56 €</text:p>
          </table:table-cell>
          <table:table-cell table:style-name="ce143" table:formula="of:=[$depot.EE6]" office:value-type="currency" office:currency="EUR" office:value="18014.56" calcext:value-type="currency">
            <text:p>18 014,56 €</text:p>
          </table:table-cell>
          <table:table-cell table:style-name="ce143" table:formula="of:=[$depot.EF6]" office:value-type="currency" office:currency="EUR" office:value="18014.56" calcext:value-type="currency">
            <text:p>18 014,56 €</text:p>
          </table:table-cell>
          <table:table-cell table:style-name="ce143" table:formula="of:=[$depot.EG6]" office:value-type="currency" office:currency="EUR" office:value="18014.56" calcext:value-type="currency">
            <text:p>18 014,56 €</text:p>
          </table:table-cell>
          <table:table-cell table:style-name="ce143" table:formula="of:=[$depot.EH6]" office:value-type="currency" office:currency="EUR" office:value="18014.56" calcext:value-type="currency">
            <text:p>18 014,56 €</text:p>
          </table:table-cell>
          <table:table-cell table:style-name="ce143" table:formula="of:=[$depot.EI6]" office:value-type="currency" office:currency="EUR" office:value="18023.56" calcext:value-type="currency">
            <text:p>18 023,56 €</text:p>
          </table:table-cell>
          <table:table-cell table:style-name="ce143" table:formula="of:=[$depot.EJ6]" office:value-type="currency" office:currency="EUR" office:value="18023.56" calcext:value-type="currency">
            <text:p>18 023,56 €</text:p>
          </table:table-cell>
          <table:table-cell table:style-name="ce143" table:formula="of:=[$depot.EK6]" office:value-type="currency" office:currency="EUR" office:value="18023.56" calcext:value-type="currency">
            <text:p>18 023,56 €</text:p>
          </table:table-cell>
          <table:table-cell table:style-name="ce143" table:formula="of:=[$depot.EL6]" office:value-type="currency" office:currency="EUR" office:value="18023.56" calcext:value-type="currency">
            <text:p>18 023,56 €</text:p>
          </table:table-cell>
          <table:table-cell table:style-name="ce143" table:formula="of:=[$depot.EM6]" office:value-type="currency" office:currency="EUR" office:value="18834.9" calcext:value-type="currency">
            <text:p>18 834,90 €</text:p>
          </table:table-cell>
          <table:table-cell table:style-name="ce143" table:formula="of:=[$depot.EN6]" office:value-type="currency" office:currency="EUR" office:value="18834.9" calcext:value-type="currency">
            <text:p>18 834,90 €</text:p>
          </table:table-cell>
          <table:table-cell table:style-name="ce143" table:formula="of:=[$depot.EO6]" office:value-type="currency" office:currency="EUR" office:value="18834.9" calcext:value-type="currency">
            <text:p>18 834,90 €</text:p>
          </table:table-cell>
          <table:table-cell table:style-name="ce143" table:formula="of:=[$depot.EP6]" office:value-type="currency" office:currency="EUR" office:value="18834.9" calcext:value-type="currency">
            <text:p>18 834,90 €</text:p>
          </table:table-cell>
          <table:table-cell table:style-name="ce143" table:formula="of:=[$depot.EQ6]" office:value-type="currency" office:currency="EUR" office:value="18201.37" calcext:value-type="currency">
            <text:p>18 201,37 €</text:p>
          </table:table-cell>
          <table:table-cell table:style-name="ce143" table:formula="of:=[$depot.ER6]" office:value-type="currency" office:currency="EUR" office:value="17201.37" calcext:value-type="currency">
            <text:p>17 201,37 €</text:p>
          </table:table-cell>
          <table:table-cell table:style-name="ce143" table:formula="of:=[$depot.ES6]" office:value-type="currency" office:currency="EUR" office:value="17201.37" calcext:value-type="currency">
            <text:p>17 201,37 €</text:p>
          </table:table-cell>
          <table:table-cell table:style-name="ce143" table:formula="of:=[$depot.ET6]" office:value-type="currency" office:currency="EUR" office:value="18846.91" calcext:value-type="currency">
            <text:p>18 846,91 €</text:p>
          </table:table-cell>
          <table:table-cell table:style-name="ce143" table:formula="of:=[$depot.EU6]" office:value-type="currency" office:currency="EUR" office:value="18846.91" calcext:value-type="currency">
            <text:p>18 846,91 €</text:p>
          </table:table-cell>
          <table:table-cell table:style-name="ce143" table:formula="of:=[$depot.EV6]" office:value-type="currency" office:currency="EUR" office:value="18846.91" calcext:value-type="currency">
            <text:p>18 846,91 €</text:p>
          </table:table-cell>
          <table:table-cell table:style-name="ce143" table:formula="of:=[$depot.EW6]" office:value-type="currency" office:currency="EUR" office:value="18846.91" calcext:value-type="currency">
            <text:p>18 846,91 €</text:p>
          </table:table-cell>
          <table:table-cell table:style-name="ce143" table:formula="of:=[$depot.EX6]" office:value-type="currency" office:currency="EUR" office:value="20003.82" calcext:value-type="currency">
            <text:p>20 003,82 €</text:p>
          </table:table-cell>
          <table:table-cell table:style-name="ce143" table:formula="of:=[$depot.EY6]" office:value-type="currency" office:currency="EUR" office:value="20003.82" calcext:value-type="currency">
            <text:p>20 003,82 €</text:p>
          </table:table-cell>
          <table:table-cell table:style-name="ce143" table:formula="of:=[$depot.EZ6]" office:value-type="currency" office:currency="EUR" office:value="20003.82" calcext:value-type="currency">
            <text:p>20 003,82 €</text:p>
          </table:table-cell>
          <table:table-cell table:style-name="ce143" table:formula="of:=[$depot.FA6]" office:value-type="currency" office:currency="EUR" office:value="19694.45" calcext:value-type="currency">
            <text:p>19 694,45 €</text:p>
          </table:table-cell>
          <table:table-cell table:style-name="ce143" table:formula="of:=[$depot.FB6]" office:value-type="currency" office:currency="EUR" office:value="19694.45" calcext:value-type="currency">
            <text:p>19 694,45 €</text:p>
          </table:table-cell>
          <table:table-cell table:style-name="ce143" table:formula="of:=[$depot.FC6]" office:value-type="currency" office:currency="EUR" office:value="19694.45" calcext:value-type="currency">
            <text:p>19 694,45 €</text:p>
          </table:table-cell>
          <table:table-cell table:style-name="ce143" table:formula="of:=[$depot.FD6]" office:value-type="currency" office:currency="EUR" office:value="19694.45" calcext:value-type="currency">
            <text:p>19 694,45 €</text:p>
          </table:table-cell>
          <table:table-cell table:style-name="ce143" table:formula="of:=[$depot.FE6]" office:value-type="currency" office:currency="EUR" office:value="19694.45" calcext:value-type="currency">
            <text:p>19 694,45 €</text:p>
          </table:table-cell>
          <table:table-cell table:style-name="ce143" table:formula="of:=[$depot.FF6]" office:value-type="currency" office:currency="EUR" office:value="19694.45" calcext:value-type="currency">
            <text:p>19 694,45 €</text:p>
          </table:table-cell>
          <table:table-cell table:style-name="ce143" table:formula="of:=[$depot.FG6]" office:value-type="currency" office:currency="EUR" office:value="19694.45" calcext:value-type="currency">
            <text:p>19 694,45 €</text:p>
          </table:table-cell>
          <table:table-cell table:style-name="ce143" table:formula="of:=[$depot.FH6]" office:value-type="currency" office:currency="EUR" office:value="19694.45" calcext:value-type="currency">
            <text:p>19 694,45 €</text:p>
          </table:table-cell>
          <table:table-cell table:style-name="ce143" table:formula="of:=[$depot.FI6]" office:value-type="currency" office:currency="EUR" office:value="19694.45" calcext:value-type="currency">
            <text:p>19 694,45 €</text:p>
          </table:table-cell>
          <table:table-cell table:style-name="ce143" table:formula="of:=[$depot.FJ6]" office:value-type="currency" office:currency="EUR" office:value="19694.45" calcext:value-type="currency">
            <text:p>19 694,45 €</text:p>
          </table:table-cell>
          <table:table-cell table:style-name="ce143" table:formula="of:=[$depot.FK6]" office:value-type="currency" office:currency="EUR" office:value="19694.45" calcext:value-type="currency">
            <text:p>19 694,45 €</text:p>
          </table:table-cell>
          <table:table-cell table:style-name="ce143" table:formula="of:=[$depot.FL6]" office:value-type="currency" office:currency="EUR" office:value="19694.45" calcext:value-type="currency">
            <text:p>19 694,45 €</text:p>
          </table:table-cell>
          <table:table-cell table:style-name="ce143" table:formula="of:=[$depot.FM6]" office:value-type="currency" office:currency="EUR" office:value="19694.45" calcext:value-type="currency">
            <text:p>19 694,45 €</text:p>
          </table:table-cell>
          <table:table-cell table:style-name="ce143" table:formula="of:=[$depot.FN6]" office:value-type="currency" office:currency="EUR" office:value="19694.45" calcext:value-type="currency">
            <text:p>19 694,45 €</text:p>
          </table:table-cell>
          <table:table-cell table:style-name="ce143" table:formula="of:=[$depot.FO6]" office:value-type="currency" office:currency="EUR" office:value="19694.45" calcext:value-type="currency">
            <text:p>19 694,45 €</text:p>
          </table:table-cell>
          <table:table-cell table:style-name="ce143" table:formula="of:=[$depot.FP6]" office:value-type="currency" office:currency="EUR" office:value="20502.26" calcext:value-type="currency">
            <text:p>20 502,26 €</text:p>
          </table:table-cell>
          <table:table-cell table:style-name="ce143" table:formula="of:=[$depot.FQ6]" office:value-type="currency" office:currency="EUR" office:value="20511.46" calcext:value-type="currency">
            <text:p>20 511,46 €</text:p>
          </table:table-cell>
          <table:table-cell table:style-name="ce143" table:formula="of:=[$depot.FR6]" office:value-type="currency" office:currency="EUR" office:value="20511.46" calcext:value-type="currency">
            <text:p>20 511,46 €</text:p>
          </table:table-cell>
          <table:table-cell table:style-name="ce143" table:formula="of:=[$depot.FS6]" office:value-type="currency" office:currency="EUR" office:value="20511.46" calcext:value-type="currency">
            <text:p>20 511,46 €</text:p>
          </table:table-cell>
          <table:table-cell table:style-name="ce143" table:formula="of:=[$depot.FT6]" office:value-type="currency" office:currency="EUR" office:value="20511.46" calcext:value-type="currency">
            <text:p>20 511,46 €</text:p>
          </table:table-cell>
          <table:table-cell table:style-name="ce143" table:formula="of:=[$depot.FU6]" office:value-type="currency" office:currency="EUR" office:value="20031.31" calcext:value-type="currency">
            <text:p>20 031,31 €</text:p>
          </table:table-cell>
          <table:table-cell table:style-name="ce143" table:formula="of:=[$depot.FV6]" office:value-type="currency" office:currency="EUR" office:value="21075.42" calcext:value-type="currency">
            <text:p>21 075,42 €</text:p>
          </table:table-cell>
          <table:table-cell table:style-name="ce143" table:formula="of:=[$depot.FW6]" office:value-type="currency" office:currency="EUR" office:value="21075.42" calcext:value-type="currency">
            <text:p>21 075,42 €</text:p>
          </table:table-cell>
          <table:table-cell table:style-name="ce143" table:formula="of:=[$depot.FX6]" office:value-type="currency" office:currency="EUR" office:value="21075.42" calcext:value-type="currency">
            <text:p>21 075,42 €</text:p>
          </table:table-cell>
          <table:table-cell table:style-name="ce143" table:formula="of:=[$depot.FY6]" office:value-type="currency" office:currency="EUR" office:value="20676.85" calcext:value-type="currency">
            <text:p>20 676,85 €</text:p>
          </table:table-cell>
          <table:table-cell table:style-name="ce143" table:formula="of:=[$depot.FZ6]" office:value-type="currency" office:currency="EUR" office:value="20676.85" calcext:value-type="currency">
            <text:p>20 676,85 €</text:p>
          </table:table-cell>
          <table:table-cell table:style-name="ce143" table:formula="of:=[$depot.GA6]" office:value-type="currency" office:currency="EUR" office:value="20676.85" calcext:value-type="currency">
            <text:p>20 676,85 €</text:p>
          </table:table-cell>
          <table:table-cell table:style-name="ce143" table:formula="of:=[$depot.GB6]" office:value-type="currency" office:currency="EUR" office:value="20570.61" calcext:value-type="currency">
            <text:p>20 570,61 €</text:p>
          </table:table-cell>
          <table:table-cell table:style-name="ce143" table:formula="of:=[$depot.GC6]" office:value-type="currency" office:currency="EUR" office:value="20570.61" calcext:value-type="currency">
            <text:p>20 570,61 €</text:p>
          </table:table-cell>
          <table:table-cell table:style-name="ce143" table:formula="of:=[$depot.GD6]" office:value-type="currency" office:currency="EUR" office:value="21727.52" calcext:value-type="currency">
            <text:p>21 727,52 €</text:p>
          </table:table-cell>
          <table:table-cell table:style-name="ce143" table:formula="of:=[$depot.GE6]" office:value-type="currency" office:currency="EUR" office:value="21691.22" calcext:value-type="currency">
            <text:p>21 691,22 €</text:p>
          </table:table-cell>
          <table:table-cell table:style-name="ce143" table:formula="of:=[$depot.GF6]" office:value-type="currency" office:currency="EUR" office:value="21691.22" calcext:value-type="currency">
            <text:p>21 691,22 €</text:p>
          </table:table-cell>
          <table:table-cell table:style-name="ce143" table:formula="of:=[$depot.GG6]" office:value-type="currency" office:currency="EUR" office:value="21691.22" calcext:value-type="currency">
            <text:p>21 691,22 €</text:p>
          </table:table-cell>
          <table:table-cell table:style-name="ce143" table:formula="of:=[$depot.GH6]" office:value-type="currency" office:currency="EUR" office:value="21691.22" calcext:value-type="currency">
            <text:p>21 691,22 €</text:p>
          </table:table-cell>
          <table:table-cell table:style-name="ce143" table:formula="of:=[$depot.GI6]" office:value-type="currency" office:currency="EUR" office:value="21691.22" calcext:value-type="currency">
            <text:p>21 691,22 €</text:p>
          </table:table-cell>
          <table:table-cell table:style-name="ce143" table:formula="of:=[$depot.GJ6]" office:value-type="currency" office:currency="EUR" office:value="21418.15" calcext:value-type="currency">
            <text:p>21 418,15 €</text:p>
          </table:table-cell>
          <table:table-cell table:style-name="ce143" table:formula="of:=[$depot.GK6]" office:value-type="currency" office:currency="EUR" office:value="21418.15" calcext:value-type="currency">
            <text:p>21 418,15 €</text:p>
          </table:table-cell>
          <table:table-cell table:style-name="ce143" table:formula="of:=[$depot.GL6]" office:value-type="currency" office:currency="EUR" office:value="21418.15" calcext:value-type="currency">
            <text:p>21 418,15 €</text:p>
          </table:table-cell>
          <table:table-cell table:style-name="ce143" table:formula="of:=[$depot.GM6]" office:value-type="currency" office:currency="EUR" office:value="21418.15" calcext:value-type="currency">
            <text:p>21 418,15 €</text:p>
          </table:table-cell>
          <table:table-cell table:style-name="ce143" table:formula="of:=[$depot.GN6]" office:value-type="currency" office:currency="EUR" office:value="21418.15" calcext:value-type="currency">
            <text:p>21 418,15 €</text:p>
          </table:table-cell>
          <table:table-cell table:style-name="ce143" table:formula="of:=[$depot.GO6]" office:value-type="currency" office:currency="EUR" office:value="21418.15" calcext:value-type="currency">
            <text:p>21 418,15 €</text:p>
          </table:table-cell>
          <table:table-cell table:style-name="ce143" table:formula="of:=[$depot.GP6]" office:value-type="currency" office:currency="EUR" office:value="21418.15" calcext:value-type="currency">
            <text:p>21 418,15 €</text:p>
          </table:table-cell>
          <table:table-cell table:style-name="ce143" table:formula="of:=[$depot.GQ6]" office:value-type="currency" office:currency="EUR" office:value="21418.15" calcext:value-type="currency">
            <text:p>21 418,15 €</text:p>
          </table:table-cell>
          <table:table-cell table:style-name="ce143" table:formula="of:=[$depot.GR6]" office:value-type="currency" office:currency="EUR" office:value="21268.15" calcext:value-type="currency">
            <text:p>21 268,15 €</text:p>
          </table:table-cell>
          <table:table-cell table:style-name="ce143" table:formula="of:=[$depot.GS6]" office:value-type="currency" office:currency="EUR" office:value="21268.15" calcext:value-type="currency">
            <text:p>21 268,15 €</text:p>
          </table:table-cell>
          <table:table-cell table:style-name="ce143" table:formula="of:=[$depot.GT6]" office:value-type="currency" office:currency="EUR" office:value="21268.15" calcext:value-type="currency">
            <text:p>21 268,15 €</text:p>
          </table:table-cell>
          <table:table-cell table:style-name="ce143" table:formula="of:=[$depot.GU6]" office:value-type="currency" office:currency="EUR" office:value="21268.15" calcext:value-type="currency">
            <text:p>21 268,15 €</text:p>
          </table:table-cell>
          <table:table-cell table:style-name="ce143" table:formula="of:=[$depot.GV6]" office:value-type="currency" office:currency="EUR" office:value="21268.15" calcext:value-type="currency">
            <text:p>21 268,15 €</text:p>
          </table:table-cell>
          <table:table-cell table:style-name="ce143" table:formula="of:=[$depot.GW6]" office:value-type="currency" office:currency="EUR" office:value="22075.96" calcext:value-type="currency">
            <text:p>22 075,96 €</text:p>
          </table:table-cell>
          <table:table-cell table:style-name="ce143" table:formula="of:=[$depot.GX6]" office:value-type="currency" office:currency="EUR" office:value="22075.96" calcext:value-type="currency">
            <text:p>22 075,96 €</text:p>
          </table:table-cell>
          <table:table-cell table:style-name="ce143" table:formula="of:=[$depot.GY6]" office:value-type="currency" office:currency="EUR" office:value="22075.96" calcext:value-type="currency">
            <text:p>22 075,96 €</text:p>
          </table:table-cell>
          <table:table-cell table:style-name="ce143" table:formula="of:=[$depot.GZ6]" office:value-type="currency" office:currency="EUR" office:value="21001.09" calcext:value-type="currency">
            <text:p>21 001,09 €</text:p>
          </table:table-cell>
          <table:table-cell table:style-name="ce143" table:formula="of:=[$depot.HA6]" office:value-type="currency" office:currency="EUR" office:value="22646.63" calcext:value-type="currency">
            <text:p>22 646,63 €</text:p>
          </table:table-cell>
          <table:table-cell table:style-name="ce143" table:formula="of:=[$depot.HB6]" office:value-type="currency" office:currency="EUR" office:value="22646.63" calcext:value-type="currency">
            <text:p>22 646,63 €</text:p>
          </table:table-cell>
          <table:table-cell table:style-name="ce143" table:formula="of:=[$depot.HC6]" office:value-type="currency" office:currency="EUR" office:value="22646.63" calcext:value-type="currency">
            <text:p>22 646,63 €</text:p>
          </table:table-cell>
          <table:table-cell table:style-name="ce143" table:formula="of:=[$depot.HD6]" office:value-type="currency" office:currency="EUR" office:value="22396.63" calcext:value-type="currency">
            <text:p>22 396,63 €</text:p>
          </table:table-cell>
          <table:table-cell table:style-name="ce143" table:formula="of:=[$depot.HE6]" office:value-type="currency" office:currency="EUR" office:value="22396.63" calcext:value-type="currency">
            <text:p>22 396,63 €</text:p>
          </table:table-cell>
          <table:table-cell table:style-name="ce143" table:formula="of:=[$depot.HF6]" office:value-type="currency" office:currency="EUR" office:value="22396.63" calcext:value-type="currency">
            <text:p>22 396,63 €</text:p>
          </table:table-cell>
          <table:table-cell table:style-name="ce143" table:formula="of:=[$depot.HG6]" office:value-type="currency" office:currency="EUR" office:value="23553.54" calcext:value-type="currency">
            <text:p>23 553,54 €</text:p>
          </table:table-cell>
          <table:table-cell table:style-name="ce143" table:formula="of:=[$depot.HH6]" office:value-type="currency" office:currency="EUR" office:value="23553.54" calcext:value-type="currency">
            <text:p>23 553,54 €</text:p>
          </table:table-cell>
          <table:table-cell table:style-name="ce143" table:formula="of:=[$depot.HI6]" office:value-type="currency" office:currency="EUR" office:value="23553.54" calcext:value-type="currency">
            <text:p>23 553,54 €</text:p>
          </table:table-cell>
          <table:table-cell table:style-name="ce143" table:formula="of:=[$depot.HJ6]" office:value-type="currency" office:currency="EUR" office:value="23244.17" calcext:value-type="currency">
            <text:p>23 244,17 €</text:p>
          </table:table-cell>
          <table:table-cell table:style-name="ce143" table:formula="of:=[$depot.HK6]" office:value-type="currency" office:currency="EUR" office:value="23244.17" calcext:value-type="currency">
            <text:p>23 244,17 €</text:p>
          </table:table-cell>
          <table:table-cell table:style-name="ce143" table:formula="of:=[$depot.HL6]" office:value-type="currency" office:currency="EUR" office:value="23244.17" calcext:value-type="currency">
            <text:p>23 244,17 €</text:p>
          </table:table-cell>
          <table:table-cell table:style-name="ce143" table:formula="of:=[$depot.HM6]" office:value-type="currency" office:currency="EUR" office:value="23044.17" calcext:value-type="currency">
            <text:p>23 044,17 €</text:p>
          </table:table-cell>
          <table:table-cell table:style-name="ce143" table:formula="of:=[$depot.HN6]" office:value-type="currency" office:currency="EUR" office:value="23044.17" calcext:value-type="currency">
            <text:p>23 044,17 €</text:p>
          </table:table-cell>
          <table:table-cell table:style-name="ce143" table:formula="of:=[$depot.HO6]" office:value-type="currency" office:currency="EUR" office:value="23044.17" calcext:value-type="currency">
            <text:p>23 044,17 €</text:p>
          </table:table-cell>
          <table:table-cell table:style-name="ce143" table:formula="of:=[$depot.HP6]" office:value-type="currency" office:currency="EUR" office:value="23044.17" calcext:value-type="currency">
            <text:p>23 044,17 €</text:p>
          </table:table-cell>
          <table:table-cell table:style-name="ce143" table:formula="of:=[$depot.HQ6]" office:value-type="currency" office:currency="EUR" office:value="23044.17" calcext:value-type="currency">
            <text:p>23 044,17 €</text:p>
          </table:table-cell>
          <table:table-cell table:style-name="ce143" table:formula="of:=[$depot.HR6]" office:value-type="currency" office:currency="EUR" office:value="23053.17" calcext:value-type="currency">
            <text:p>23 053,17 €</text:p>
          </table:table-cell>
          <table:table-cell table:style-name="ce143" table:formula="of:=[$depot.HS6]" office:value-type="currency" office:currency="EUR" office:value="23053.17" calcext:value-type="currency">
            <text:p>23 053,17 €</text:p>
          </table:table-cell>
          <table:table-cell table:style-name="ce143" table:formula="of:=[$depot.HT6]" office:value-type="currency" office:currency="EUR" office:value="23053.17" calcext:value-type="currency">
            <text:p>23 053,17 €</text:p>
          </table:table-cell>
          <table:table-cell table:style-name="ce143" table:formula="of:=[$depot.HU6]" office:value-type="currency" office:currency="EUR" office:value="23053.17" calcext:value-type="currency">
            <text:p>23 053,17 €</text:p>
          </table:table-cell>
          <table:table-cell table:style-name="ce143" table:formula="of:=[$depot.HV6]" office:value-type="currency" office:currency="EUR" office:value="23053.17" calcext:value-type="currency">
            <text:p>23 053,17 €</text:p>
          </table:table-cell>
          <table:table-cell table:style-name="ce143" table:formula="of:=[$depot.HW6]" office:value-type="currency" office:currency="EUR" office:value="23053.17" calcext:value-type="currency">
            <text:p>23 053,17 €</text:p>
          </table:table-cell>
          <table:table-cell table:style-name="ce143" table:formula="of:=[$depot.HX6]" office:value-type="currency" office:currency="EUR" office:value="23860.98" calcext:value-type="currency">
            <text:p>23 860,98 €</text:p>
          </table:table-cell>
          <table:table-cell table:style-name="ce143" table:formula="of:=[$depot.HY6]" office:value-type="currency" office:currency="EUR" office:value="23860.98" calcext:value-type="currency">
            <text:p>23 860,98 €</text:p>
          </table:table-cell>
          <table:table-cell table:style-name="ce143" table:formula="of:=[$depot.HZ6]" office:value-type="currency" office:currency="EUR" office:value="23860.98" calcext:value-type="currency">
            <text:p>23 860,98 €</text:p>
          </table:table-cell>
          <table:table-cell table:style-name="ce143" table:formula="of:=[$depot.IA6]" office:value-type="currency" office:currency="EUR" office:value="23860.98" calcext:value-type="currency">
            <text:p>23 860,98 €</text:p>
          </table:table-cell>
          <table:table-cell table:style-name="ce143" table:formula="of:=[$depot.IB6]" office:value-type="currency" office:currency="EUR" office:value="23604.09" calcext:value-type="currency">
            <text:p>23 604,09 €</text:p>
          </table:table-cell>
          <table:table-cell table:formula="of:=[$depot.IC6]" office:value-type="currency" office:currency="EUR" office:value="23604.09" calcext:value-type="currency">
            <text:p>23 604,09 €</text:p>
          </table:table-cell>
          <table:table-cell table:style-name="ce143" table:formula="of:=[$depot.ID6]" office:value-type="currency" office:currency="EUR" office:value="23604.09" calcext:value-type="currency">
            <text:p>23 604,09 €</text:p>
          </table:table-cell>
          <table:table-cell table:style-name="ce143" table:formula="of:=[$depot.IE6]" office:value-type="currency" office:currency="EUR" office:value="25249.63" calcext:value-type="currency">
            <text:p>25 249,63 €</text:p>
          </table:table-cell>
          <table:table-cell table:style-name="ce143" table:formula="of:=[$depot.IF6]" office:value-type="currency" office:currency="EUR" office:value="24649.63" calcext:value-type="currency">
            <text:p>24 649,63 €</text:p>
          </table:table-cell>
          <table:table-cell table:style-name="ce143" table:formula="of:=[$depot.IG6]" office:value-type="currency" office:currency="EUR" office:value="24649.63" calcext:value-type="currency">
            <text:p>24 649,63 €</text:p>
          </table:table-cell>
          <table:table-cell table:style-name="ce143" table:formula="of:=[$depot.IH6]" office:value-type="currency" office:currency="EUR" office:value="24399.63" calcext:value-type="currency">
            <text:p>24 399,63 €</text:p>
          </table:table-cell>
          <table:table-cell table:style-name="ce143" table:formula="of:=[$depot.II6]" office:value-type="currency" office:currency="EUR" office:value="18761.24" calcext:value-type="currency">
            <text:p>18 761,24 €</text:p>
          </table:table-cell>
          <table:table-cell table:style-name="ce143" table:formula="of:=[$depot.IJ6]" office:value-type="currency" office:currency="EUR" office:value="24399.63" calcext:value-type="currency">
            <text:p>24 399,63 €</text:p>
          </table:table-cell>
          <table:table-cell table:style-name="ce143" table:formula="of:=[$depot.IK6]" office:value-type="currency" office:currency="EUR" office:value="24399.63" calcext:value-type="currency">
            <text:p>24 399,63 €</text:p>
          </table:table-cell>
          <table:table-cell table:style-name="ce143" table:formula="of:=[$depot.IL6]" office:value-type="currency" office:currency="EUR" office:value="24648.61" calcext:value-type="currency">
            <text:p>24 648,61 €</text:p>
          </table:table-cell>
          <table:table-cell table:style-name="ce143" table:formula="of:=[$depot.IM6]" office:value-type="currency" office:currency="EUR" office:value="25638.23" calcext:value-type="currency">
            <text:p>25 638,23 €</text:p>
          </table:table-cell>
          <table:table-cell table:style-name="ce143" table:formula="of:=[$depot.IN6]" office:value-type="currency" office:currency="EUR" office:value="25474.85" calcext:value-type="currency">
            <text:p>25 474,85 €</text:p>
          </table:table-cell>
          <table:table-cell table:style-name="ce143" table:formula="of:=[$depot.IO6]" office:value-type="currency" office:currency="EUR" office:value="25365.16" calcext:value-type="currency">
            <text:p>25 365,16 €</text:p>
          </table:table-cell>
          <table:table-cell table:style-name="ce143" table:formula="of:=[$depot.IP6]" office:value-type="currency" office:currency="EUR" office:value="25365.16" calcext:value-type="currency">
            <text:p>25 365,16 €</text:p>
          </table:table-cell>
          <table:table-cell table:style-name="ce143" table:formula="of:=[$depot.IQ6]" office:value-type="currency" office:currency="EUR" office:value="25365.16" calcext:value-type="currency">
            <text:p>25 365,16 €</text:p>
          </table:table-cell>
          <table:table-cell table:style-name="ce143" table:formula="of:=[$depot.IR6]" office:value-type="currency" office:currency="EUR" office:value="25365.16" calcext:value-type="currency">
            <text:p>25 365,16 €</text:p>
          </table:table-cell>
          <table:table-cell table:style-name="ce143" table:formula="of:=[$depot.IS6]" office:value-type="currency" office:currency="EUR" office:value="25365.16" calcext:value-type="currency">
            <text:p>25 365,16 €</text:p>
          </table:table-cell>
          <table:table-cell table:style-name="ce143" table:formula="of:=[$depot.IT6]" office:value-type="currency" office:currency="EUR" office:value="25365.16" calcext:value-type="currency">
            <text:p>25 365,16 €</text:p>
          </table:table-cell>
          <table:table-cell table:style-name="ce143" table:formula="of:=[$depot.IU6]" office:value-type="currency" office:currency="EUR" office:value="25365.16" calcext:value-type="currency">
            <text:p>25 365,16 €</text:p>
          </table:table-cell>
          <table:table-cell table:style-name="ce143" table:formula="of:=[$depot.IV6]" office:value-type="currency" office:currency="EUR" office:value="25365.16" calcext:value-type="currency">
            <text:p>25 365,16 €</text:p>
          </table:table-cell>
          <table:table-cell table:style-name="ce80" table:formula="of:=[$depot.IW6]" office:value-type="currency" office:currency="EUR" office:value="22365.16" calcext:value-type="currency">
            <text:p>22 365,16 €</text:p>
          </table:table-cell>
          <table:table-cell table:style-name="ce143" table:formula="of:=[$depot.IX6]" office:value-type="currency" office:currency="EUR" office:value="22365.16" calcext:value-type="currency">
            <text:p>22 365,16 €</text:p>
          </table:table-cell>
          <table:table-cell table:style-name="ce143" table:formula="of:=[$depot.IY6]" office:value-type="currency" office:currency="EUR" office:value="22365.16" calcext:value-type="currency">
            <text:p>22 365,16 €</text:p>
          </table:table-cell>
          <table:table-cell table:style-name="ce143" table:formula="of:=[$depot.IZ6]" office:value-type="currency" office:currency="EUR" office:value="22365.16" calcext:value-type="currency">
            <text:p>22 365,16 €</text:p>
          </table:table-cell>
          <table:table-cell table:style-name="ce143" table:formula="of:=[$depot.JA6]" office:value-type="currency" office:currency="EUR" office:value="22365.16" calcext:value-type="currency">
            <text:p>22 365,16 €</text:p>
          </table:table-cell>
          <table:table-cell table:style-name="ce143" table:formula="of:=[$depot.JB6]" office:value-type="currency" office:currency="EUR" office:value="22365.16" calcext:value-type="currency">
            <text:p>22 365,16 €</text:p>
          </table:table-cell>
          <table:table-cell table:style-name="ce80" table:formula="of:=[$depot.JC6]" office:value-type="currency" office:currency="EUR" office:value="21622.97" calcext:value-type="currency">
            <text:p>21 622,97 €</text:p>
          </table:table-cell>
          <table:table-cell table:style-name="ce143" table:formula="of:=[$depot.JD6]" office:value-type="currency" office:currency="EUR" office:value="21622.97" calcext:value-type="currency">
            <text:p>21 622,97 €</text:p>
          </table:table-cell>
          <table:table-cell table:style-name="ce143" table:formula="of:=[$depot.JE6]" office:value-type="currency" office:currency="EUR" office:value="21622.97" calcext:value-type="currency">
            <text:p>21 622,97 €</text:p>
          </table:table-cell>
          <table:table-cell table:style-name="ce143" table:formula="of:=[$depot.JF6]" office:value-type="currency" office:currency="EUR" office:value="21622.97" calcext:value-type="currency">
            <text:p>21 622,97 €</text:p>
          </table:table-cell>
          <table:table-cell table:style-name="ce143" table:formula="of:=[$depot.JG6]" office:value-type="currency" office:currency="EUR" office:value="21622.97" calcext:value-type="currency">
            <text:p>21 622,97 €</text:p>
          </table:table-cell>
          <table:table-cell table:style-name="ce143" table:formula="of:=[$depot.JH6]" office:value-type="currency" office:currency="EUR" office:value="20704.68" calcext:value-type="currency">
            <text:p>20 704,68 €</text:p>
          </table:table-cell>
          <table:table-cell table:style-name="ce143" table:formula="of:=[$depot.JI6]" office:value-type="currency" office:currency="EUR" office:value="22350.22" calcext:value-type="currency">
            <text:p>22 350,22 €</text:p>
          </table:table-cell>
          <table:table-cell table:style-name="ce143" table:formula="of:=[$depot.JJ6]" office:value-type="currency" office:currency="EUR" office:value="22350.22" calcext:value-type="currency">
            <text:p>22 350,22 €</text:p>
          </table:table-cell>
          <table:table-cell table:style-name="ce143" table:formula="of:=[$depot.JK6]" office:value-type="currency" office:currency="EUR" office:value="21950.22" calcext:value-type="currency">
            <text:p>21 950,22 €</text:p>
          </table:table-cell>
          <table:table-cell table:style-name="ce143" table:formula="of:=[$depot.JL6]" office:value-type="currency" office:currency="EUR" office:value="21950.22" calcext:value-type="currency">
            <text:p>21 950,22 €</text:p>
          </table:table-cell>
          <table:table-cell table:style-name="ce143" table:formula="of:=[$depot.JM6]" office:value-type="currency" office:currency="EUR" office:value="21950.22" calcext:value-type="currency">
            <text:p>21 950,22 €</text:p>
          </table:table-cell>
          <table:table-cell table:style-name="ce143" table:formula="of:=[$depot.JN6]" office:value-type="currency" office:currency="EUR" office:value="21950.22" calcext:value-type="currency">
            <text:p>21 950,22 €</text:p>
          </table:table-cell>
          <table:table-cell table:style-name="ce143" table:formula="of:=[$depot.JO6]" office:value-type="currency" office:currency="EUR" office:value="21950.22" calcext:value-type="currency">
            <text:p>21 950,22 €</text:p>
          </table:table-cell>
          <table:table-cell table:style-name="ce143" table:formula="of:=[$depot.JP6]" office:value-type="currency" office:currency="EUR" office:value="21950.22" calcext:value-type="currency">
            <text:p>21 950,22 €</text:p>
          </table:table-cell>
          <table:table-cell table:style-name="ce143" table:formula="of:=[$depot.JQ6]" office:value-type="currency" office:currency="EUR" office:value="23107.13" calcext:value-type="currency">
            <text:p>23 107,13 €</text:p>
          </table:table-cell>
          <table:table-cell table:style-name="ce143" table:formula="of:=[$depot.JR6]" office:value-type="currency" office:currency="EUR" office:value="22943.75" calcext:value-type="currency">
            <text:p>22 943,75 €</text:p>
          </table:table-cell>
          <table:table-cell table:style-name="ce143" table:formula="of:=[$depot.JS6]" office:value-type="currency" office:currency="EUR" office:value="22943.75" calcext:value-type="currency">
            <text:p>22 943,75 €</text:p>
          </table:table-cell>
          <table:table-cell table:style-name="ce143" table:formula="of:=[$depot.JT6]" office:value-type="currency" office:currency="EUR" office:value="22943.75" calcext:value-type="currency">
            <text:p>22 943,75 €</text:p>
          </table:table-cell>
          <table:table-cell table:style-name="ce143" table:formula="of:=[$depot.JU6]" office:value-type="currency" office:currency="EUR" office:value="22834.06" calcext:value-type="currency">
            <text:p>22 834,06 €</text:p>
          </table:table-cell>
          <table:table-cell table:style-name="ce143" table:formula="of:=[$depot.JV6]" office:value-type="currency" office:currency="EUR" office:value="22834.06" calcext:value-type="currency">
            <text:p>22 834,06 €</text:p>
          </table:table-cell>
          <table:table-cell table:style-name="ce143" table:formula="of:=[$depot.JW6]" office:value-type="currency" office:currency="EUR" office:value="22834.06" calcext:value-type="currency">
            <text:p>22 834,06 €</text:p>
          </table:table-cell>
          <table:table-cell table:style-name="ce143" table:formula="of:=[$depot.JX6]" office:value-type="currency" office:currency="EUR" office:value="22834.06" calcext:value-type="currency">
            <text:p>22 834,06 €</text:p>
          </table:table-cell>
          <table:table-cell table:style-name="ce143" table:formula="of:=[$depot.JY6]" office:value-type="currency" office:currency="EUR" office:value="22834.06" calcext:value-type="currency">
            <text:p>22 834,06 €</text:p>
          </table:table-cell>
          <table:table-cell table:style-name="ce143" table:formula="of:=[$depot.JZ6]" office:value-type="currency" office:currency="EUR" office:value="22834.06" calcext:value-type="currency">
            <text:p>22 834,06 €</text:p>
          </table:table-cell>
          <table:table-cell table:style-name="ce143" table:formula="of:=[$depot.KA6]" office:value-type="currency" office:currency="EUR" office:value="22834.06" calcext:value-type="currency">
            <text:p>22 834,06 €</text:p>
          </table:table-cell>
          <table:table-cell table:style-name="ce143" table:formula="of:=[$depot.KB6]" office:value-type="currency" office:currency="EUR" office:value="22834.06" calcext:value-type="currency">
            <text:p>22 834,06 €</text:p>
          </table:table-cell>
          <table:table-cell table:style-name="ce143" table:formula="of:=[$depot.KC6]" office:value-type="currency" office:currency="EUR" office:value="22834.06" calcext:value-type="currency">
            <text:p>22 834,06 €</text:p>
          </table:table-cell>
          <table:table-cell table:style-name="ce143" table:formula="of:=[$depot.KD6]" office:value-type="currency" office:currency="EUR" office:value="22334.06" calcext:value-type="currency">
            <text:p>22 334,06 €</text:p>
          </table:table-cell>
          <table:table-cell table:style-name="ce143" table:formula="of:=[$depot.KE6]" office:value-type="currency" office:currency="EUR" office:value="22334.06" calcext:value-type="currency">
            <text:p>22 334,06 €</text:p>
          </table:table-cell>
          <table:table-cell table:style-name="ce143" table:formula="of:=[$depot.KF6]" office:value-type="currency" office:currency="EUR" office:value="22741.87" calcext:value-type="currency">
            <text:p>22 741,87 €</text:p>
          </table:table-cell>
          <table:table-cell table:style-name="ce143" table:formula="of:=[$depot.KG6]" office:value-type="currency" office:currency="EUR" office:value="22741.87" calcext:value-type="currency">
            <text:p>22 741,87 €</text:p>
          </table:table-cell>
          <table:table-cell table:style-name="ce143" table:formula="of:=[$depot.KH6]" office:value-type="currency" office:currency="EUR" office:value="22741.87" calcext:value-type="currency">
            <text:p>22 741,87 €</text:p>
          </table:table-cell>
          <table:table-cell table:style-name="ce143" table:formula="of:=[$depot.KI6]" office:value-type="currency" office:currency="EUR" office:value="22741.87" calcext:value-type="currency">
            <text:p>22 741,87 €</text:p>
          </table:table-cell>
          <table:table-cell table:style-name="ce143" table:formula="of:=[$depot.KJ6]" office:value-type="currency" office:currency="EUR" office:value="22741.87" calcext:value-type="currency">
            <text:p>22 741,87 €</text:p>
          </table:table-cell>
          <table:table-cell table:style-name="ce143" table:formula="of:=[$depot.KK6]" office:value-type="currency" office:currency="EUR" office:value="22571.87" calcext:value-type="currency">
            <text:p>22 571,87 €</text:p>
          </table:table-cell>
          <table:table-cell table:style-name="ce143" table:formula="of:=[$depot.KL6]" office:value-type="currency" office:currency="EUR" office:value="22571.87" calcext:value-type="currency">
            <text:p>22 571,87 €</text:p>
          </table:table-cell>
          <table:table-cell table:formula="of:=[$depot.KM6]" office:value-type="currency" office:currency="EUR" office:value="19569.64" calcext:value-type="currency">
            <text:p>19 569,64 €</text:p>
          </table:table-cell>
          <table:table-cell table:formula="of:=[$depot.KN6]" office:value-type="currency" office:currency="EUR" office:value="19569.64" calcext:value-type="currency">
            <text:p>19 569,64 €</text:p>
          </table:table-cell>
          <table:table-cell table:formula="of:=[$depot.KO6]" office:value-type="currency" office:currency="EUR" office:value="19569.64" calcext:value-type="currency">
            <text:p>19 569,64 €</text:p>
          </table:table-cell>
          <table:table-cell table:formula="of:=[$depot.KP6]" office:value-type="currency" office:currency="EUR" office:value="20215.18" calcext:value-type="currency">
            <text:p>20 215,18 €</text:p>
          </table:table-cell>
          <table:table-cell table:formula="of:=[$depot.KQ6]" office:value-type="currency" office:currency="EUR" office:value="20215.18" calcext:value-type="currency">
            <text:p>20 215,18 €</text:p>
          </table:table-cell>
          <table:table-cell table:formula="of:=[$depot.KR6]" office:value-type="currency" office:currency="EUR" office:value="20215.18" calcext:value-type="currency">
            <text:p>20 215,18 €</text:p>
          </table:table-cell>
          <table:table-cell table:formula="of:=[$depot.KS6]" office:value-type="currency" office:currency="EUR" office:value="20215.18" calcext:value-type="currency">
            <text:p>20 215,18 €</text:p>
          </table:table-cell>
          <table:table-cell table:formula="of:=[$depot.KT6]" office:value-type="currency" office:currency="EUR" office:value="21265.39" calcext:value-type="currency">
            <text:p>21 265,39 €</text:p>
          </table:table-cell>
          <table:table-cell table:formula="of:=[$depot.KU6]" office:value-type="currency" office:currency="EUR" office:value="21265.39" calcext:value-type="currency">
            <text:p>21 265,39 €</text:p>
          </table:table-cell>
          <table:table-cell table:formula="of:=[$depot.KV6]" office:value-type="currency" office:currency="EUR" office:value="21265.39" calcext:value-type="currency">
            <text:p>21 265,39 €</text:p>
          </table:table-cell>
          <table:table-cell table:formula="of:=[$depot.KW6]" office:value-type="currency" office:currency="EUR" office:value="21102.01" calcext:value-type="currency">
            <text:p>21 102,01 €</text:p>
          </table:table-cell>
          <table:table-cell table:formula="of:=[$depot.KX6]" office:value-type="currency" office:currency="EUR" office:value="20992.32" calcext:value-type="currency">
            <text:p>20 992,32 €</text:p>
          </table:table-cell>
          <table:table-cell table:formula="of:=[$depot.KY6]" office:value-type="currency" office:currency="EUR" office:value="21001.52" calcext:value-type="currency">
            <text:p>21 001,52 €</text:p>
          </table:table-cell>
          <table:table-cell table:formula="of:=[$depot.KZ6]" office:value-type="currency" office:currency="EUR" office:value="21001.52" calcext:value-type="currency">
            <text:p>21 001,52 €</text:p>
          </table:table-cell>
          <table:table-cell table:formula="of:=[$depot.LA6]" office:value-type="currency" office:currency="EUR" office:value="21001.52" calcext:value-type="currency">
            <text:p>21 001,52 €</text:p>
          </table:table-cell>
          <table:table-cell table:formula="of:=[$depot.LB6]" office:value-type="currency" office:currency="EUR" office:value="21001.52" calcext:value-type="currency">
            <text:p>21 001,52 €</text:p>
          </table:table-cell>
          <table:table-cell table:formula="of:=[$depot.LC6]" office:value-type="currency" office:currency="EUR" office:value="21001.52" calcext:value-type="currency">
            <text:p>21 001,52 €</text:p>
          </table:table-cell>
          <table:table-cell table:formula="of:=[$depot.LD6]" office:value-type="currency" office:currency="EUR" office:value="21001.52" calcext:value-type="currency">
            <text:p>21 001,52 €</text:p>
          </table:table-cell>
          <table:table-cell table:formula="of:=[$depot.LE6]" office:value-type="currency" office:currency="EUR" office:value="20572.52" calcext:value-type="currency">
            <text:p>20 572,52 €</text:p>
          </table:table-cell>
          <table:table-cell table:formula="of:=[$depot.LF6]" office:value-type="currency" office:currency="EUR" office:value="20572.52" calcext:value-type="currency">
            <text:p>20 572,52 €</text:p>
          </table:table-cell>
          <table:table-cell table:formula="of:=[$depot.LG6]" office:value-type="currency" office:currency="EUR" office:value="20572.52" calcext:value-type="currency">
            <text:p>20 572,52 €</text:p>
          </table:table-cell>
          <table:table-cell table:formula="of:=[$depot.LH6]" office:value-type="currency" office:currency="EUR" office:value="20572.52" calcext:value-type="currency">
            <text:p>20 572,52 €</text:p>
          </table:table-cell>
          <table:table-cell table:formula="of:=[$depot.LI6]" office:value-type="currency" office:currency="EUR" office:value="20572.52" calcext:value-type="currency">
            <text:p>20 572,52 €</text:p>
          </table:table-cell>
          <table:table-cell table:formula="of:=[$depot.LJ6]" office:value-type="currency" office:currency="EUR" office:value="20572.52" calcext:value-type="currency">
            <text:p>20 572,52 €</text:p>
          </table:table-cell>
          <table:table-cell table:formula="of:=[$depot.LK6]" office:value-type="currency" office:currency="EUR" office:value="20072.52" calcext:value-type="currency">
            <text:p>20 072,52 €</text:p>
          </table:table-cell>
          <table:table-cell table:formula="of:=[$depot.LL6]" office:value-type="currency" office:currency="EUR" office:value="20779.53" calcext:value-type="currency">
            <text:p>20 779,53 €</text:p>
          </table:table-cell>
          <table:table-cell table:formula="of:=[$depot.LM6]" office:value-type="currency" office:currency="EUR" office:value="20779.53" calcext:value-type="currency">
            <text:p>20 779,53 €</text:p>
          </table:table-cell>
          <table:table-cell table:formula="of:=[$depot.LN6]" office:value-type="currency" office:currency="EUR" office:value="19158.24" calcext:value-type="currency">
            <text:p>19 158,24 €</text:p>
          </table:table-cell>
          <table:table-cell table:formula="of:=[$depot.LO6]" office:value-type="currency" office:currency="EUR" office:value="20303.78" calcext:value-type="currency">
            <text:p>20 303,78 €</text:p>
          </table:table-cell>
          <table:table-cell table:formula="of:=[$depot.LP6]" office:value-type="currency" office:currency="EUR" office:value="20303.78" calcext:value-type="currency">
            <text:p>20 303,78 €</text:p>
          </table:table-cell>
          <table:table-cell table:formula="of:=[$depot.LQ6]" office:value-type="currency" office:currency="EUR" office:value="20303.78" calcext:value-type="currency">
            <text:p>20 303,78 €</text:p>
          </table:table-cell>
          <table:table-cell table:formula="of:=[$depot.LR6]" office:value-type="currency" office:currency="EUR" office:value="20103.78" calcext:value-type="currency">
            <text:p>20 103,78 €</text:p>
          </table:table-cell>
          <table:table-cell table:formula="of:=[$depot.LS6]" office:value-type="currency" office:currency="EUR" office:value="20103.78" calcext:value-type="currency">
            <text:p>20 103,78 €</text:p>
          </table:table-cell>
          <table:table-cell table:formula="of:=[$depot.LT6]" office:value-type="currency" office:currency="EUR" office:value="20103.78" calcext:value-type="currency">
            <text:p>20 103,78 €</text:p>
          </table:table-cell>
          <table:table-cell table:formula="of:=[$depot.LU6]" office:value-type="currency" office:currency="EUR" office:value="20103.78" calcext:value-type="currency">
            <text:p>20 103,78 €</text:p>
          </table:table-cell>
          <table:table-cell table:formula="of:=[$depot.LV6]" office:value-type="currency" office:currency="EUR" office:value="21260.69" calcext:value-type="currency">
            <text:p>21 260,69 €</text:p>
          </table:table-cell>
          <table:table-cell table:formula="of:=[$depot.LW6]" office:value-type="currency" office:currency="EUR" office:value="21073.06" calcext:value-type="currency">
            <text:p>21 073,06 €</text:p>
          </table:table-cell>
          <table:table-cell table:formula="of:=[$depot.LX6]" office:value-type="currency" office:currency="EUR" office:value="19953.43" calcext:value-type="currency">
            <text:p>19 953,43 €</text:p>
          </table:table-cell>
          <table:table-cell table:formula="of:=[$depot.LY6]" office:value-type="currency" office:currency="EUR" office:value="19953.43" calcext:value-type="currency">
            <text:p>19 953,43 €</text:p>
          </table:table-cell>
          <table:table-cell table:formula="of:=[$depot.LZ6]" office:value-type="currency" office:currency="EUR" office:value="19953.43" calcext:value-type="currency">
            <text:p>19 953,43 €</text:p>
          </table:table-cell>
          <table:table-cell table:formula="of:=[$depot.MA6]" office:value-type="currency" office:currency="EUR" office:value="19953.43" calcext:value-type="currency">
            <text:p>19 953,43 €</text:p>
          </table:table-cell>
          <table:table-cell table:formula="of:=[$depot.MB6]" office:value-type="currency" office:currency="EUR" office:value="19953.43" calcext:value-type="currency">
            <text:p>19 953,43 €</text:p>
          </table:table-cell>
          <table:table-cell table:formula="of:=[$depot.MC6]" office:value-type="currency" office:currency="EUR" office:value="19953.43" calcext:value-type="currency">
            <text:p>19 953,43 €</text:p>
          </table:table-cell>
          <table:table-cell table:formula="of:=[$depot.MD6]" office:value-type="currency" office:currency="EUR" office:value="19953.43" calcext:value-type="currency">
            <text:p>19 953,43 €</text:p>
          </table:table-cell>
          <table:table-cell table:formula="of:=[$depot.ME6]" office:value-type="currency" office:currency="EUR" office:value="19953.43" calcext:value-type="currency">
            <text:p>19 953,43 €</text:p>
          </table:table-cell>
        </table:table-row>
        <table:table-row table:style-name="ro1"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  <table:table-cell table:style-name="ce18" table:formula="of:=[$depot.$V$7]" office:value-type="currency" office:currency="EUR" office:value="-68" calcext:value-type="currency">
            <text:p>-68,00 €</text:p>
          </table:table-cell>
        </table:table-row>
        <table:table-row table:style-name="ro1">
          <table:table-cell table:style-name="ce143" table:formula="of:=[$depot.V8]" office:value-type="currency" office:currency="EUR" office:value="848.98" calcext:value-type="currency">
            <text:p>848,98 €</text:p>
          </table:table-cell>
          <table:table-cell table:style-name="ce143" table:formula="of:=[$depot.W8]" office:value-type="currency" office:currency="EUR" office:value="848.98" calcext:value-type="currency">
            <text:p>848,98 €</text:p>
          </table:table-cell>
          <table:table-cell table:style-name="ce143" table:formula="of:=[$depot.X8]" office:value-type="currency" office:currency="EUR" office:value="1098" calcext:value-type="currency">
            <text:p>1 098,00 €</text:p>
          </table:table-cell>
          <table:table-cell table:style-name="ce143" table:formula="of:=[$depot.Y8]" office:value-type="currency" office:currency="EUR" office:value="1098" calcext:value-type="currency">
            <text:p>1 098,00 €</text:p>
          </table:table-cell>
          <table:table-cell table:style-name="ce143" table:formula="of:=[$depot.Z8]" office:value-type="currency" office:currency="EUR" office:value="1098" calcext:value-type="currency">
            <text:p>1 098,00 €</text:p>
          </table:table-cell>
          <table:table-cell table:style-name="ce143" table:formula="of:=[$depot.AA8]" office:value-type="currency" office:currency="EUR" office:value="1876" calcext:value-type="currency">
            <text:p>1 876,00 €</text:p>
          </table:table-cell>
          <table:table-cell table:style-name="ce143" table:formula="of:=[$depot.AB8]" office:value-type="currency" office:currency="EUR" office:value="1876" calcext:value-type="currency">
            <text:p>1 876,00 €</text:p>
          </table:table-cell>
          <table:table-cell table:style-name="ce143" table:formula="of:=[$depot.AC8]" office:value-type="currency" office:currency="EUR" office:value="1876" calcext:value-type="currency">
            <text:p>1 876,00 €</text:p>
          </table:table-cell>
          <table:table-cell table:style-name="ce143" table:formula="of:=[$depot.AD8]" office:value-type="currency" office:currency="EUR" office:value="1876" calcext:value-type="currency">
            <text:p>1 876,00 €</text:p>
          </table:table-cell>
          <table:table-cell table:style-name="ce143" table:formula="of:=[$depot.AE8]" office:value-type="currency" office:currency="EUR" office:value="1756" calcext:value-type="currency">
            <text:p>1 756,00 €</text:p>
          </table:table-cell>
          <table:table-cell table:style-name="ce143" table:formula="of:=[$depot.AF8]" office:value-type="currency" office:currency="EUR" office:value="1756" calcext:value-type="currency">
            <text:p>1 756,00 €</text:p>
          </table:table-cell>
          <table:table-cell table:style-name="ce143" table:formula="of:=[$depot.AG8]" office:value-type="currency" office:currency="EUR" office:value="1756" calcext:value-type="currency">
            <text:p>1 756,00 €</text:p>
          </table:table-cell>
          <table:table-cell table:style-name="ce143" table:formula="of:=[$depot.AH8]" office:value-type="currency" office:currency="EUR" office:value="2006" calcext:value-type="currency">
            <text:p>2 006,00 €</text:p>
          </table:table-cell>
          <table:table-cell table:style-name="ce143" table:formula="of:=[$depot.AI8]" office:value-type="currency" office:currency="EUR" office:value="2006" calcext:value-type="currency">
            <text:p>2 006,00 €</text:p>
          </table:table-cell>
          <table:table-cell table:style-name="ce143" table:formula="of:=[$depot.AJ8]" office:value-type="currency" office:currency="EUR" office:value="2006" calcext:value-type="currency">
            <text:p>2 006,00 €</text:p>
          </table:table-cell>
          <table:table-cell table:style-name="ce143" table:formula="of:=[$depot.AK8]" office:value-type="currency" office:currency="EUR" office:value="2006" calcext:value-type="currency">
            <text:p>2 006,00 €</text:p>
          </table:table-cell>
          <table:table-cell table:style-name="ce143" table:formula="of:=[$depot.AL8]" office:value-type="currency" office:currency="EUR" office:value="2006" calcext:value-type="currency">
            <text:p>2 006,00 €</text:p>
          </table:table-cell>
          <table:table-cell table:style-name="ce143" table:formula="of:=[$depot.AM8]" office:value-type="currency" office:currency="EUR" office:value="2004" calcext:value-type="currency">
            <text:p>2 004,00 €</text:p>
          </table:table-cell>
          <table:table-cell table:style-name="ce143" table:formula="of:=[$depot.AN8]" office:value-type="currency" office:currency="EUR" office:value="2004" calcext:value-type="currency">
            <text:p>2 004,00 €</text:p>
          </table:table-cell>
          <table:table-cell table:style-name="ce143" table:formula="of:=[$depot.AO8]" office:value-type="currency" office:currency="EUR" office:value="2004" calcext:value-type="currency">
            <text:p>2 004,00 €</text:p>
          </table:table-cell>
          <table:table-cell table:style-name="ce143" table:formula="of:=[$depot.AP8]" office:value-type="currency" office:currency="EUR" office:value="2004" calcext:value-type="currency">
            <text:p>2 004,00 €</text:p>
          </table:table-cell>
          <table:table-cell table:style-name="ce143" table:formula="of:=[$depot.AQ8]" office:value-type="currency" office:currency="EUR" office:value="2004" calcext:value-type="currency">
            <text:p>2 004,00 €</text:p>
          </table:table-cell>
          <table:table-cell table:style-name="ce143" table:formula="of:=[$depot.AR8]" office:value-type="currency" office:currency="EUR" office:value="2004" calcext:value-type="currency">
            <text:p>2 004,00 €</text:p>
          </table:table-cell>
          <table:table-cell table:style-name="ce143" table:formula="of:=[$depot.AS8]" office:value-type="currency" office:currency="EUR" office:value="2004" calcext:value-type="currency">
            <text:p>2 004,00 €</text:p>
          </table:table-cell>
          <table:table-cell table:style-name="ce143" table:formula="of:=[$depot.AT8]" office:value-type="currency" office:currency="EUR" office:value="2004" calcext:value-type="currency">
            <text:p>2 004,00 €</text:p>
          </table:table-cell>
          <table:table-cell table:style-name="ce143" table:formula="of:=[$depot.AU8]" office:value-type="currency" office:currency="EUR" office:value="2004" calcext:value-type="currency">
            <text:p>2 004,00 €</text:p>
          </table:table-cell>
          <table:table-cell table:style-name="ce143" table:formula="of:=[$depot.AV8]" office:value-type="currency" office:currency="EUR" office:value="2004" calcext:value-type="currency">
            <text:p>2 004,00 €</text:p>
          </table:table-cell>
          <table:table-cell table:style-name="ce143" table:formula="of:=[$depot.AW8]" office:value-type="currency" office:currency="EUR" office:value="2004" calcext:value-type="currency">
            <text:p>2 004,00 €</text:p>
          </table:table-cell>
          <table:table-cell table:style-name="ce143" table:formula="of:=[$depot.AX8]" office:value-type="currency" office:currency="EUR" office:value="2004" calcext:value-type="currency">
            <text:p>2 004,00 €</text:p>
          </table:table-cell>
          <table:table-cell table:style-name="ce143" table:formula="of:=[$depot.AY8]" office:value-type="currency" office:currency="EUR" office:value="2004" calcext:value-type="currency">
            <text:p>2 004,00 €</text:p>
          </table:table-cell>
          <table:table-cell table:style-name="ce143" table:formula="of:=[$depot.AZ8]" office:value-type="currency" office:currency="EUR" office:value="1958" calcext:value-type="currency">
            <text:p>1 958,00 €</text:p>
          </table:table-cell>
          <table:table-cell table:style-name="ce143" table:formula="of:=[$depot.BA8]" office:value-type="currency" office:currency="EUR" office:value="1958" calcext:value-type="currency">
            <text:p>1 958,00 €</text:p>
          </table:table-cell>
          <table:table-cell table:style-name="ce143" table:formula="of:=[$depot.BB8]" office:value-type="currency" office:currency="EUR" office:value="1958" calcext:value-type="currency">
            <text:p>1 958,00 €</text:p>
          </table:table-cell>
          <table:table-cell table:style-name="ce143" table:formula="of:=[$depot.BC8]" office:value-type="currency" office:currency="EUR" office:value="1958" calcext:value-type="currency">
            <text:p>1 958,00 €</text:p>
          </table:table-cell>
          <table:table-cell table:style-name="ce143" table:formula="of:=[$depot.BD8]" office:value-type="currency" office:currency="EUR" office:value="1950" calcext:value-type="currency">
            <text:p>1 950,00 €</text:p>
          </table:table-cell>
          <table:table-cell table:style-name="ce143" table:formula="of:=[$depot.BE8]" office:value-type="currency" office:currency="EUR" office:value="1950" calcext:value-type="currency">
            <text:p>1 950,00 €</text:p>
          </table:table-cell>
          <table:table-cell table:style-name="ce143" table:formula="of:=[$depot.BF8]" office:value-type="currency" office:currency="EUR" office:value="1950" calcext:value-type="currency">
            <text:p>1 950,00 €</text:p>
          </table:table-cell>
          <table:table-cell table:style-name="ce143" table:formula="of:=[$depot.BG8]" office:value-type="currency" office:currency="EUR" office:value="1950" calcext:value-type="currency">
            <text:p>1 950,00 €</text:p>
          </table:table-cell>
          <table:table-cell table:style-name="ce130" table:formula="of:=[$depot.BH8]" office:value-type="currency" office:currency="EUR" office:value="1950" calcext:value-type="currency">
            <text:p>1 950,00 €</text:p>
          </table:table-cell>
          <table:table-cell table:style-name="ce143" table:formula="of:=[$depot.BI8]" office:value-type="currency" office:currency="EUR" office:value="2200" calcext:value-type="currency">
            <text:p>2 200,00 €</text:p>
          </table:table-cell>
          <table:table-cell table:style-name="ce143" table:formula="of:=[$depot.BJ8]" office:value-type="currency" office:currency="EUR" office:value="2200" calcext:value-type="currency">
            <text:p>2 200,00 €</text:p>
          </table:table-cell>
          <table:table-cell table:style-name="ce143" table:formula="of:=[$depot.BK8]" office:value-type="currency" office:currency="EUR" office:value="2185" calcext:value-type="currency">
            <text:p>2 185,00 €</text:p>
          </table:table-cell>
          <table:table-cell table:style-name="ce143" table:formula="of:=[$depot.BL8]" office:value-type="currency" office:currency="EUR" office:value="2185" calcext:value-type="currency">
            <text:p>2 185,00 €</text:p>
          </table:table-cell>
          <table:table-cell table:style-name="ce143" table:formula="of:=[$depot.BM8]" office:value-type="currency" office:currency="EUR" office:value="2185" calcext:value-type="currency">
            <text:p>2 185,00 €</text:p>
          </table:table-cell>
          <table:table-cell table:style-name="ce143" table:formula="of:=[$depot.BN8]" office:value-type="currency" office:currency="EUR" office:value="2185" calcext:value-type="currency">
            <text:p>2 185,00 €</text:p>
          </table:table-cell>
          <table:table-cell table:style-name="ce143" table:formula="of:=[$depot.BO8]" office:value-type="currency" office:currency="EUR" office:value="2183" calcext:value-type="currency">
            <text:p>2 183,00 €</text:p>
          </table:table-cell>
          <table:table-cell table:style-name="ce143" table:formula="of:=[$depot.BP8]" office:value-type="currency" office:currency="EUR" office:value="2183" calcext:value-type="currency">
            <text:p>2 183,00 €</text:p>
          </table:table-cell>
          <table:table-cell table:style-name="ce143" table:formula="of:=[$depot.BQ8]" office:value-type="currency" office:currency="EUR" office:value="2183" calcext:value-type="currency">
            <text:p>2 183,00 €</text:p>
          </table:table-cell>
          <table:table-cell table:style-name="ce143" table:formula="of:=[$depot.BR8]" office:value-type="currency" office:currency="EUR" office:value="2183" calcext:value-type="currency">
            <text:p>2 183,00 €</text:p>
          </table:table-cell>
          <table:table-cell table:style-name="ce143" table:formula="of:=[$depot.BS8]" office:value-type="currency" office:currency="EUR" office:value="2183" calcext:value-type="currency">
            <text:p>2 183,00 €</text:p>
          </table:table-cell>
          <table:table-cell table:style-name="ce143" table:formula="of:=[$depot.BT8]" office:value-type="currency" office:currency="EUR" office:value="2183" calcext:value-type="currency">
            <text:p>2 183,00 €</text:p>
          </table:table-cell>
          <table:table-cell table:style-name="ce143" table:formula="of:=[$depot.BU8]" office:value-type="currency" office:currency="EUR" office:value="2183" calcext:value-type="currency">
            <text:p>2 183,00 €</text:p>
          </table:table-cell>
          <table:table-cell table:style-name="ce143" table:formula="of:=[$depot.BV8]" office:value-type="currency" office:currency="EUR" office:value="2183" calcext:value-type="currency">
            <text:p>2 183,00 €</text:p>
          </table:table-cell>
          <table:table-cell table:style-name="ce143" table:formula="of:=[$depot.BW8]" office:value-type="currency" office:currency="EUR" office:value="2183" calcext:value-type="currency">
            <text:p>2 183,00 €</text:p>
          </table:table-cell>
          <table:table-cell table:style-name="ce143" table:formula="of:=[$depot.BX8]" office:value-type="currency" office:currency="EUR" office:value="2183" calcext:value-type="currency">
            <text:p>2 183,00 €</text:p>
          </table:table-cell>
          <table:table-cell table:style-name="ce143" table:formula="of:=[$depot.BY8]" office:value-type="currency" office:currency="EUR" office:value="2183" calcext:value-type="currency">
            <text:p>2 183,00 €</text:p>
          </table:table-cell>
          <table:table-cell table:style-name="ce143" table:formula="of:=[$depot.BZ8]" office:value-type="currency" office:currency="EUR" office:value="2183" calcext:value-type="currency">
            <text:p>2 183,00 €</text:p>
          </table:table-cell>
          <table:table-cell table:style-name="ce143" table:formula="of:=[$depot.CA8]" office:value-type="currency" office:currency="EUR" office:value="2183" calcext:value-type="currency">
            <text:p>2 183,00 €</text:p>
          </table:table-cell>
          <table:table-cell table:style-name="ce143" table:formula="of:=[$depot.CB8]" office:value-type="currency" office:currency="EUR" office:value="2183" calcext:value-type="currency">
            <text:p>2 183,00 €</text:p>
          </table:table-cell>
          <table:table-cell table:style-name="ce143" table:formula="of:=[$depot.CC8]" office:value-type="currency" office:currency="EUR" office:value="2137" calcext:value-type="currency">
            <text:p>2 137,00 €</text:p>
          </table:table-cell>
          <table:table-cell table:style-name="ce143" table:formula="of:=[$depot.CD8]" office:value-type="currency" office:currency="EUR" office:value="2137" calcext:value-type="currency">
            <text:p>2 137,00 €</text:p>
          </table:table-cell>
          <table:table-cell table:style-name="ce143" table:formula="of:=[$depot.CE8]" office:value-type="currency" office:currency="EUR" office:value="2137" calcext:value-type="currency">
            <text:p>2 137,00 €</text:p>
          </table:table-cell>
          <table:table-cell table:style-name="ce143" table:formula="of:=[$depot.CF8]" office:value-type="currency" office:currency="EUR" office:value="2137" calcext:value-type="currency">
            <text:p>2 137,00 €</text:p>
          </table:table-cell>
          <table:table-cell table:style-name="ce143" table:formula="of:=[$depot.CG8]" office:value-type="currency" office:currency="EUR" office:value="2137" calcext:value-type="currency">
            <text:p>2 137,00 €</text:p>
          </table:table-cell>
          <table:table-cell table:style-name="ce143" table:formula="of:=[$depot.CH8]" office:value-type="currency" office:currency="EUR" office:value="2137" calcext:value-type="currency">
            <text:p>2 137,00 €</text:p>
          </table:table-cell>
          <table:table-cell table:style-name="ce143" table:formula="of:=[$depot.CI8]" office:value-type="currency" office:currency="EUR" office:value="2064" calcext:value-type="currency">
            <text:p>2 064,00 €</text:p>
          </table:table-cell>
          <table:table-cell table:style-name="ce143" table:formula="of:=[$depot.CJ8]" office:value-type="currency" office:currency="EUR" office:value="2064" calcext:value-type="currency">
            <text:p>2 064,00 €</text:p>
          </table:table-cell>
          <table:table-cell table:style-name="ce143" table:formula="of:=[$depot.CK8]" office:value-type="currency" office:currency="EUR" office:value="2064" calcext:value-type="currency">
            <text:p>2 064,00 €</text:p>
          </table:table-cell>
          <table:table-cell table:style-name="ce143" table:formula="of:=[$depot.CL8]" office:value-type="currency" office:currency="EUR" office:value="2049" calcext:value-type="currency">
            <text:p>2 049,00 €</text:p>
          </table:table-cell>
          <table:table-cell table:style-name="ce143" table:formula="of:=[$depot.CM8]" office:value-type="currency" office:currency="EUR" office:value="2049" calcext:value-type="currency">
            <text:p>2 049,00 €</text:p>
          </table:table-cell>
          <table:table-cell table:style-name="ce143" table:formula="of:=[$depot.CN8]" office:value-type="currency" office:currency="EUR" office:value="2049" calcext:value-type="currency">
            <text:p>2 049,00 €</text:p>
          </table:table-cell>
          <table:table-cell table:style-name="ce143" table:formula="of:=[$depot.CO8]" office:value-type="currency" office:currency="EUR" office:value="2049" calcext:value-type="currency">
            <text:p>2 049,00 €</text:p>
          </table:table-cell>
          <table:table-cell table:style-name="ce143" table:formula="of:=[$depot.CP8]" office:value-type="currency" office:currency="EUR" office:value="2299" calcext:value-type="currency">
            <text:p>2 299,00 €</text:p>
          </table:table-cell>
          <table:table-cell table:style-name="ce143" table:formula="of:=[$depot.CQ8]" office:value-type="currency" office:currency="EUR" office:value="2299" calcext:value-type="currency">
            <text:p>2 299,00 €</text:p>
          </table:table-cell>
          <table:table-cell table:style-name="ce143" table:formula="of:=[$depot.CR8]" office:value-type="currency" office:currency="EUR" office:value="2299" calcext:value-type="currency">
            <text:p>2 299,00 €</text:p>
          </table:table-cell>
          <table:table-cell table:style-name="ce143" table:formula="of:=[$depot.CS8]" office:value-type="currency" office:currency="EUR" office:value="2299" calcext:value-type="currency">
            <text:p>2 299,00 €</text:p>
          </table:table-cell>
          <table:table-cell table:style-name="ce143" table:formula="of:=[$depot.CT8]" office:value-type="currency" office:currency="EUR" office:value="2299" calcext:value-type="currency">
            <text:p>2 299,00 €</text:p>
          </table:table-cell>
          <table:table-cell table:style-name="ce143" table:formula="of:=[$depot.CU8]" office:value-type="currency" office:currency="EUR" office:value="2296" calcext:value-type="currency">
            <text:p>2 296,00 €</text:p>
          </table:table-cell>
          <table:table-cell table:style-name="ce143" table:formula="of:=[$depot.CV8]" office:value-type="currency" office:currency="EUR" office:value="2296" calcext:value-type="currency">
            <text:p>2 296,00 €</text:p>
          </table:table-cell>
          <table:table-cell table:style-name="ce143" table:formula="of:=[$depot.CW8]" office:value-type="currency" office:currency="EUR" office:value="2296" calcext:value-type="currency">
            <text:p>2 296,00 €</text:p>
          </table:table-cell>
          <table:table-cell table:style-name="ce143" table:formula="of:=[$depot.CX8]" office:value-type="currency" office:currency="EUR" office:value="2296" calcext:value-type="currency">
            <text:p>2 296,00 €</text:p>
          </table:table-cell>
          <table:table-cell table:style-name="ce143" table:formula="of:=[$depot.CY8]" office:value-type="currency" office:currency="EUR" office:value="2296" calcext:value-type="currency">
            <text:p>2 296,00 €</text:p>
          </table:table-cell>
          <table:table-cell table:style-name="ce143" table:formula="of:=[$depot.CZ8]" office:value-type="currency" office:currency="EUR" office:value="2296" calcext:value-type="currency">
            <text:p>2 296,00 €</text:p>
          </table:table-cell>
          <table:table-cell table:style-name="ce143" table:formula="of:=[$depot.DA8]" office:value-type="currency" office:currency="EUR" office:value="2296.97" calcext:value-type="currency">
            <text:p>2 296,97 €</text:p>
          </table:table-cell>
          <table:table-cell table:style-name="ce143" table:formula="of:=[$depot.DB8]" office:value-type="currency" office:currency="EUR" office:value="2296.97" calcext:value-type="currency">
            <text:p>2 296,97 €</text:p>
          </table:table-cell>
          <table:table-cell table:style-name="ce143" table:formula="of:=[$depot.DC8]" office:value-type="currency" office:currency="EUR" office:value="2296.97" calcext:value-type="currency">
            <text:p>2 296,97 €</text:p>
          </table:table-cell>
          <table:table-cell table:style-name="ce143" table:formula="of:=[$depot.DD8]" office:value-type="currency" office:currency="EUR" office:value="2296.97" calcext:value-type="currency">
            <text:p>2 296,97 €</text:p>
          </table:table-cell>
          <table:table-cell table:style-name="ce143" table:formula="of:=[$depot.DE8]" office:value-type="currency" office:currency="EUR" office:value="2296.97" calcext:value-type="currency">
            <text:p>2 296,97 €</text:p>
          </table:table-cell>
          <table:table-cell table:style-name="ce143" table:formula="of:=[$depot.DF8]" office:value-type="currency" office:currency="EUR" office:value="2296.97" calcext:value-type="currency">
            <text:p>2 296,97 €</text:p>
          </table:table-cell>
          <table:table-cell table:style-name="ce143" table:formula="of:=[$depot.DG8]" office:value-type="currency" office:currency="EUR" office:value="2250.97" calcext:value-type="currency">
            <text:p>2 250,97 €</text:p>
          </table:table-cell>
          <table:table-cell table:style-name="ce143" table:formula="of:=[$depot.DH8]" office:value-type="currency" office:currency="EUR" office:value="2250.97" calcext:value-type="currency">
            <text:p>2 250,97 €</text:p>
          </table:table-cell>
          <table:table-cell table:style-name="ce143" table:formula="of:=[$depot.DI8]" office:value-type="currency" office:currency="EUR" office:value="2250.97" calcext:value-type="currency">
            <text:p>2 250,97 €</text:p>
          </table:table-cell>
          <table:table-cell table:style-name="ce143" table:formula="of:=[$depot.DJ8]" office:value-type="currency" office:currency="EUR" office:value="2250.97" calcext:value-type="currency">
            <text:p>2 250,97 €</text:p>
          </table:table-cell>
          <table:table-cell table:style-name="ce143" table:formula="of:=[$depot.DK8]" office:value-type="currency" office:currency="EUR" office:value="2250.97" calcext:value-type="currency">
            <text:p>2 250,97 €</text:p>
          </table:table-cell>
          <table:table-cell table:style-name="ce143" table:formula="of:=[$depot.DL8]" office:value-type="currency" office:currency="EUR" office:value="2250.97" calcext:value-type="currency">
            <text:p>2 250,97 €</text:p>
          </table:table-cell>
          <table:table-cell table:style-name="ce143" table:formula="of:=[$depot.DM8]" office:value-type="currency" office:currency="EUR" office:value="2250.97" calcext:value-type="currency">
            <text:p>2 250,97 €</text:p>
          </table:table-cell>
          <table:table-cell table:style-name="ce143" table:formula="of:=[$depot.DN8]" office:value-type="currency" office:currency="EUR" office:value="2247.42" calcext:value-type="currency">
            <text:p>2 247,42 €</text:p>
          </table:table-cell>
          <table:table-cell table:style-name="ce143" table:formula="of:=[$depot.DO8]" office:value-type="currency" office:currency="EUR" office:value="2247.42" calcext:value-type="currency">
            <text:p>2 247,42 €</text:p>
          </table:table-cell>
          <table:table-cell table:style-name="ce143" table:formula="of:=[$depot.DP8]" office:value-type="currency" office:currency="EUR" office:value="2232.43" calcext:value-type="currency">
            <text:p>2 232,43 €</text:p>
          </table:table-cell>
          <table:table-cell table:style-name="ce143" table:formula="of:=[$depot.DQ8]" office:value-type="currency" office:currency="EUR" office:value="2232.43" calcext:value-type="currency">
            <text:p>2 232,43 €</text:p>
          </table:table-cell>
          <table:table-cell table:style-name="ce143" table:formula="of:=[$depot.DR8]" office:value-type="currency" office:currency="EUR" office:value="2232.43" calcext:value-type="currency">
            <text:p>2 232,43 €</text:p>
          </table:table-cell>
          <table:table-cell table:style-name="ce143" table:formula="of:=[$depot.DS8]" office:value-type="currency" office:currency="EUR" office:value="2482.43" calcext:value-type="currency">
            <text:p>2 482,43 €</text:p>
          </table:table-cell>
          <table:table-cell table:style-name="ce143" table:formula="of:=[$depot.DT8]" office:value-type="currency" office:currency="EUR" office:value="2482.43" calcext:value-type="currency">
            <text:p>2 482,43 €</text:p>
          </table:table-cell>
          <table:table-cell table:style-name="ce143" table:formula="of:=[$depot.DU8]" office:value-type="currency" office:currency="EUR" office:value="2482.43" calcext:value-type="currency">
            <text:p>2 482,43 €</text:p>
          </table:table-cell>
          <table:table-cell table:style-name="ce143" table:formula="of:=[$depot.DV8]" office:value-type="currency" office:currency="EUR" office:value="2482.43" calcext:value-type="currency">
            <text:p>2 482,43 €</text:p>
          </table:table-cell>
          <table:table-cell table:style-name="ce143" table:formula="of:=[$depot.DW8]" office:value-type="currency" office:currency="EUR" office:value="2482.43" calcext:value-type="currency">
            <text:p>2 482,43 €</text:p>
          </table:table-cell>
          <table:table-cell table:style-name="ce143" table:formula="of:=[$depot.DX8]" office:value-type="currency" office:currency="EUR" office:value="2482.43" calcext:value-type="currency">
            <text:p>2 482,43 €</text:p>
          </table:table-cell>
          <table:table-cell table:style-name="ce143" table:formula="of:=[$depot.DY8]" office:value-type="currency" office:currency="EUR" office:value="2482.43" calcext:value-type="currency">
            <text:p>2 482,43 €</text:p>
          </table:table-cell>
          <table:table-cell table:style-name="ce143" table:formula="of:=[$depot.DZ8]" office:value-type="currency" office:currency="EUR" office:value="2482.43" calcext:value-type="currency">
            <text:p>2 482,43 €</text:p>
          </table:table-cell>
          <table:table-cell table:style-name="ce143" table:formula="of:=[$depot.EA8]" office:value-type="currency" office:currency="EUR" office:value="2480.33" calcext:value-type="currency">
            <text:p>2 480,33 €</text:p>
          </table:table-cell>
          <table:table-cell table:style-name="ce143" table:formula="of:=[$depot.EB8]" office:value-type="currency" office:currency="EUR" office:value="2480.33" calcext:value-type="currency">
            <text:p>2 480,33 €</text:p>
          </table:table-cell>
          <table:table-cell table:style-name="ce143" table:formula="of:=[$depot.EC8]" office:value-type="currency" office:currency="EUR" office:value="2480.33" calcext:value-type="currency">
            <text:p>2 480,33 €</text:p>
          </table:table-cell>
          <table:table-cell table:style-name="ce143" table:formula="of:=[$depot.ED8]" office:value-type="currency" office:currency="EUR" office:value="2480.33" calcext:value-type="currency">
            <text:p>2 480,33 €</text:p>
          </table:table-cell>
          <table:table-cell table:style-name="ce143" table:formula="of:=[$depot.EE8]" office:value-type="currency" office:currency="EUR" office:value="2480.33" calcext:value-type="currency">
            <text:p>2 480,33 €</text:p>
          </table:table-cell>
          <table:table-cell table:style-name="ce143" table:formula="of:=[$depot.EF8]" office:value-type="currency" office:currency="EUR" office:value="2480.33" calcext:value-type="currency">
            <text:p>2 480,33 €</text:p>
          </table:table-cell>
          <table:table-cell table:style-name="ce143" table:formula="of:=[$depot.EG8]" office:value-type="currency" office:currency="EUR" office:value="2480.33" calcext:value-type="currency">
            <text:p>2 480,33 €</text:p>
          </table:table-cell>
          <table:table-cell table:style-name="ce143" table:formula="of:=[$depot.EH8]" office:value-type="currency" office:currency="EUR" office:value="2480.33" calcext:value-type="currency">
            <text:p>2 480,33 €</text:p>
          </table:table-cell>
          <table:table-cell table:style-name="ce143" table:formula="of:=[$depot.EI8]" office:value-type="currency" office:currency="EUR" office:value="2480.33" calcext:value-type="currency">
            <text:p>2 480,33 €</text:p>
          </table:table-cell>
          <table:table-cell table:style-name="ce143" table:formula="of:=[$depot.EJ8]" office:value-type="currency" office:currency="EUR" office:value="2434.33" calcext:value-type="currency">
            <text:p>2 434,33 €</text:p>
          </table:table-cell>
          <table:table-cell table:style-name="ce143" table:formula="of:=[$depot.EK8]" office:value-type="currency" office:currency="EUR" office:value="2434.33" calcext:value-type="currency">
            <text:p>2 434,33 €</text:p>
          </table:table-cell>
          <table:table-cell table:style-name="ce143" table:formula="of:=[$depot.EL8]" office:value-type="currency" office:currency="EUR" office:value="2434.33" calcext:value-type="currency">
            <text:p>2 434,33 €</text:p>
          </table:table-cell>
          <table:table-cell table:style-name="ce143" table:formula="of:=[$depot.EM8]" office:value-type="currency" office:currency="EUR" office:value="2434.33" calcext:value-type="currency">
            <text:p>2 434,33 €</text:p>
          </table:table-cell>
          <table:table-cell table:style-name="ce143" table:formula="of:=[$depot.EN8]" office:value-type="currency" office:currency="EUR" office:value="2434.33" calcext:value-type="currency">
            <text:p>2 434,33 €</text:p>
          </table:table-cell>
          <table:table-cell table:style-name="ce143" table:formula="of:=[$depot.EO8]" office:value-type="currency" office:currency="EUR" office:value="2434.33" calcext:value-type="currency">
            <text:p>2 434,33 €</text:p>
          </table:table-cell>
          <table:table-cell table:style-name="ce143" table:formula="of:=[$depot.EP8]" office:value-type="currency" office:currency="EUR" office:value="2434.33" calcext:value-type="currency">
            <text:p>2 434,33 €</text:p>
          </table:table-cell>
          <table:table-cell table:style-name="ce143" table:formula="of:=[$depot.EQ8]" office:value-type="currency" office:currency="EUR" office:value="2344.32" calcext:value-type="currency">
            <text:p>2 344,32 €</text:p>
          </table:table-cell>
          <table:table-cell table:style-name="ce143" table:formula="of:=[$depot.ER8]" office:value-type="currency" office:currency="EUR" office:value="2344.32" calcext:value-type="currency">
            <text:p>2 344,32 €</text:p>
          </table:table-cell>
          <table:table-cell table:style-name="ce143" table:formula="of:=[$depot.ES8]" office:value-type="currency" office:currency="EUR" office:value="2344.32" calcext:value-type="currency">
            <text:p>2 344,32 €</text:p>
          </table:table-cell>
          <table:table-cell table:style-name="ce143" table:formula="of:=[$depot.ET8]" office:value-type="currency" office:currency="EUR" office:value="2344.32" calcext:value-type="currency">
            <text:p>2 344,32 €</text:p>
          </table:table-cell>
          <table:table-cell table:style-name="ce143" table:formula="of:=[$depot.EU8]" office:value-type="currency" office:currency="EUR" office:value="2344.32" calcext:value-type="currency">
            <text:p>2 344,32 €</text:p>
          </table:table-cell>
          <table:table-cell table:style-name="ce143" table:formula="of:=[$depot.EV8]" office:value-type="currency" office:currency="EUR" office:value="2344.32" calcext:value-type="currency">
            <text:p>2 344,32 €</text:p>
          </table:table-cell>
          <table:table-cell table:style-name="ce143" table:formula="of:=[$depot.EW8]" office:value-type="currency" office:currency="EUR" office:value="2344.32" calcext:value-type="currency">
            <text:p>2 344,32 €</text:p>
          </table:table-cell>
          <table:table-cell table:style-name="ce143" table:formula="of:=[$depot.EX8]" office:value-type="currency" office:currency="EUR" office:value="2329.33" calcext:value-type="currency">
            <text:p>2 329,33 €</text:p>
          </table:table-cell>
          <table:table-cell table:style-name="ce143" table:formula="of:=[$depot.EY8]" office:value-type="currency" office:currency="EUR" office:value="2329.33" calcext:value-type="currency">
            <text:p>2 329,33 €</text:p>
          </table:table-cell>
          <table:table-cell table:style-name="ce143" table:formula="of:=[$depot.EZ8]" office:value-type="currency" office:currency="EUR" office:value="2329.33" calcext:value-type="currency">
            <text:p>2 329,33 €</text:p>
          </table:table-cell>
          <table:table-cell table:style-name="ce143" table:formula="of:=[$depot.FA8]" office:value-type="currency" office:currency="EUR" office:value="2329.33" calcext:value-type="currency">
            <text:p>2 329,33 €</text:p>
          </table:table-cell>
          <table:table-cell table:style-name="ce143" table:formula="of:=[$depot.FB8]" office:value-type="currency" office:currency="EUR" office:value="2327.23" calcext:value-type="currency">
            <text:p>2 327,23 €</text:p>
          </table:table-cell>
          <table:table-cell table:style-name="ce143" table:formula="of:=[$depot.FC8]" office:value-type="currency" office:currency="EUR" office:value="2327.23" calcext:value-type="currency">
            <text:p>2 327,23 €</text:p>
          </table:table-cell>
          <table:table-cell table:style-name="ce143" table:formula="of:=[$depot.FD8]" office:value-type="currency" office:currency="EUR" office:value="2327.23" calcext:value-type="currency">
            <text:p>2 327,23 €</text:p>
          </table:table-cell>
          <table:table-cell table:style-name="ce143" table:formula="of:=[$depot.FE8]" office:value-type="currency" office:currency="EUR" office:value="2127.23" calcext:value-type="currency">
            <text:p>2 127,23 €</text:p>
          </table:table-cell>
          <table:table-cell table:style-name="ce143" table:formula="of:=[$depot.FF8]" office:value-type="currency" office:currency="EUR" office:value="2127.23" calcext:value-type="currency">
            <text:p>2 127,23 €</text:p>
          </table:table-cell>
          <table:table-cell table:style-name="ce143" table:formula="of:=[$depot.FG8]" office:value-type="currency" office:currency="EUR" office:value="2127.23" calcext:value-type="currency">
            <text:p>2 127,23 €</text:p>
          </table:table-cell>
          <table:table-cell table:style-name="ce143" table:formula="of:=[$depot.FH8]" office:value-type="currency" office:currency="EUR" office:value="2127.23" calcext:value-type="currency">
            <text:p>2 127,23 €</text:p>
          </table:table-cell>
          <table:table-cell table:style-name="ce143" table:formula="of:=[$depot.FI8]" office:value-type="currency" office:currency="EUR" office:value="2127.23" calcext:value-type="currency">
            <text:p>2 127,23 €</text:p>
          </table:table-cell>
          <table:table-cell table:style-name="ce143" table:formula="of:=[$depot.FJ8]" office:value-type="currency" office:currency="EUR" office:value="2127.23" calcext:value-type="currency">
            <text:p>2 127,23 €</text:p>
          </table:table-cell>
          <table:table-cell table:style-name="ce143" table:formula="of:=[$depot.FK8]" office:value-type="currency" office:currency="EUR" office:value="2127.23" calcext:value-type="currency">
            <text:p>2 127,23 €</text:p>
          </table:table-cell>
          <table:table-cell table:style-name="ce143" table:formula="of:=[$depot.FL8]" office:value-type="currency" office:currency="EUR" office:value="2127.23" calcext:value-type="currency">
            <text:p>2 127,23 €</text:p>
          </table:table-cell>
          <table:table-cell table:style-name="ce143" table:formula="of:=[$depot.FM8]" office:value-type="currency" office:currency="EUR" office:value="2127.23" calcext:value-type="currency">
            <text:p>2 127,23 €</text:p>
          </table:table-cell>
          <table:table-cell table:style-name="ce143" table:formula="of:=[$depot.FN8]" office:value-type="currency" office:currency="EUR" office:value="2127.23" calcext:value-type="currency">
            <text:p>2 127,23 €</text:p>
          </table:table-cell>
          <table:table-cell table:style-name="ce143" table:formula="of:=[$depot.FO8]" office:value-type="currency" office:currency="EUR" office:value="2081.23" calcext:value-type="currency">
            <text:p>2 081,23 €</text:p>
          </table:table-cell>
          <table:table-cell table:style-name="ce143" table:formula="of:=[$depot.FP8]" office:value-type="currency" office:currency="EUR" office:value="2081.23" calcext:value-type="currency">
            <text:p>2 081,23 €</text:p>
          </table:table-cell>
          <table:table-cell table:style-name="ce143" table:formula="of:=[$depot.FQ8]" office:value-type="currency" office:currency="EUR" office:value="2081.23" calcext:value-type="currency">
            <text:p>2 081,23 €</text:p>
          </table:table-cell>
          <table:table-cell table:style-name="ce143" table:formula="of:=[$depot.FR8]" office:value-type="currency" office:currency="EUR" office:value="1931.23" calcext:value-type="currency">
            <text:p>1 931,23 €</text:p>
          </table:table-cell>
          <table:table-cell table:style-name="ce143" table:formula="of:=[$depot.FS8]" office:value-type="currency" office:currency="EUR" office:value="1931.23" calcext:value-type="currency">
            <text:p>1 931,23 €</text:p>
          </table:table-cell>
          <table:table-cell table:style-name="ce143" table:formula="of:=[$depot.FT8]" office:value-type="currency" office:currency="EUR" office:value="1931.23" calcext:value-type="currency">
            <text:p>1 931,23 €</text:p>
          </table:table-cell>
          <table:table-cell table:style-name="ce143" table:formula="of:=[$depot.FU8]" office:value-type="currency" office:currency="EUR" office:value="1156.32" calcext:value-type="currency">
            <text:p>1 156,32 €</text:p>
          </table:table-cell>
          <table:table-cell table:style-name="ce143" table:formula="of:=[$depot.FV8]" office:value-type="currency" office:currency="EUR" office:value="1156.32" calcext:value-type="currency">
            <text:p>1 156,32 €</text:p>
          </table:table-cell>
          <table:table-cell table:style-name="ce143" table:formula="of:=[$depot.FW8]" office:value-type="currency" office:currency="EUR" office:value="1156.32" calcext:value-type="currency">
            <text:p>1 156,32 €</text:p>
          </table:table-cell>
          <table:table-cell table:style-name="ce143" table:formula="of:=[$depot.FX8]" office:value-type="currency" office:currency="EUR" office:value="1156.32" calcext:value-type="currency">
            <text:p>1 156,32 €</text:p>
          </table:table-cell>
          <table:table-cell table:style-name="ce143" table:formula="of:=[$depot.FY8]" office:value-type="currency" office:currency="EUR" office:value="1141.33" calcext:value-type="currency">
            <text:p>1 141,33 €</text:p>
          </table:table-cell>
          <table:table-cell table:style-name="ce143" table:formula="of:=[$depot.FZ8]" office:value-type="currency" office:currency="EUR" office:value="1141.33" calcext:value-type="currency">
            <text:p>1 141,33 €</text:p>
          </table:table-cell>
          <table:table-cell table:style-name="ce143" table:formula="of:=[$depot.GA8]" office:value-type="currency" office:currency="EUR" office:value="1141.33" calcext:value-type="currency">
            <text:p>1 141,33 €</text:p>
          </table:table-cell>
          <table:table-cell table:style-name="ce143" table:formula="of:=[$depot.GB8]" office:value-type="currency" office:currency="EUR" office:value="1141.33" calcext:value-type="currency">
            <text:p>1 141,33 €</text:p>
          </table:table-cell>
          <table:table-cell table:style-name="ce143" table:formula="of:=[$depot.GC8]" office:value-type="currency" office:currency="EUR" office:value="1141.33" calcext:value-type="currency">
            <text:p>1 141,33 €</text:p>
          </table:table-cell>
          <table:table-cell table:style-name="ce143" table:formula="of:=[$depot.GD8]" office:value-type="currency" office:currency="EUR" office:value="1141.33" calcext:value-type="currency">
            <text:p>1 141,33 €</text:p>
          </table:table-cell>
          <table:table-cell table:style-name="ce143" table:formula="of:=[$depot.GE8]" office:value-type="currency" office:currency="EUR" office:value="1141.33" calcext:value-type="currency">
            <text:p>1 141,33 €</text:p>
          </table:table-cell>
          <table:table-cell table:style-name="ce143" table:formula="of:=[$depot.GF8]" office:value-type="currency" office:currency="EUR" office:value="1139.23" calcext:value-type="currency">
            <text:p>1 139,23 €</text:p>
          </table:table-cell>
          <table:table-cell table:style-name="ce143" table:formula="of:=[$depot.GG8]" office:value-type="currency" office:currency="EUR" office:value="1139.23" calcext:value-type="currency">
            <text:p>1 139,23 €</text:p>
          </table:table-cell>
          <table:table-cell table:style-name="ce143" table:formula="of:=[$depot.GH8]" office:value-type="currency" office:currency="EUR" office:value="1139.23" calcext:value-type="currency">
            <text:p>1 139,23 €</text:p>
          </table:table-cell>
          <table:table-cell table:style-name="ce143" table:formula="of:=[$depot.GI8]" office:value-type="currency" office:currency="EUR" office:value="1139.23" calcext:value-type="currency">
            <text:p>1 139,23 €</text:p>
          </table:table-cell>
          <table:table-cell table:style-name="ce143" table:formula="of:=[$depot.GJ8]" office:value-type="currency" office:currency="EUR" office:value="1139.23" calcext:value-type="currency">
            <text:p>1 139,23 €</text:p>
          </table:table-cell>
          <table:table-cell table:style-name="ce143" table:formula="of:=[$depot.GK8]" office:value-type="currency" office:currency="EUR" office:value="1139.23" calcext:value-type="currency">
            <text:p>1 139,23 €</text:p>
          </table:table-cell>
          <table:table-cell table:style-name="ce143" table:formula="of:=[$depot.GL8]" office:value-type="currency" office:currency="EUR" office:value="1139.23" calcext:value-type="currency">
            <text:p>1 139,23 €</text:p>
          </table:table-cell>
          <table:table-cell table:style-name="ce143" table:formula="of:=[$depot.GM8]" office:value-type="currency" office:currency="EUR" office:value="1139.23" calcext:value-type="currency">
            <text:p>1 139,23 €</text:p>
          </table:table-cell>
          <table:table-cell table:style-name="ce143" table:formula="of:=[$depot.GN8]" office:value-type="currency" office:currency="EUR" office:value="1139.23" calcext:value-type="currency">
            <text:p>1 139,23 €</text:p>
          </table:table-cell>
          <table:table-cell table:style-name="ce143" table:formula="of:=[$depot.GO8]" office:value-type="currency" office:currency="EUR" office:value="1139.23" calcext:value-type="currency">
            <text:p>1 139,23 €</text:p>
          </table:table-cell>
          <table:table-cell table:style-name="ce143" table:formula="of:=[$depot.GP8]" office:value-type="currency" office:currency="EUR" office:value="1139.23" calcext:value-type="currency">
            <text:p>1 139,23 €</text:p>
          </table:table-cell>
          <table:table-cell table:style-name="ce143" table:formula="of:=[$depot.GQ8]" office:value-type="currency" office:currency="EUR" office:value="1139.23" calcext:value-type="currency">
            <text:p>1 139,23 €</text:p>
          </table:table-cell>
          <table:table-cell table:style-name="ce143" table:formula="of:=[$depot.GR8]" office:value-type="currency" office:currency="EUR" office:value="1093.23" calcext:value-type="currency">
            <text:p>1 093,23 €</text:p>
          </table:table-cell>
          <table:table-cell table:style-name="ce143" table:formula="of:=[$depot.GS8]" office:value-type="currency" office:currency="EUR" office:value="1093.23" calcext:value-type="currency">
            <text:p>1 093,23 €</text:p>
          </table:table-cell>
          <table:table-cell table:style-name="ce143" table:formula="of:=[$depot.GT8]" office:value-type="currency" office:currency="EUR" office:value="1093.23" calcext:value-type="currency">
            <text:p>1 093,23 €</text:p>
          </table:table-cell>
          <table:table-cell table:style-name="ce143" table:formula="of:=[$depot.GU8]" office:value-type="currency" office:currency="EUR" office:value="1093.23" calcext:value-type="currency">
            <text:p>1 093,23 €</text:p>
          </table:table-cell>
          <table:table-cell table:style-name="ce143" table:formula="of:=[$depot.GV8]" office:value-type="currency" office:currency="EUR" office:value="1093.23" calcext:value-type="currency">
            <text:p>1 093,23 €</text:p>
          </table:table-cell>
          <table:table-cell table:style-name="ce143" table:formula="of:=[$depot.GW8]" office:value-type="currency" office:currency="EUR" office:value="1093.23" calcext:value-type="currency">
            <text:p>1 093,23 €</text:p>
          </table:table-cell>
          <table:table-cell table:style-name="ce143" table:formula="of:=[$depot.GX8]" office:value-type="currency" office:currency="EUR" office:value="1093.23" calcext:value-type="currency">
            <text:p>1 093,23 €</text:p>
          </table:table-cell>
          <table:table-cell table:style-name="ce143" table:formula="of:=[$depot.GY8]" office:value-type="currency" office:currency="EUR" office:value="1093.23" calcext:value-type="currency">
            <text:p>1 093,23 €</text:p>
          </table:table-cell>
          <table:table-cell table:style-name="ce143" table:formula="of:=[$depot.GZ8]" office:value-type="currency" office:currency="EUR" office:value="955.22" calcext:value-type="currency">
            <text:p>955,22 €</text:p>
          </table:table-cell>
          <table:table-cell table:style-name="ce143" table:formula="of:=[$depot.HA8]" office:value-type="currency" office:currency="EUR" office:value="940.23" calcext:value-type="currency">
            <text:p>940,23 €</text:p>
          </table:table-cell>
          <table:table-cell table:style-name="ce143" table:formula="of:=[$depot.HB8]" office:value-type="currency" office:currency="EUR" office:value="940.23" calcext:value-type="currency">
            <text:p>940,23 €</text:p>
          </table:table-cell>
          <table:table-cell table:style-name="ce143" table:formula="of:=[$depot.HC8]" office:value-type="currency" office:currency="EUR" office:value="940.23" calcext:value-type="currency">
            <text:p>940,23 €</text:p>
          </table:table-cell>
          <table:table-cell table:style-name="ce143" table:formula="of:=[$depot.HD8]" office:value-type="currency" office:currency="EUR" office:value="940.23" calcext:value-type="currency">
            <text:p>940,23 €</text:p>
          </table:table-cell>
          <table:table-cell table:style-name="ce143" table:formula="of:=[$depot.HE8]" office:value-type="currency" office:currency="EUR" office:value="940.23" calcext:value-type="currency">
            <text:p>940,23 €</text:p>
          </table:table-cell>
          <table:table-cell table:style-name="ce143" table:formula="of:=[$depot.HF8]" office:value-type="currency" office:currency="EUR" office:value="940.23" calcext:value-type="currency">
            <text:p>940,23 €</text:p>
          </table:table-cell>
          <table:table-cell table:style-name="ce143" table:formula="of:=[$depot.HG8]" office:value-type="currency" office:currency="EUR" office:value="940.23" calcext:value-type="currency">
            <text:p>940,23 €</text:p>
          </table:table-cell>
          <table:table-cell table:style-name="ce143" table:formula="of:=[$depot.HH8]" office:value-type="currency" office:currency="EUR" office:value="940.23" calcext:value-type="currency">
            <text:p>940,23 €</text:p>
          </table:table-cell>
          <table:table-cell table:style-name="ce143" table:formula="of:=[$depot.HI8]" office:value-type="currency" office:currency="EUR" office:value="940.23" calcext:value-type="currency">
            <text:p>940,23 €</text:p>
          </table:table-cell>
          <table:table-cell table:style-name="ce143" table:formula="of:=[$depot.HJ8]" office:value-type="currency" office:currency="EUR" office:value="940.23" calcext:value-type="currency">
            <text:p>940,23 €</text:p>
          </table:table-cell>
          <table:table-cell table:style-name="ce143" table:formula="of:=[$depot.HK8]" office:value-type="currency" office:currency="EUR" office:value="938.13" calcext:value-type="currency">
            <text:p>938,13 €</text:p>
          </table:table-cell>
          <table:table-cell table:style-name="ce143" table:formula="of:=[$depot.HL8]" office:value-type="currency" office:currency="EUR" office:value="938.13" calcext:value-type="currency">
            <text:p>938,13 €</text:p>
          </table:table-cell>
          <table:table-cell table:style-name="ce143" table:formula="of:=[$depot.HM8]" office:value-type="currency" office:currency="EUR" office:value="938.13" calcext:value-type="currency">
            <text:p>938,13 €</text:p>
          </table:table-cell>
          <table:table-cell table:style-name="ce143" table:formula="of:=[$depot.HN8]" office:value-type="currency" office:currency="EUR" office:value="938.13" calcext:value-type="currency">
            <text:p>938,13 €</text:p>
          </table:table-cell>
          <table:table-cell table:style-name="ce143" table:formula="of:=[$depot.HO8]" office:value-type="currency" office:currency="EUR" office:value="938.13" calcext:value-type="currency">
            <text:p>938,13 €</text:p>
          </table:table-cell>
          <table:table-cell table:style-name="ce143" table:formula="of:=[$depot.HP8]" office:value-type="currency" office:currency="EUR" office:value="938.13" calcext:value-type="currency">
            <text:p>938,13 €</text:p>
          </table:table-cell>
          <table:table-cell table:style-name="ce143" table:formula="of:=[$depot.HQ8]" office:value-type="currency" office:currency="EUR" office:value="938.13" calcext:value-type="currency">
            <text:p>938,13 €</text:p>
          </table:table-cell>
          <table:table-cell table:style-name="ce143" table:formula="of:=[$depot.HR8]" office:value-type="currency" office:currency="EUR" office:value="938.13" calcext:value-type="currency">
            <text:p>938,13 €</text:p>
          </table:table-cell>
          <table:table-cell table:style-name="ce143" table:formula="of:=[$depot.HS8]" office:value-type="currency" office:currency="EUR" office:value="938.13" calcext:value-type="currency">
            <text:p>938,13 €</text:p>
          </table:table-cell>
          <table:table-cell table:style-name="ce143" table:formula="of:=[$depot.HT8]" office:value-type="currency" office:currency="EUR" office:value="938.13" calcext:value-type="currency">
            <text:p>938,13 €</text:p>
          </table:table-cell>
          <table:table-cell table:style-name="ce143" table:formula="of:=[$depot.HU8]" office:value-type="currency" office:currency="EUR" office:value="938.13" calcext:value-type="currency">
            <text:p>938,13 €</text:p>
          </table:table-cell>
          <table:table-cell table:style-name="ce143" table:formula="of:=[$depot.HV8]" office:value-type="currency" office:currency="EUR" office:value="938.13" calcext:value-type="currency">
            <text:p>938,13 €</text:p>
          </table:table-cell>
          <table:table-cell table:style-name="ce143" table:formula="of:=[$depot.HW8]" office:value-type="currency" office:currency="EUR" office:value="938.13" calcext:value-type="currency">
            <text:p>938,13 €</text:p>
          </table:table-cell>
          <table:table-cell table:style-name="ce143" table:formula="of:=[$depot.HX8]" office:value-type="currency" office:currency="EUR" office:value="892.13" calcext:value-type="currency">
            <text:p>892,13 €</text:p>
          </table:table-cell>
          <table:table-cell table:style-name="ce143" table:formula="of:=[$depot.HY8]" office:value-type="currency" office:currency="EUR" office:value="892.13" calcext:value-type="currency">
            <text:p>892,13 €</text:p>
          </table:table-cell>
          <table:table-cell table:style-name="ce143" table:formula="of:=[$depot.HZ8]" office:value-type="currency" office:currency="EUR" office:value="892.13" calcext:value-type="currency">
            <text:p>892,13 €</text:p>
          </table:table-cell>
          <table:table-cell table:style-name="ce143" table:formula="of:=[$depot.IA8]" office:value-type="currency" office:currency="EUR" office:value="892.13" calcext:value-type="currency">
            <text:p>892,13 €</text:p>
          </table:table-cell>
          <table:table-cell table:style-name="ce143" table:formula="of:=[$depot.IB8]" office:value-type="currency" office:currency="EUR" office:value="744.78" calcext:value-type="currency">
            <text:p>744,78 €</text:p>
          </table:table-cell>
          <table:table-cell table:formula="of:=[$depot.IC8]" office:value-type="currency" office:currency="EUR" office:value="744.78" calcext:value-type="currency">
            <text:p>744,78 €</text:p>
          </table:table-cell>
          <table:table-cell table:style-name="ce143" table:formula="of:=[$depot.ID8]" office:value-type="currency" office:currency="EUR" office:value="744.78" calcext:value-type="currency">
            <text:p>744,78 €</text:p>
          </table:table-cell>
          <table:table-cell table:style-name="ce143" table:formula="of:=[$depot.IE8]" office:value-type="currency" office:currency="EUR" office:value="744.78" calcext:value-type="currency">
            <text:p>744,78 €</text:p>
          </table:table-cell>
          <table:table-cell table:style-name="ce143" table:formula="of:=[$depot.IF8]" office:value-type="currency" office:currency="EUR" office:value="744.78" calcext:value-type="currency">
            <text:p>744,78 €</text:p>
          </table:table-cell>
          <table:table-cell table:style-name="ce143" table:formula="of:=[$depot.IG8]" office:value-type="currency" office:currency="EUR" office:value="744.78" calcext:value-type="currency">
            <text:p>744,78 €</text:p>
          </table:table-cell>
          <table:table-cell table:style-name="ce143" table:formula="of:=[$depot.IH8]" office:value-type="currency" office:currency="EUR" office:value="744.78" calcext:value-type="currency">
            <text:p>744,78 €</text:p>
          </table:table-cell>
          <table:table-cell table:style-name="ce143" table:formula="of:=[$depot.II8]" office:value-type="currency" office:currency="EUR" office:value="2420.41" calcext:value-type="currency">
            <text:p>2 420,41 €</text:p>
          </table:table-cell>
          <table:table-cell table:style-name="ce143" table:formula="of:=[$depot.IJ8]" office:value-type="currency" office:currency="EUR" office:value="744.78" calcext:value-type="currency">
            <text:p>744,78 €</text:p>
          </table:table-cell>
          <table:table-cell table:style-name="ce143" table:formula="of:=[$depot.IK8]" office:value-type="currency" office:currency="EUR" office:value="744.78" calcext:value-type="currency">
            <text:p>744,78 €</text:p>
          </table:table-cell>
          <table:table-cell table:style-name="ce143" table:formula="of:=[$depot.IL8]" office:value-type="currency" office:currency="EUR" office:value="744.78" calcext:value-type="currency">
            <text:p>744,78 €</text:p>
          </table:table-cell>
          <table:table-cell table:style-name="ce143" table:formula="of:=[$depot.IM8]" office:value-type="currency" office:currency="EUR" office:value="744.78" calcext:value-type="currency">
            <text:p>744,78 €</text:p>
          </table:table-cell>
          <table:table-cell table:style-name="ce143" table:formula="of:=[$depot.IN8]" office:value-type="currency" office:currency="EUR" office:value="744.78" calcext:value-type="currency">
            <text:p>744,78 €</text:p>
          </table:table-cell>
          <table:table-cell table:style-name="ce143" table:formula="of:=[$depot.IO8]" office:value-type="currency" office:currency="EUR" office:value="742.68" calcext:value-type="currency">
            <text:p>742,68 €</text:p>
          </table:table-cell>
          <table:table-cell table:style-name="ce143" table:formula="of:=[$depot.IP8]" office:value-type="currency" office:currency="EUR" office:value="742.68" calcext:value-type="currency">
            <text:p>742,68 €</text:p>
          </table:table-cell>
          <table:table-cell table:style-name="ce143" table:formula="of:=[$depot.IQ8]" office:value-type="currency" office:currency="EUR" office:value="742.68" calcext:value-type="currency">
            <text:p>742,68 €</text:p>
          </table:table-cell>
          <table:table-cell table:style-name="ce143" table:formula="of:=[$depot.IR8]" office:value-type="currency" office:currency="EUR" office:value="742.68" calcext:value-type="currency">
            <text:p>742,68 €</text:p>
          </table:table-cell>
          <table:table-cell table:style-name="ce143" table:formula="of:=[$depot.IS8]" office:value-type="currency" office:currency="EUR" office:value="742.68" calcext:value-type="currency">
            <text:p>742,68 €</text:p>
          </table:table-cell>
          <table:table-cell table:style-name="ce143" table:formula="of:=[$depot.IT8]" office:value-type="currency" office:currency="EUR" office:value="742.68" calcext:value-type="currency">
            <text:p>742,68 €</text:p>
          </table:table-cell>
          <table:table-cell table:style-name="ce143" table:formula="of:=[$depot.IU8]" office:value-type="currency" office:currency="EUR" office:value="742.68" calcext:value-type="currency">
            <text:p>742,68 €</text:p>
          </table:table-cell>
          <table:table-cell table:style-name="ce143" table:formula="of:=[$depot.IV8]" office:value-type="currency" office:currency="EUR" office:value="742.68" calcext:value-type="currency">
            <text:p>742,68 €</text:p>
          </table:table-cell>
          <table:table-cell table:style-name="ce143" table:formula="of:=[$depot.IW8]" office:value-type="currency" office:currency="EUR" office:value="742.68" calcext:value-type="currency">
            <text:p>742,68 €</text:p>
          </table:table-cell>
          <table:table-cell table:style-name="ce143" table:formula="of:=[$depot.IX8]" office:value-type="currency" office:currency="EUR" office:value="742.68" calcext:value-type="currency">
            <text:p>742,68 €</text:p>
          </table:table-cell>
          <table:table-cell table:style-name="ce143" table:formula="of:=[$depot.IY8]" office:value-type="currency" office:currency="EUR" office:value="742.68" calcext:value-type="currency">
            <text:p>742,68 €</text:p>
          </table:table-cell>
          <table:table-cell table:style-name="ce143" table:formula="of:=[$depot.IZ8]" office:value-type="currency" office:currency="EUR" office:value="742.68" calcext:value-type="currency">
            <text:p>742,68 €</text:p>
          </table:table-cell>
          <table:table-cell table:style-name="ce143" table:formula="of:=[$depot.JA8]" office:value-type="currency" office:currency="EUR" office:value="696.68" calcext:value-type="currency">
            <text:p>696,68 €</text:p>
          </table:table-cell>
          <table:table-cell table:style-name="ce143" table:formula="of:=[$depot.JB8]" office:value-type="currency" office:currency="EUR" office:value="696.68" calcext:value-type="currency">
            <text:p>696,68 €</text:p>
          </table:table-cell>
          <table:table-cell table:style-name="ce143" table:formula="of:=[$depot.JC8]" office:value-type="currency" office:currency="EUR" office:value="696.68" calcext:value-type="currency">
            <text:p>696,68 €</text:p>
          </table:table-cell>
          <table:table-cell table:style-name="ce143" table:formula="of:=[$depot.JD8]" office:value-type="currency" office:currency="EUR" office:value="696.68" calcext:value-type="currency">
            <text:p>696,68 €</text:p>
          </table:table-cell>
          <table:table-cell table:style-name="ce143" table:formula="of:=[$depot.JE8]" office:value-type="currency" office:currency="EUR" office:value="696.68" calcext:value-type="currency">
            <text:p>696,68 €</text:p>
          </table:table-cell>
          <table:table-cell table:style-name="ce143" table:formula="of:=[$depot.JF8]" office:value-type="currency" office:currency="EUR" office:value="696.68" calcext:value-type="currency">
            <text:p>696,68 €</text:p>
          </table:table-cell>
          <table:table-cell table:style-name="ce143" table:formula="of:=[$depot.JG8]" office:value-type="currency" office:currency="EUR" office:value="696.68" calcext:value-type="currency">
            <text:p>696,68 €</text:p>
          </table:table-cell>
          <table:table-cell table:style-name="ce143" table:formula="of:=[$depot.JH8]" office:value-type="currency" office:currency="EUR" office:value="647.55" calcext:value-type="currency">
            <text:p>647,55 €</text:p>
          </table:table-cell>
          <table:table-cell table:style-name="ce143" table:formula="of:=[$depot.JI8]" office:value-type="currency" office:currency="EUR" office:value="647.55" calcext:value-type="currency">
            <text:p>647,55 €</text:p>
          </table:table-cell>
          <table:table-cell table:style-name="ce143" table:formula="of:=[$depot.JJ8]" office:value-type="currency" office:currency="EUR" office:value="647.55" calcext:value-type="currency">
            <text:p>647,55 €</text:p>
          </table:table-cell>
          <table:table-cell table:style-name="ce143" table:formula="of:=[$depot.JK8]" office:value-type="currency" office:currency="EUR" office:value="632.56" calcext:value-type="currency">
            <text:p>632,56 €</text:p>
          </table:table-cell>
          <table:table-cell table:style-name="ce143" table:formula="of:=[$depot.JL8]" office:value-type="currency" office:currency="EUR" office:value="632.56" calcext:value-type="currency">
            <text:p>632,56 €</text:p>
          </table:table-cell>
          <table:table-cell table:style-name="ce143" table:formula="of:=[$depot.JM8]" office:value-type="currency" office:currency="EUR" office:value="632.56" calcext:value-type="currency">
            <text:p>632,56 €</text:p>
          </table:table-cell>
          <table:table-cell table:style-name="ce143" table:formula="of:=[$depot.JN8]" office:value-type="currency" office:currency="EUR" office:value="632.56" calcext:value-type="currency">
            <text:p>632,56 €</text:p>
          </table:table-cell>
          <table:table-cell table:style-name="ce143" table:formula="of:=[$depot.JO8]" office:value-type="currency" office:currency="EUR" office:value="632.56" calcext:value-type="currency">
            <text:p>632,56 €</text:p>
          </table:table-cell>
          <table:table-cell table:style-name="ce143" table:formula="of:=[$depot.JP8]" office:value-type="currency" office:currency="EUR" office:value="632.56" calcext:value-type="currency">
            <text:p>632,56 €</text:p>
          </table:table-cell>
          <table:table-cell table:style-name="ce143" table:formula="of:=[$depot.JQ8]" office:value-type="currency" office:currency="EUR" office:value="632.56" calcext:value-type="currency">
            <text:p>632,56 €</text:p>
          </table:table-cell>
          <table:table-cell table:style-name="ce143" table:formula="of:=[$depot.JR8]" office:value-type="currency" office:currency="EUR" office:value="632.56" calcext:value-type="currency">
            <text:p>632,56 €</text:p>
          </table:table-cell>
          <table:table-cell table:style-name="ce143" table:formula="of:=[$depot.JS8]" office:value-type="currency" office:currency="EUR" office:value="632.56" calcext:value-type="currency">
            <text:p>632,56 €</text:p>
          </table:table-cell>
          <table:table-cell table:style-name="ce143" table:formula="of:=[$depot.JT8]" office:value-type="currency" office:currency="EUR" office:value="632.56" calcext:value-type="currency">
            <text:p>632,56 €</text:p>
          </table:table-cell>
          <table:table-cell table:style-name="ce143" table:formula="of:=[$depot.JU8]" office:value-type="currency" office:currency="EUR" office:value="630.46" calcext:value-type="currency">
            <text:p>630,46 €</text:p>
          </table:table-cell>
          <table:table-cell table:style-name="ce143" table:formula="of:=[$depot.JV8]" office:value-type="currency" office:currency="EUR" office:value="630.46" calcext:value-type="currency">
            <text:p>630,46 €</text:p>
          </table:table-cell>
          <table:table-cell table:style-name="ce143" table:formula="of:=[$depot.JW8]" office:value-type="currency" office:currency="EUR" office:value="630.46" calcext:value-type="currency">
            <text:p>630,46 €</text:p>
          </table:table-cell>
          <table:table-cell table:style-name="ce143" table:formula="of:=[$depot.JX8]" office:value-type="currency" office:currency="EUR" office:value="630.46" calcext:value-type="currency">
            <text:p>630,46 €</text:p>
          </table:table-cell>
          <table:table-cell table:style-name="ce143" table:formula="of:=[$depot.JY8]" office:value-type="currency" office:currency="EUR" office:value="630.46" calcext:value-type="currency">
            <text:p>630,46 €</text:p>
          </table:table-cell>
          <table:table-cell table:style-name="ce143" table:formula="of:=[$depot.JZ8]" office:value-type="currency" office:currency="EUR" office:value="630.46" calcext:value-type="currency">
            <text:p>630,46 €</text:p>
          </table:table-cell>
          <table:table-cell table:style-name="ce143" table:formula="of:=[$depot.KA8]" office:value-type="currency" office:currency="EUR" office:value="630.46" calcext:value-type="currency">
            <text:p>630,46 €</text:p>
          </table:table-cell>
          <table:table-cell table:style-name="ce143" table:formula="of:=[$depot.KB8]" office:value-type="currency" office:currency="EUR" office:value="630.46" calcext:value-type="currency">
            <text:p>630,46 €</text:p>
          </table:table-cell>
          <table:table-cell table:style-name="ce143" table:formula="of:=[$depot.KC8]" office:value-type="currency" office:currency="EUR" office:value="630.46" calcext:value-type="currency">
            <text:p>630,46 €</text:p>
          </table:table-cell>
          <table:table-cell table:style-name="ce143" table:formula="of:=[$depot.KD8]" office:value-type="currency" office:currency="EUR" office:value="630.46" calcext:value-type="currency">
            <text:p>630,46 €</text:p>
          </table:table-cell>
          <table:table-cell table:style-name="ce143" table:formula="of:=[$depot.KE8]" office:value-type="currency" office:currency="EUR" office:value="584.46" calcext:value-type="currency">
            <text:p>584,46 €</text:p>
          </table:table-cell>
          <table:table-cell table:style-name="ce143" table:formula="of:=[$depot.KF8]" office:value-type="currency" office:currency="EUR" office:value="584.46" calcext:value-type="currency">
            <text:p>584,46 €</text:p>
          </table:table-cell>
          <table:table-cell table:style-name="ce143" table:formula="of:=[$depot.KG8]" office:value-type="currency" office:currency="EUR" office:value="584.46" calcext:value-type="currency">
            <text:p>584,46 €</text:p>
          </table:table-cell>
          <table:table-cell table:style-name="ce143" table:formula="of:=[$depot.KH8]" office:value-type="currency" office:currency="EUR" office:value="584.46" calcext:value-type="currency">
            <text:p>584,46 €</text:p>
          </table:table-cell>
          <table:table-cell table:style-name="ce143" table:formula="of:=[$depot.KI8]" office:value-type="currency" office:currency="EUR" office:value="584.46" calcext:value-type="currency">
            <text:p>584,46 €</text:p>
          </table:table-cell>
          <table:table-cell table:style-name="ce143" table:formula="of:=[$depot.KJ8]" office:value-type="currency" office:currency="EUR" office:value="584.46" calcext:value-type="currency">
            <text:p>584,46 €</text:p>
          </table:table-cell>
          <table:table-cell table:style-name="ce143" table:formula="of:=[$depot.KK8]" office:value-type="currency" office:currency="EUR" office:value="584.46" calcext:value-type="currency">
            <text:p>584,46 €</text:p>
          </table:table-cell>
          <table:table-cell table:style-name="ce143" table:formula="of:=[$depot.KL8]" office:value-type="currency" office:currency="EUR" office:value="584.46" calcext:value-type="currency">
            <text:p>584,46 €</text:p>
          </table:table-cell>
          <table:table-cell table:formula="of:=[$depot.KM8]" office:value-type="currency" office:currency="EUR" office:value="554.4" calcext:value-type="currency">
            <text:p>554,40 €</text:p>
          </table:table-cell>
          <table:table-cell table:formula="of:=[$depot.KN8]" office:value-type="currency" office:currency="EUR" office:value="554.4" calcext:value-type="currency">
            <text:p>554,40 €</text:p>
          </table:table-cell>
          <table:table-cell table:formula="of:=[$depot.KO8]" office:value-type="currency" office:currency="EUR" office:value="554.4" calcext:value-type="currency">
            <text:p>554,40 €</text:p>
          </table:table-cell>
          <table:table-cell table:formula="of:=[$depot.KP8]" office:value-type="currency" office:currency="EUR" office:value="554.4" calcext:value-type="currency">
            <text:p>554,40 €</text:p>
          </table:table-cell>
          <table:table-cell table:formula="of:=[$depot.KQ8]" office:value-type="currency" office:currency="EUR" office:value="554.4" calcext:value-type="currency">
            <text:p>554,40 €</text:p>
          </table:table-cell>
          <table:table-cell table:formula="of:=[$depot.KR8]" office:value-type="currency" office:currency="EUR" office:value="554.4" calcext:value-type="currency">
            <text:p>554,40 €</text:p>
          </table:table-cell>
          <table:table-cell table:formula="of:=[$depot.KS8]" office:value-type="currency" office:currency="EUR" office:value="554.4" calcext:value-type="currency">
            <text:p>554,40 €</text:p>
          </table:table-cell>
          <table:table-cell table:formula="of:=[$depot.KT8]" office:value-type="currency" office:currency="EUR" office:value="554.4" calcext:value-type="currency">
            <text:p>554,40 €</text:p>
          </table:table-cell>
          <table:table-cell table:formula="of:=[$depot.KU8]" office:value-type="currency" office:currency="EUR" office:value="554.4" calcext:value-type="currency">
            <text:p>554,40 €</text:p>
          </table:table-cell>
          <table:table-cell table:formula="of:=[$depot.KV8]" office:value-type="currency" office:currency="EUR" office:value="554.4" calcext:value-type="currency">
            <text:p>554,40 €</text:p>
          </table:table-cell>
          <table:table-cell table:formula="of:=[$depot.KW8]" office:value-type="currency" office:currency="EUR" office:value="554.4" calcext:value-type="currency">
            <text:p>554,40 €</text:p>
          </table:table-cell>
          <table:table-cell table:formula="of:=[$depot.KX8]" office:value-type="currency" office:currency="EUR" office:value="554.4" calcext:value-type="currency">
            <text:p>554,40 €</text:p>
          </table:table-cell>
          <table:table-cell table:formula="of:=[$depot.KY8]" office:value-type="currency" office:currency="EUR" office:value="552.3" calcext:value-type="currency">
            <text:p>552,30 €</text:p>
          </table:table-cell>
          <table:table-cell table:formula="of:=[$depot.KZ8]" office:value-type="currency" office:currency="EUR" office:value="552.3" calcext:value-type="currency">
            <text:p>552,30 €</text:p>
          </table:table-cell>
          <table:table-cell table:formula="of:=[$depot.LA8]" office:value-type="currency" office:currency="EUR" office:value="552.3" calcext:value-type="currency">
            <text:p>552,30 €</text:p>
          </table:table-cell>
          <table:table-cell table:formula="of:=[$depot.LB8]" office:value-type="currency" office:currency="EUR" office:value="552.3" calcext:value-type="currency">
            <text:p>552,30 €</text:p>
          </table:table-cell>
          <table:table-cell table:formula="of:=[$depot.LC8]" office:value-type="currency" office:currency="EUR" office:value="552.3" calcext:value-type="currency">
            <text:p>552,30 €</text:p>
          </table:table-cell>
          <table:table-cell table:formula="of:=[$depot.LD8]" office:value-type="currency" office:currency="EUR" office:value="552.3" calcext:value-type="currency">
            <text:p>552,30 €</text:p>
          </table:table-cell>
          <table:table-cell table:formula="of:=[$depot.LE8]" office:value-type="currency" office:currency="EUR" office:value="552.3" calcext:value-type="currency">
            <text:p>552,30 €</text:p>
          </table:table-cell>
          <table:table-cell table:formula="of:=[$depot.LF8]" office:value-type="currency" office:currency="EUR" office:value="552.3" calcext:value-type="currency">
            <text:p>552,30 €</text:p>
          </table:table-cell>
          <table:table-cell table:formula="of:=[$depot.LG8]" office:value-type="currency" office:currency="EUR" office:value="552.3" calcext:value-type="currency">
            <text:p>552,30 €</text:p>
          </table:table-cell>
          <table:table-cell table:formula="of:=[$depot.LH8]" office:value-type="currency" office:currency="EUR" office:value="552.3" calcext:value-type="currency">
            <text:p>552,30 €</text:p>
          </table:table-cell>
          <table:table-cell table:formula="of:=[$depot.LI8]" office:value-type="currency" office:currency="EUR" office:value="552.3" calcext:value-type="currency">
            <text:p>552,30 €</text:p>
          </table:table-cell>
          <table:table-cell table:formula="of:=[$depot.LJ8]" office:value-type="currency" office:currency="EUR" office:value="552.3" calcext:value-type="currency">
            <text:p>552,30 €</text:p>
          </table:table-cell>
          <table:table-cell table:formula="of:=[$depot.LK8]" office:value-type="currency" office:currency="EUR" office:value="506.3" calcext:value-type="currency">
            <text:p>506,30 €</text:p>
          </table:table-cell>
          <table:table-cell table:formula="of:=[$depot.LL8]" office:value-type="currency" office:currency="EUR" office:value="506.3" calcext:value-type="currency">
            <text:p>506,30 €</text:p>
          </table:table-cell>
          <table:table-cell table:formula="of:=[$depot.LM8]" office:value-type="currency" office:currency="EUR" office:value="491.31" calcext:value-type="currency">
            <text:p>491,31 €</text:p>
          </table:table-cell>
          <table:table-cell table:formula="of:=[$depot.LN8]" office:value-type="currency" office:currency="EUR" office:value="468.51" calcext:value-type="currency">
            <text:p>468,51 €</text:p>
          </table:table-cell>
          <table:table-cell table:formula="of:=[$depot.LO8]" office:value-type="currency" office:currency="EUR" office:value="468.51" calcext:value-type="currency">
            <text:p>468,51 €</text:p>
          </table:table-cell>
          <table:table-cell table:formula="of:=[$depot.LP8]" office:value-type="currency" office:currency="EUR" office:value="468.51" calcext:value-type="currency">
            <text:p>468,51 €</text:p>
          </table:table-cell>
          <table:table-cell table:formula="of:=[$depot.LQ8]" office:value-type="currency" office:currency="EUR" office:value="468.51" calcext:value-type="currency">
            <text:p>468,51 €</text:p>
          </table:table-cell>
          <table:table-cell table:formula="of:=[$depot.LR8]" office:value-type="currency" office:currency="EUR" office:value="468.51" calcext:value-type="currency">
            <text:p>468,51 €</text:p>
          </table:table-cell>
          <table:table-cell table:formula="of:=[$depot.LS8]" office:value-type="currency" office:currency="EUR" office:value="468.51" calcext:value-type="currency">
            <text:p>468,51 €</text:p>
          </table:table-cell>
          <table:table-cell table:formula="of:=[$depot.LT8]" office:value-type="currency" office:currency="EUR" office:value="468.51" calcext:value-type="currency">
            <text:p>468,51 €</text:p>
          </table:table-cell>
          <table:table-cell table:formula="of:=[$depot.LU8]" office:value-type="currency" office:currency="EUR" office:value="468.51" calcext:value-type="currency">
            <text:p>468,51 €</text:p>
          </table:table-cell>
          <table:table-cell table:formula="of:=[$depot.LV8]" office:value-type="currency" office:currency="EUR" office:value="468.51" calcext:value-type="currency">
            <text:p>468,51 €</text:p>
          </table:table-cell>
          <table:table-cell table:formula="of:=[$depot.LW8]" office:value-type="currency" office:currency="EUR" office:value="468.51" calcext:value-type="currency">
            <text:p>468,51 €</text:p>
          </table:table-cell>
          <table:table-cell table:formula="of:=[$depot.LX8]" office:value-type="currency" office:currency="EUR" office:value="466.41" calcext:value-type="currency">
            <text:p>466,41 €</text:p>
          </table:table-cell>
          <table:table-cell table:formula="of:=[$depot.LY8]" office:value-type="currency" office:currency="EUR" office:value="466.41" calcext:value-type="currency">
            <text:p>466,41 €</text:p>
          </table:table-cell>
          <table:table-cell table:formula="of:=[$depot.LZ8]" office:value-type="currency" office:currency="EUR" office:value="466.41" calcext:value-type="currency">
            <text:p>466,41 €</text:p>
          </table:table-cell>
          <table:table-cell table:formula="of:=[$depot.MA8]" office:value-type="currency" office:currency="EUR" office:value="466.41" calcext:value-type="currency">
            <text:p>466,41 €</text:p>
          </table:table-cell>
          <table:table-cell table:formula="of:=[$depot.MB8]" office:value-type="currency" office:currency="EUR" office:value="466.41" calcext:value-type="currency">
            <text:p>466,41 €</text:p>
          </table:table-cell>
          <table:table-cell table:formula="of:=[$depot.MC8]" office:value-type="currency" office:currency="EUR" office:value="466.41" calcext:value-type="currency">
            <text:p>466,41 €</text:p>
          </table:table-cell>
          <table:table-cell table:formula="of:=[$depot.MD8]" office:value-type="currency" office:currency="EUR" office:value="466.41" calcext:value-type="currency">
            <text:p>466,41 €</text:p>
          </table:table-cell>
          <table:table-cell table:formula="of:=[$depot.ME8]" office:value-type="currency" office:currency="EUR" office:value="466.41" calcext:value-type="currency">
            <text:p>466,41 €</text:p>
          </table:table-cell>
        </table:table-row>
        <table:table-row table:style-name="ro1">
          <table:table-cell table:style-name="ce18" table:formula="of:=SUM([.A2];[.A4];[.A6])" office:value-type="currency" office:currency="EUR" office:value="24275.27" calcext:value-type="currency">
            <text:p>24 275,27 €</text:p>
          </table:table-cell>
          <table:table-cell table:style-name="ce18" table:formula="of:=SUM([.B2];[.B4];[.B6])" office:value-type="currency" office:currency="EUR" office:value="24275.27" calcext:value-type="currency">
            <text:p>24 275,27 €</text:p>
          </table:table-cell>
          <table:table-cell table:formula="of:=SUM([.C2];[.C4];[.C6])" office:value-type="currency" office:currency="EUR" office:value="23985" calcext:value-type="currency">
            <text:p>23 985,00 €</text:p>
          </table:table-cell>
          <table:table-cell table:formula="of:=SUM([.D2];[.D4];[.D6])" office:value-type="currency" office:currency="EUR" office:value="22985" calcext:value-type="currency">
            <text:p>22 985,00 €</text:p>
          </table:table-cell>
          <table:table-cell table:formula="of:=SUM([.E2];[.E4];[.E6])" office:value-type="currency" office:currency="EUR" office:value="22985" calcext:value-type="currency">
            <text:p>22 985,00 €</text:p>
          </table:table-cell>
          <table:table-cell table:formula="of:=SUM([.F2];[.F4];[.F6])" office:value-type="currency" office:currency="EUR" office:value="25087" calcext:value-type="currency">
            <text:p>25 087,00 €</text:p>
          </table:table-cell>
          <table:table-cell table:formula="of:=SUM([.G2];[.G4];[.G6])" office:value-type="currency" office:currency="EUR" office:value="24860" calcext:value-type="currency">
            <text:p>24 860,00 €</text:p>
          </table:table-cell>
          <table:table-cell table:formula="of:=SUM([.H2];[.H4];[.H6])" office:value-type="currency" office:currency="EUR" office:value="24860" calcext:value-type="currency">
            <text:p>24 860,00 €</text:p>
          </table:table-cell>
          <table:table-cell table:formula="of:=SUM([.I2];[.I4];[.I6])" office:value-type="currency" office:currency="EUR" office:value="24860" calcext:value-type="currency">
            <text:p>24 860,00 €</text:p>
          </table:table-cell>
          <table:table-cell table:formula="of:=SUM([.J2];[.J4];[.J6])" office:value-type="currency" office:currency="EUR" office:value="22943" calcext:value-type="currency">
            <text:p>22 943,00 €</text:p>
          </table:table-cell>
          <table:table-cell table:formula="of:=SUM([.K2];[.K4];[.K6])" office:value-type="currency" office:currency="EUR" office:value="22737" calcext:value-type="currency">
            <text:p>22 737,00 €</text:p>
          </table:table-cell>
          <table:table-cell table:formula="of:=SUM([.L2];[.L4];[.L6])" office:value-type="currency" office:currency="EUR" office:value="22737" calcext:value-type="currency">
            <text:p>22 737,00 €</text:p>
          </table:table-cell>
          <table:table-cell table:formula="of:=SUM([.M2];[.M4];[.M6])" office:value-type="currency" office:currency="EUR" office:value="22637" calcext:value-type="currency">
            <text:p>22 637,00 €</text:p>
          </table:table-cell>
          <table:table-cell table:formula="of:=SUM([.N2];[.N4];[.N6])" office:value-type="currency" office:currency="EUR" office:value="23794" calcext:value-type="currency">
            <text:p>23 794,00 €</text:p>
          </table:table-cell>
          <table:table-cell table:formula="of:=SUM([.O2];[.O4];[.O6])" office:value-type="currency" office:currency="EUR" office:value="23794" calcext:value-type="currency">
            <text:p>23 794,00 €</text:p>
          </table:table-cell>
          <table:table-cell table:formula="of:=SUM([.P2];[.P4];[.P6])" office:value-type="currency" office:currency="EUR" office:value="23794" calcext:value-type="currency">
            <text:p>23 794,00 €</text:p>
          </table:table-cell>
          <table:table-cell table:formula="of:=SUM([.Q2];[.Q4];[.Q6])" office:value-type="currency" office:currency="EUR" office:value="23594" calcext:value-type="currency">
            <text:p>23 594,00 €</text:p>
          </table:table-cell>
          <table:table-cell table:formula="of:=SUM([.R2];[.R4];[.R6])" office:value-type="currency" office:currency="EUR" office:value="23485" calcext:value-type="currency">
            <text:p>23 485,00 €</text:p>
          </table:table-cell>
          <table:table-cell table:formula="of:=SUM([.S2];[.S4];[.S6])" office:value-type="currency" office:currency="EUR" office:value="23285" calcext:value-type="currency">
            <text:p>23 285,00 €</text:p>
          </table:table-cell>
          <table:table-cell table:formula="of:=SUM([.T2];[.T4];[.T6])" office:value-type="currency" office:currency="EUR" office:value="23285" calcext:value-type="currency">
            <text:p>23 285,00 €</text:p>
          </table:table-cell>
          <table:table-cell table:formula="of:=SUM([.U2];[.U4];[.U6])" office:value-type="currency" office:currency="EUR" office:value="23285" calcext:value-type="currency">
            <text:p>23 285,00 €</text:p>
          </table:table-cell>
          <table:table-cell table:formula="of:=SUM([.V2];[.V4];[.V6])" office:value-type="currency" office:currency="EUR" office:value="23285" calcext:value-type="currency">
            <text:p>23 285,00 €</text:p>
          </table:table-cell>
          <table:table-cell table:formula="of:=SUM([.W2];[.W4];[.W6])" office:value-type="currency" office:currency="EUR" office:value="23285" calcext:value-type="currency">
            <text:p>23 285,00 €</text:p>
          </table:table-cell>
          <table:table-cell table:formula="of:=SUM([.X2];[.X4];[.X6])" office:value-type="currency" office:currency="EUR" office:value="23285" calcext:value-type="currency">
            <text:p>23 285,00 €</text:p>
          </table:table-cell>
          <table:table-cell table:formula="of:=SUM([.Y2];[.Y4];[.Y6])" office:value-type="currency" office:currency="EUR" office:value="23285" calcext:value-type="currency">
            <text:p>23 285,00 €</text:p>
          </table:table-cell>
          <table:table-cell table:formula="of:=SUM([.Z2];[.Z4];[.Z6])" office:value-type="currency" office:currency="EUR" office:value="23285" calcext:value-type="currency">
            <text:p>23 285,00 €</text:p>
          </table:table-cell>
          <table:table-cell table:formula="of:=SUM([.AA2];[.AA4];[.AA6])" office:value-type="currency" office:currency="EUR" office:value="23285" calcext:value-type="currency">
            <text:p>23 285,00 €</text:p>
          </table:table-cell>
          <table:table-cell table:formula="of:=SUM([.AB2];[.AB4];[.AB6])" office:value-type="currency" office:currency="EUR" office:value="23285" calcext:value-type="currency">
            <text:p>23 285,00 €</text:p>
          </table:table-cell>
          <table:table-cell table:formula="of:=SUM([.AC2];[.AC4];[.AC6])" office:value-type="currency" office:currency="EUR" office:value="23285" calcext:value-type="currency">
            <text:p>23 285,00 €</text:p>
          </table:table-cell>
          <table:table-cell table:formula="of:=SUM([.AD2];[.AD4];[.AD6])" office:value-type="currency" office:currency="EUR" office:value="23285" calcext:value-type="currency">
            <text:p>23 285,00 €</text:p>
          </table:table-cell>
          <table:table-cell table:formula="of:=SUM([.AE2];[.AE4];[.AE6])" office:value-type="currency" office:currency="EUR" office:value="22196" calcext:value-type="currency">
            <text:p>22 196,00 €</text:p>
          </table:table-cell>
          <table:table-cell table:formula="of:=SUM([.AF2];[.AF4];[.AF6])" office:value-type="currency" office:currency="EUR" office:value="22196" calcext:value-type="currency">
            <text:p>22 196,00 €</text:p>
          </table:table-cell>
          <table:table-cell table:formula="of:=SUM([.AG2];[.AG4];[.AG6])" office:value-type="currency" office:currency="EUR" office:value="23004" calcext:value-type="currency">
            <text:p>23 004,00 €</text:p>
          </table:table-cell>
          <table:table-cell table:formula="of:=SUM([.AH2];[.AH4];[.AH6])" office:value-type="currency" office:currency="EUR" office:value="23004" calcext:value-type="currency">
            <text:p>23 004,00 €</text:p>
          </table:table-cell>
          <table:table-cell table:formula="of:=SUM([.AI2];[.AI4];[.AI6])" office:value-type="currency" office:currency="EUR" office:value="21388" calcext:value-type="currency">
            <text:p>21 388,00 €</text:p>
          </table:table-cell>
          <table:table-cell table:formula="of:=SUM([.AJ2];[.AJ4];[.AJ6])" office:value-type="currency" office:currency="EUR" office:value="21388" calcext:value-type="currency">
            <text:p>21 388,00 €</text:p>
          </table:table-cell>
          <table:table-cell table:formula="of:=SUM([.AK2];[.AK4];[.AK6])" office:value-type="currency" office:currency="EUR" office:value="21388" calcext:value-type="currency">
            <text:p>21 388,00 €</text:p>
          </table:table-cell>
          <table:table-cell table:formula="of:=SUM([.AL2];[.AL4];[.AL6])" office:value-type="currency" office:currency="EUR" office:value="23409" calcext:value-type="currency">
            <text:p>23 409,00 €</text:p>
          </table:table-cell>
          <table:table-cell table:formula="of:=SUM([.AM2];[.AM4];[.AM6])" office:value-type="currency" office:currency="EUR" office:value="23409" calcext:value-type="currency">
            <text:p>23 409,00 €</text:p>
          </table:table-cell>
          <table:table-cell table:formula="of:=SUM([.AN2];[.AN4];[.AN6])" office:value-type="currency" office:currency="EUR" office:value="23309" calcext:value-type="currency">
            <text:p>23 309,00 €</text:p>
          </table:table-cell>
          <table:table-cell table:formula="of:=SUM([.AO2];[.AO4];[.AO6])" office:value-type="currency" office:currency="EUR" office:value="23309" calcext:value-type="currency">
            <text:p>23 309,00 €</text:p>
          </table:table-cell>
          <table:table-cell table:formula="of:=SUM([.AP2];[.AP4];[.AP6])" office:value-type="currency" office:currency="EUR" office:value="24451" calcext:value-type="currency">
            <text:p>24 451,00 €</text:p>
          </table:table-cell>
          <table:table-cell table:formula="of:=SUM([.AQ2];[.AQ4];[.AQ6])" office:value-type="currency" office:currency="EUR" office:value="24451" calcext:value-type="currency">
            <text:p>24 451,00 €</text:p>
          </table:table-cell>
          <table:table-cell table:formula="of:=SUM([.AR2];[.AR4];[.AR6])" office:value-type="currency" office:currency="EUR" office:value="24451" calcext:value-type="currency">
            <text:p>24 451,00 €</text:p>
          </table:table-cell>
          <table:table-cell table:formula="of:=SUM([.AS2];[.AS4];[.AS6])" office:value-type="currency" office:currency="EUR" office:value="23957" calcext:value-type="currency">
            <text:p>23 957,00 €</text:p>
          </table:table-cell>
          <table:table-cell table:formula="of:=SUM([.AT2];[.AT4];[.AT6])" office:value-type="currency" office:currency="EUR" office:value="23848" calcext:value-type="currency">
            <text:p>23 848,00 €</text:p>
          </table:table-cell>
          <table:table-cell table:formula="of:=SUM([.AU2];[.AU4];[.AU6])" office:value-type="currency" office:currency="EUR" office:value="23848" calcext:value-type="currency">
            <text:p>23 848,00 €</text:p>
          </table:table-cell>
          <table:table-cell table:formula="of:=SUM([.AV2];[.AV4];[.AV6])" office:value-type="currency" office:currency="EUR" office:value="23848" calcext:value-type="currency">
            <text:p>23 848,00 €</text:p>
          </table:table-cell>
          <table:table-cell table:formula="of:=SUM([.AW2];[.AW4];[.AW6])" office:value-type="currency" office:currency="EUR" office:value="23848" calcext:value-type="currency">
            <text:p>23 848,00 €</text:p>
          </table:table-cell>
          <table:table-cell table:formula="of:=SUM([.AX2];[.AX4];[.AX6])" office:value-type="currency" office:currency="EUR" office:value="23648" calcext:value-type="currency">
            <text:p>23 648,00 €</text:p>
          </table:table-cell>
          <table:table-cell table:formula="of:=SUM([.AY2];[.AY4];[.AY6])" office:value-type="currency" office:currency="EUR" office:value="23648" calcext:value-type="currency">
            <text:p>23 648,00 €</text:p>
          </table:table-cell>
          <table:table-cell table:formula="of:=SUM([.AZ2];[.AZ4];[.AZ6])" office:value-type="currency" office:currency="EUR" office:value="23648" calcext:value-type="currency">
            <text:p>23 648,00 €</text:p>
          </table:table-cell>
          <table:table-cell table:formula="of:=SUM([.BA2];[.BA4];[.BA6])" office:value-type="currency" office:currency="EUR" office:value="23648" calcext:value-type="currency">
            <text:p>23 648,00 €</text:p>
          </table:table-cell>
          <table:table-cell table:formula="of:=SUM([.BB2];[.BB4];[.BB6])" office:value-type="currency" office:currency="EUR" office:value="23648" calcext:value-type="currency">
            <text:p>23 648,00 €</text:p>
          </table:table-cell>
          <table:table-cell table:formula="of:=SUM([.BC2];[.BC4];[.BC6])" office:value-type="currency" office:currency="EUR" office:value="23648" calcext:value-type="currency">
            <text:p>23 648,00 €</text:p>
          </table:table-cell>
          <table:table-cell table:formula="of:=SUM([.BD2];[.BD4];[.BD6])" office:value-type="currency" office:currency="EUR" office:value="23618" calcext:value-type="currency">
            <text:p>23 618,00 €</text:p>
          </table:table-cell>
          <table:table-cell table:formula="of:=SUM([.BE2];[.BE4];[.BE6])" office:value-type="currency" office:currency="EUR" office:value="23618" calcext:value-type="currency">
            <text:p>23 618,00 €</text:p>
          </table:table-cell>
          <table:table-cell table:formula="of:=SUM([.BF2];[.BF4];[.BF6])" office:value-type="currency" office:currency="EUR" office:value="23618" calcext:value-type="currency">
            <text:p>23 618,00 €</text:p>
          </table:table-cell>
          <table:table-cell table:formula="of:=SUM([.BG2];[.BG4];[.BG6])" office:value-type="currency" office:currency="EUR" office:value="23618" calcext:value-type="currency">
            <text:p>23 618,00 €</text:p>
          </table:table-cell>
          <table:table-cell table:formula="of:=SUM([.BH2];[.BH4];[.BH6])" office:value-type="currency" office:currency="EUR" office:value="23529" calcext:value-type="currency">
            <text:p>23 529,00 €</text:p>
          </table:table-cell>
          <table:table-cell table:formula="of:=SUM([.BI2];[.BI4];[.BI6])" office:value-type="currency" office:currency="EUR" office:value="24337" calcext:value-type="currency">
            <text:p>24 337,00 €</text:p>
          </table:table-cell>
          <table:table-cell table:formula="of:=SUM([.BJ2];[.BJ4];[.BJ6])" office:value-type="currency" office:currency="EUR" office:value="24337" calcext:value-type="currency">
            <text:p>24 337,00 €</text:p>
          </table:table-cell>
          <table:table-cell table:formula="of:=SUM([.BK2];[.BK4];[.BK6])" office:value-type="currency" office:currency="EUR" office:value="24337" calcext:value-type="currency">
            <text:p>24 337,00 €</text:p>
          </table:table-cell>
          <table:table-cell table:formula="of:=SUM([.BL2];[.BL4];[.BL6])" office:value-type="currency" office:currency="EUR" office:value="24337" calcext:value-type="currency">
            <text:p>24 337,00 €</text:p>
          </table:table-cell>
          <table:table-cell table:formula="of:=SUM([.BM2];[.BM4];[.BM6])" office:value-type="currency" office:currency="EUR" office:value="10337" calcext:value-type="currency">
            <text:p>10 337,00 €</text:p>
          </table:table-cell>
          <table:table-cell table:formula="of:=SUM([.BN2];[.BN4];[.BN6])" office:value-type="currency" office:currency="EUR" office:value="10021" calcext:value-type="currency">
            <text:p>10 021,00 €</text:p>
          </table:table-cell>
          <table:table-cell table:formula="of:=SUM([.BO2];[.BO4];[.BO6])" office:value-type="currency" office:currency="EUR" office:value="12043" calcext:value-type="currency">
            <text:p>12 043,00 €</text:p>
          </table:table-cell>
          <table:table-cell table:formula="of:=SUM([.BP2];[.BP4];[.BP6])" office:value-type="currency" office:currency="EUR" office:value="12043" calcext:value-type="currency">
            <text:p>12 043,00 €</text:p>
          </table:table-cell>
          <table:table-cell table:formula="of:=SUM([.BQ2];[.BQ4];[.BQ6])" office:value-type="currency" office:currency="EUR" office:value="12007" calcext:value-type="currency">
            <text:p>12 007,00 €</text:p>
          </table:table-cell>
          <table:table-cell table:formula="of:=SUM([.BR2];[.BR4];[.BR6])" office:value-type="currency" office:currency="EUR" office:value="26007" calcext:value-type="currency">
            <text:p>26 007,00 €</text:p>
          </table:table-cell>
          <table:table-cell table:formula="of:=SUM([.BS2];[.BS4];[.BS6])" office:value-type="currency" office:currency="EUR" office:value="26007" calcext:value-type="currency">
            <text:p>26 007,00 €</text:p>
          </table:table-cell>
          <table:table-cell table:formula="of:=SUM([.BT2];[.BT4];[.BT6])" office:value-type="currency" office:currency="EUR" office:value="26007" calcext:value-type="currency">
            <text:p>26 007,00 €</text:p>
          </table:table-cell>
          <table:table-cell table:formula="of:=SUM([.BU2];[.BU4];[.BU6])" office:value-type="currency" office:currency="EUR" office:value="25907" calcext:value-type="currency">
            <text:p>25 907,00 €</text:p>
          </table:table-cell>
          <table:table-cell table:formula="of:=SUM([.BV2];[.BV4];[.BV6])" office:value-type="currency" office:currency="EUR" office:value="25107" calcext:value-type="currency">
            <text:p>25 107,00 €</text:p>
          </table:table-cell>
          <table:table-cell table:formula="of:=SUM([.BW2];[.BW4];[.BW6])" office:value-type="currency" office:currency="EUR" office:value="26264" calcext:value-type="currency">
            <text:p>26 264,00 €</text:p>
          </table:table-cell>
          <table:table-cell table:formula="of:=SUM([.BX2];[.BX4];[.BX6])" office:value-type="currency" office:currency="EUR" office:value="26264" calcext:value-type="currency">
            <text:p>26 264,00 €</text:p>
          </table:table-cell>
          <table:table-cell table:formula="of:=SUM([.BY2];[.BY4];[.BY6])" office:value-type="currency" office:currency="EUR" office:value="25957" calcext:value-type="currency">
            <text:p>25 957,00 €</text:p>
          </table:table-cell>
          <table:table-cell table:formula="of:=SUM([.BZ2];[.BZ4];[.BZ6])" office:value-type="currency" office:currency="EUR" office:value="25954" calcext:value-type="currency">
            <text:p>25 954,00 €</text:p>
          </table:table-cell>
          <table:table-cell table:formula="of:=SUM([.CA2];[.CA4];[.CA6])" office:value-type="currency" office:currency="EUR" office:value="25954" calcext:value-type="currency">
            <text:p>25 954,00 €</text:p>
          </table:table-cell>
          <table:table-cell table:formula="of:=SUM([.CB2];[.CB4];[.CB6])" office:value-type="currency" office:currency="EUR" office:value="25954" calcext:value-type="currency">
            <text:p>25 954,00 €</text:p>
          </table:table-cell>
          <table:table-cell table:formula="of:=SUM([.CC2];[.CC4];[.CC6])" office:value-type="currency" office:currency="EUR" office:value="25954" calcext:value-type="currency">
            <text:p>25 954,00 €</text:p>
          </table:table-cell>
          <table:table-cell table:formula="of:=SUM([.CD2];[.CD4];[.CD6])" office:value-type="currency" office:currency="EUR" office:value="25940" calcext:value-type="currency">
            <text:p>25 940,00 €</text:p>
          </table:table-cell>
          <table:table-cell table:formula="of:=SUM([.CE2];[.CE4];[.CE6])" office:value-type="currency" office:currency="EUR" office:value="25940" calcext:value-type="currency">
            <text:p>25 940,00 €</text:p>
          </table:table-cell>
          <table:table-cell table:formula="of:=SUM([.CF2];[.CF4];[.CF6])" office:value-type="currency" office:currency="EUR" office:value="25942.2" calcext:value-type="currency">
            <text:p>25 942,20 €</text:p>
          </table:table-cell>
          <table:table-cell table:formula="of:=SUM([.CG2];[.CG4];[.CG6])" office:value-type="currency" office:currency="EUR" office:value="25942.2" calcext:value-type="currency">
            <text:p>25 942,20 €</text:p>
          </table:table-cell>
          <table:table-cell table:formula="of:=SUM([.CH2];[.CH4];[.CH6])" office:value-type="currency" office:currency="EUR" office:value="25942.2" calcext:value-type="currency">
            <text:p>25 942,20 €</text:p>
          </table:table-cell>
          <table:table-cell table:formula="of:=SUM([.CI2];[.CI4];[.CI6])" office:value-type="currency" office:currency="EUR" office:value="25942.2" calcext:value-type="currency">
            <text:p>25 942,20 €</text:p>
          </table:table-cell>
          <table:table-cell table:formula="of:=SUM([.CJ2];[.CJ4];[.CJ6])" office:value-type="currency" office:currency="EUR" office:value="25942.2" calcext:value-type="currency">
            <text:p>25 942,20 €</text:p>
          </table:table-cell>
          <table:table-cell table:formula="of:=SUM([.CK2];[.CK4];[.CK6])" office:value-type="currency" office:currency="EUR" office:value="25942.2" calcext:value-type="currency">
            <text:p>25 942,20 €</text:p>
          </table:table-cell>
          <table:table-cell table:formula="of:=SUM([.CL2];[.CL4];[.CL6])" office:value-type="currency" office:currency="EUR" office:value="25896.2" calcext:value-type="currency">
            <text:p>25 896,20 €</text:p>
          </table:table-cell>
          <table:table-cell table:formula="of:=SUM([.CM2];[.CM4];[.CM6])" office:value-type="currency" office:currency="EUR" office:value="25896.2" calcext:value-type="currency">
            <text:p>25 896,20 €</text:p>
          </table:table-cell>
          <table:table-cell table:formula="of:=SUM([.CN2];[.CN4];[.CN6])" office:value-type="currency" office:currency="EUR" office:value="26661.02" calcext:value-type="currency">
            <text:p>26 661,02 €</text:p>
          </table:table-cell>
          <table:table-cell table:formula="of:=SUM([.CO2];[.CO4];[.CO6])" office:value-type="currency" office:currency="EUR" office:value="26661.02" calcext:value-type="currency">
            <text:p>26 661,02 €</text:p>
          </table:table-cell>
          <table:table-cell table:formula="of:=SUM([.CP2];[.CP4];[.CP6])" office:value-type="currency" office:currency="EUR" office:value="26661.02" calcext:value-type="currency">
            <text:p>26 661,02 €</text:p>
          </table:table-cell>
          <table:table-cell table:formula="of:=SUM([.CQ2];[.CQ4];[.CQ6])" office:value-type="currency" office:currency="EUR" office:value="26661.02" calcext:value-type="currency">
            <text:p>26 661,02 €</text:p>
          </table:table-cell>
          <table:table-cell table:formula="of:=SUM([.CR2];[.CR4];[.CR6])" office:value-type="currency" office:currency="EUR" office:value="26661.02" calcext:value-type="currency">
            <text:p>26 661,02 €</text:p>
          </table:table-cell>
          <table:table-cell table:formula="of:=SUM([.CS2];[.CS4];[.CS6])" office:value-type="currency" office:currency="EUR" office:value="26005.18" calcext:value-type="currency">
            <text:p>26 005,18 €</text:p>
          </table:table-cell>
          <table:table-cell table:formula="of:=SUM([.CT2];[.CT4];[.CT6])" office:value-type="currency" office:currency="EUR" office:value="26005.18" calcext:value-type="currency">
            <text:p>26 005,18 €</text:p>
          </table:table-cell>
          <table:table-cell table:formula="of:=SUM([.CU2];[.CU4];[.CU6])" office:value-type="currency" office:currency="EUR" office:value="28011.51" calcext:value-type="currency">
            <text:p>28 011,51 €</text:p>
          </table:table-cell>
          <table:table-cell table:formula="of:=SUM([.CV2];[.CV4];[.CV6])" office:value-type="currency" office:currency="EUR" office:value="28011.51" calcext:value-type="currency">
            <text:p>28 011,51 €</text:p>
          </table:table-cell>
          <table:table-cell table:formula="of:=SUM([.CW2];[.CW4];[.CW6])" office:value-type="currency" office:currency="EUR" office:value="26211.51" calcext:value-type="currency">
            <text:p>26 211,51 €</text:p>
          </table:table-cell>
          <table:table-cell table:formula="of:=SUM([.CX2];[.CX4];[.CX6])" office:value-type="currency" office:currency="EUR" office:value="26090.52" calcext:value-type="currency">
            <text:p>26 090,52 €</text:p>
          </table:table-cell>
          <table:table-cell table:formula="of:=SUM([.CY2];[.CY4];[.CY6])" office:value-type="currency" office:currency="EUR" office:value="26090.52" calcext:value-type="currency">
            <text:p>26 090,52 €</text:p>
          </table:table-cell>
          <table:table-cell table:formula="of:=SUM([.CZ2];[.CZ4];[.CZ6])" office:value-type="currency" office:currency="EUR" office:value="25947.75" calcext:value-type="currency">
            <text:p>25 947,75 €</text:p>
          </table:table-cell>
          <table:table-cell table:formula="of:=SUM([.DA2];[.DA4];[.DA6])" office:value-type="currency" office:currency="EUR" office:value="25947.75" calcext:value-type="currency">
            <text:p>25 947,75 €</text:p>
          </table:table-cell>
          <table:table-cell table:formula="of:=SUM([.DB2];[.DB4];[.DB6])" office:value-type="currency" office:currency="EUR" office:value="27104.66" calcext:value-type="currency">
            <text:p>27 104,66 €</text:p>
          </table:table-cell>
          <table:table-cell table:formula="of:=SUM([.DC2];[.DC4];[.DC6])" office:value-type="currency" office:currency="EUR" office:value="27104.66" calcext:value-type="currency">
            <text:p>27 104,66 €</text:p>
          </table:table-cell>
          <table:table-cell table:formula="of:=SUM([.DD2];[.DD4];[.DD6])" office:value-type="currency" office:currency="EUR" office:value="27104.66" calcext:value-type="currency">
            <text:p>27 104,66 €</text:p>
          </table:table-cell>
          <table:table-cell table:formula="of:=SUM([.DE2];[.DE4];[.DE6])" office:value-type="currency" office:currency="EUR" office:value="26831.59" calcext:value-type="currency">
            <text:p>26 831,59 €</text:p>
          </table:table-cell>
          <table:table-cell table:formula="of:=SUM([.DF2];[.DF4];[.DF6])" office:value-type="currency" office:currency="EUR" office:value="26611.36" calcext:value-type="currency">
            <text:p>26 611,36 €</text:p>
          </table:table-cell>
          <table:table-cell table:formula="of:=SUM([.DG2];[.DG4];[.DG6])" office:value-type="currency" office:currency="EUR" office:value="26611.36" calcext:value-type="currency">
            <text:p>26 611,36 €</text:p>
          </table:table-cell>
          <table:table-cell table:formula="of:=SUM([.DH2];[.DH4];[.DH6])" office:value-type="currency" office:currency="EUR" office:value="26662.21" calcext:value-type="currency">
            <text:p>26 662,21 €</text:p>
          </table:table-cell>
          <table:table-cell table:formula="of:=SUM([.DI2];[.DI4];[.DI6])" office:value-type="currency" office:currency="EUR" office:value="26662.21" calcext:value-type="currency">
            <text:p>26 662,21 €</text:p>
          </table:table-cell>
          <table:table-cell table:formula="of:=SUM([.DJ2];[.DJ4];[.DJ6])" office:value-type="currency" office:currency="EUR" office:value="26662.21" calcext:value-type="currency">
            <text:p>26 662,21 €</text:p>
          </table:table-cell>
          <table:table-cell table:formula="of:=SUM([.DK2];[.DK4];[.DK6])" office:value-type="currency" office:currency="EUR" office:value="26662.21" calcext:value-type="currency">
            <text:p>26 662,21 €</text:p>
          </table:table-cell>
          <table:table-cell table:formula="of:=SUM([.DL2];[.DL4];[.DL6])" office:value-type="currency" office:currency="EUR" office:value="26679.43" calcext:value-type="currency">
            <text:p>26 679,43 €</text:p>
          </table:table-cell>
          <table:table-cell table:formula="of:=SUM([.DM2];[.DM4];[.DM6])" office:value-type="currency" office:currency="EUR" office:value="26681.73" calcext:value-type="currency">
            <text:p>26 681,73 €</text:p>
          </table:table-cell>
          <table:table-cell table:formula="of:=SUM([.DN2];[.DN4];[.DN6])" office:value-type="currency" office:currency="EUR" office:value="26690.73" calcext:value-type="currency">
            <text:p>26 690,73 €</text:p>
          </table:table-cell>
          <table:table-cell table:formula="of:=SUM([.DO2];[.DO4];[.DO6])" office:value-type="currency" office:currency="EUR" office:value="26644.73" calcext:value-type="currency">
            <text:p>26 644,73 €</text:p>
          </table:table-cell>
          <table:table-cell table:formula="of:=SUM([.DP2];[.DP4];[.DP6])" office:value-type="currency" office:currency="EUR" office:value="26644.73" calcext:value-type="currency">
            <text:p>26 644,73 €</text:p>
          </table:table-cell>
          <table:table-cell table:formula="of:=SUM([.DQ2];[.DQ4];[.DQ6])" office:value-type="currency" office:currency="EUR" office:value="26644.73" calcext:value-type="currency">
            <text:p>26 644,73 €</text:p>
          </table:table-cell>
          <table:table-cell table:formula="of:=SUM([.DR2];[.DR4];[.DR6])" office:value-type="currency" office:currency="EUR" office:value="27413.08" calcext:value-type="currency">
            <text:p>27 413,08 €</text:p>
          </table:table-cell>
          <table:table-cell table:formula="of:=SUM([.DS2];[.DS4];[.DS6])" office:value-type="currency" office:currency="EUR" office:value="27413.08" calcext:value-type="currency">
            <text:p>27 413,08 €</text:p>
          </table:table-cell>
          <table:table-cell table:formula="of:=SUM([.DT2];[.DT4];[.DT6])" office:value-type="currency" office:currency="EUR" office:value="27413.08" calcext:value-type="currency">
            <text:p>27 413,08 €</text:p>
          </table:table-cell>
          <table:table-cell table:formula="of:=SUM([.DU2];[.DU4];[.DU6])" office:value-type="currency" office:currency="EUR" office:value="27413.08" calcext:value-type="currency">
            <text:p>27 413,08 €</text:p>
          </table:table-cell>
          <table:table-cell table:formula="of:=SUM([.DV2];[.DV4];[.DV6])" office:value-type="currency" office:currency="EUR" office:value="26689.54" calcext:value-type="currency">
            <text:p>26 689,54 €</text:p>
          </table:table-cell>
          <table:table-cell table:formula="of:=SUM([.DW2];[.DW4];[.DW6])" office:value-type="currency" office:currency="EUR" office:value="25689.54" calcext:value-type="currency">
            <text:p>25 689,54 €</text:p>
          </table:table-cell>
          <table:table-cell table:formula="of:=SUM([.DX2];[.DX4];[.DX6])" office:value-type="currency" office:currency="EUR" office:value="25689.54" calcext:value-type="currency">
            <text:p>25 689,54 €</text:p>
          </table:table-cell>
          <table:table-cell table:formula="of:=SUM([.DY2];[.DY4];[.DY6])" office:value-type="currency" office:currency="EUR" office:value="27710.86" calcext:value-type="currency">
            <text:p>27 710,86 €</text:p>
          </table:table-cell>
          <table:table-cell table:formula="of:=SUM([.DZ2];[.DZ4];[.DZ6])" office:value-type="currency" office:currency="EUR" office:value="27710.86" calcext:value-type="currency">
            <text:p>27 710,86 €</text:p>
          </table:table-cell>
          <table:table-cell table:formula="of:=SUM([.EA2];[.EA4];[.EA6])" office:value-type="currency" office:currency="EUR" office:value="27710.86" calcext:value-type="currency">
            <text:p>27 710,86 €</text:p>
          </table:table-cell>
          <table:table-cell table:formula="of:=SUM([.EB2];[.EB4];[.EB6])" office:value-type="currency" office:currency="EUR" office:value="27689.87" calcext:value-type="currency">
            <text:p>27 689,87 €</text:p>
          </table:table-cell>
          <table:table-cell table:formula="of:=SUM([.EC2];[.EC4];[.EC6])" office:value-type="currency" office:currency="EUR" office:value="28831.79" calcext:value-type="currency">
            <text:p>28 831,79 €</text:p>
          </table:table-cell>
          <table:table-cell table:formula="of:=SUM([.ED2];[.ED4];[.ED6])" office:value-type="currency" office:currency="EUR" office:value="28831.79" calcext:value-type="currency">
            <text:p>28 831,79 €</text:p>
          </table:table-cell>
          <table:table-cell table:formula="of:=SUM([.EE2];[.EE4];[.EE6])" office:value-type="currency" office:currency="EUR" office:value="28831.79" calcext:value-type="currency">
            <text:p>28 831,79 €</text:p>
          </table:table-cell>
          <table:table-cell table:formula="of:=SUM([.EF2];[.EF4];[.EF6])" office:value-type="currency" office:currency="EUR" office:value="28427.76" calcext:value-type="currency">
            <text:p>28 427,76 €</text:p>
          </table:table-cell>
          <table:table-cell table:formula="of:=SUM([.EG2];[.EG4];[.EG6])" office:value-type="currency" office:currency="EUR" office:value="28425.66" calcext:value-type="currency">
            <text:p>28 425,66 €</text:p>
          </table:table-cell>
          <table:table-cell table:formula="of:=SUM([.EH2];[.EH4];[.EH6])" office:value-type="currency" office:currency="EUR" office:value="28425.66" calcext:value-type="currency">
            <text:p>28 425,66 €</text:p>
          </table:table-cell>
          <table:table-cell table:formula="of:=SUM([.EI2];[.EI4];[.EI6])" office:value-type="currency" office:currency="EUR" office:value="28425.66" calcext:value-type="currency">
            <text:p>28 425,66 €</text:p>
          </table:table-cell>
          <table:table-cell table:formula="of:=SUM([.EJ2];[.EJ4];[.EJ6])" office:value-type="currency" office:currency="EUR" office:value="28225.66" calcext:value-type="currency">
            <text:p>28 225,66 €</text:p>
          </table:table-cell>
          <table:table-cell table:formula="of:=SUM([.EK2];[.EK4];[.EK6])" office:value-type="currency" office:currency="EUR" office:value="28225.66" calcext:value-type="currency">
            <text:p>28 225,66 €</text:p>
          </table:table-cell>
          <table:table-cell table:formula="of:=SUM([.EL2];[.EL4];[.EL6])" office:value-type="currency" office:currency="EUR" office:value="28225.66" calcext:value-type="currency">
            <text:p>28 225,66 €</text:p>
          </table:table-cell>
          <table:table-cell table:formula="of:=SUM([.EM2];[.EM4];[.EM6])" office:value-type="currency" office:currency="EUR" office:value="28225.66" calcext:value-type="currency">
            <text:p>28 225,66 €</text:p>
          </table:table-cell>
          <table:table-cell table:formula="of:=SUM([.EN2];[.EN4];[.EN6])" office:value-type="currency" office:currency="EUR" office:value="28225.66" calcext:value-type="currency">
            <text:p>28 225,66 €</text:p>
          </table:table-cell>
          <table:table-cell table:formula="of:=SUM([.EO2];[.EO4];[.EO6])" office:value-type="currency" office:currency="EUR" office:value="28225.66" calcext:value-type="currency">
            <text:p>28 225,66 €</text:p>
          </table:table-cell>
          <table:table-cell table:formula="of:=SUM([.EP2];[.EP4];[.EP6])" office:value-type="currency" office:currency="EUR" office:value="28225.66" calcext:value-type="currency">
            <text:p>28 225,66 €</text:p>
          </table:table-cell>
          <table:table-cell table:formula="of:=SUM([.EQ2];[.EQ4];[.EQ6])" office:value-type="currency" office:currency="EUR" office:value="28225.66" calcext:value-type="currency">
            <text:p>28 225,66 €</text:p>
          </table:table-cell>
          <table:table-cell table:formula="of:=SUM([.ER2];[.ER4];[.ER6])" office:value-type="currency" office:currency="EUR" office:value="28225.66" calcext:value-type="currency">
            <text:p>28 225,66 €</text:p>
          </table:table-cell>
          <table:table-cell table:formula="of:=SUM([.ES2];[.ES4];[.ES6])" office:value-type="currency" office:currency="EUR" office:value="28225.66" calcext:value-type="currency">
            <text:p>28 225,66 €</text:p>
          </table:table-cell>
          <table:table-cell table:formula="of:=SUM([.ET2];[.ET4];[.ET6])" office:value-type="currency" office:currency="EUR" office:value="28185.46" calcext:value-type="currency">
            <text:p>28 185,46 €</text:p>
          </table:table-cell>
          <table:table-cell table:formula="of:=SUM([.EU2];[.EU4];[.EU6])" office:value-type="currency" office:currency="EUR" office:value="28950.28" calcext:value-type="currency">
            <text:p>28 950,28 €</text:p>
          </table:table-cell>
          <table:table-cell table:formula="of:=SUM([.EV2];[.EV4];[.EV6])" office:value-type="currency" office:currency="EUR" office:value="28959.48" calcext:value-type="currency">
            <text:p>28 959,48 €</text:p>
          </table:table-cell>
          <table:table-cell table:formula="of:=SUM([.EW2];[.EW4];[.EW6])" office:value-type="currency" office:currency="EUR" office:value="28809.48" calcext:value-type="currency">
            <text:p>28 809,48 €</text:p>
          </table:table-cell>
          <table:table-cell table:formula="of:=SUM([.EX2];[.EX4];[.EX6])" office:value-type="currency" office:currency="EUR" office:value="28809.48" calcext:value-type="currency">
            <text:p>28 809,48 €</text:p>
          </table:table-cell>
          <table:table-cell table:formula="of:=SUM([.EY2];[.EY4];[.EY6])" office:value-type="currency" office:currency="EUR" office:value="28809.48" calcext:value-type="currency">
            <text:p>28 809,48 €</text:p>
          </table:table-cell>
          <table:table-cell table:formula="of:=SUM([.EZ2];[.EZ4];[.EZ6])" office:value-type="currency" office:currency="EUR" office:value="27554.42" calcext:value-type="currency">
            <text:p>27 554,42 €</text:p>
          </table:table-cell>
          <table:table-cell table:formula="of:=SUM([.FA2];[.FA4];[.FA6])" office:value-type="currency" office:currency="EUR" office:value="28974.31" calcext:value-type="currency">
            <text:p>28 974,31 €</text:p>
          </table:table-cell>
          <table:table-cell table:formula="of:=SUM([.FB2];[.FB4];[.FB6])" office:value-type="currency" office:currency="EUR" office:value="28974.31" calcext:value-type="currency">
            <text:p>28 974,31 €</text:p>
          </table:table-cell>
          <table:table-cell table:formula="of:=SUM([.FC2];[.FC4];[.FC6])" office:value-type="currency" office:currency="EUR" office:value="28974.31" calcext:value-type="currency">
            <text:p>28 974,31 €</text:p>
          </table:table-cell>
          <table:table-cell table:formula="of:=SUM([.FD2];[.FD4];[.FD6])" office:value-type="currency" office:currency="EUR" office:value="28539.69" calcext:value-type="currency">
            <text:p>28 539,69 €</text:p>
          </table:table-cell>
          <table:table-cell table:formula="of:=SUM([.FE2];[.FE4];[.FE6])" office:value-type="currency" office:currency="EUR" office:value="28539.69" calcext:value-type="currency">
            <text:p>28 539,69 €</text:p>
          </table:table-cell>
          <table:table-cell table:formula="of:=SUM([.FF2];[.FF4];[.FF6])" office:value-type="currency" office:currency="EUR" office:value="28539.69" calcext:value-type="currency">
            <text:p>28 539,69 €</text:p>
          </table:table-cell>
          <table:table-cell table:formula="of:=SUM([.FG2];[.FG4];[.FG6])" office:value-type="currency" office:currency="EUR" office:value="28433.45" calcext:value-type="currency">
            <text:p>28 433,45 €</text:p>
          </table:table-cell>
          <table:table-cell table:formula="of:=SUM([.FH2];[.FH4];[.FH6])" office:value-type="currency" office:currency="EUR" office:value="28433.45" calcext:value-type="currency">
            <text:p>28 433,45 €</text:p>
          </table:table-cell>
          <table:table-cell table:formula="of:=SUM([.FI2];[.FI4];[.FI6])" office:value-type="currency" office:currency="EUR" office:value="29590.36" calcext:value-type="currency">
            <text:p>29 590,36 €</text:p>
          </table:table-cell>
          <table:table-cell table:formula="of:=SUM([.FJ2];[.FJ4];[.FJ6])" office:value-type="currency" office:currency="EUR" office:value="29554.06" calcext:value-type="currency">
            <text:p>29 554,06 €</text:p>
          </table:table-cell>
          <table:table-cell table:formula="of:=SUM([.FK2];[.FK4];[.FK6])" office:value-type="currency" office:currency="EUR" office:value="29551.96" calcext:value-type="currency">
            <text:p>29 551,96 €</text:p>
          </table:table-cell>
          <table:table-cell table:formula="of:=SUM([.FL2];[.FL4];[.FL6])" office:value-type="currency" office:currency="EUR" office:value="29551.96" calcext:value-type="currency">
            <text:p>29 551,96 €</text:p>
          </table:table-cell>
          <table:table-cell table:formula="of:=SUM([.FM2];[.FM4];[.FM6])" office:value-type="currency" office:currency="EUR" office:value="29551.96" calcext:value-type="currency">
            <text:p>29 551,96 €</text:p>
          </table:table-cell>
          <table:table-cell table:formula="of:=SUM([.FN2];[.FN4];[.FN6])" office:value-type="currency" office:currency="EUR" office:value="29551.96" calcext:value-type="currency">
            <text:p>29 551,96 €</text:p>
          </table:table-cell>
          <table:table-cell table:formula="of:=SUM([.FO2];[.FO4];[.FO6])" office:value-type="currency" office:currency="EUR" office:value="29278.89" calcext:value-type="currency">
            <text:p>29 278,89 €</text:p>
          </table:table-cell>
          <table:table-cell table:formula="of:=SUM([.FP2];[.FP4];[.FP6])" office:value-type="currency" office:currency="EUR" office:value="29278.89" calcext:value-type="currency">
            <text:p>29 278,89 €</text:p>
          </table:table-cell>
          <table:table-cell table:formula="of:=SUM([.FQ2];[.FQ4];[.FQ6])" office:value-type="currency" office:currency="EUR" office:value="29278.89" calcext:value-type="currency">
            <text:p>29 278,89 €</text:p>
          </table:table-cell>
          <table:table-cell table:formula="of:=SUM([.FR2];[.FR4];[.FR6])" office:value-type="currency" office:currency="EUR" office:value="29278.89" calcext:value-type="currency">
            <text:p>29 278,89 €</text:p>
          </table:table-cell>
          <table:table-cell table:formula="of:=SUM([.FS2];[.FS4];[.FS6])" office:value-type="currency" office:currency="EUR" office:value="29278.89" calcext:value-type="currency">
            <text:p>29 278,89 €</text:p>
          </table:table-cell>
          <table:table-cell table:formula="of:=SUM([.FT2];[.FT4];[.FT6])" office:value-type="currency" office:currency="EUR" office:value="29278.89" calcext:value-type="currency">
            <text:p>29 278,89 €</text:p>
          </table:table-cell>
          <table:table-cell table:formula="of:=SUM([.FU2];[.FU4];[.FU6])" office:value-type="currency" office:currency="EUR" office:value="29278.89" calcext:value-type="currency">
            <text:p>29 278,89 €</text:p>
          </table:table-cell>
          <table:table-cell table:formula="of:=SUM([.FV2];[.FV4];[.FV6])" office:value-type="currency" office:currency="EUR" office:value="29278.89" calcext:value-type="currency">
            <text:p>29 278,89 €</text:p>
          </table:table-cell>
          <table:table-cell table:formula="of:=SUM([.FW2];[.FW4];[.FW6])" office:value-type="currency" office:currency="EUR" office:value="29063.09" calcext:value-type="currency">
            <text:p>29 063,09 €</text:p>
          </table:table-cell>
          <table:table-cell table:formula="of:=SUM([.FX2];[.FX4];[.FX6])" office:value-type="currency" office:currency="EUR" office:value="29020.1" calcext:value-type="currency">
            <text:p>29 020,10 €</text:p>
          </table:table-cell>
          <table:table-cell table:formula="of:=SUM([.FY2];[.FY4];[.FY6])" office:value-type="currency" office:currency="EUR" office:value="30708.1" calcext:value-type="currency">
            <text:p>30 708,10 €</text:p>
          </table:table-cell>
          <table:table-cell table:formula="of:=SUM([.FZ2];[.FZ4];[.FZ6])" office:value-type="currency" office:currency="EUR" office:value="30708.1" calcext:value-type="currency">
            <text:p>30 708,10 €</text:p>
          </table:table-cell>
          <table:table-cell table:formula="of:=SUM([.GA2];[.GA4];[.GA6])" office:value-type="currency" office:currency="EUR" office:value="30008.1" calcext:value-type="currency">
            <text:p>30 008,10 €</text:p>
          </table:table-cell>
          <table:table-cell table:formula="of:=SUM([.GB2];[.GB4];[.GB6])" office:value-type="currency" office:currency="EUR" office:value="30815.91" calcext:value-type="currency">
            <text:p>30 815,91 €</text:p>
          </table:table-cell>
          <table:table-cell table:formula="of:=SUM([.GC2];[.GC4];[.GC6])" office:value-type="currency" office:currency="EUR" office:value="30815.91" calcext:value-type="currency">
            <text:p>30 815,91 €</text:p>
          </table:table-cell>
          <table:table-cell table:formula="of:=SUM([.GD2];[.GD4];[.GD6])" office:value-type="currency" office:currency="EUR" office:value="30815.91" calcext:value-type="currency">
            <text:p>30 815,91 €</text:p>
          </table:table-cell>
          <table:table-cell table:formula="of:=SUM([.GE2];[.GE4];[.GE6])" office:value-type="currency" office:currency="EUR" office:value="29603.03" calcext:value-type="currency">
            <text:p>29 603,03 €</text:p>
          </table:table-cell>
          <table:table-cell table:formula="of:=SUM([.GF2];[.GF4];[.GF6])" office:value-type="currency" office:currency="EUR" office:value="31609.36" calcext:value-type="currency">
            <text:p>31 609,36 €</text:p>
          </table:table-cell>
          <table:table-cell table:formula="of:=SUM([.GG2];[.GG4];[.GG6])" office:value-type="currency" office:currency="EUR" office:value="31609.36" calcext:value-type="currency">
            <text:p>31 609,36 €</text:p>
          </table:table-cell>
          <table:table-cell table:formula="of:=SUM([.GH2];[.GH4];[.GH6])" office:value-type="currency" office:currency="EUR" office:value="31588.37" calcext:value-type="currency">
            <text:p>31 588,37 €</text:p>
          </table:table-cell>
          <table:table-cell table:formula="of:=SUM([.GI2];[.GI4];[.GI6])" office:value-type="currency" office:currency="EUR" office:value="31338.37" calcext:value-type="currency">
            <text:p>31 338,37 €</text:p>
          </table:table-cell>
          <table:table-cell table:formula="of:=SUM([.GJ2];[.GJ4];[.GJ6])" office:value-type="currency" office:currency="EUR" office:value="31338.37" calcext:value-type="currency">
            <text:p>31 338,37 €</text:p>
          </table:table-cell>
          <table:table-cell table:formula="of:=SUM([.GK2];[.GK4];[.GK6])" office:value-type="currency" office:currency="EUR" office:value="31338.37" calcext:value-type="currency">
            <text:p>31 338,37 €</text:p>
          </table:table-cell>
          <table:table-cell table:formula="of:=SUM([.GL2];[.GL4];[.GL6])" office:value-type="currency" office:currency="EUR" office:value="32495.28" calcext:value-type="currency">
            <text:p>32 495,28 €</text:p>
          </table:table-cell>
          <table:table-cell table:formula="of:=SUM([.GM2];[.GM4];[.GM6])" office:value-type="currency" office:currency="EUR" office:value="32495.28" calcext:value-type="currency">
            <text:p>32 495,28 €</text:p>
          </table:table-cell>
          <table:table-cell table:formula="of:=SUM([.GN2];[.GN4];[.GN6])" office:value-type="currency" office:currency="EUR" office:value="32495.28" calcext:value-type="currency">
            <text:p>32 495,28 €</text:p>
          </table:table-cell>
          <table:table-cell table:formula="of:=SUM([.GO2];[.GO4];[.GO6])" office:value-type="currency" office:currency="EUR" office:value="32185.91" calcext:value-type="currency">
            <text:p>32 185,91 €</text:p>
          </table:table-cell>
          <table:table-cell table:formula="of:=SUM([.GP2];[.GP4];[.GP6])" office:value-type="currency" office:currency="EUR" office:value="32183.81" calcext:value-type="currency">
            <text:p>32 183,81 €</text:p>
          </table:table-cell>
          <table:table-cell table:formula="of:=SUM([.GQ2];[.GQ4];[.GQ6])" office:value-type="currency" office:currency="EUR" office:value="32183.81" calcext:value-type="currency">
            <text:p>32 183,81 €</text:p>
          </table:table-cell>
          <table:table-cell table:formula="of:=SUM([.GR2];[.GR4];[.GR6])" office:value-type="currency" office:currency="EUR" office:value="32002.03" calcext:value-type="currency">
            <text:p>32 002,03 €</text:p>
          </table:table-cell>
          <table:table-cell table:formula="of:=SUM([.GS2];[.GS4];[.GS6])" office:value-type="currency" office:currency="EUR" office:value="32002.03" calcext:value-type="currency">
            <text:p>32 002,03 €</text:p>
          </table:table-cell>
          <table:table-cell table:formula="of:=SUM([.GT2];[.GT4];[.GT6])" office:value-type="currency" office:currency="EUR" office:value="32002.03" calcext:value-type="currency">
            <text:p>32 002,03 €</text:p>
          </table:table-cell>
          <table:table-cell table:formula="of:=SUM([.GU2];[.GU4];[.GU6])" office:value-type="currency" office:currency="EUR" office:value="32002.03" calcext:value-type="currency">
            <text:p>32 002,03 €</text:p>
          </table:table-cell>
          <table:table-cell table:formula="of:=SUM([.GV2];[.GV4];[.GV6])" office:value-type="currency" office:currency="EUR" office:value="32002.03" calcext:value-type="currency">
            <text:p>32 002,03 €</text:p>
          </table:table-cell>
          <table:table-cell table:formula="of:=SUM([.GW2];[.GW4];[.GW6])" office:value-type="currency" office:currency="EUR" office:value="32011.03" calcext:value-type="currency">
            <text:p>32 011,03 €</text:p>
          </table:table-cell>
          <table:table-cell table:formula="of:=SUM([.GX2];[.GX4];[.GX6])" office:value-type="currency" office:currency="EUR" office:value="32011.03" calcext:value-type="currency">
            <text:p>32 011,03 €</text:p>
          </table:table-cell>
          <table:table-cell table:formula="of:=SUM([.GY2];[.GY4];[.GY6])" office:value-type="currency" office:currency="EUR" office:value="32011.03" calcext:value-type="currency">
            <text:p>32 011,03 €</text:p>
          </table:table-cell>
          <table:table-cell table:formula="of:=SUM([.GZ2];[.GZ4];[.GZ6])" office:value-type="currency" office:currency="EUR" office:value="31968.04" calcext:value-type="currency">
            <text:p>31 968,04 €</text:p>
          </table:table-cell>
          <table:table-cell table:formula="of:=SUM([.HA2];[.HA4];[.HA6])" office:value-type="currency" office:currency="EUR" office:value="31968.04" calcext:value-type="currency">
            <text:p>31 968,04 €</text:p>
          </table:table-cell>
          <table:table-cell table:formula="of:=SUM([.HB2];[.HB4];[.HB6])" office:value-type="currency" office:currency="EUR" office:value="31968.04" calcext:value-type="currency">
            <text:p>31 968,04 €</text:p>
          </table:table-cell>
          <table:table-cell table:formula="of:=SUM([.HC2];[.HC4];[.HC6])" office:value-type="currency" office:currency="EUR" office:value="32729.85" calcext:value-type="currency">
            <text:p>32 729,85 €</text:p>
          </table:table-cell>
          <table:table-cell table:formula="of:=SUM([.HD2];[.HD4];[.HD6])" office:value-type="currency" office:currency="EUR" office:value="32729.85" calcext:value-type="currency">
            <text:p>32 729,85 €</text:p>
          </table:table-cell>
          <table:table-cell table:formula="of:=SUM([.HE2];[.HE4];[.HE6])" office:value-type="currency" office:currency="EUR" office:value="32729.85" calcext:value-type="currency">
            <text:p>32 729,85 €</text:p>
          </table:table-cell>
          <table:table-cell table:formula="of:=SUM([.HF2];[.HF4];[.HF6])" office:value-type="currency" office:currency="EUR" office:value="32729.85" calcext:value-type="currency">
            <text:p>32 729,85 €</text:p>
          </table:table-cell>
          <table:table-cell table:formula="of:=SUM([.HG2];[.HG4];[.HG6])" office:value-type="currency" office:currency="EUR" office:value="32325.61" calcext:value-type="currency">
            <text:p>32 325,61 €</text:p>
          </table:table-cell>
          <table:table-cell table:style-name="ce94" table:formula="of:=SUM([.HH2];[.HH4];[.HH6])" office:value-type="currency" office:currency="EUR" office:value="32325.61" calcext:value-type="currency">
            <text:p>32 325,61 €</text:p>
          </table:table-cell>
          <table:table-cell table:formula="of:=SUM([.HI2];[.HI4];[.HI6])" office:value-type="currency" office:currency="EUR" office:value="32325.61" calcext:value-type="currency">
            <text:p>32 325,61 €</text:p>
          </table:table-cell>
          <table:table-cell table:formula="of:=SUM([.HJ2];[.HJ4];[.HJ6])" office:value-type="currency" office:currency="EUR" office:value="34346.93" calcext:value-type="currency">
            <text:p>34 346,93 €</text:p>
          </table:table-cell>
          <table:table-cell table:formula="of:=SUM([.HK2];[.HK4];[.HK6])" office:value-type="currency" office:currency="EUR" office:value="33746.93" calcext:value-type="currency">
            <text:p>33 746,93 €</text:p>
          </table:table-cell>
          <table:table-cell table:formula="of:=SUM([.HL2];[.HL4];[.HL6])" office:value-type="currency" office:currency="EUR" office:value="33746.93" calcext:value-type="currency">
            <text:p>33 746,93 €</text:p>
          </table:table-cell>
          <table:table-cell table:formula="of:=SUM([.HM2];[.HM4];[.HM6])" office:value-type="currency" office:currency="EUR" office:value="33473.94" calcext:value-type="currency">
            <text:p>33 473,94 €</text:p>
          </table:table-cell>
          <table:table-cell table:formula="of:=SUM([.HN2];[.HN4];[.HN6])" office:value-type="currency" office:currency="EUR" office:value="27816.33" calcext:value-type="currency">
            <text:p>27 816,33 €</text:p>
          </table:table-cell>
          <table:table-cell table:formula="of:=SUM([.HO2];[.HO4];[.HO6])" office:value-type="currency" office:currency="EUR" office:value="33473.94" calcext:value-type="currency">
            <text:p>33 473,94 €</text:p>
          </table:table-cell>
          <table:table-cell table:formula="of:=SUM([.HP2];[.HP4];[.HP6])" office:value-type="currency" office:currency="EUR" office:value="33473.94" calcext:value-type="currency">
            <text:p>33 473,94 €</text:p>
          </table:table-cell>
          <table:table-cell table:formula="of:=SUM([.HQ2];[.HQ4];[.HQ6])" office:value-type="currency" office:currency="EUR" office:value="33722.92" calcext:value-type="currency">
            <text:p>33 722,92 €</text:p>
          </table:table-cell>
          <table:table-cell table:formula="of:=SUM([.HR2];[.HR4];[.HR6])" office:value-type="currency" office:currency="EUR" office:value="34712.54" calcext:value-type="currency">
            <text:p>34 712,54 €</text:p>
          </table:table-cell>
          <table:table-cell table:formula="of:=SUM([.HS2];[.HS4];[.HS6])" office:value-type="currency" office:currency="EUR" office:value="34549.16" calcext:value-type="currency">
            <text:p>34 549,16 €</text:p>
          </table:table-cell>
          <table:table-cell table:formula="of:=SUM([.HT2];[.HT4];[.HT6])" office:value-type="currency" office:currency="EUR" office:value="34437.37" calcext:value-type="currency">
            <text:p>34 437,37 €</text:p>
          </table:table-cell>
          <table:table-cell table:formula="of:=SUM([.HU2];[.HU4];[.HU6])" office:value-type="currency" office:currency="EUR" office:value="34437.37" calcext:value-type="currency">
            <text:p>34 437,37 €</text:p>
          </table:table-cell>
          <table:table-cell table:formula="of:=SUM([.HV2];[.HV4];[.HV6])" office:value-type="currency" office:currency="EUR" office:value="34437.37" calcext:value-type="currency">
            <text:p>34 437,37 €</text:p>
          </table:table-cell>
          <table:table-cell table:formula="of:=SUM([.HW2];[.HW4];[.HW6])" office:value-type="currency" office:currency="EUR" office:value="34437.37" calcext:value-type="currency">
            <text:p>34 437,37 €</text:p>
          </table:table-cell>
          <table:table-cell table:formula="of:=SUM([.HX2];[.HX4];[.HX6])" office:value-type="currency" office:currency="EUR" office:value="34437.37" calcext:value-type="currency">
            <text:p>34 437,37 €</text:p>
          </table:table-cell>
          <table:table-cell table:formula="of:=SUM([.HY2];[.HY4];[.HY6])" office:value-type="currency" office:currency="EUR" office:value="34437.37" calcext:value-type="currency">
            <text:p>34 437,37 €</text:p>
          </table:table-cell>
          <table:table-cell table:formula="of:=SUM([.HZ2];[.HZ4];[.HZ6])" office:value-type="currency" office:currency="EUR" office:value="34437.37" calcext:value-type="currency">
            <text:p>34 437,37 €</text:p>
          </table:table-cell>
          <table:table-cell table:formula="of:=SUM([.IA2];[.IA4];[.IA6])" office:value-type="currency" office:currency="EUR" office:value="34437.37" calcext:value-type="currency">
            <text:p>34 437,37 €</text:p>
          </table:table-cell>
          <table:table-cell table:formula="of:=SUM([.IB2];[.IB4];[.IB6])" office:value-type="currency" office:currency="EUR" office:value="31437.37" calcext:value-type="currency">
            <text:p>31 437,37 €</text:p>
          </table:table-cell>
          <table:table-cell table:formula="of:=SUM([.IC2];[.IC4];[.IC6])" office:value-type="currency" office:currency="EUR" office:value="31437.37" calcext:value-type="currency">
            <text:p>31 437,37 €</text:p>
          </table:table-cell>
          <table:table-cell table:formula="of:=SUM([.ID2];[.ID4];[.ID6])" office:value-type="currency" office:currency="EUR" office:value="31437.37" calcext:value-type="currency">
            <text:p>31 437,37 €</text:p>
          </table:table-cell>
          <table:table-cell table:formula="of:=SUM([.IE2];[.IE4];[.IE6])" office:value-type="currency" office:currency="EUR" office:value="31394.38" calcext:value-type="currency">
            <text:p>31 394,38 €</text:p>
          </table:table-cell>
          <table:table-cell table:formula="of:=SUM([.IF2];[.IF4];[.IF6])" office:value-type="currency" office:currency="EUR" office:value="31348.38" calcext:value-type="currency">
            <text:p>31 348,38 €</text:p>
          </table:table-cell>
          <table:table-cell table:formula="of:=SUM([.IG2];[.IG4];[.IG6])" office:value-type="currency" office:currency="EUR" office:value="31348.38" calcext:value-type="currency">
            <text:p>31 348,38 €</text:p>
          </table:table-cell>
          <table:table-cell table:formula="of:=SUM([.IH2];[.IH4];[.IH6])" office:value-type="currency" office:currency="EUR" office:value="30606.19" calcext:value-type="currency">
            <text:p>30 606,19 €</text:p>
          </table:table-cell>
          <table:table-cell table:formula="of:=SUM([.II2];[.II4];[.II6])" office:value-type="currency" office:currency="EUR" office:value="30606.19" calcext:value-type="currency">
            <text:p>30 606,19 €</text:p>
          </table:table-cell>
          <table:table-cell table:formula="of:=SUM([.IJ2];[.IJ4];[.IJ6])" office:value-type="currency" office:currency="EUR" office:value="30606.19" calcext:value-type="currency">
            <text:p>30 606,19 €</text:p>
          </table:table-cell>
          <table:table-cell table:formula="of:=SUM([.IK2];[.IK4];[.IK6])" office:value-type="currency" office:currency="EUR" office:value="30606.19" calcext:value-type="currency">
            <text:p>30 606,19 €</text:p>
          </table:table-cell>
          <table:table-cell table:formula="of:=SUM([.IL2];[.IL4];[.IL6])" office:value-type="currency" office:currency="EUR" office:value="30606.19" calcext:value-type="currency">
            <text:p>30 606,19 €</text:p>
          </table:table-cell>
          <table:table-cell table:formula="of:=SUM([.IM2];[.IM4];[.IM6])" office:value-type="currency" office:currency="EUR" office:value="29638.77" calcext:value-type="currency">
            <text:p>29 638,77 €</text:p>
          </table:table-cell>
          <table:table-cell table:formula="of:=SUM([.IN2];[.IN4];[.IN6])" office:value-type="currency" office:currency="EUR" office:value="31660.09" calcext:value-type="currency">
            <text:p>31 660,09 €</text:p>
          </table:table-cell>
          <table:table-cell table:formula="of:=SUM([.IO2];[.IO4];[.IO6])" office:value-type="currency" office:currency="EUR" office:value="31660.09" calcext:value-type="currency">
            <text:p>31 660,09 €</text:p>
          </table:table-cell>
          <table:table-cell table:formula="of:=SUM([.IP2];[.IP4];[.IP6])" office:value-type="currency" office:currency="EUR" office:value="31245.1" calcext:value-type="currency">
            <text:p>31 245,10 €</text:p>
          </table:table-cell>
          <table:table-cell table:formula="of:=SUM([.IQ2];[.IQ4];[.IQ6])" office:value-type="currency" office:currency="EUR" office:value="31245.1" calcext:value-type="currency">
            <text:p>31 245,10 €</text:p>
          </table:table-cell>
          <table:table-cell table:formula="of:=SUM([.IR2];[.IR4];[.IR6])" office:value-type="currency" office:currency="EUR" office:value="31245.1" calcext:value-type="currency">
            <text:p>31 245,10 €</text:p>
          </table:table-cell>
          <table:table-cell table:formula="of:=SUM([.IS2];[.IS4];[.IS6])" office:value-type="currency" office:currency="EUR" office:value="31222.11" calcext:value-type="currency">
            <text:p>31 222,11 €</text:p>
          </table:table-cell>
          <table:table-cell table:formula="of:=SUM([.IT2];[.IT4];[.IT6])" office:value-type="currency" office:currency="EUR" office:value="31222.11" calcext:value-type="currency">
            <text:p>31 222,11 €</text:p>
          </table:table-cell>
          <table:table-cell table:formula="of:=SUM([.IU2];[.IU4];[.IU6])" office:value-type="currency" office:currency="EUR" office:value="31222.11" calcext:value-type="currency">
            <text:p>31 222,11 €</text:p>
          </table:table-cell>
          <table:table-cell table:formula="of:=SUM([.IV2];[.IV4];[.IV6])" office:value-type="currency" office:currency="EUR" office:value="32379.02" calcext:value-type="currency">
            <text:p>32 379,02 €</text:p>
          </table:table-cell>
          <table:table-cell table:formula="of:=SUM([.IW2];[.IW4];[.IW6])" office:value-type="currency" office:currency="EUR" office:value="32215.64" calcext:value-type="currency">
            <text:p>32 215,64 €</text:p>
          </table:table-cell>
          <table:table-cell table:formula="of:=SUM([.IX2];[.IX4];[.IX6])" office:value-type="currency" office:currency="EUR" office:value="32215.64" calcext:value-type="currency">
            <text:p>32 215,64 €</text:p>
          </table:table-cell>
          <table:table-cell table:formula="of:=SUM([.IY2];[.IY4];[.IY6])" office:value-type="currency" office:currency="EUR" office:value="32215.64" calcext:value-type="currency">
            <text:p>32 215,64 €</text:p>
          </table:table-cell>
          <table:table-cell table:formula="of:=SUM([.IZ2];[.IZ4];[.IZ6])" office:value-type="currency" office:currency="EUR" office:value="32103.85" calcext:value-type="currency">
            <text:p>32 103,85 €</text:p>
          </table:table-cell>
          <table:table-cell table:formula="of:=SUM([.JA2];[.JA4];[.JA6])" office:value-type="currency" office:currency="EUR" office:value="32103.85" calcext:value-type="currency">
            <text:p>32 103,85 €</text:p>
          </table:table-cell>
          <table:table-cell table:formula="of:=SUM([.JB2];[.JB4];[.JB6])" office:value-type="currency" office:currency="EUR" office:value="32103.85" calcext:value-type="currency">
            <text:p>32 103,85 €</text:p>
          </table:table-cell>
          <table:table-cell table:formula="of:=SUM([.JC2];[.JC4];[.JC6])" office:value-type="currency" office:currency="EUR" office:value="32103.85" calcext:value-type="currency">
            <text:p>32 103,85 €</text:p>
          </table:table-cell>
          <table:table-cell table:formula="of:=SUM([.JD2];[.JD4];[.JD6])" office:value-type="currency" office:currency="EUR" office:value="32103.85" calcext:value-type="currency">
            <text:p>32 103,85 €</text:p>
          </table:table-cell>
          <table:table-cell table:formula="of:=SUM([.JE2];[.JE4];[.JE6])" office:value-type="currency" office:currency="EUR" office:value="32103.85" calcext:value-type="currency">
            <text:p>32 103,85 €</text:p>
          </table:table-cell>
          <table:table-cell table:formula="of:=SUM([.JF2];[.JF4];[.JF6])" office:value-type="currency" office:currency="EUR" office:value="32103.85" calcext:value-type="currency">
            <text:p>32 103,85 €</text:p>
          </table:table-cell>
          <table:table-cell table:formula="of:=SUM([.JG2];[.JG4];[.JG6])" office:value-type="currency" office:currency="EUR" office:value="32103.85" calcext:value-type="currency">
            <text:p>32 103,85 €</text:p>
          </table:table-cell>
          <table:table-cell table:formula="of:=SUM([.JH2];[.JH4];[.JH6])" office:value-type="currency" office:currency="EUR" office:value="32103.85" calcext:value-type="currency">
            <text:p>32 103,85 €</text:p>
          </table:table-cell>
          <table:table-cell table:formula="of:=SUM([.JI2];[.JI4];[.JI6])" office:value-type="currency" office:currency="EUR" office:value="31603.85" calcext:value-type="currency">
            <text:p>31 603,85 €</text:p>
          </table:table-cell>
          <table:table-cell table:formula="of:=SUM([.JJ2];[.JJ4];[.JJ6])" office:value-type="currency" office:currency="EUR" office:value="31514.86" calcext:value-type="currency">
            <text:p>31 514,86 €</text:p>
          </table:table-cell>
          <table:table-cell table:formula="of:=SUM([.JK2];[.JK4];[.JK6])" office:value-type="currency" office:currency="EUR" office:value="31922.67" calcext:value-type="currency">
            <text:p>31 922,67 €</text:p>
          </table:table-cell>
          <table:table-cell table:formula="of:=SUM([.JL2];[.JL4];[.JL6])" office:value-type="currency" office:currency="EUR" office:value="31922.67" calcext:value-type="currency">
            <text:p>31 922,67 €</text:p>
          </table:table-cell>
          <table:table-cell table:formula="of:=SUM([.JM2];[.JM4];[.JM6])" office:value-type="currency" office:currency="EUR" office:value="31922.67" calcext:value-type="currency">
            <text:p>31 922,67 €</text:p>
          </table:table-cell>
          <table:table-cell table:formula="of:=SUM([.JN2];[.JN4];[.JN6])" office:value-type="currency" office:currency="EUR" office:value="29329.67" calcext:value-type="currency">
            <text:p>29 329,67 €</text:p>
          </table:table-cell>
          <table:table-cell table:formula="of:=SUM([.JO2];[.JO4];[.JO6])" office:value-type="currency" office:currency="EUR" office:value="29329.67" calcext:value-type="currency">
            <text:p>29 329,67 €</text:p>
          </table:table-cell>
          <table:table-cell table:formula="of:=SUM([.JP2];[.JP4];[.JP6])" office:value-type="currency" office:currency="EUR" office:value="29159.67" calcext:value-type="currency">
            <text:p>29 159,67 €</text:p>
          </table:table-cell>
          <table:table-cell table:formula="of:=SUM([.JQ2];[.JQ4];[.JQ6])" office:value-type="currency" office:currency="EUR" office:value="29159.67" calcext:value-type="currency">
            <text:p>29 159,67 €</text:p>
          </table:table-cell>
          <table:table-cell table:style-name="ce94" table:formula="of:=SUM([.JR2];[.JR4];[.JR6])" office:value-type="currency" office:currency="EUR" office:value="26127.38" calcext:value-type="currency">
            <text:p>26 127,38 €</text:p>
          </table:table-cell>
          <table:table-cell table:style-name="ce94" table:formula="of:=SUM([.JS2];[.JS4];[.JS6])" office:value-type="currency" office:currency="EUR" office:value="26127.38" calcext:value-type="currency">
            <text:p>26 127,38 €</text:p>
          </table:table-cell>
          <table:table-cell table:style-name="ce94" table:formula="of:=SUM([.JT2];[.JT4];[.JT6])" office:value-type="currency" office:currency="EUR" office:value="26127.38" calcext:value-type="currency">
            <text:p>26 127,38 €</text:p>
          </table:table-cell>
          <table:table-cell table:style-name="ce94" table:formula="of:=SUM([.JU2];[.JU4];[.JU6])" office:value-type="currency" office:currency="EUR" office:value="27125.65" calcext:value-type="currency">
            <text:p>27 125,65 €</text:p>
          </table:table-cell>
          <table:table-cell table:style-name="ce94" table:formula="of:=SUM([.JV2];[.JV4];[.JV6])" office:value-type="currency" office:currency="EUR" office:value="27125.65" calcext:value-type="currency">
            <text:p>27 125,65 €</text:p>
          </table:table-cell>
          <table:table-cell table:style-name="ce94" table:formula="of:=SUM([.JW2];[.JW4];[.JW6])" office:value-type="currency" office:currency="EUR" office:value="27125.65" calcext:value-type="currency">
            <text:p>27 125,65 €</text:p>
          </table:table-cell>
          <table:table-cell table:style-name="ce94" table:formula="of:=SUM([.JX2];[.JX4];[.JX6])" office:value-type="currency" office:currency="EUR" office:value="27125.65" calcext:value-type="currency">
            <text:p>27 125,65 €</text:p>
          </table:table-cell>
          <table:table-cell table:style-name="ce94" table:formula="of:=SUM([.JY2];[.JY4];[.JY6])" office:value-type="currency" office:currency="EUR" office:value="28187.66" calcext:value-type="currency">
            <text:p>28 187,66 €</text:p>
          </table:table-cell>
          <table:table-cell table:style-name="ce94" table:formula="of:=SUM([.JZ2];[.JZ4];[.JZ6])" office:value-type="currency" office:currency="EUR" office:value="28187.66" calcext:value-type="currency">
            <text:p>28 187,66 €</text:p>
          </table:table-cell>
          <table:table-cell table:style-name="ce94" table:formula="of:=SUM([.KA2];[.KA4];[.KA6])" office:value-type="currency" office:currency="EUR" office:value="28187.66" calcext:value-type="currency">
            <text:p>28 187,66 €</text:p>
          </table:table-cell>
          <table:table-cell table:style-name="ce94" table:formula="of:=SUM([.KB2];[.KB4];[.KB6])" office:value-type="currency" office:currency="EUR" office:value="28024.28" calcext:value-type="currency">
            <text:p>28 024,28 €</text:p>
          </table:table-cell>
          <table:table-cell table:style-name="ce94" table:formula="of:=SUM([.KC2];[.KC4];[.KC6])" office:value-type="currency" office:currency="EUR" office:value="27914.59" calcext:value-type="currency">
            <text:p>27 914,59 €</text:p>
          </table:table-cell>
          <table:table-cell table:style-name="ce94" table:formula="of:=SUM([.KD2];[.KD4];[.KD6])" office:value-type="currency" office:currency="EUR" office:value="27921.69" calcext:value-type="currency">
            <text:p>27 921,69 €</text:p>
          </table:table-cell>
          <table:table-cell table:style-name="ce94" table:formula="of:=SUM([.KE2];[.KE4];[.KE6])" office:value-type="currency" office:currency="EUR" office:value="27921.69" calcext:value-type="currency">
            <text:p>27 921,69 €</text:p>
          </table:table-cell>
          <table:table-cell table:style-name="ce94" table:formula="of:=SUM([.KF2];[.KF4];[.KF6])" office:value-type="currency" office:currency="EUR" office:value="27921.69" calcext:value-type="currency">
            <text:p>27 921,69 €</text:p>
          </table:table-cell>
          <table:table-cell table:style-name="ce94" table:formula="of:=SUM([.KG2];[.KG4];[.KG6])" office:value-type="currency" office:currency="EUR" office:value="27921.69" calcext:value-type="currency">
            <text:p>27 921,69 €</text:p>
          </table:table-cell>
          <table:table-cell table:style-name="ce94" table:formula="of:=SUM([.KH2];[.KH4];[.KH6])" office:value-type="currency" office:currency="EUR" office:value="27921.69" calcext:value-type="currency">
            <text:p>27 921,69 €</text:p>
          </table:table-cell>
          <table:table-cell table:style-name="ce94" table:formula="of:=SUM([.KI2];[.KI4];[.KI6])" office:value-type="currency" office:currency="EUR" office:value="27921.69" calcext:value-type="currency">
            <text:p>27 921,69 €</text:p>
          </table:table-cell>
          <table:table-cell table:style-name="ce94" table:formula="of:=SUM([.KJ2];[.KJ4];[.KJ6])" office:value-type="currency" office:currency="EUR" office:value="27492.69" calcext:value-type="currency">
            <text:p>27 492,69 €</text:p>
          </table:table-cell>
          <table:table-cell table:style-name="ce94" table:formula="of:=SUM([.KK2];[.KK4];[.KK6])" office:value-type="currency" office:currency="EUR" office:value="27492.69" calcext:value-type="currency">
            <text:p>27 492,69 €</text:p>
          </table:table-cell>
          <table:table-cell table:style-name="ce94" table:formula="of:=SUM([.KL2];[.KL4];[.KL6])" office:value-type="currency" office:currency="EUR" office:value="27492.69" calcext:value-type="currency">
            <text:p>27 492,69 €</text:p>
          </table:table-cell>
          <table:table-cell table:style-name="ce94" table:formula="of:=SUM([.KM2];[.KM4];[.KM6])" office:value-type="currency" office:currency="EUR" office:value="27492.69" calcext:value-type="currency">
            <text:p>27 492,69 €</text:p>
          </table:table-cell>
          <table:table-cell table:style-name="ce94" table:formula="of:=SUM([.KN2];[.KN4];[.KN6])" office:value-type="currency" office:currency="EUR" office:value="27492.69" calcext:value-type="currency">
            <text:p>27 492,69 €</text:p>
          </table:table-cell>
          <table:table-cell table:style-name="ce94" table:formula="of:=SUM([.KO2];[.KO4];[.KO6])" office:value-type="currency" office:currency="EUR" office:value="27492.69" calcext:value-type="currency">
            <text:p>27 492,69 €</text:p>
          </table:table-cell>
          <table:table-cell table:style-name="ce94" table:formula="of:=SUM([.KP2];[.KP4];[.KP6])" office:value-type="currency" office:currency="EUR" office:value="26903.7" calcext:value-type="currency">
            <text:p>26 903,70 €</text:p>
          </table:table-cell>
          <table:table-cell table:style-name="ce94" table:formula="of:=SUM([.KQ2];[.KQ4];[.KQ6])" office:value-type="currency" office:currency="EUR" office:value="27610.71" calcext:value-type="currency">
            <text:p>27 610,71 €</text:p>
          </table:table-cell>
          <table:table-cell table:style-name="ce94" table:formula="of:=SUM([.KR2];[.KR4];[.KR6])" office:value-type="currency" office:currency="EUR" office:value="27595.72" calcext:value-type="currency">
            <text:p>27 595,72 €</text:p>
          </table:table-cell>
          <table:table-cell table:style-name="ce94" table:formula="of:=SUM([.KS2];[.KS4];[.KS6])" office:value-type="currency" office:currency="EUR" office:value="25951.63" calcext:value-type="currency">
            <text:p>25 951,63 €</text:p>
          </table:table-cell>
          <table:table-cell table:style-name="ce94" table:formula="of:=SUM([.KT2];[.KT4];[.KT6])" office:value-type="currency" office:currency="EUR" office:value="27472.95" calcext:value-type="currency">
            <text:p>27 472,95 €</text:p>
          </table:table-cell>
          <table:table-cell table:style-name="ce94" table:formula="of:=SUM([.KU2];[.KU4];[.KU6])" office:value-type="currency" office:currency="EUR" office:value="27472.95" calcext:value-type="currency">
            <text:p>27 472,95 €</text:p>
          </table:table-cell>
          <table:table-cell table:style-name="ce94" table:formula="of:=SUM([.KV2];[.KV4];[.KV6])" office:value-type="currency" office:currency="EUR" office:value="27472.95" calcext:value-type="currency">
            <text:p>27 472,95 €</text:p>
          </table:table-cell>
          <table:table-cell table:style-name="ce94" table:formula="of:=SUM([.KW2];[.KW4];[.KW6])" office:value-type="currency" office:currency="EUR" office:value="27249.96" calcext:value-type="currency">
            <text:p>27 249,96 €</text:p>
          </table:table-cell>
          <table:table-cell table:style-name="ce94" table:formula="of:=SUM([.KX2];[.KX4];[.KX6])" office:value-type="currency" office:currency="EUR" office:value="27249.96" calcext:value-type="currency">
            <text:p>27 249,96 €</text:p>
          </table:table-cell>
          <table:table-cell table:style-name="ce94" table:formula="of:=SUM([.KY2];[.KY4];[.KY6])" office:value-type="currency" office:currency="EUR" office:value="27249.96" calcext:value-type="currency">
            <text:p>27 249,96 €</text:p>
          </table:table-cell>
          <table:table-cell table:style-name="ce94" table:formula="of:=SUM([.KZ2];[.KZ4];[.KZ6])" office:value-type="currency" office:currency="EUR" office:value="27249.96" calcext:value-type="currency">
            <text:p>27 249,96 €</text:p>
          </table:table-cell>
          <table:table-cell table:style-name="ce94" table:formula="of:=SUM([.LA2];[.LA4];[.LA6])" office:value-type="currency" office:currency="EUR" office:value="28406.87" calcext:value-type="currency">
            <text:p>28 406,87 €</text:p>
          </table:table-cell>
          <table:table-cell table:style-name="ce94" table:formula="of:=SUM([.LB2];[.LB4];[.LB6])" office:value-type="currency" office:currency="EUR" office:value="28219.24" calcext:value-type="currency">
            <text:p>28 219,24 €</text:p>
          </table:table-cell>
          <table:table-cell table:style-name="ce94" table:formula="of:=SUM([.LC2];[.LC4];[.LC6])" office:value-type="currency" office:currency="EUR" office:value="27097.51" calcext:value-type="currency">
            <text:p>27 097,51 €</text:p>
          </table:table-cell>
          <table:table-cell table:style-name="ce94" table:formula="of:=SUM([.LD2];[.LD4];[.LD6])" office:value-type="currency" office:currency="EUR" office:value="27097.51" calcext:value-type="currency">
            <text:p>27 097,51 €</text:p>
          </table:table-cell>
          <table:table-cell table:style-name="ce94" table:formula="of:=SUM([.LE2];[.LE4];[.LE6])" office:value-type="currency" office:currency="EUR" office:value="27097.51" calcext:value-type="currency">
            <text:p>27 097,51 €</text:p>
          </table:table-cell>
          <table:table-cell table:style-name="ce94" table:formula="of:=SUM([.LF2];[.LF4];[.LF6])" office:value-type="currency" office:currency="EUR" office:value="27097.51" calcext:value-type="currency">
            <text:p>27 097,51 €</text:p>
          </table:table-cell>
          <table:table-cell table:style-name="ce94" table:formula="of:=SUM([.LG2];[.LG4];[.LG6])" office:value-type="currency" office:currency="EUR" office:value="27097.51" calcext:value-type="currency">
            <text:p>27 097,51 €</text:p>
          </table:table-cell>
          <table:table-cell table:style-name="ce94" table:formula="of:=SUM([.LH2];[.LH4];[.LH6])" office:value-type="currency" office:currency="EUR" office:value="27097.51" calcext:value-type="currency">
            <text:p>27 097,51 €</text:p>
          </table:table-cell>
          <table:table-cell table:style-name="ce94" table:formula="of:=SUM([.LI2];[.LI4];[.LI6])" office:value-type="currency" office:currency="EUR" office:value="27097.51" calcext:value-type="currency">
            <text:p>27 097,51 €</text:p>
          </table:table-cell>
          <table:table-cell table:style-name="ce94" table:formula="of:=SUM([.LJ2];[.LJ4];[.LJ6])" office:value-type="currency" office:currency="EUR" office:value="27097.51" calcext:value-type="currency">
            <text:p>27 097,51 €</text:p>
          </table:table-cell>
        </table:table-row>
        <table:table-row table:style-name="ro1">
          <table:table-cell table:number-columns-repeated="2"/>
          <table:table-cell table:formula="of:=[.C7]-[.B7]" office:value-type="currency" office:currency="EUR" office:value="-290.27" calcext:value-type="currency">
            <text:p>-290,27 €</text:p>
          </table:table-cell>
          <table:table-cell table:formula="of:=[.D7]-[.C7]" office:value-type="currency" office:currency="EUR" office:value="-1000" calcext:value-type="currency">
            <text:p>-1 000,00 €</text:p>
          </table:table-cell>
          <table:table-cell table:formula="of:=[.E7]-[.D7]" office:value-type="currency" office:currency="EUR" office:value="0" calcext:value-type="currency">
            <text:p>0,00 €</text:p>
          </table:table-cell>
          <table:table-cell table:formula="of:=[.F7]-[.E7]" office:value-type="currency" office:currency="EUR" office:value="2102" calcext:value-type="currency">
            <text:p>2 102,00 €</text:p>
          </table:table-cell>
          <table:table-cell table:formula="of:=[.G7]-[.F7]" office:value-type="currency" office:currency="EUR" office:value="-227" calcext:value-type="currency">
            <text:p>-227,00 €</text:p>
          </table:table-cell>
          <table:table-cell table:formula="of:=[.H7]-[.G7]" office:value-type="currency" office:currency="EUR" office:value="0" calcext:value-type="currency">
            <text:p>0,00 €</text:p>
          </table:table-cell>
          <table:table-cell table:formula="of:=[.I7]-[.H7]" office:value-type="currency" office:currency="EUR" office:value="0" calcext:value-type="currency">
            <text:p>0,00 €</text:p>
          </table:table-cell>
          <table:table-cell table:formula="of:=[.J7]-[.I7]" office:value-type="currency" office:currency="EUR" office:value="-1917" calcext:value-type="currency">
            <text:p>-1 917,00 €</text:p>
          </table:table-cell>
          <table:table-cell table:formula="of:=[.K7]-[.J7]" office:value-type="currency" office:currency="EUR" office:value="-206" calcext:value-type="currency">
            <text:p>-206,00 €</text:p>
          </table:table-cell>
          <table:table-cell table:formula="of:=[.L7]-[.K7]" office:value-type="currency" office:currency="EUR" office:value="0" calcext:value-type="currency">
            <text:p>0,00 €</text:p>
          </table:table-cell>
          <table:table-cell table:formula="of:=[.M7]-[.L7]" office:value-type="currency" office:currency="EUR" office:value="-100" calcext:value-type="currency">
            <text:p>-100,00 €</text:p>
          </table:table-cell>
          <table:table-cell table:formula="of:=[.N7]-[.M7]" office:value-type="currency" office:currency="EUR" office:value="1157" calcext:value-type="currency">
            <text:p>1 157,00 €</text:p>
          </table:table-cell>
          <table:table-cell table:formula="of:=[.O7]-[.N7]" office:value-type="currency" office:currency="EUR" office:value="0" calcext:value-type="currency">
            <text:p>0,00 €</text:p>
          </table:table-cell>
          <table:table-cell table:formula="of:=[.P7]-[.O7]" office:value-type="currency" office:currency="EUR" office:value="0" calcext:value-type="currency">
            <text:p>0,00 €</text:p>
          </table:table-cell>
          <table:table-cell table:formula="of:=[.Q7]-[.P7]" office:value-type="currency" office:currency="EUR" office:value="-200" calcext:value-type="currency">
            <text:p>-200,00 €</text:p>
          </table:table-cell>
          <table:table-cell table:formula="of:=[.R7]-[.Q7]" office:value-type="currency" office:currency="EUR" office:value="-109" calcext:value-type="currency">
            <text:p>-109,00 €</text:p>
          </table:table-cell>
          <table:table-cell table:formula="of:=[.S7]-[.R7]" office:value-type="currency" office:currency="EUR" office:value="-200" calcext:value-type="currency">
            <text:p>-200,00 €</text:p>
          </table:table-cell>
          <table:table-cell table:formula="of:=[.T7]-[.S7]" office:value-type="currency" office:currency="EUR" office:value="0" calcext:value-type="currency">
            <text:p>0,00 €</text:p>
          </table:table-cell>
          <table:table-cell table:formula="of:=[.U7]-[.T7]" office:value-type="currency" office:currency="EUR" office:value="0" calcext:value-type="currency">
            <text:p>0,00 €</text:p>
          </table:table-cell>
          <table:table-cell table:formula="of:=[.V7]-[.U7]" office:value-type="currency" office:currency="EUR" office:value="0" calcext:value-type="currency">
            <text:p>0,00 €</text:p>
          </table:table-cell>
          <table:table-cell table:formula="of:=[.W7]-[.V7]" office:value-type="currency" office:currency="EUR" office:value="0" calcext:value-type="currency">
            <text:p>0,00 €</text:p>
          </table:table-cell>
          <table:table-cell table:formula="of:=[.X7]-[.W7]" office:value-type="currency" office:currency="EUR" office:value="0" calcext:value-type="currency">
            <text:p>0,00 €</text:p>
          </table:table-cell>
          <table:table-cell table:formula="of:=[.Y7]-[.X7]" office:value-type="currency" office:currency="EUR" office:value="0" calcext:value-type="currency">
            <text:p>0,00 €</text:p>
          </table:table-cell>
          <table:table-cell table:formula="of:=[.Z7]-[.Y7]" office:value-type="currency" office:currency="EUR" office:value="0" calcext:value-type="currency">
            <text:p>0,00 €</text:p>
          </table:table-cell>
          <table:table-cell table:formula="of:=[.AA7]-[.Z7]" office:value-type="currency" office:currency="EUR" office:value="0" calcext:value-type="currency">
            <text:p>0,00 €</text:p>
          </table:table-cell>
          <table:table-cell table:formula="of:=[.AB7]-[.AA7]" office:value-type="currency" office:currency="EUR" office:value="0" calcext:value-type="currency">
            <text:p>0,00 €</text:p>
          </table:table-cell>
          <table:table-cell table:formula="of:=[.AC7]-[.AB7]" office:value-type="currency" office:currency="EUR" office:value="0" calcext:value-type="currency">
            <text:p>0,00 €</text:p>
          </table:table-cell>
          <table:table-cell table:formula="of:=[.AD7]-[.AC7]" office:value-type="currency" office:currency="EUR" office:value="0" calcext:value-type="currency">
            <text:p>0,00 €</text:p>
          </table:table-cell>
          <table:table-cell table:formula="of:=[.AE7]-[.AD7]" office:value-type="currency" office:currency="EUR" office:value="-1089" calcext:value-type="currency">
            <text:p>-1 089,00 €</text:p>
          </table:table-cell>
          <table:table-cell table:formula="of:=[.AF7]-[.AE7]" office:value-type="currency" office:currency="EUR" office:value="0" calcext:value-type="currency">
            <text:p>0,00 €</text:p>
          </table:table-cell>
          <table:table-cell table:formula="of:=[.AG7]-[.AF7]" office:value-type="currency" office:currency="EUR" office:value="808" calcext:value-type="currency">
            <text:p>808,00 €</text:p>
          </table:table-cell>
          <table:table-cell table:formula="of:=[.AH7]-[.AG7]" office:value-type="currency" office:currency="EUR" office:value="0" calcext:value-type="currency">
            <text:p>0,00 €</text:p>
          </table:table-cell>
          <table:table-cell table:formula="of:=[.AI7]-[.AH7]" office:value-type="currency" office:currency="EUR" office:value="-1616" calcext:value-type="currency">
            <text:p>-1 616,00 €</text:p>
          </table:table-cell>
          <table:table-cell table:formula="of:=[.AJ7]-[.AI7]" office:value-type="currency" office:currency="EUR" office:value="0" calcext:value-type="currency">
            <text:p>0,00 €</text:p>
          </table:table-cell>
          <table:table-cell table:formula="of:=[.AK7]-[.AJ7]" office:value-type="currency" office:currency="EUR" office:value="0" calcext:value-type="currency">
            <text:p>0,00 €</text:p>
          </table:table-cell>
          <table:table-cell table:formula="of:=[.AL7]-[.AK7]" office:value-type="currency" office:currency="EUR" office:value="2021" calcext:value-type="currency">
            <text:p>2 021,00 €</text:p>
          </table:table-cell>
          <table:table-cell table:formula="of:=[.AM7]-[.AL7]" office:value-type="currency" office:currency="EUR" office:value="0" calcext:value-type="currency">
            <text:p>0,00 €</text:p>
          </table:table-cell>
          <table:table-cell table:formula="of:=[.AN7]-[.AM7]" office:value-type="currency" office:currency="EUR" office:value="-100" calcext:value-type="currency">
            <text:p>-100,00 €</text:p>
          </table:table-cell>
          <table:table-cell table:formula="of:=[.AO7]-[.AN7]" office:value-type="currency" office:currency="EUR" office:value="0" calcext:value-type="currency">
            <text:p>0,00 €</text:p>
          </table:table-cell>
          <table:table-cell table:formula="of:=[.AP7]-[.AO7]" office:value-type="currency" office:currency="EUR" office:value="1142" calcext:value-type="currency">
            <text:p>1 142,00 €</text:p>
          </table:table-cell>
          <table:table-cell table:formula="of:=[.AQ7]-[.AP7]" office:value-type="currency" office:currency="EUR" office:value="0" calcext:value-type="currency">
            <text:p>0,00 €</text:p>
          </table:table-cell>
          <table:table-cell table:formula="of:=[.AR7]-[.AQ7]" office:value-type="currency" office:currency="EUR" office:value="0" calcext:value-type="currency">
            <text:p>0,00 €</text:p>
          </table:table-cell>
          <table:table-cell table:formula="of:=[.AS7]-[.AR7]" office:value-type="currency" office:currency="EUR" office:value="-494" calcext:value-type="currency">
            <text:p>-494,00 €</text:p>
          </table:table-cell>
          <table:table-cell table:formula="of:=[.AT7]-[.AS7]" office:value-type="currency" office:currency="EUR" office:value="-109" calcext:value-type="currency">
            <text:p>-109,00 €</text:p>
          </table:table-cell>
          <table:table-cell table:formula="of:=[.AU7]-[.AT7]" office:value-type="currency" office:currency="EUR" office:value="0" calcext:value-type="currency">
            <text:p>0,00 €</text:p>
          </table:table-cell>
          <table:table-cell table:formula="of:=[.AV7]-[.AU7]" office:value-type="currency" office:currency="EUR" office:value="0" calcext:value-type="currency">
            <text:p>0,00 €</text:p>
          </table:table-cell>
          <table:table-cell table:formula="of:=[.AW7]-[.AV7]" office:value-type="currency" office:currency="EUR" office:value="0" calcext:value-type="currency">
            <text:p>0,00 €</text:p>
          </table:table-cell>
          <table:table-cell table:formula="of:=[.AX7]-[.AW7]" office:value-type="currency" office:currency="EUR" office:value="-200" calcext:value-type="currency">
            <text:p>-200,00 €</text:p>
          </table:table-cell>
          <table:table-cell table:formula="of:=[.AY7]-[.AX7]" office:value-type="currency" office:currency="EUR" office:value="0" calcext:value-type="currency">
            <text:p>0,00 €</text:p>
          </table:table-cell>
          <table:table-cell table:formula="of:=[.AZ7]-[.AY7]" office:value-type="currency" office:currency="EUR" office:value="0" calcext:value-type="currency">
            <text:p>0,00 €</text:p>
          </table:table-cell>
          <table:table-cell table:formula="of:=[.BA7]-[.AZ7]" office:value-type="currency" office:currency="EUR" office:value="0" calcext:value-type="currency">
            <text:p>0,00 €</text:p>
          </table:table-cell>
          <table:table-cell table:formula="of:=[.BB7]-[.BA7]" office:value-type="currency" office:currency="EUR" office:value="0" calcext:value-type="currency">
            <text:p>0,00 €</text:p>
          </table:table-cell>
          <table:table-cell table:formula="of:=[.BC7]-[.BB7]" office:value-type="currency" office:currency="EUR" office:value="0" calcext:value-type="currency">
            <text:p>0,00 €</text:p>
          </table:table-cell>
          <table:table-cell table:formula="of:=[.BD7]-[.BC7]" office:value-type="currency" office:currency="EUR" office:value="-30" calcext:value-type="currency">
            <text:p>-30,00 €</text:p>
          </table:table-cell>
          <table:table-cell table:formula="of:=[.BE7]-[.BD7]" office:value-type="currency" office:currency="EUR" office:value="0" calcext:value-type="currency">
            <text:p>0,00 €</text:p>
          </table:table-cell>
          <table:table-cell table:formula="of:=[.BF7]-[.BE7]" office:value-type="currency" office:currency="EUR" office:value="0" calcext:value-type="currency">
            <text:p>0,00 €</text:p>
          </table:table-cell>
          <table:table-cell table:formula="of:=[.BG7]-[.BF7]" office:value-type="currency" office:currency="EUR" office:value="0" calcext:value-type="currency">
            <text:p>0,00 €</text:p>
          </table:table-cell>
          <table:table-cell table:formula="of:=[.BH7]-[.BG7]" office:value-type="currency" office:currency="EUR" office:value="-89" calcext:value-type="currency">
            <text:p>-89,00 €</text:p>
          </table:table-cell>
          <table:table-cell table:formula="of:=[.BI7]-[.BH7]" office:value-type="currency" office:currency="EUR" office:value="808" calcext:value-type="currency">
            <text:p>808,00 €</text:p>
          </table:table-cell>
          <table:table-cell table:formula="of:=[.BJ7]-[.BI7]" office:value-type="currency" office:currency="EUR" office:value="0" calcext:value-type="currency">
            <text:p>0,00 €</text:p>
          </table:table-cell>
          <table:table-cell table:formula="of:=[.BK7]-[.BJ7]" office:value-type="currency" office:currency="EUR" office:value="0" calcext:value-type="currency">
            <text:p>0,00 €</text:p>
          </table:table-cell>
          <table:table-cell table:formula="of:=[.BL7]-[.BK7]" office:value-type="currency" office:currency="EUR" office:value="0" calcext:value-type="currency">
            <text:p>0,00 €</text:p>
          </table:table-cell>
          <table:table-cell table:formula="of:=[.BM7]-[.BL7]" office:value-type="currency" office:currency="EUR" office:value="-14000" calcext:value-type="currency">
            <text:p>-14 000,00 €</text:p>
          </table:table-cell>
          <table:table-cell table:formula="of:=[.BN7]-[.BM7]" office:value-type="currency" office:currency="EUR" office:value="-316" calcext:value-type="currency">
            <text:p>-316,00 €</text:p>
          </table:table-cell>
          <table:table-cell table:formula="of:=[.BO7]-[.BN7]" office:value-type="currency" office:currency="EUR" office:value="2022" calcext:value-type="currency">
            <text:p>2 022,00 €</text:p>
          </table:table-cell>
          <table:table-cell table:formula="of:=[.BP7]-[.BO7]" office:value-type="currency" office:currency="EUR" office:value="0" calcext:value-type="currency">
            <text:p>0,00 €</text:p>
          </table:table-cell>
          <table:table-cell table:formula="of:=[.BQ7]-[.BP7]" office:value-type="currency" office:currency="EUR" office:value="-36" calcext:value-type="currency">
            <text:p>-36,00 €</text:p>
          </table:table-cell>
          <table:table-cell table:formula="of:=[.BR7]-[.BQ7]" office:value-type="currency" office:currency="EUR" office:value="14000" calcext:value-type="currency">
            <text:p>14 000,00 €</text:p>
          </table:table-cell>
          <table:table-cell table:formula="of:=[.BS7]-[.BR7]" office:value-type="currency" office:currency="EUR" office:value="0" calcext:value-type="currency">
            <text:p>0,00 €</text:p>
          </table:table-cell>
          <table:table-cell table:formula="of:=[.BT7]-[.BS7]" office:value-type="currency" office:currency="EUR" office:value="0" calcext:value-type="currency">
            <text:p>0,00 €</text:p>
          </table:table-cell>
          <table:table-cell table:formula="of:=[.BU7]-[.BT7]" office:value-type="currency" office:currency="EUR" office:value="-100" calcext:value-type="currency">
            <text:p>-100,00 €</text:p>
          </table:table-cell>
          <table:table-cell table:formula="of:=[.BV7]-[.BU7]" office:value-type="currency" office:currency="EUR" office:value="-800" calcext:value-type="currency">
            <text:p>-800,00 €</text:p>
          </table:table-cell>
          <table:table-cell table:formula="of:=[.BW7]-[.BV7]" office:value-type="currency" office:currency="EUR" office:value="1157" calcext:value-type="currency">
            <text:p>1 157,00 €</text:p>
          </table:table-cell>
          <table:table-cell table:formula="of:=[.BX7]-[.BW7]" office:value-type="currency" office:currency="EUR" office:value="0" calcext:value-type="currency">
            <text:p>0,00 €</text:p>
          </table:table-cell>
          <table:table-cell table:formula="of:=[.BY7]-[.BX7]" office:value-type="currency" office:currency="EUR" office:value="-307" calcext:value-type="currency">
            <text:p>-307,00 €</text:p>
          </table:table-cell>
          <table:table-cell table:formula="of:=[.BZ7]-[.BY7]" office:value-type="currency" office:currency="EUR" office:value="-3" calcext:value-type="currency">
            <text:p>-3,00 €</text:p>
          </table:table-cell>
          <table:table-cell table:formula="of:=[.CA7]-[.BZ7]" office:value-type="currency" office:currency="EUR" office:value="0" calcext:value-type="currency">
            <text:p>0,00 €</text:p>
          </table:table-cell>
          <table:table-cell table:formula="of:=[.CB7]-[.CA7]" office:value-type="currency" office:currency="EUR" office:value="0" calcext:value-type="currency">
            <text:p>0,00 €</text:p>
          </table:table-cell>
          <table:table-cell table:formula="of:=[.CC7]-[.CB7]" office:value-type="currency" office:currency="EUR" office:value="0" calcext:value-type="currency">
            <text:p>0,00 €</text:p>
          </table:table-cell>
          <table:table-cell table:formula="of:=[.CD7]-[.CC7]" office:value-type="currency" office:currency="EUR" office:value="-14" calcext:value-type="currency">
            <text:p>-14,00 €</text:p>
          </table:table-cell>
          <table:table-cell table:formula="of:=[.CE7]-[.CD7]" office:value-type="currency" office:currency="EUR" office:value="0" calcext:value-type="currency">
            <text:p>0,00 €</text:p>
          </table:table-cell>
          <table:table-cell table:formula="of:=[.CF7]-[.CE7]" office:value-type="currency" office:currency="EUR" office:value="2.20000000000073" calcext:value-type="currency">
            <text:p>2,20 €</text:p>
          </table:table-cell>
          <table:table-cell table:formula="of:=[.CG7]-[.CF7]" office:value-type="currency" office:currency="EUR" office:value="0" calcext:value-type="currency">
            <text:p>0,00 €</text:p>
          </table:table-cell>
          <table:table-cell table:formula="of:=[.CH7]-[.CG7]" office:value-type="currency" office:currency="EUR" office:value="0" calcext:value-type="currency">
            <text:p>0,00 €</text:p>
          </table:table-cell>
          <table:table-cell table:formula="of:=[.CI7]-[.CH7]" office:value-type="currency" office:currency="EUR" office:value="0" calcext:value-type="currency">
            <text:p>0,00 €</text:p>
          </table:table-cell>
          <table:table-cell table:formula="of:=[.CJ7]-[.CI7]" office:value-type="currency" office:currency="EUR" office:value="0" calcext:value-type="currency">
            <text:p>0,00 €</text:p>
          </table:table-cell>
          <table:table-cell table:formula="of:=[.CK7]-[.CJ7]" office:value-type="currency" office:currency="EUR" office:value="0" calcext:value-type="currency">
            <text:p>0,00 €</text:p>
          </table:table-cell>
          <table:table-cell table:formula="of:=[.CL7]-[.CK7]" office:value-type="currency" office:currency="EUR" office:value="-46" calcext:value-type="currency">
            <text:p>-46,00 €</text:p>
          </table:table-cell>
          <table:table-cell table:formula="of:=[.CM7]-[.CL7]" office:value-type="currency" office:currency="EUR" office:value="0" calcext:value-type="currency">
            <text:p>0,00 €</text:p>
          </table:table-cell>
          <table:table-cell table:formula="of:=[.CN7]-[.CM7]" office:value-type="currency" office:currency="EUR" office:value="764.819999999996" calcext:value-type="currency">
            <text:p>764,82 €</text:p>
          </table:table-cell>
          <table:table-cell table:formula="of:=[.CO7]-[.CN7]" office:value-type="currency" office:currency="EUR" office:value="0" calcext:value-type="currency">
            <text:p>0,00 €</text:p>
          </table:table-cell>
          <table:table-cell table:formula="of:=[.CP7]-[.CO7]" office:value-type="currency" office:currency="EUR" office:value="0" calcext:value-type="currency">
            <text:p>0,00 €</text:p>
          </table:table-cell>
          <table:table-cell table:formula="of:=[.CQ7]-[.CP7]" office:value-type="currency" office:currency="EUR" office:value="0" calcext:value-type="currency">
            <text:p>0,00 €</text:p>
          </table:table-cell>
          <table:table-cell table:formula="of:=[.CR7]-[.CQ7]" office:value-type="currency" office:currency="EUR" office:value="0" calcext:value-type="currency">
            <text:p>0,00 €</text:p>
          </table:table-cell>
          <table:table-cell table:formula="of:=[.CS7]-[.CR7]" office:value-type="currency" office:currency="EUR" office:value="-655.839999999997" calcext:value-type="currency">
            <text:p>-655,84 €</text:p>
          </table:table-cell>
          <table:table-cell table:formula="of:=[.CT7]-[.CS7]" office:value-type="currency" office:currency="EUR" office:value="0" calcext:value-type="currency">
            <text:p>0,00 €</text:p>
          </table:table-cell>
          <table:table-cell table:formula="of:=[.CU7]-[.CT7]" office:value-type="currency" office:currency="EUR" office:value="2006.33" calcext:value-type="currency">
            <text:p>2 006,33 €</text:p>
          </table:table-cell>
          <table:table-cell table:formula="of:=[.CV7]-[.CU7]" office:value-type="currency" office:currency="EUR" office:value="0" calcext:value-type="currency">
            <text:p>0,00 €</text:p>
          </table:table-cell>
          <table:table-cell table:formula="of:=[.CW7]-[.CV7]" office:value-type="currency" office:currency="EUR" office:value="-1800" calcext:value-type="currency">
            <text:p>-1 800,00 €</text:p>
          </table:table-cell>
          <table:table-cell table:formula="of:=[.CX7]-[.CW7]" office:value-type="currency" office:currency="EUR" office:value="-120.990000000002" calcext:value-type="currency">
            <text:p>-120,99 €</text:p>
          </table:table-cell>
          <table:table-cell table:formula="of:=[.CY7]-[.CX7]" office:value-type="currency" office:currency="EUR" office:value="0" calcext:value-type="currency">
            <text:p>0,00 €</text:p>
          </table:table-cell>
          <table:table-cell table:formula="of:=[.CZ7]-[.CY7]" office:value-type="currency" office:currency="EUR" office:value="-142.77" calcext:value-type="currency">
            <text:p>-142,77 €</text:p>
          </table:table-cell>
          <table:table-cell table:formula="of:=[.DA7]-[.CZ7]" office:value-type="currency" office:currency="EUR" office:value="0" calcext:value-type="currency">
            <text:p>0,00 €</text:p>
          </table:table-cell>
          <table:table-cell table:formula="of:=[.DB7]-[.DA7]" office:value-type="currency" office:currency="EUR" office:value="1156.91" calcext:value-type="currency">
            <text:p>1 156,91 €</text:p>
          </table:table-cell>
          <table:table-cell table:formula="of:=[.DC7]-[.DB7]" office:value-type="currency" office:currency="EUR" office:value="0" calcext:value-type="currency">
            <text:p>0,00 €</text:p>
          </table:table-cell>
          <table:table-cell table:formula="of:=[.DD7]-[.DC7]" office:value-type="currency" office:currency="EUR" office:value="0" calcext:value-type="currency">
            <text:p>0,00 €</text:p>
          </table:table-cell>
          <table:table-cell table:formula="of:=[.DE7]-[.DD7]" office:value-type="currency" office:currency="EUR" office:value="-273.070000000003" calcext:value-type="currency">
            <text:p>-273,07 €</text:p>
          </table:table-cell>
          <table:table-cell table:formula="of:=[.DF7]-[.DE7]" office:value-type="currency" office:currency="EUR" office:value="-220.229999999996" calcext:value-type="currency">
            <text:p>-220,23 €</text:p>
          </table:table-cell>
          <table:table-cell table:formula="of:=[.DG7]-[.DF7]" office:value-type="currency" office:currency="EUR" office:value="0" calcext:value-type="currency">
            <text:p>0,00 €</text:p>
          </table:table-cell>
          <table:table-cell table:formula="of:=[.DH7]-[.DG7]" office:value-type="currency" office:currency="EUR" office:value="50.8499999999985" calcext:value-type="currency">
            <text:p>50,85 €</text:p>
          </table:table-cell>
          <table:table-cell table:formula="of:=[.DI7]-[.DH7]" office:value-type="currency" office:currency="EUR" office:value="0" calcext:value-type="currency">
            <text:p>0,00 €</text:p>
          </table:table-cell>
          <table:table-cell table:formula="of:=[.DJ7]-[.DI7]" office:value-type="currency" office:currency="EUR" office:value="0" calcext:value-type="currency">
            <text:p>0,00 €</text:p>
          </table:table-cell>
          <table:table-cell table:formula="of:=[.DK7]-[.DJ7]" office:value-type="currency" office:currency="EUR" office:value="0" calcext:value-type="currency">
            <text:p>0,00 €</text:p>
          </table:table-cell>
          <table:table-cell table:formula="of:=[.DL7]-[.DK7]" office:value-type="currency" office:currency="EUR" office:value="17.2200000000012" calcext:value-type="currency">
            <text:p>17,22 €</text:p>
          </table:table-cell>
          <table:table-cell table:formula="of:=[.DM7]-[.DL7]" office:value-type="currency" office:currency="EUR" office:value="2.30000000000291" calcext:value-type="currency">
            <text:p>2,30 €</text:p>
          </table:table-cell>
          <table:table-cell table:formula="of:=[.DN7]-[.DM7]" office:value-type="currency" office:currency="EUR" office:value="9" calcext:value-type="currency">
            <text:p>9,00 €</text:p>
          </table:table-cell>
          <table:table-cell table:formula="of:=[.DO7]-[.DN7]" office:value-type="currency" office:currency="EUR" office:value="-46" calcext:value-type="currency">
            <text:p>-46,00 €</text:p>
          </table:table-cell>
          <table:table-cell table:formula="of:=[.DP7]-[.DO7]" office:value-type="currency" office:currency="EUR" office:value="0" calcext:value-type="currency">
            <text:p>0,00 €</text:p>
          </table:table-cell>
          <table:table-cell table:formula="of:=[.DQ7]-[.DP7]" office:value-type="currency" office:currency="EUR" office:value="0" calcext:value-type="currency">
            <text:p>0,00 €</text:p>
          </table:table-cell>
          <table:table-cell table:formula="of:=[.DR7]-[.DQ7]" office:value-type="currency" office:currency="EUR" office:value="768.349999999999" calcext:value-type="currency">
            <text:p>768,35 €</text:p>
          </table:table-cell>
          <table:table-cell table:formula="of:=[.DS7]-[.DR7]" office:value-type="currency" office:currency="EUR" office:value="0" calcext:value-type="currency">
            <text:p>0,00 €</text:p>
          </table:table-cell>
          <table:table-cell table:formula="of:=[.DT7]-[.DS7]" office:value-type="currency" office:currency="EUR" office:value="0" calcext:value-type="currency">
            <text:p>0,00 €</text:p>
          </table:table-cell>
          <table:table-cell table:formula="of:=[.DU7]-[.DT7]" office:value-type="currency" office:currency="EUR" office:value="0" calcext:value-type="currency">
            <text:p>0,00 €</text:p>
          </table:table-cell>
          <table:table-cell table:formula="of:=[.DV7]-[.DU7]" office:value-type="currency" office:currency="EUR" office:value="-723.540000000001" calcext:value-type="currency">
            <text:p>-723,54 €</text:p>
          </table:table-cell>
          <table:table-cell table:formula="of:=[.DW7]-[.DV7]" office:value-type="currency" office:currency="EUR" office:value="-1000" calcext:value-type="currency">
            <text:p>-1 000,00 €</text:p>
          </table:table-cell>
          <table:table-cell table:formula="of:=[.DX7]-[.DW7]" office:value-type="currency" office:currency="EUR" office:value="0" calcext:value-type="currency">
            <text:p>0,00 €</text:p>
          </table:table-cell>
          <table:table-cell table:formula="of:=[.DY7]-[.DX7]" office:value-type="currency" office:currency="EUR" office:value="2021.32" calcext:value-type="currency">
            <text:p>2 021,32 €</text:p>
          </table:table-cell>
          <table:table-cell table:formula="of:=[.DZ7]-[.DY7]" office:value-type="currency" office:currency="EUR" office:value="0" calcext:value-type="currency">
            <text:p>0,00 €</text:p>
          </table:table-cell>
          <table:table-cell table:formula="of:=[.EA7]-[.DZ7]" office:value-type="currency" office:currency="EUR" office:value="0" calcext:value-type="currency">
            <text:p>0,00 €</text:p>
          </table:table-cell>
          <table:table-cell table:formula="of:=[.EB7]-[.EA7]" office:value-type="currency" office:currency="EUR" office:value="-20.9900000000016" calcext:value-type="currency">
            <text:p>-20,99 €</text:p>
          </table:table-cell>
          <table:table-cell table:formula="of:=[.EC7]-[.EB7]" office:value-type="currency" office:currency="EUR" office:value="1141.92" calcext:value-type="currency">
            <text:p>1 141,92 €</text:p>
          </table:table-cell>
          <table:table-cell table:formula="of:=[.ED7]-[.EC7]" office:value-type="currency" office:currency="EUR" office:value="0" calcext:value-type="currency">
            <text:p>0,00 €</text:p>
          </table:table-cell>
          <table:table-cell table:formula="of:=[.EE7]-[.ED7]" office:value-type="currency" office:currency="EUR" office:value="0" calcext:value-type="currency">
            <text:p>0,00 €</text:p>
          </table:table-cell>
          <table:table-cell table:formula="of:=[.EF7]-[.EE7]" office:value-type="currency" office:currency="EUR" office:value="-404.029999999999" calcext:value-type="currency">
            <text:p>-404,03 €</text:p>
          </table:table-cell>
          <table:table-cell table:formula="of:=[.EG7]-[.EF7]" office:value-type="currency" office:currency="EUR" office:value="-2.10000000000218" calcext:value-type="currency">
            <text:p>-2,10 €</text:p>
          </table:table-cell>
          <table:table-cell table:formula="of:=[.EH7]-[.EG7]" office:value-type="currency" office:currency="EUR" office:value="0" calcext:value-type="currency">
            <text:p>0,00 €</text:p>
          </table:table-cell>
          <table:table-cell table:formula="of:=[.EI7]-[.EH7]" office:value-type="currency" office:currency="EUR" office:value="0" calcext:value-type="currency">
            <text:p>0,00 €</text:p>
          </table:table-cell>
          <table:table-cell table:formula="of:=[.EJ7]-[.EI7]" office:value-type="currency" office:currency="EUR" office:value="-200" calcext:value-type="currency">
            <text:p>-200,00 €</text:p>
          </table:table-cell>
          <table:table-cell table:formula="of:=[.EK7]-[.EJ7]" office:value-type="currency" office:currency="EUR" office:value="0" calcext:value-type="currency">
            <text:p>0,00 €</text:p>
          </table:table-cell>
          <table:table-cell table:formula="of:=[.EL7]-[.EK7]" office:value-type="currency" office:currency="EUR" office:value="0" calcext:value-type="currency">
            <text:p>0,00 €</text:p>
          </table:table-cell>
          <table:table-cell table:formula="of:=[.EM7]-[.EL7]" office:value-type="currency" office:currency="EUR" office:value="0" calcext:value-type="currency">
            <text:p>0,00 €</text:p>
          </table:table-cell>
          <table:table-cell table:formula="of:=[.EN7]-[.EM7]" office:value-type="currency" office:currency="EUR" office:value="0" calcext:value-type="currency">
            <text:p>0,00 €</text:p>
          </table:table-cell>
          <table:table-cell table:formula="of:=[.EO7]-[.EN7]" office:value-type="currency" office:currency="EUR" office:value="0" calcext:value-type="currency">
            <text:p>0,00 €</text:p>
          </table:table-cell>
          <table:table-cell table:formula="of:=[.EP7]-[.EO7]" office:value-type="currency" office:currency="EUR" office:value="0" calcext:value-type="currency">
            <text:p>0,00 €</text:p>
          </table:table-cell>
          <table:table-cell table:formula="of:=[.EQ7]-[.EP7]" office:value-type="currency" office:currency="EUR" office:value="0" calcext:value-type="currency">
            <text:p>0,00 €</text:p>
          </table:table-cell>
          <table:table-cell table:formula="of:=[.ER7]-[.EQ7]" office:value-type="currency" office:currency="EUR" office:value="0" calcext:value-type="currency">
            <text:p>0,00 €</text:p>
          </table:table-cell>
          <table:table-cell table:formula="of:=[.ES7]-[.ER7]" office:value-type="currency" office:currency="EUR" office:value="0" calcext:value-type="currency">
            <text:p>0,00 €</text:p>
          </table:table-cell>
          <table:table-cell table:formula="of:=[.ET7]-[.ES7]" office:value-type="currency" office:currency="EUR" office:value="-40.2000000000007" calcext:value-type="currency">
            <text:p>-40,20 €</text:p>
          </table:table-cell>
          <table:table-cell table:formula="of:=[.EU7]-[.ET7]" office:value-type="currency" office:currency="EUR" office:value="764.82" calcext:value-type="currency">
            <text:p>764,82 €</text:p>
          </table:table-cell>
          <table:table-cell table:formula="of:=[.EV7]-[.EU7]" office:value-type="currency" office:currency="EUR" office:value="9.20000000000073" calcext:value-type="currency">
            <text:p>9,20 €</text:p>
          </table:table-cell>
          <table:table-cell table:formula="of:=[.EW7]-[.EV7]" office:value-type="currency" office:currency="EUR" office:value="-150" calcext:value-type="currency">
            <text:p>-150,00 €</text:p>
          </table:table-cell>
          <table:table-cell table:formula="of:=[.EX7]-[.EW7]" office:value-type="currency" office:currency="EUR" office:value="0" calcext:value-type="currency">
            <text:p>0,00 €</text:p>
          </table:table-cell>
          <table:table-cell table:formula="of:=[.EY7]-[.EX7]" office:value-type="currency" office:currency="EUR" office:value="0" calcext:value-type="currency">
            <text:p>0,00 €</text:p>
          </table:table-cell>
          <table:table-cell table:formula="of:=[.EZ7]-[.EY7]" office:value-type="currency" office:currency="EUR" office:value="-1255.06" calcext:value-type="currency">
            <text:p>-1 255,06 €</text:p>
          </table:table-cell>
          <table:table-cell table:formula="of:=[.FA7]-[.EZ7]" office:value-type="currency" office:currency="EUR" office:value="1419.89" calcext:value-type="currency">
            <text:p>1 419,89 €</text:p>
          </table:table-cell>
          <table:table-cell table:formula="of:=[.FB7]-[.FA7]" office:value-type="currency" office:currency="EUR" office:value="0" calcext:value-type="currency">
            <text:p>0,00 €</text:p>
          </table:table-cell>
          <table:table-cell table:formula="of:=[.FC7]-[.FB7]" office:value-type="currency" office:currency="EUR" office:value="0" calcext:value-type="currency">
            <text:p>0,00 €</text:p>
          </table:table-cell>
          <table:table-cell table:formula="of:=[.FD7]-[.FC7]" office:value-type="currency" office:currency="EUR" office:value="-434.619999999999" calcext:value-type="currency">
            <text:p>-434,62 €</text:p>
          </table:table-cell>
          <table:table-cell table:formula="of:=[.FE7]-[.FD7]" office:value-type="currency" office:currency="EUR" office:value="0" calcext:value-type="currency">
            <text:p>0,00 €</text:p>
          </table:table-cell>
          <table:table-cell table:formula="of:=[.FF7]-[.FE7]" office:value-type="currency" office:currency="EUR" office:value="0" calcext:value-type="currency">
            <text:p>0,00 €</text:p>
          </table:table-cell>
          <table:table-cell table:formula="of:=[.FG7]-[.FF7]" office:value-type="currency" office:currency="EUR" office:value="-106.239999999998" calcext:value-type="currency">
            <text:p>-106,24 €</text:p>
          </table:table-cell>
          <table:table-cell table:formula="of:=[.FH7]-[.FG7]" office:value-type="currency" office:currency="EUR" office:value="0" calcext:value-type="currency">
            <text:p>0,00 €</text:p>
          </table:table-cell>
          <table:table-cell table:formula="of:=[.FI7]-[.FH7]" office:value-type="currency" office:currency="EUR" office:value="1156.91" calcext:value-type="currency">
            <text:p>1 156,91 €</text:p>
          </table:table-cell>
          <table:table-cell table:formula="of:=[.FJ7]-[.FI7]" office:value-type="currency" office:currency="EUR" office:value="-36.2999999999993" calcext:value-type="currency">
            <text:p>-36,30 €</text:p>
          </table:table-cell>
          <table:table-cell table:formula="of:=[.FK7]-[.FJ7]" office:value-type="currency" office:currency="EUR" office:value="-2.09999999999855" calcext:value-type="currency">
            <text:p>-2,10 €</text:p>
          </table:table-cell>
          <table:table-cell table:formula="of:=[.FL7]-[.FK7]" office:value-type="currency" office:currency="EUR" office:value="0" calcext:value-type="currency">
            <text:p>0,00 €</text:p>
          </table:table-cell>
          <table:table-cell table:formula="of:=[.FM7]-[.FL7]" office:value-type="currency" office:currency="EUR" office:value="0" calcext:value-type="currency">
            <text:p>0,00 €</text:p>
          </table:table-cell>
          <table:table-cell table:formula="of:=[.FN7]-[.FM7]" office:value-type="currency" office:currency="EUR" office:value="0" calcext:value-type="currency">
            <text:p>0,00 €</text:p>
          </table:table-cell>
          <table:table-cell table:formula="of:=[.FO7]-[.FN7]" office:value-type="currency" office:currency="EUR" office:value="-273.07" calcext:value-type="currency">
            <text:p>-273,07 €</text:p>
          </table:table-cell>
          <table:table-cell table:formula="of:=[.FP7]-[.FO7]" office:value-type="currency" office:currency="EUR" office:value="0" calcext:value-type="currency">
            <text:p>0,00 €</text:p>
          </table:table-cell>
          <table:table-cell table:formula="of:=[.FQ7]-[.FP7]" office:value-type="currency" office:currency="EUR" office:value="0" calcext:value-type="currency">
            <text:p>0,00 €</text:p>
          </table:table-cell>
          <table:table-cell table:formula="of:=[.FR7]-[.FQ7]" office:value-type="currency" office:currency="EUR" office:value="0" calcext:value-type="currency">
            <text:p>0,00 €</text:p>
          </table:table-cell>
          <table:table-cell table:formula="of:=[.FS7]-[.FR7]" office:value-type="currency" office:currency="EUR" office:value="0" calcext:value-type="currency">
            <text:p>0,00 €</text:p>
          </table:table-cell>
          <table:table-cell table:formula="of:=[.FT7]-[.FS7]" office:value-type="currency" office:currency="EUR" office:value="0" calcext:value-type="currency">
            <text:p>0,00 €</text:p>
          </table:table-cell>
          <table:table-cell table:formula="of:=[.FU7]-[.FT7]" office:value-type="currency" office:currency="EUR" office:value="0" calcext:value-type="currency">
            <text:p>0,00 €</text:p>
          </table:table-cell>
          <table:table-cell table:formula="of:=[.FV7]-[.FU7]" office:value-type="currency" office:currency="EUR" office:value="0" calcext:value-type="currency">
            <text:p>0,00 €</text:p>
          </table:table-cell>
          <table:table-cell table:formula="of:=[.FW7]-[.FV7]" office:value-type="currency" office:currency="EUR" office:value="-215.800000000003" calcext:value-type="currency">
            <text:p>-215,80 €</text:p>
          </table:table-cell>
          <table:table-cell table:formula="of:=[.FX7]-[.FW7]" office:value-type="currency" office:currency="EUR" office:value="-42.989999999998" calcext:value-type="currency">
            <text:p>-42,99 €</text:p>
          </table:table-cell>
          <table:table-cell table:formula="of:=[.FY7]-[.FX7]" office:value-type="currency" office:currency="EUR" office:value="1688" calcext:value-type="currency">
            <text:p>1 688,00 €</text:p>
          </table:table-cell>
          <table:table-cell table:formula="of:=[.FZ7]-[.FY7]" office:value-type="currency" office:currency="EUR" office:value="0" calcext:value-type="currency">
            <text:p>0,00 €</text:p>
          </table:table-cell>
          <table:table-cell table:formula="of:=[.GA7]-[.FZ7]" office:value-type="currency" office:currency="EUR" office:value="-700" calcext:value-type="currency">
            <text:p>-700,00 €</text:p>
          </table:table-cell>
          <table:table-cell table:formula="of:=[.GB7]-[.GA7]" office:value-type="currency" office:currency="EUR" office:value="807.809999999998" calcext:value-type="currency">
            <text:p>807,81 €</text:p>
          </table:table-cell>
          <table:table-cell table:formula="of:=[.GC7]-[.GB7]" office:value-type="currency" office:currency="EUR" office:value="0" calcext:value-type="currency">
            <text:p>0,00 €</text:p>
          </table:table-cell>
          <table:table-cell table:formula="of:=[.GD7]-[.GC7]" office:value-type="currency" office:currency="EUR" office:value="0" calcext:value-type="currency">
            <text:p>0,00 €</text:p>
          </table:table-cell>
          <table:table-cell table:formula="of:=[.GE7]-[.GD7]" office:value-type="currency" office:currency="EUR" office:value="-1212.88" calcext:value-type="currency">
            <text:p>-1 212,88 €</text:p>
          </table:table-cell>
          <table:table-cell table:formula="of:=[.GF7]-[.GE7]" office:value-type="currency" office:currency="EUR" office:value="2006.33" calcext:value-type="currency">
            <text:p>2 006,33 €</text:p>
          </table:table-cell>
          <table:table-cell table:formula="of:=[.GG7]-[.GF7]" office:value-type="currency" office:currency="EUR" office:value="0" calcext:value-type="currency">
            <text:p>0,00 €</text:p>
          </table:table-cell>
          <table:table-cell table:formula="of:=[.GH7]-[.GG7]" office:value-type="currency" office:currency="EUR" office:value="-20.989999999998" calcext:value-type="currency">
            <text:p>-20,99 €</text:p>
          </table:table-cell>
          <table:table-cell table:formula="of:=[.GI7]-[.GH7]" office:value-type="currency" office:currency="EUR" office:value="-250" calcext:value-type="currency">
            <text:p>-250,00 €</text:p>
          </table:table-cell>
          <table:table-cell table:formula="of:=[.GJ7]-[.GI7]" office:value-type="currency" office:currency="EUR" office:value="0" calcext:value-type="currency">
            <text:p>0,00 €</text:p>
          </table:table-cell>
          <table:table-cell table:formula="of:=[.GK7]-[.GJ7]" office:value-type="currency" office:currency="EUR" office:value="0" calcext:value-type="currency">
            <text:p>0,00 €</text:p>
          </table:table-cell>
          <table:table-cell table:formula="of:=[.GL7]-[.GK7]" office:value-type="currency" office:currency="EUR" office:value="1156.91" calcext:value-type="currency">
            <text:p>1 156,91 €</text:p>
          </table:table-cell>
          <table:table-cell table:formula="of:=[.GM7]-[.GL7]" office:value-type="currency" office:currency="EUR" office:value="0" calcext:value-type="currency">
            <text:p>0,00 €</text:p>
          </table:table-cell>
          <table:table-cell table:formula="of:=[.GN7]-[.GM7]" office:value-type="currency" office:currency="EUR" office:value="0" calcext:value-type="currency">
            <text:p>0,00 €</text:p>
          </table:table-cell>
          <table:table-cell table:formula="of:=[.GO7]-[.GN7]" office:value-type="currency" office:currency="EUR" office:value="-309.370000000003" calcext:value-type="currency">
            <text:p>-309,37 €</text:p>
          </table:table-cell>
          <table:table-cell table:formula="of:=[.GP7]-[.GO7]" office:value-type="currency" office:currency="EUR" office:value="-2.10000000000218" calcext:value-type="currency">
            <text:p>-2,10 €</text:p>
          </table:table-cell>
          <table:table-cell table:formula="of:=[.GQ7]-[.GP7]" office:value-type="currency" office:currency="EUR" office:value="0" calcext:value-type="currency">
            <text:p>0,00 €</text:p>
          </table:table-cell>
          <table:table-cell table:formula="of:=[.GR7]-[.GQ7]" office:value-type="currency" office:currency="EUR" office:value="-181.779999999999" calcext:value-type="currency">
            <text:p>-181,78 €</text:p>
          </table:table-cell>
          <table:table-cell table:formula="of:=[.GS7]-[.GR7]" office:value-type="currency" office:currency="EUR" office:value="0" calcext:value-type="currency">
            <text:p>0,00 €</text:p>
          </table:table-cell>
          <table:table-cell table:formula="of:=[.GT7]-[.GS7]" office:value-type="currency" office:currency="EUR" office:value="0" calcext:value-type="currency">
            <text:p>0,00 €</text:p>
          </table:table-cell>
          <table:table-cell table:formula="of:=[.GU7]-[.GT7]" office:value-type="currency" office:currency="EUR" office:value="0" calcext:value-type="currency">
            <text:p>0,00 €</text:p>
          </table:table-cell>
          <table:table-cell table:formula="of:=[.GV7]-[.GU7]" office:value-type="currency" office:currency="EUR" office:value="0" calcext:value-type="currency">
            <text:p>0,00 €</text:p>
          </table:table-cell>
          <table:table-cell table:formula="of:=[.GW7]-[.GV7]" office:value-type="currency" office:currency="EUR" office:value="9" calcext:value-type="currency">
            <text:p>9,00 €</text:p>
          </table:table-cell>
          <table:table-cell table:formula="of:=[.GX7]-[.GW7]" office:value-type="currency" office:currency="EUR" office:value="0" calcext:value-type="currency">
            <text:p>0,00 €</text:p>
          </table:table-cell>
          <table:table-cell table:formula="of:=[.GY7]-[.GX7]" office:value-type="currency" office:currency="EUR" office:value="0" calcext:value-type="currency">
            <text:p>0,00 €</text:p>
          </table:table-cell>
          <table:table-cell table:formula="of:=[.GZ7]-[.GY7]" office:value-type="currency" office:currency="EUR" office:value="-42.9900000000016" calcext:value-type="currency">
            <text:p>-42,99 €</text:p>
          </table:table-cell>
          <table:table-cell table:formula="of:=[.HA7]-[.GZ7]" office:value-type="currency" office:currency="EUR" office:value="0" calcext:value-type="currency">
            <text:p>0,00 €</text:p>
          </table:table-cell>
          <table:table-cell table:formula="of:=[.HB7]-[.HA7]" office:value-type="currency" office:currency="EUR" office:value="0" calcext:value-type="currency">
            <text:p>0,00 €</text:p>
          </table:table-cell>
          <table:table-cell table:formula="of:=[.HC7]-[.HB7]" office:value-type="currency" office:currency="EUR" office:value="761.810000000001" calcext:value-type="currency">
            <text:p>761,81 €</text:p>
          </table:table-cell>
          <table:table-cell table:formula="of:=[.HD7]-[.HC7]" office:value-type="currency" office:currency="EUR" office:value="0" calcext:value-type="currency">
            <text:p>0,00 €</text:p>
          </table:table-cell>
          <table:table-cell table:formula="of:=[.HE7]-[.HD7]" office:value-type="currency" office:currency="EUR" office:value="0" calcext:value-type="currency">
            <text:p>0,00 €</text:p>
          </table:table-cell>
          <table:table-cell table:formula="of:=[.HF7]-[.HE7]" office:value-type="currency" office:currency="EUR" office:value="0" calcext:value-type="currency">
            <text:p>0,00 €</text:p>
          </table:table-cell>
          <table:table-cell table:formula="of:=[.HG7]-[.HF7]" office:value-type="currency" office:currency="EUR" office:value="-404.239999999998" calcext:value-type="currency">
            <text:p>-404,24 €</text:p>
          </table:table-cell>
          <table:table-cell table:style-name="ce18" table:formula="of:=[.HH7]-[.HG7]" office:value-type="currency" office:currency="EUR" office:value="0" calcext:value-type="currency">
            <text:p>0,00 €</text:p>
          </table:table-cell>
          <table:table-cell table:formula="of:=[.HI7]-[.HH7]" office:value-type="currency" office:currency="EUR" office:value="0" calcext:value-type="currency">
            <text:p>0,00 €</text:p>
          </table:table-cell>
          <table:table-cell table:formula="of:=[.HJ7]-[.HI7]" office:value-type="currency" office:currency="EUR" office:value="2021.32" calcext:value-type="currency">
            <text:p>2 021,32 €</text:p>
          </table:table-cell>
          <table:table-cell table:formula="of:=[.HK7]-[.HJ7]" office:value-type="currency" office:currency="EUR" office:value="-600" calcext:value-type="currency">
            <text:p>-600,00 €</text:p>
          </table:table-cell>
          <table:table-cell table:formula="of:=[.HL7]-[.HK7]" office:value-type="currency" office:currency="EUR" office:value="0" calcext:value-type="currency">
            <text:p>0,00 €</text:p>
          </table:table-cell>
          <table:table-cell table:formula="of:=[.HM7]-[.HL7]" office:value-type="currency" office:currency="EUR" office:value="-272.989999999998" calcext:value-type="currency">
            <text:p>-272,99 €</text:p>
          </table:table-cell>
          <table:table-cell table:formula="of:=[.HN7]-[.HM7]" office:value-type="currency" office:currency="EUR" office:value="-5657.61" calcext:value-type="currency">
            <text:p>-5 657,61 €</text:p>
          </table:table-cell>
          <table:table-cell table:formula="of:=[.HO7]-[.HN7]" office:value-type="currency" office:currency="EUR" office:value="5657.61" calcext:value-type="currency">
            <text:p>5 657,61 €</text:p>
          </table:table-cell>
          <table:table-cell table:formula="of:=[.HP7]-[.HO7]" office:value-type="currency" office:currency="EUR" office:value="0" calcext:value-type="currency">
            <text:p>0,00 €</text:p>
          </table:table-cell>
          <table:table-cell table:formula="of:=[.HQ7]-[.HP7]" office:value-type="currency" office:currency="EUR" office:value="248.979999999996" calcext:value-type="currency">
            <text:p>248,98 €</text:p>
          </table:table-cell>
          <table:table-cell table:formula="of:=[.HR7]-[.HQ7]" office:value-type="currency" office:currency="EUR" office:value="989.620000000003" calcext:value-type="currency">
            <text:p>989,62 €</text:p>
          </table:table-cell>
          <table:table-cell table:formula="of:=[.HS7]-[.HR7]" office:value-type="currency" office:currency="EUR" office:value="-163.380000000005" calcext:value-type="currency">
            <text:p>-163,38 €</text:p>
          </table:table-cell>
          <table:table-cell table:formula="of:=[.HT7]-[.HS7]" office:value-type="currency" office:currency="EUR" office:value="-111.789999999994" calcext:value-type="currency">
            <text:p>-111,79 €</text:p>
          </table:table-cell>
          <table:table-cell table:formula="of:=[.HU7]-[.HT7]" office:value-type="currency" office:currency="EUR" office:value="0" calcext:value-type="currency">
            <text:p>0,00 €</text:p>
          </table:table-cell>
          <table:table-cell table:formula="of:=[.HV7]-[.HU7]" office:value-type="currency" office:currency="EUR" office:value="0" calcext:value-type="currency">
            <text:p>0,00 €</text:p>
          </table:table-cell>
          <table:table-cell table:formula="of:=[.HW7]-[.HV7]" office:value-type="currency" office:currency="EUR" office:value="0" calcext:value-type="currency">
            <text:p>0,00 €</text:p>
          </table:table-cell>
          <table:table-cell table:formula="of:=[.HX7]-[.HW7]" office:value-type="currency" office:currency="EUR" office:value="0" calcext:value-type="currency">
            <text:p>0,00 €</text:p>
          </table:table-cell>
          <table:table-cell table:formula="of:=[.HY7]-[.HX7]" office:value-type="currency" office:currency="EUR" office:value="0" calcext:value-type="currency">
            <text:p>0,00 €</text:p>
          </table:table-cell>
          <table:table-cell table:formula="of:=[.HZ7]-[.HY7]" office:value-type="currency" office:currency="EUR" office:value="0" calcext:value-type="currency">
            <text:p>0,00 €</text:p>
          </table:table-cell>
          <table:table-cell table:formula="of:=[.IA7]-[.HZ7]" office:value-type="currency" office:currency="EUR" office:value="0" calcext:value-type="currency">
            <text:p>0,00 €</text:p>
          </table:table-cell>
          <table:table-cell table:formula="of:=[.IB7]-[.IA7]" office:value-type="currency" office:currency="EUR" office:value="-3000" calcext:value-type="currency">
            <text:p>-3 000,00 €</text:p>
          </table:table-cell>
          <table:table-cell table:formula="of:=[.IC7]-[.IB7]" office:value-type="currency" office:currency="EUR" office:value="0" calcext:value-type="currency">
            <text:p>0,00 €</text:p>
          </table:table-cell>
          <table:table-cell table:formula="of:=[.ID7]-[.IC7]" office:value-type="currency" office:currency="EUR" office:value="0" calcext:value-type="currency">
            <text:p>0,00 €</text:p>
          </table:table-cell>
          <table:table-cell table:formula="of:=[.IE7]-[.ID7]" office:value-type="currency" office:currency="EUR" office:value="-42.989999999998" calcext:value-type="currency">
            <text:p>-42,99 €</text:p>
          </table:table-cell>
          <table:table-cell table:formula="of:=[.IF7]-[.IE7]" office:value-type="currency" office:currency="EUR" office:value="-46" calcext:value-type="currency">
            <text:p>-46,00 €</text:p>
          </table:table-cell>
          <table:table-cell table:formula="of:=[.IG7]-[.IF7]" office:value-type="currency" office:currency="EUR" office:value="0" calcext:value-type="currency">
            <text:p>0,00 €</text:p>
          </table:table-cell>
          <table:table-cell table:formula="of:=[.IH7]-[.IG7]" office:value-type="currency" office:currency="EUR" office:value="-742.189999999999" calcext:value-type="currency">
            <text:p>-742,19 €</text:p>
          </table:table-cell>
          <table:table-cell table:formula="of:=[.II7]-[.IH7]" office:value-type="currency" office:currency="EUR" office:value="0" calcext:value-type="currency">
            <text:p>0,00 €</text:p>
          </table:table-cell>
          <table:table-cell table:formula="of:=[.IJ7]-[.II7]" office:value-type="currency" office:currency="EUR" office:value="0" calcext:value-type="currency">
            <text:p>0,00 €</text:p>
          </table:table-cell>
          <table:table-cell table:formula="of:=[.IK7]-[.IJ7]" office:value-type="currency" office:currency="EUR" office:value="0" calcext:value-type="currency">
            <text:p>0,00 €</text:p>
          </table:table-cell>
          <table:table-cell table:formula="of:=[.IL7]-[.IK7]" office:value-type="currency" office:currency="EUR" office:value="0" calcext:value-type="currency">
            <text:p>0,00 €</text:p>
          </table:table-cell>
          <table:table-cell table:formula="of:=[.IM7]-[.IL7]" office:value-type="currency" office:currency="EUR" office:value="-967.420000000002" calcext:value-type="currency">
            <text:p>-967,42 €</text:p>
          </table:table-cell>
          <table:table-cell table:formula="of:=[.IN7]-[.IM7]" office:value-type="currency" office:currency="EUR" office:value="2021.32" calcext:value-type="currency">
            <text:p>2 021,32 €</text:p>
          </table:table-cell>
          <table:table-cell table:formula="of:=[.IO7]-[.IN7]" office:value-type="currency" office:currency="EUR" office:value="0" calcext:value-type="currency">
            <text:p>0,00 €</text:p>
          </table:table-cell>
          <table:table-cell table:formula="of:=[.IP7]-[.IO7]" office:value-type="currency" office:currency="EUR" office:value="-414.989999999998" calcext:value-type="currency">
            <text:p>-414,99 €</text:p>
          </table:table-cell>
          <table:table-cell table:formula="of:=[.IQ7]-[.IP7]" office:value-type="currency" office:currency="EUR" office:value="0" calcext:value-type="currency">
            <text:p>0,00 €</text:p>
          </table:table-cell>
          <table:table-cell table:formula="of:=[.IR7]-[.IQ7]" office:value-type="currency" office:currency="EUR" office:value="0" calcext:value-type="currency">
            <text:p>0,00 €</text:p>
          </table:table-cell>
          <table:table-cell table:formula="of:=[.IS7]-[.IR7]" office:value-type="currency" office:currency="EUR" office:value="-22.9900000000016" calcext:value-type="currency">
            <text:p>-22,99 €</text:p>
          </table:table-cell>
          <table:table-cell table:formula="of:=[.IT7]-[.IS7]" office:value-type="currency" office:currency="EUR" office:value="0" calcext:value-type="currency">
            <text:p>0,00 €</text:p>
          </table:table-cell>
          <table:table-cell table:formula="of:=[.IU7]-[.IT7]" office:value-type="currency" office:currency="EUR" office:value="0" calcext:value-type="currency">
            <text:p>0,00 €</text:p>
          </table:table-cell>
          <table:table-cell table:formula="of:=[.IV7]-[.IU7]" office:value-type="currency" office:currency="EUR" office:value="1156.91" calcext:value-type="currency">
            <text:p>1 156,91 €</text:p>
          </table:table-cell>
          <table:table-cell table:formula="of:=[.IW7]-[.IV7]" office:value-type="currency" office:currency="EUR" office:value="-163.380000000001" calcext:value-type="currency">
            <text:p>-163,38 €</text:p>
          </table:table-cell>
          <table:table-cell table:formula="of:=[.IX7]-[.IW7]" office:value-type="currency" office:currency="EUR" office:value="0" calcext:value-type="currency">
            <text:p>0,00 €</text:p>
          </table:table-cell>
          <table:table-cell table:formula="of:=[.IY7]-[.IX7]" office:value-type="currency" office:currency="EUR" office:value="0" calcext:value-type="currency">
            <text:p>0,00 €</text:p>
          </table:table-cell>
          <table:table-cell table:formula="of:=[.IZ7]-[.IY7]" office:value-type="currency" office:currency="EUR" office:value="-111.789999999997" calcext:value-type="currency">
            <text:p>-111,79 €</text:p>
          </table:table-cell>
          <table:table-cell table:formula="of:=[.JA7]-[.IZ7]" office:value-type="currency" office:currency="EUR" office:value="0" calcext:value-type="currency">
            <text:p>0,00 €</text:p>
          </table:table-cell>
          <table:table-cell table:formula="of:=[.JB7]-[.JA7]" office:value-type="currency" office:currency="EUR" office:value="0" calcext:value-type="currency">
            <text:p>0,00 €</text:p>
          </table:table-cell>
          <table:table-cell table:formula="of:=[.JC7]-[.JB7]" office:value-type="currency" office:currency="EUR" office:value="0" calcext:value-type="currency">
            <text:p>0,00 €</text:p>
          </table:table-cell>
          <table:table-cell table:formula="of:=[.JD7]-[.JC7]" office:value-type="currency" office:currency="EUR" office:value="0" calcext:value-type="currency">
            <text:p>0,00 €</text:p>
          </table:table-cell>
          <table:table-cell table:formula="of:=[.JE7]-[.JD7]" office:value-type="currency" office:currency="EUR" office:value="0" calcext:value-type="currency">
            <text:p>0,00 €</text:p>
          </table:table-cell>
          <table:table-cell table:formula="of:=[.JF7]-[.JE7]" office:value-type="currency" office:currency="EUR" office:value="0" calcext:value-type="currency">
            <text:p>0,00 €</text:p>
          </table:table-cell>
          <table:table-cell table:formula="of:=[.JG7]-[.JF7]" office:value-type="currency" office:currency="EUR" office:value="0" calcext:value-type="currency">
            <text:p>0,00 €</text:p>
          </table:table-cell>
          <table:table-cell table:formula="of:=[.JH7]-[.JG7]" office:value-type="currency" office:currency="EUR" office:value="0" calcext:value-type="currency">
            <text:p>0,00 €</text:p>
          </table:table-cell>
          <table:table-cell table:formula="of:=[.JI7]-[.JH7]" office:value-type="currency" office:currency="EUR" office:value="-500" calcext:value-type="currency">
            <text:p>-500,00 €</text:p>
          </table:table-cell>
          <table:table-cell table:formula="of:=[.JJ7]-[.JI7]" office:value-type="currency" office:currency="EUR" office:value="-88.9900000000016" calcext:value-type="currency">
            <text:p>-88,99 €</text:p>
          </table:table-cell>
          <table:table-cell table:formula="of:=[.JK7]-[.JJ7]" office:value-type="currency" office:currency="EUR" office:value="407.809999999998" calcext:value-type="currency">
            <text:p>407,81 €</text:p>
          </table:table-cell>
          <table:table-cell table:formula="of:=[.JL7]-[.JK7]" office:value-type="currency" office:currency="EUR" office:value="0" calcext:value-type="currency">
            <text:p>0,00 €</text:p>
          </table:table-cell>
          <table:table-cell table:formula="of:=[.JM7]-[.JL7]" office:value-type="currency" office:currency="EUR" office:value="0" calcext:value-type="currency">
            <text:p>0,00 €</text:p>
          </table:table-cell>
          <table:table-cell table:formula="of:=[.JN7]-[.JM7]" office:value-type="currency" office:currency="EUR" office:value="-2593" calcext:value-type="currency">
            <text:p>-2 593,00 €</text:p>
          </table:table-cell>
          <table:table-cell table:formula="of:=[.JO7]-[.JN7]" office:value-type="currency" office:currency="EUR" office:value="0" calcext:value-type="currency">
            <text:p>0,00 €</text:p>
          </table:table-cell>
          <table:table-cell table:formula="of:=[.JP7]-[.JO7]" office:value-type="currency" office:currency="EUR" office:value="-170" calcext:value-type="currency">
            <text:p>-170,00 €</text:p>
          </table:table-cell>
          <table:table-cell table:formula="of:=[.JQ7]-[.JP7]" office:value-type="currency" office:currency="EUR" office:value="0" calcext:value-type="currency">
            <text:p>0,00 €</text:p>
          </table:table-cell>
          <table:table-cell table:style-name="ce18" table:formula="of:=[.JR7]-[.JQ7]" office:value-type="currency" office:currency="EUR" office:value="-3032.29" calcext:value-type="currency">
            <text:p>-3 032,29 €</text:p>
          </table:table-cell>
          <table:table-cell table:style-name="ce18" table:formula="of:=[.JS7]-[.JR7]" office:value-type="currency" office:currency="EUR" office:value="0" calcext:value-type="currency">
            <text:p>0,00 €</text:p>
          </table:table-cell>
          <table:table-cell table:style-name="ce18" table:formula="of:=[.JT7]-[.JS7]" office:value-type="currency" office:currency="EUR" office:value="0" calcext:value-type="currency">
            <text:p>0,00 €</text:p>
          </table:table-cell>
          <table:table-cell table:style-name="ce18" table:formula="of:=[.JU7]-[.JT7]" office:value-type="currency" office:currency="EUR" office:value="998.27" calcext:value-type="currency">
            <text:p>998,27 €</text:p>
          </table:table-cell>
          <table:table-cell table:style-name="ce18" table:formula="of:=[.JV7]-[.JU7]" office:value-type="currency" office:currency="EUR" office:value="0" calcext:value-type="currency">
            <text:p>0,00 €</text:p>
          </table:table-cell>
          <table:table-cell table:style-name="ce18" table:formula="of:=[.JW7]-[.JV7]" office:value-type="currency" office:currency="EUR" office:value="0" calcext:value-type="currency">
            <text:p>0,00 €</text:p>
          </table:table-cell>
          <table:table-cell table:style-name="ce18" table:formula="of:=[.JX7]-[.JW7]" office:value-type="currency" office:currency="EUR" office:value="0" calcext:value-type="currency">
            <text:p>0,00 €</text:p>
          </table:table-cell>
          <table:table-cell table:style-name="ce18" table:formula="of:=[.JY7]-[.JX7]" office:value-type="currency" office:currency="EUR" office:value="1062.01" calcext:value-type="currency">
            <text:p>1 062,01 €</text:p>
          </table:table-cell>
          <table:table-cell table:style-name="ce18" table:formula="of:=[.JZ7]-[.JY7]" office:value-type="currency" office:currency="EUR" office:value="0" calcext:value-type="currency">
            <text:p>0,00 €</text:p>
          </table:table-cell>
          <table:table-cell table:style-name="ce18" table:formula="of:=[.KA7]-[.JZ7]" office:value-type="currency" office:currency="EUR" office:value="0" calcext:value-type="currency">
            <text:p>0,00 €</text:p>
          </table:table-cell>
          <table:table-cell table:style-name="ce18" table:formula="of:=[.KB7]-[.KA7]" office:value-type="currency" office:currency="EUR" office:value="-163.380000000001" calcext:value-type="currency">
            <text:p>-163,38 €</text:p>
          </table:table-cell>
          <table:table-cell table:style-name="ce18" table:formula="of:=[.KC7]-[.KB7]" office:value-type="currency" office:currency="EUR" office:value="-109.689999999999" calcext:value-type="currency">
            <text:p>-109,69 €</text:p>
          </table:table-cell>
          <table:table-cell table:style-name="ce18" table:formula="of:=[.KD7]-[.KC7]" office:value-type="currency" office:currency="EUR" office:value="7.09999999999855" calcext:value-type="currency">
            <text:p>7,10 €</text:p>
          </table:table-cell>
          <table:table-cell table:style-name="ce18" table:formula="of:=[.KE7]-[.KD7]" office:value-type="currency" office:currency="EUR" office:value="0" calcext:value-type="currency">
            <text:p>0,00 €</text:p>
          </table:table-cell>
          <table:table-cell table:style-name="ce18" table:formula="of:=[.KF7]-[.KE7]" office:value-type="currency" office:currency="EUR" office:value="0" calcext:value-type="currency">
            <text:p>0,00 €</text:p>
          </table:table-cell>
          <table:table-cell table:style-name="ce18" table:formula="of:=[.KG7]-[.KF7]" office:value-type="currency" office:currency="EUR" office:value="0" calcext:value-type="currency">
            <text:p>0,00 €</text:p>
          </table:table-cell>
          <table:table-cell table:style-name="ce18" table:formula="of:=[.KH7]-[.KG7]" office:value-type="currency" office:currency="EUR" office:value="0" calcext:value-type="currency">
            <text:p>0,00 €</text:p>
          </table:table-cell>
          <table:table-cell table:style-name="ce18" table:formula="of:=[.KI7]-[.KH7]" office:value-type="currency" office:currency="EUR" office:value="0" calcext:value-type="currency">
            <text:p>0,00 €</text:p>
          </table:table-cell>
          <table:table-cell table:style-name="ce18" table:formula="of:=[.KJ7]-[.KI7]" office:value-type="currency" office:currency="EUR" office:value="-429" calcext:value-type="currency">
            <text:p>-429,00 €</text:p>
          </table:table-cell>
          <table:table-cell table:style-name="ce18" table:formula="of:=[.KK7]-[.KJ7]" office:value-type="currency" office:currency="EUR" office:value="0" calcext:value-type="currency">
            <text:p>0,00 €</text:p>
          </table:table-cell>
          <table:table-cell table:style-name="ce18" table:formula="of:=[.KL7]-[.KK7]" office:value-type="currency" office:currency="EUR" office:value="0" calcext:value-type="currency">
            <text:p>0,00 €</text:p>
          </table:table-cell>
          <table:table-cell table:style-name="ce18" table:formula="of:=[.KM7]-[.KL7]" office:value-type="currency" office:currency="EUR" office:value="0" calcext:value-type="currency">
            <text:p>0,00 €</text:p>
          </table:table-cell>
          <table:table-cell table:style-name="ce18" table:formula="of:=[.KN7]-[.KM7]" office:value-type="currency" office:currency="EUR" office:value="0" calcext:value-type="currency">
            <text:p>0,00 €</text:p>
          </table:table-cell>
          <table:table-cell table:style-name="ce18" table:formula="of:=[.KO7]-[.KN7]" office:value-type="currency" office:currency="EUR" office:value="0" calcext:value-type="currency">
            <text:p>0,00 €</text:p>
          </table:table-cell>
          <table:table-cell table:style-name="ce18" table:formula="of:=[.KP7]-[.KO7]" office:value-type="currency" office:currency="EUR" office:value="-588.989999999998" calcext:value-type="currency">
            <text:p>-588,99 €</text:p>
          </table:table-cell>
          <table:table-cell table:style-name="ce18" table:formula="of:=[.KQ7]-[.KP7]" office:value-type="currency" office:currency="EUR" office:value="707.009999999998" calcext:value-type="currency">
            <text:p>707,01 €</text:p>
          </table:table-cell>
          <table:table-cell table:style-name="ce18" table:formula="of:=[.KR7]-[.KQ7]" office:value-type="currency" office:currency="EUR" office:value="-14.9900000000016" calcext:value-type="currency">
            <text:p>-14,99 €</text:p>
          </table:table-cell>
          <table:table-cell table:style-name="ce18" table:formula="of:=[.KS7]-[.KR7]" office:value-type="currency" office:currency="EUR" office:value="-1644.09" calcext:value-type="currency">
            <text:p>-1 644,09 €</text:p>
          </table:table-cell>
          <table:table-cell table:style-name="ce18" table:formula="of:=[.KT7]-[.KS7]" office:value-type="currency" office:currency="EUR" office:value="1521.32" calcext:value-type="currency">
            <text:p>1 521,32 €</text:p>
          </table:table-cell>
          <table:table-cell table:style-name="ce18" table:formula="of:=[.KU7]-[.KT7]" office:value-type="currency" office:currency="EUR" office:value="0" calcext:value-type="currency">
            <text:p>0,00 €</text:p>
          </table:table-cell>
          <table:table-cell table:style-name="ce18" table:formula="of:=[.KV7]-[.KU7]" office:value-type="currency" office:currency="EUR" office:value="0" calcext:value-type="currency">
            <text:p>0,00 €</text:p>
          </table:table-cell>
          <table:table-cell table:style-name="ce18" table:formula="of:=[.KW7]-[.KV7]" office:value-type="currency" office:currency="EUR" office:value="-222.990000000002" calcext:value-type="currency">
            <text:p>-222,99 €</text:p>
          </table:table-cell>
          <table:table-cell table:style-name="ce18" table:formula="of:=[.KX7]-[.KW7]" office:value-type="currency" office:currency="EUR" office:value="0" calcext:value-type="currency">
            <text:p>0,00 €</text:p>
          </table:table-cell>
          <table:table-cell table:style-name="ce18" table:formula="of:=[.KY7]-[.KX7]" office:value-type="currency" office:currency="EUR" office:value="0" calcext:value-type="currency">
            <text:p>0,00 €</text:p>
          </table:table-cell>
          <table:table-cell table:style-name="ce18" table:formula="of:=[.KZ7]-[.KY7]" office:value-type="currency" office:currency="EUR" office:value="0" calcext:value-type="currency">
            <text:p>0,00 €</text:p>
          </table:table-cell>
          <table:table-cell table:style-name="ce18" table:formula="of:=[.LA7]-[.KZ7]" office:value-type="currency" office:currency="EUR" office:value="1156.91" calcext:value-type="currency">
            <text:p>1 156,91 €</text:p>
          </table:table-cell>
          <table:table-cell table:style-name="ce18" table:formula="of:=[.LB7]-[.LA7]" office:value-type="currency" office:currency="EUR" office:value="-187.629999999997" calcext:value-type="currency">
            <text:p>-187,63 €</text:p>
          </table:table-cell>
          <table:table-cell table:style-name="ce18" table:formula="of:=[.LC7]-[.LB7]" office:value-type="currency" office:currency="EUR" office:value="-1121.73" calcext:value-type="currency">
            <text:p>-1 121,73 €</text:p>
          </table:table-cell>
          <table:table-cell table:style-name="ce18" table:formula="of:=[.LD7]-[.LC7]" office:value-type="currency" office:currency="EUR" office:value="0" calcext:value-type="currency">
            <text:p>0,00 €</text:p>
          </table:table-cell>
          <table:table-cell table:style-name="ce18" table:formula="of:=[.LE7]-[.LD7]" office:value-type="currency" office:currency="EUR" office:value="0" calcext:value-type="currency">
            <text:p>0,00 €</text:p>
          </table:table-cell>
          <table:table-cell table:style-name="ce18" table:formula="of:=[.LF7]-[.LE7]" office:value-type="currency" office:currency="EUR" office:value="0" calcext:value-type="currency">
            <text:p>0,00 €</text:p>
          </table:table-cell>
          <table:table-cell table:style-name="ce18" table:formula="of:=[.LG7]-[.LF7]" office:value-type="currency" office:currency="EUR" office:value="0" calcext:value-type="currency">
            <text:p>0,00 €</text:p>
          </table:table-cell>
          <table:table-cell table:style-name="ce18" table:formula="of:=[.LH7]-[.LG7]" office:value-type="currency" office:currency="EUR" office:value="0" calcext:value-type="currency">
            <text:p>0,00 €</text:p>
          </table:table-cell>
          <table:table-cell table:style-name="ce18" table:formula="of:=[.LI7]-[.LH7]" office:value-type="currency" office:currency="EUR" office:value="0" calcext:value-type="currency">
            <text:p>0,00 €</text:p>
          </table:table-cell>
          <table:table-cell table:style-name="ce18" table:formula="of:=[.LJ7]-[.LI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table:formula="of:=[.C7]-[.$B7]" office:value-type="currency" office:currency="EUR" office:value="-290.27" calcext:value-type="currency">
            <text:p>-290,27 €</text:p>
          </table:table-cell>
          <table:table-cell table:formula="of:=[.D7]-[.$B7]" office:value-type="currency" office:currency="EUR" office:value="-1290.27" calcext:value-type="currency">
            <text:p>-1 290,27 €</text:p>
          </table:table-cell>
          <table:table-cell table:formula="of:=[.E7]-[.$B7]" office:value-type="currency" office:currency="EUR" office:value="-1290.27" calcext:value-type="currency">
            <text:p>-1 290,27 €</text:p>
          </table:table-cell>
          <table:table-cell table:formula="of:=[.F7]-[.$B7]" office:value-type="currency" office:currency="EUR" office:value="811.73" calcext:value-type="currency">
            <text:p>811,73 €</text:p>
          </table:table-cell>
          <table:table-cell table:formula="of:=[.G7]-[.$B7]" office:value-type="currency" office:currency="EUR" office:value="584.73" calcext:value-type="currency">
            <text:p>584,73 €</text:p>
          </table:table-cell>
          <table:table-cell table:formula="of:=[.H7]-[.$B7]" office:value-type="currency" office:currency="EUR" office:value="584.73" calcext:value-type="currency">
            <text:p>584,73 €</text:p>
          </table:table-cell>
          <table:table-cell table:formula="of:=[.I7]-[.$B7]" office:value-type="currency" office:currency="EUR" office:value="584.73" calcext:value-type="currency">
            <text:p>584,73 €</text:p>
          </table:table-cell>
          <table:table-cell table:formula="of:=[.J7]-[.$I7]" office:value-type="currency" office:currency="EUR" office:value="-1917" calcext:value-type="currency">
            <text:p>-1 917,00 €</text:p>
          </table:table-cell>
          <table:table-cell table:formula="of:=[.K7]-[.$I7]" office:value-type="currency" office:currency="EUR" office:value="-2123" calcext:value-type="currency">
            <text:p>-2 123,00 €</text:p>
          </table:table-cell>
          <table:table-cell table:formula="of:=[.L7]-[.$I7]" office:value-type="currency" office:currency="EUR" office:value="-2123" calcext:value-type="currency">
            <text:p>-2 123,00 €</text:p>
          </table:table-cell>
          <table:table-cell table:formula="of:=[.M7]-[.$I7]" office:value-type="currency" office:currency="EUR" office:value="-2223" calcext:value-type="currency">
            <text:p>-2 223,00 €</text:p>
          </table:table-cell>
          <table:table-cell table:formula="of:=[.N7]-[.$I7]" office:value-type="currency" office:currency="EUR" office:value="-1066" calcext:value-type="currency">
            <text:p>-1 066,00 €</text:p>
          </table:table-cell>
          <table:table-cell table:formula="of:=[.O7]-[.$I7]" office:value-type="currency" office:currency="EUR" office:value="-1066" calcext:value-type="currency">
            <text:p>-1 066,00 €</text:p>
          </table:table-cell>
          <table:table-cell table:formula="of:=[.P7]-[.$I7]" office:value-type="currency" office:currency="EUR" office:value="-1066" calcext:value-type="currency">
            <text:p>-1 066,00 €</text:p>
          </table:table-cell>
          <table:table-cell table:formula="of:=[.Q7]-[.$I7]" office:value-type="currency" office:currency="EUR" office:value="-1266" calcext:value-type="currency">
            <text:p>-1 266,00 €</text:p>
          </table:table-cell>
          <table:table-cell table:formula="of:=[.R7]-[.$I7]" office:value-type="currency" office:currency="EUR" office:value="-1375" calcext:value-type="currency">
            <text:p>-1 375,00 €</text:p>
          </table:table-cell>
          <table:table-cell table:formula="of:=[.S7]-[.$I7]" office:value-type="currency" office:currency="EUR" office:value="-1575" calcext:value-type="currency">
            <text:p>-1 575,00 €</text:p>
          </table:table-cell>
          <table:table-cell table:formula="of:=[.T7]-[.$I7]" office:value-type="currency" office:currency="EUR" office:value="-1575" calcext:value-type="currency">
            <text:p>-1 575,00 €</text:p>
          </table:table-cell>
          <table:table-cell table:formula="of:=[.U7]-[.$I7]" office:value-type="currency" office:currency="EUR" office:value="-1575" calcext:value-type="currency">
            <text:p>-1 575,00 €</text:p>
          </table:table-cell>
          <table:table-cell table:formula="of:=[.V7]-[.$I7]" office:value-type="currency" office:currency="EUR" office:value="-1575" calcext:value-type="currency">
            <text:p>-1 575,00 €</text:p>
          </table:table-cell>
          <table:table-cell table:formula="of:=[.W7]-[.$I7]" office:value-type="currency" office:currency="EUR" office:value="-1575" calcext:value-type="currency">
            <text:p>-1 575,00 €</text:p>
          </table:table-cell>
          <table:table-cell table:formula="of:=[.X7]-[.$I7]" office:value-type="currency" office:currency="EUR" office:value="-1575" calcext:value-type="currency">
            <text:p>-1 575,00 €</text:p>
          </table:table-cell>
          <table:table-cell table:formula="of:=[.Y7]-[.$I7]" office:value-type="currency" office:currency="EUR" office:value="-1575" calcext:value-type="currency">
            <text:p>-1 575,00 €</text:p>
          </table:table-cell>
          <table:table-cell table:formula="of:=[.Z7]-[.$I7]" office:value-type="currency" office:currency="EUR" office:value="-1575" calcext:value-type="currency">
            <text:p>-1 575,00 €</text:p>
          </table:table-cell>
          <table:table-cell table:formula="of:=[.AA7]-[.$I7]" office:value-type="currency" office:currency="EUR" office:value="-1575" calcext:value-type="currency">
            <text:p>-1 575,00 €</text:p>
          </table:table-cell>
          <table:table-cell table:formula="of:=[.AB7]-[.$I7]" office:value-type="currency" office:currency="EUR" office:value="-1575" calcext:value-type="currency">
            <text:p>-1 575,00 €</text:p>
          </table:table-cell>
          <table:table-cell table:formula="of:=[.AC7]-[.$I7]" office:value-type="currency" office:currency="EUR" office:value="-1575" calcext:value-type="currency">
            <text:p>-1 575,00 €</text:p>
          </table:table-cell>
          <table:table-cell table:formula="of:=[.AD7]-[.$I7]" office:value-type="currency" office:currency="EUR" office:value="-1575" calcext:value-type="currency">
            <text:p>-1 575,00 €</text:p>
          </table:table-cell>
          <table:table-cell table:formula="of:=[.AE7]-[.$I7]" office:value-type="currency" office:currency="EUR" office:value="-2664" calcext:value-type="currency">
            <text:p>-2 664,00 €</text:p>
          </table:table-cell>
          <table:table-cell table:formula="of:=[.AF7]-[.$I7]" office:value-type="currency" office:currency="EUR" office:value="-2664" calcext:value-type="currency">
            <text:p>-2 664,00 €</text:p>
          </table:table-cell>
          <table:table-cell table:formula="of:=[.AG7]-[.$I7]" office:value-type="currency" office:currency="EUR" office:value="-1856" calcext:value-type="currency">
            <text:p>-1 856,00 €</text:p>
          </table:table-cell>
          <table:table-cell table:formula="of:=[.AH7]-[.$I7]" office:value-type="currency" office:currency="EUR" office:value="-1856" calcext:value-type="currency">
            <text:p>-1 856,00 €</text:p>
          </table:table-cell>
          <table:table-cell table:formula="of:=[.AI7]-[.$I7]" office:value-type="currency" office:currency="EUR" office:value="-3472" calcext:value-type="currency">
            <text:p>-3 472,00 €</text:p>
          </table:table-cell>
          <table:table-cell table:formula="of:=[.AJ7]-[.$I7]" office:value-type="currency" office:currency="EUR" office:value="-3472" calcext:value-type="currency">
            <text:p>-3 472,00 €</text:p>
          </table:table-cell>
          <table:table-cell table:formula="of:=[.AK7]-[.$I7]" office:value-type="currency" office:currency="EUR" office:value="-3472" calcext:value-type="currency">
            <text:p>-3 472,00 €</text:p>
          </table:table-cell>
          <table:table-cell table:formula="of:=[.AL7]-[.$I7]" office:value-type="currency" office:currency="EUR" office:value="-1451" calcext:value-type="currency">
            <text:p>-1 451,00 €</text:p>
          </table:table-cell>
          <table:table-cell table:formula="of:=[.AM7]-[.$I7]" office:value-type="currency" office:currency="EUR" office:value="-1451" calcext:value-type="currency">
            <text:p>-1 451,00 €</text:p>
          </table:table-cell>
          <table:table-cell table:formula="of:=[.AN7]-[.$I7]" office:value-type="currency" office:currency="EUR" office:value="-1551" calcext:value-type="currency">
            <text:p>-1 551,00 €</text:p>
          </table:table-cell>
          <table:table-cell table:formula="of:=[.AO7]-[.$I7]" office:value-type="currency" office:currency="EUR" office:value="-1551" calcext:value-type="currency">
            <text:p>-1 551,00 €</text:p>
          </table:table-cell>
          <table:table-cell table:formula="of:=[.AP7]-[.$I7]" office:value-type="currency" office:currency="EUR" office:value="-409" calcext:value-type="currency">
            <text:p>-409,00 €</text:p>
          </table:table-cell>
          <table:table-cell table:formula="of:=[.AQ7]-[.$I7]" office:value-type="currency" office:currency="EUR" office:value="-409" calcext:value-type="currency">
            <text:p>-409,00 €</text:p>
          </table:table-cell>
          <table:table-cell table:formula="of:=[.AR7]-[.$I7]" office:value-type="currency" office:currency="EUR" office:value="-409" calcext:value-type="currency">
            <text:p>-409,00 €</text:p>
          </table:table-cell>
          <table:table-cell table:formula="of:=[.AS7]-[.$I7]" office:value-type="currency" office:currency="EUR" office:value="-903" calcext:value-type="currency">
            <text:p>-903,00 €</text:p>
          </table:table-cell>
          <table:table-cell table:formula="of:=[.AT7]-[.$I7]" office:value-type="currency" office:currency="EUR" office:value="-1012" calcext:value-type="currency">
            <text:p>-1 012,00 €</text:p>
          </table:table-cell>
          <table:table-cell table:formula="of:=[.AU7]-[.$I7]" office:value-type="currency" office:currency="EUR" office:value="-1012" calcext:value-type="currency">
            <text:p>-1 012,00 €</text:p>
          </table:table-cell>
          <table:table-cell table:formula="of:=[.AV7]-[.$I7]" office:value-type="currency" office:currency="EUR" office:value="-1012" calcext:value-type="currency">
            <text:p>-1 012,00 €</text:p>
          </table:table-cell>
          <table:table-cell table:formula="of:=[.AW7]-[.$I7]" office:value-type="currency" office:currency="EUR" office:value="-1012" calcext:value-type="currency">
            <text:p>-1 012,00 €</text:p>
          </table:table-cell>
          <table:table-cell table:formula="of:=[.AX7]-[.$I7]" office:value-type="currency" office:currency="EUR" office:value="-1212" calcext:value-type="currency">
            <text:p>-1 212,00 €</text:p>
          </table:table-cell>
          <table:table-cell table:formula="of:=[.AY7]-[.$I7]" office:value-type="currency" office:currency="EUR" office:value="-1212" calcext:value-type="currency">
            <text:p>-1 212,00 €</text:p>
          </table:table-cell>
          <table:table-cell table:formula="of:=[.AZ7]-[.$I7]" office:value-type="currency" office:currency="EUR" office:value="-1212" calcext:value-type="currency">
            <text:p>-1 212,00 €</text:p>
          </table:table-cell>
          <table:table-cell table:formula="of:=[.BA7]-[.$I7]" office:value-type="currency" office:currency="EUR" office:value="-1212" calcext:value-type="currency">
            <text:p>-1 212,00 €</text:p>
          </table:table-cell>
          <table:table-cell table:formula="of:=[.BB7]-[.$I7]" office:value-type="currency" office:currency="EUR" office:value="-1212" calcext:value-type="currency">
            <text:p>-1 212,00 €</text:p>
          </table:table-cell>
          <table:table-cell table:formula="of:=[.BC7]-[.$I7]" office:value-type="currency" office:currency="EUR" office:value="-1212" calcext:value-type="currency">
            <text:p>-1 212,00 €</text:p>
          </table:table-cell>
          <table:table-cell table:formula="of:=[.BD7]-[.$I7]" office:value-type="currency" office:currency="EUR" office:value="-1242" calcext:value-type="currency">
            <text:p>-1 242,00 €</text:p>
          </table:table-cell>
          <table:table-cell table:formula="of:=[.BE7]-[.$I7]" office:value-type="currency" office:currency="EUR" office:value="-1242" calcext:value-type="currency">
            <text:p>-1 242,00 €</text:p>
          </table:table-cell>
          <table:table-cell table:formula="of:=[.BF7]-[.$I7]" office:value-type="currency" office:currency="EUR" office:value="-1242" calcext:value-type="currency">
            <text:p>-1 242,00 €</text:p>
          </table:table-cell>
          <table:table-cell table:formula="of:=[.BG7]-[.$I7]" office:value-type="currency" office:currency="EUR" office:value="-1242" calcext:value-type="currency">
            <text:p>-1 242,00 €</text:p>
          </table:table-cell>
          <table:table-cell table:formula="of:=[.BH7]-[.$I7]" office:value-type="currency" office:currency="EUR" office:value="-1331" calcext:value-type="currency">
            <text:p>-1 331,00 €</text:p>
          </table:table-cell>
          <table:table-cell table:formula="of:=[.BI7]-[.$I7]" office:value-type="currency" office:currency="EUR" office:value="-523" calcext:value-type="currency">
            <text:p>-523,00 €</text:p>
          </table:table-cell>
          <table:table-cell table:formula="of:=[.BJ7]-[.$I7]" office:value-type="currency" office:currency="EUR" office:value="-523" calcext:value-type="currency">
            <text:p>-523,00 €</text:p>
          </table:table-cell>
          <table:table-cell table:formula="of:=[.BK7]-[.$I7]" office:value-type="currency" office:currency="EUR" office:value="-523" calcext:value-type="currency">
            <text:p>-523,00 €</text:p>
          </table:table-cell>
          <table:table-cell table:formula="of:=[.BL7]-[.$I7]" office:value-type="currency" office:currency="EUR" office:value="-523" calcext:value-type="currency">
            <text:p>-523,00 €</text:p>
          </table:table-cell>
          <table:table-cell table:formula="of:=[.BM7]-[.$I7]" office:value-type="currency" office:currency="EUR" office:value="-14523" calcext:value-type="currency">
            <text:p>-14 523,00 €</text:p>
          </table:table-cell>
          <table:table-cell table:formula="of:=[.BN7]-[.$I7]" office:value-type="currency" office:currency="EUR" office:value="-14839" calcext:value-type="currency">
            <text:p>-14 839,00 €</text:p>
          </table:table-cell>
          <table:table-cell table:formula="of:=[.BO7]-[.$I7]" office:value-type="currency" office:currency="EUR" office:value="-12817" calcext:value-type="currency">
            <text:p>-12 817,00 €</text:p>
          </table:table-cell>
          <table:table-cell table:formula="of:=[.BP7]-[.$I7]" office:value-type="currency" office:currency="EUR" office:value="-12817" calcext:value-type="currency">
            <text:p>-12 817,00 €</text:p>
          </table:table-cell>
          <table:table-cell table:formula="of:=[.BQ7]-[.$I7]" office:value-type="currency" office:currency="EUR" office:value="-12853" calcext:value-type="currency">
            <text:p>-12 853,00 €</text:p>
          </table:table-cell>
          <table:table-cell table:formula="of:=[.BR7]-[.$I7]" office:value-type="currency" office:currency="EUR" office:value="1147" calcext:value-type="currency">
            <text:p>1 147,00 €</text:p>
          </table:table-cell>
          <table:table-cell table:formula="of:=[.BS7]-[.$I7]" office:value-type="currency" office:currency="EUR" office:value="1147" calcext:value-type="currency">
            <text:p>1 147,00 €</text:p>
          </table:table-cell>
          <table:table-cell table:formula="of:=[.BT7]-[.$I7]" office:value-type="currency" office:currency="EUR" office:value="1147" calcext:value-type="currency">
            <text:p>1 147,00 €</text:p>
          </table:table-cell>
          <table:table-cell table:formula="of:=[.BU7]-[.$I7]" office:value-type="currency" office:currency="EUR" office:value="1047" calcext:value-type="currency">
            <text:p>1 047,00 €</text:p>
          </table:table-cell>
          <table:table-cell table:formula="of:=[.BV7]-[.$I7]" office:value-type="currency" office:currency="EUR" office:value="247" calcext:value-type="currency">
            <text:p>247,00 €</text:p>
          </table:table-cell>
          <table:table-cell table:formula="of:=[.BW7]-[.$I7]" office:value-type="currency" office:currency="EUR" office:value="1404" calcext:value-type="currency">
            <text:p>1 404,00 €</text:p>
          </table:table-cell>
          <table:table-cell table:formula="of:=[.BX7]-[.$I7]" office:value-type="currency" office:currency="EUR" office:value="1404" calcext:value-type="currency">
            <text:p>1 404,00 €</text:p>
          </table:table-cell>
          <table:table-cell table:formula="of:=[.BY7]-[.$I7]" office:value-type="currency" office:currency="EUR" office:value="1097" calcext:value-type="currency">
            <text:p>1 097,00 €</text:p>
          </table:table-cell>
          <table:table-cell table:formula="of:=[.BZ7]-[.$I7]" office:value-type="currency" office:currency="EUR" office:value="1094" calcext:value-type="currency">
            <text:p>1 094,00 €</text:p>
          </table:table-cell>
          <table:table-cell table:formula="of:=[.CA7]-[.$I7]" office:value-type="currency" office:currency="EUR" office:value="1094" calcext:value-type="currency">
            <text:p>1 094,00 €</text:p>
          </table:table-cell>
          <table:table-cell table:formula="of:=[.CB7]-[.$I7]" office:value-type="currency" office:currency="EUR" office:value="1094" calcext:value-type="currency">
            <text:p>1 094,00 €</text:p>
          </table:table-cell>
          <table:table-cell table:formula="of:=[.CC7]-[.$I7]" office:value-type="currency" office:currency="EUR" office:value="1094" calcext:value-type="currency">
            <text:p>1 094,00 €</text:p>
          </table:table-cell>
          <table:table-cell table:formula="of:=[.CD7]-[.$I7]" office:value-type="currency" office:currency="EUR" office:value="1080" calcext:value-type="currency">
            <text:p>1 080,00 €</text:p>
          </table:table-cell>
          <table:table-cell table:formula="of:=[.CE7]-[.$I7]" office:value-type="currency" office:currency="EUR" office:value="1080" calcext:value-type="currency">
            <text:p>1 080,00 €</text:p>
          </table:table-cell>
          <table:table-cell table:formula="of:=[.CF7]-[.$I7]" office:value-type="currency" office:currency="EUR" office:value="1082.2" calcext:value-type="currency">
            <text:p>1 082,20 €</text:p>
          </table:table-cell>
          <table:table-cell table:formula="of:=[.CG7]-[.$I7]" office:value-type="currency" office:currency="EUR" office:value="1082.2" calcext:value-type="currency">
            <text:p>1 082,20 €</text:p>
          </table:table-cell>
          <table:table-cell table:formula="of:=[.CH7]-[.$I7]" office:value-type="currency" office:currency="EUR" office:value="1082.2" calcext:value-type="currency">
            <text:p>1 082,20 €</text:p>
          </table:table-cell>
          <table:table-cell table:formula="of:=[.CI7]-[.$I7]" office:value-type="currency" office:currency="EUR" office:value="1082.2" calcext:value-type="currency">
            <text:p>1 082,20 €</text:p>
          </table:table-cell>
          <table:table-cell table:formula="of:=[.CJ7]-[.$I7]" office:value-type="currency" office:currency="EUR" office:value="1082.2" calcext:value-type="currency">
            <text:p>1 082,20 €</text:p>
          </table:table-cell>
          <table:table-cell table:formula="of:=[.CK7]-[.$I7]" office:value-type="currency" office:currency="EUR" office:value="1082.2" calcext:value-type="currency">
            <text:p>1 082,20 €</text:p>
          </table:table-cell>
          <table:table-cell table:formula="of:=[.CL7]-[.$I7]" office:value-type="currency" office:currency="EUR" office:value="1036.2" calcext:value-type="currency">
            <text:p>1 036,20 €</text:p>
          </table:table-cell>
          <table:table-cell table:formula="of:=[.CM7]-[.$I7]" office:value-type="currency" office:currency="EUR" office:value="1036.2" calcext:value-type="currency">
            <text:p>1 036,20 €</text:p>
          </table:table-cell>
          <table:table-cell table:formula="of:=[.CN7]-[.$I7]" office:value-type="currency" office:currency="EUR" office:value="1801.02" calcext:value-type="currency">
            <text:p>1 801,02 €</text:p>
          </table:table-cell>
          <table:table-cell table:formula="of:=[.CO7]-[.$I7]" office:value-type="currency" office:currency="EUR" office:value="1801.02" calcext:value-type="currency">
            <text:p>1 801,02 €</text:p>
          </table:table-cell>
          <table:table-cell table:formula="of:=[.CP7]-[.$I7]" office:value-type="currency" office:currency="EUR" office:value="1801.02" calcext:value-type="currency">
            <text:p>1 801,02 €</text:p>
          </table:table-cell>
          <table:table-cell table:formula="of:=[.CQ7]-[.$I7]" office:value-type="currency" office:currency="EUR" office:value="1801.02" calcext:value-type="currency">
            <text:p>1 801,02 €</text:p>
          </table:table-cell>
          <table:table-cell table:formula="of:=[.CR7]-[.$I7]" office:value-type="currency" office:currency="EUR" office:value="1801.02" calcext:value-type="currency">
            <text:p>1 801,02 €</text:p>
          </table:table-cell>
          <table:table-cell table:formula="of:=[.CS7]-[.$I7]" office:value-type="currency" office:currency="EUR" office:value="1145.18" calcext:value-type="currency">
            <text:p>1 145,18 €</text:p>
          </table:table-cell>
          <table:table-cell table:formula="of:=[.CT7]-[.$I7]" office:value-type="currency" office:currency="EUR" office:value="1145.18" calcext:value-type="currency">
            <text:p>1 145,18 €</text:p>
          </table:table-cell>
          <table:table-cell table:formula="of:=[.CU7]-[.$I7]" office:value-type="currency" office:currency="EUR" office:value="3151.51" calcext:value-type="currency">
            <text:p>3 151,51 €</text:p>
          </table:table-cell>
          <table:table-cell table:formula="of:=[.CV7]-[.$I7]" office:value-type="currency" office:currency="EUR" office:value="3151.51" calcext:value-type="currency">
            <text:p>3 151,51 €</text:p>
          </table:table-cell>
          <table:table-cell table:formula="of:=[.CW7]-[.$I7]" office:value-type="currency" office:currency="EUR" office:value="1351.51" calcext:value-type="currency">
            <text:p>1 351,51 €</text:p>
          </table:table-cell>
          <table:table-cell table:formula="of:=[.CX7]-[.$I7]" office:value-type="currency" office:currency="EUR" office:value="1230.52" calcext:value-type="currency">
            <text:p>1 230,52 €</text:p>
          </table:table-cell>
          <table:table-cell table:formula="of:=[.CY7]-[.$I7]" office:value-type="currency" office:currency="EUR" office:value="1230.52" calcext:value-type="currency">
            <text:p>1 230,52 €</text:p>
          </table:table-cell>
          <table:table-cell table:formula="of:=[.CZ7]-[.$I7]" office:value-type="currency" office:currency="EUR" office:value="1087.75" calcext:value-type="currency">
            <text:p>1 087,75 €</text:p>
          </table:table-cell>
          <table:table-cell table:formula="of:=[.DA7]-[.$I7]" office:value-type="currency" office:currency="EUR" office:value="1087.75" calcext:value-type="currency">
            <text:p>1 087,75 €</text:p>
          </table:table-cell>
          <table:table-cell table:formula="of:=[.DB7]-[.$I7]" office:value-type="currency" office:currency="EUR" office:value="2244.66" calcext:value-type="currency">
            <text:p>2 244,66 €</text:p>
          </table:table-cell>
          <table:table-cell table:formula="of:=[.DC7]-[.$I7]" office:value-type="currency" office:currency="EUR" office:value="2244.66" calcext:value-type="currency">
            <text:p>2 244,66 €</text:p>
          </table:table-cell>
          <table:table-cell table:formula="of:=[.DD7]-[.$I7]" office:value-type="currency" office:currency="EUR" office:value="2244.66" calcext:value-type="currency">
            <text:p>2 244,66 €</text:p>
          </table:table-cell>
          <table:table-cell table:formula="of:=[.DE7]-[.$I7]" office:value-type="currency" office:currency="EUR" office:value="1971.59" calcext:value-type="currency">
            <text:p>1 971,59 €</text:p>
          </table:table-cell>
          <table:table-cell table:formula="of:=[.DF7]-[.$I7]" office:value-type="currency" office:currency="EUR" office:value="1751.36" calcext:value-type="currency">
            <text:p>1 751,36 €</text:p>
          </table:table-cell>
          <table:table-cell table:formula="of:=[.DG7]-[.$I7]" office:value-type="currency" office:currency="EUR" office:value="1751.36" calcext:value-type="currency">
            <text:p>1 751,36 €</text:p>
          </table:table-cell>
          <table:table-cell table:formula="of:=[.DH7]-[.$I7]" office:value-type="currency" office:currency="EUR" office:value="1802.21" calcext:value-type="currency">
            <text:p>1 802,21 €</text:p>
          </table:table-cell>
          <table:table-cell table:formula="of:=[.DI7]-[.$I7]" office:value-type="currency" office:currency="EUR" office:value="1802.21" calcext:value-type="currency">
            <text:p>1 802,21 €</text:p>
          </table:table-cell>
          <table:table-cell table:formula="of:=[.DJ7]-[.$I7]" office:value-type="currency" office:currency="EUR" office:value="1802.21" calcext:value-type="currency">
            <text:p>1 802,21 €</text:p>
          </table:table-cell>
          <table:table-cell table:formula="of:=[.DK7]-[.$I7]" office:value-type="currency" office:currency="EUR" office:value="1802.21" calcext:value-type="currency">
            <text:p>1 802,21 €</text:p>
          </table:table-cell>
          <table:table-cell table:formula="of:=[.DL7]-[.$I7]" office:value-type="currency" office:currency="EUR" office:value="1819.43" calcext:value-type="currency">
            <text:p>1 819,43 €</text:p>
          </table:table-cell>
          <table:table-cell table:formula="of:=[.DM7]-[.$I7]" office:value-type="currency" office:currency="EUR" office:value="1821.73" calcext:value-type="currency">
            <text:p>1 821,73 €</text:p>
          </table:table-cell>
          <table:table-cell table:formula="of:=[.DN7]-[.$I7]" office:value-type="currency" office:currency="EUR" office:value="1830.73" calcext:value-type="currency">
            <text:p>1 830,73 €</text:p>
          </table:table-cell>
          <table:table-cell table:formula="of:=[.DO7]-[.$I7]" office:value-type="currency" office:currency="EUR" office:value="1784.73" calcext:value-type="currency">
            <text:p>1 784,73 €</text:p>
          </table:table-cell>
          <table:table-cell table:formula="of:=[.DP7]-[.$I7]" office:value-type="currency" office:currency="EUR" office:value="1784.73" calcext:value-type="currency">
            <text:p>1 784,73 €</text:p>
          </table:table-cell>
          <table:table-cell table:formula="of:=[.DQ7]-[.$I7]" office:value-type="currency" office:currency="EUR" office:value="1784.73" calcext:value-type="currency">
            <text:p>1 784,73 €</text:p>
          </table:table-cell>
          <table:table-cell table:formula="of:=[.DR7]-[.$I7]" office:value-type="currency" office:currency="EUR" office:value="2553.08" calcext:value-type="currency">
            <text:p>2 553,08 €</text:p>
          </table:table-cell>
          <table:table-cell table:formula="of:=[.DS7]-[.$I7]" office:value-type="currency" office:currency="EUR" office:value="2553.08" calcext:value-type="currency">
            <text:p>2 553,08 €</text:p>
          </table:table-cell>
          <table:table-cell table:formula="of:=[.DT7]-[.$I7]" office:value-type="currency" office:currency="EUR" office:value="2553.08" calcext:value-type="currency">
            <text:p>2 553,08 €</text:p>
          </table:table-cell>
          <table:table-cell table:formula="of:=[.DU7]-[.$I7]" office:value-type="currency" office:currency="EUR" office:value="2553.08" calcext:value-type="currency">
            <text:p>2 553,08 €</text:p>
          </table:table-cell>
          <table:table-cell table:formula="of:=[.DV7]-[.$I7]" office:value-type="currency" office:currency="EUR" office:value="1829.54" calcext:value-type="currency">
            <text:p>1 829,54 €</text:p>
          </table:table-cell>
          <table:table-cell table:formula="of:=[.DW7]-[.$I7]" office:value-type="currency" office:currency="EUR" office:value="829.540000000001" calcext:value-type="currency">
            <text:p>829,54 €</text:p>
          </table:table-cell>
          <table:table-cell table:formula="of:=[.DX7]-[.$I7]" office:value-type="currency" office:currency="EUR" office:value="829.540000000001" calcext:value-type="currency">
            <text:p>829,54 €</text:p>
          </table:table-cell>
          <table:table-cell table:formula="of:=[.DY7]-[.$I7]" office:value-type="currency" office:currency="EUR" office:value="2850.86" calcext:value-type="currency">
            <text:p>2 850,86 €</text:p>
          </table:table-cell>
          <table:table-cell table:formula="of:=[.DZ7]-[.$I7]" office:value-type="currency" office:currency="EUR" office:value="2850.86" calcext:value-type="currency">
            <text:p>2 850,86 €</text:p>
          </table:table-cell>
          <table:table-cell table:formula="of:=[.EA7]-[.$I7]" office:value-type="currency" office:currency="EUR" office:value="2850.86" calcext:value-type="currency">
            <text:p>2 850,86 €</text:p>
          </table:table-cell>
          <table:table-cell table:formula="of:=[.EB7]-[.$I7]" office:value-type="currency" office:currency="EUR" office:value="2829.87" calcext:value-type="currency">
            <text:p>2 829,87 €</text:p>
          </table:table-cell>
          <table:table-cell table:formula="of:=[.EC7]-[.$I7]" office:value-type="currency" office:currency="EUR" office:value="3971.79" calcext:value-type="currency">
            <text:p>3 971,79 €</text:p>
          </table:table-cell>
          <table:table-cell table:formula="of:=[.ED7]-[.$I7]" office:value-type="currency" office:currency="EUR" office:value="3971.79" calcext:value-type="currency">
            <text:p>3 971,79 €</text:p>
          </table:table-cell>
          <table:table-cell table:formula="of:=[.EE7]-[.$I7]" office:value-type="currency" office:currency="EUR" office:value="3971.79" calcext:value-type="currency">
            <text:p>3 971,79 €</text:p>
          </table:table-cell>
          <table:table-cell table:formula="of:=[.EF7]-[.$I7]" office:value-type="currency" office:currency="EUR" office:value="3567.76" calcext:value-type="currency">
            <text:p>3 567,76 €</text:p>
          </table:table-cell>
          <table:table-cell table:formula="of:=[.EG7]-[.$I7]" office:value-type="currency" office:currency="EUR" office:value="3565.66" calcext:value-type="currency">
            <text:p>3 565,66 €</text:p>
          </table:table-cell>
          <table:table-cell table:formula="of:=[.EH7]-[.$I7]" office:value-type="currency" office:currency="EUR" office:value="3565.66" calcext:value-type="currency">
            <text:p>3 565,66 €</text:p>
          </table:table-cell>
          <table:table-cell table:formula="of:=[.EI7]-[.$I7]" office:value-type="currency" office:currency="EUR" office:value="3565.66" calcext:value-type="currency">
            <text:p>3 565,66 €</text:p>
          </table:table-cell>
          <table:table-cell table:formula="of:=[.EJ7]-[.$I7]" office:value-type="currency" office:currency="EUR" office:value="3365.66" calcext:value-type="currency">
            <text:p>3 365,66 €</text:p>
          </table:table-cell>
          <table:table-cell table:formula="of:=[.EK7]-[.$I7]" office:value-type="currency" office:currency="EUR" office:value="3365.66" calcext:value-type="currency">
            <text:p>3 365,66 €</text:p>
          </table:table-cell>
          <table:table-cell table:formula="of:=[.EL7]-[.$I7]" office:value-type="currency" office:currency="EUR" office:value="3365.66" calcext:value-type="currency">
            <text:p>3 365,66 €</text:p>
          </table:table-cell>
          <table:table-cell table:formula="of:=[.EM7]-[.$I7]" office:value-type="currency" office:currency="EUR" office:value="3365.66" calcext:value-type="currency">
            <text:p>3 365,66 €</text:p>
          </table:table-cell>
          <table:table-cell table:formula="of:=[.EN7]-[.$I7]" office:value-type="currency" office:currency="EUR" office:value="3365.66" calcext:value-type="currency">
            <text:p>3 365,66 €</text:p>
          </table:table-cell>
          <table:table-cell table:formula="of:=[.EO7]-[.$I7]" office:value-type="currency" office:currency="EUR" office:value="3365.66" calcext:value-type="currency">
            <text:p>3 365,66 €</text:p>
          </table:table-cell>
          <table:table-cell table:formula="of:=[.EP7]-[.$I7]" office:value-type="currency" office:currency="EUR" office:value="3365.66" calcext:value-type="currency">
            <text:p>3 365,66 €</text:p>
          </table:table-cell>
          <table:table-cell table:formula="of:=[.EQ7]-[.$I7]" office:value-type="currency" office:currency="EUR" office:value="3365.66" calcext:value-type="currency">
            <text:p>3 365,66 €</text:p>
          </table:table-cell>
          <table:table-cell table:formula="of:=[.ER7]-[.$I7]" office:value-type="currency" office:currency="EUR" office:value="3365.66" calcext:value-type="currency">
            <text:p>3 365,66 €</text:p>
          </table:table-cell>
          <table:table-cell table:formula="of:=[.ES7]-[.$I7]" office:value-type="currency" office:currency="EUR" office:value="3365.66" calcext:value-type="currency">
            <text:p>3 365,66 €</text:p>
          </table:table-cell>
          <table:table-cell table:formula="of:=[.ET7]-[.$I7]" office:value-type="currency" office:currency="EUR" office:value="3325.46" calcext:value-type="currency">
            <text:p>3 325,46 €</text:p>
          </table:table-cell>
          <table:table-cell table:formula="of:=[.EU7]-[.$I7]" office:value-type="currency" office:currency="EUR" office:value="4090.28" calcext:value-type="currency">
            <text:p>4 090,28 €</text:p>
          </table:table-cell>
          <table:table-cell table:formula="of:=[.EV7]-[.$I7]" office:value-type="currency" office:currency="EUR" office:value="4099.48" calcext:value-type="currency">
            <text:p>4 099,48 €</text:p>
          </table:table-cell>
          <table:table-cell table:formula="of:=[.EW7]-[.$I7]" office:value-type="currency" office:currency="EUR" office:value="3949.48" calcext:value-type="currency">
            <text:p>3 949,48 €</text:p>
          </table:table-cell>
          <table:table-cell table:formula="of:=[.EX7]-[.$I7]" office:value-type="currency" office:currency="EUR" office:value="3949.48" calcext:value-type="currency">
            <text:p>3 949,48 €</text:p>
          </table:table-cell>
          <table:table-cell table:formula="of:=[.EY7]-[.$I7]" office:value-type="currency" office:currency="EUR" office:value="3949.48" calcext:value-type="currency">
            <text:p>3 949,48 €</text:p>
          </table:table-cell>
          <table:table-cell table:formula="of:=[.EZ7]-[.$I7]" office:value-type="currency" office:currency="EUR" office:value="2694.42" calcext:value-type="currency">
            <text:p>2 694,42 €</text:p>
          </table:table-cell>
          <table:table-cell table:formula="of:=[.FA7]-[.$I7]" office:value-type="currency" office:currency="EUR" office:value="4114.31" calcext:value-type="currency">
            <text:p>4 114,31 €</text:p>
          </table:table-cell>
          <table:table-cell table:formula="of:=[.FB7]-[.$I7]" office:value-type="currency" office:currency="EUR" office:value="4114.31" calcext:value-type="currency">
            <text:p>4 114,31 €</text:p>
          </table:table-cell>
          <table:table-cell table:formula="of:=[.FC7]-[.$I7]" office:value-type="currency" office:currency="EUR" office:value="4114.31" calcext:value-type="currency">
            <text:p>4 114,31 €</text:p>
          </table:table-cell>
          <table:table-cell table:formula="of:=[.FD7]-[.$I7]" office:value-type="currency" office:currency="EUR" office:value="3679.69" calcext:value-type="currency">
            <text:p>3 679,69 €</text:p>
          </table:table-cell>
          <table:table-cell table:formula="of:=[.FE7]-[.$I7]" office:value-type="currency" office:currency="EUR" office:value="3679.69" calcext:value-type="currency">
            <text:p>3 679,69 €</text:p>
          </table:table-cell>
          <table:table-cell table:formula="of:=[.FF7]-[.$I7]" office:value-type="currency" office:currency="EUR" office:value="3679.69" calcext:value-type="currency">
            <text:p>3 679,69 €</text:p>
          </table:table-cell>
          <table:table-cell table:formula="of:=[.FG7]-[.$I7]" office:value-type="currency" office:currency="EUR" office:value="3573.45" calcext:value-type="currency">
            <text:p>3 573,45 €</text:p>
          </table:table-cell>
          <table:table-cell table:formula="of:=[.FH7]-[.$I7]" office:value-type="currency" office:currency="EUR" office:value="3573.45" calcext:value-type="currency">
            <text:p>3 573,45 €</text:p>
          </table:table-cell>
          <table:table-cell table:formula="of:=[.FI7]-[.$I7]" office:value-type="currency" office:currency="EUR" office:value="4730.36" calcext:value-type="currency">
            <text:p>4 730,36 €</text:p>
          </table:table-cell>
          <table:table-cell table:formula="of:=[.FJ7]-[.$I7]" office:value-type="currency" office:currency="EUR" office:value="4694.06" calcext:value-type="currency">
            <text:p>4 694,06 €</text:p>
          </table:table-cell>
          <table:table-cell table:formula="of:=[.FK7]-[.$I7]" office:value-type="currency" office:currency="EUR" office:value="4691.96" calcext:value-type="currency">
            <text:p>4 691,96 €</text:p>
          </table:table-cell>
          <table:table-cell table:formula="of:=[.FL7]-[.$I7]" office:value-type="currency" office:currency="EUR" office:value="4691.96" calcext:value-type="currency">
            <text:p>4 691,96 €</text:p>
          </table:table-cell>
          <table:table-cell table:formula="of:=[.FM7]-[.$I7]" office:value-type="currency" office:currency="EUR" office:value="4691.96" calcext:value-type="currency">
            <text:p>4 691,96 €</text:p>
          </table:table-cell>
          <table:table-cell table:formula="of:=[.FN7]-[.$I7]" office:value-type="currency" office:currency="EUR" office:value="4691.96" calcext:value-type="currency">
            <text:p>4 691,96 €</text:p>
          </table:table-cell>
          <table:table-cell table:formula="of:=[.FO7]-[.$I7]" office:value-type="currency" office:currency="EUR" office:value="4418.89" calcext:value-type="currency">
            <text:p>4 418,89 €</text:p>
          </table:table-cell>
          <table:table-cell table:formula="of:=[.FP7]-[.$I7]" office:value-type="currency" office:currency="EUR" office:value="4418.89" calcext:value-type="currency">
            <text:p>4 418,89 €</text:p>
          </table:table-cell>
          <table:table-cell table:formula="of:=[.FQ7]-[.$I7]" office:value-type="currency" office:currency="EUR" office:value="4418.89" calcext:value-type="currency">
            <text:p>4 418,89 €</text:p>
          </table:table-cell>
          <table:table-cell table:formula="of:=[.FR7]-[.$I7]" office:value-type="currency" office:currency="EUR" office:value="4418.89" calcext:value-type="currency">
            <text:p>4 418,89 €</text:p>
          </table:table-cell>
          <table:table-cell table:formula="of:=[.FS7]-[.$I7]" office:value-type="currency" office:currency="EUR" office:value="4418.89" calcext:value-type="currency">
            <text:p>4 418,89 €</text:p>
          </table:table-cell>
          <table:table-cell table:formula="of:=[.FT7]-[.$I7]" office:value-type="currency" office:currency="EUR" office:value="4418.89" calcext:value-type="currency">
            <text:p>4 418,89 €</text:p>
          </table:table-cell>
          <table:table-cell table:formula="of:=[.FU7]-[.$I7]" office:value-type="currency" office:currency="EUR" office:value="4418.89" calcext:value-type="currency">
            <text:p>4 418,89 €</text:p>
          </table:table-cell>
          <table:table-cell table:formula="of:=[.FV7]-[.$I7]" office:value-type="currency" office:currency="EUR" office:value="4418.89" calcext:value-type="currency">
            <text:p>4 418,89 €</text:p>
          </table:table-cell>
          <table:table-cell table:formula="of:=[.FW7]-[.$I7]" office:value-type="currency" office:currency="EUR" office:value="4203.09" calcext:value-type="currency">
            <text:p>4 203,09 €</text:p>
          </table:table-cell>
          <table:table-cell table:formula="of:=[.FX7]-[.$I7]" office:value-type="currency" office:currency="EUR" office:value="4160.1" calcext:value-type="currency">
            <text:p>4 160,10 €</text:p>
          </table:table-cell>
          <table:table-cell table:formula="of:=[.FY7]-[.$I7]" office:value-type="currency" office:currency="EUR" office:value="5848.1" calcext:value-type="currency">
            <text:p>5 848,10 €</text:p>
          </table:table-cell>
          <table:table-cell table:formula="of:=[.FZ7]-[.$I7]" office:value-type="currency" office:currency="EUR" office:value="5848.1" calcext:value-type="currency">
            <text:p>5 848,10 €</text:p>
          </table:table-cell>
          <table:table-cell table:formula="of:=[.GA7]-[.$I7]" office:value-type="currency" office:currency="EUR" office:value="5148.1" calcext:value-type="currency">
            <text:p>5 148,10 €</text:p>
          </table:table-cell>
          <table:table-cell table:formula="of:=[.GB7]-[.$I7]" office:value-type="currency" office:currency="EUR" office:value="5955.91" calcext:value-type="currency">
            <text:p>5 955,91 €</text:p>
          </table:table-cell>
          <table:table-cell table:formula="of:=[.GC7]-[.$I7]" office:value-type="currency" office:currency="EUR" office:value="5955.91" calcext:value-type="currency">
            <text:p>5 955,91 €</text:p>
          </table:table-cell>
          <table:table-cell table:formula="of:=[.GD7]-[.$I7]" office:value-type="currency" office:currency="EUR" office:value="5955.91" calcext:value-type="currency">
            <text:p>5 955,91 €</text:p>
          </table:table-cell>
          <table:table-cell table:formula="of:=[.GE7]-[.$I7]" office:value-type="currency" office:currency="EUR" office:value="4743.03" calcext:value-type="currency">
            <text:p>4 743,03 €</text:p>
          </table:table-cell>
          <table:table-cell table:formula="of:=[.GF7]-[.$I7]" office:value-type="currency" office:currency="EUR" office:value="6749.36" calcext:value-type="currency">
            <text:p>6 749,36 €</text:p>
          </table:table-cell>
          <table:table-cell table:formula="of:=[.GG7]-[.$I7]" office:value-type="currency" office:currency="EUR" office:value="6749.36" calcext:value-type="currency">
            <text:p>6 749,36 €</text:p>
          </table:table-cell>
          <table:table-cell table:formula="of:=[.GH7]-[.$I7]" office:value-type="currency" office:currency="EUR" office:value="6728.37" calcext:value-type="currency">
            <text:p>6 728,37 €</text:p>
          </table:table-cell>
          <table:table-cell table:formula="of:=[.GI7]-[.$I7]" office:value-type="currency" office:currency="EUR" office:value="6478.37" calcext:value-type="currency">
            <text:p>6 478,37 €</text:p>
          </table:table-cell>
          <table:table-cell table:formula="of:=[.GJ7]-[.$I7]" office:value-type="currency" office:currency="EUR" office:value="6478.37" calcext:value-type="currency">
            <text:p>6 478,37 €</text:p>
          </table:table-cell>
          <table:table-cell table:formula="of:=[.GK7]-[.$I7]" office:value-type="currency" office:currency="EUR" office:value="6478.37" calcext:value-type="currency">
            <text:p>6 478,37 €</text:p>
          </table:table-cell>
          <table:table-cell table:formula="of:=[.GL7]-[.$I7]" office:value-type="currency" office:currency="EUR" office:value="7635.28" calcext:value-type="currency">
            <text:p>7 635,28 €</text:p>
          </table:table-cell>
          <table:table-cell table:formula="of:=[.GM7]-[.$I7]" office:value-type="currency" office:currency="EUR" office:value="7635.28" calcext:value-type="currency">
            <text:p>7 635,28 €</text:p>
          </table:table-cell>
          <table:table-cell table:formula="of:=[.GN7]-[.$I7]" office:value-type="currency" office:currency="EUR" office:value="7635.28" calcext:value-type="currency">
            <text:p>7 635,28 €</text:p>
          </table:table-cell>
          <table:table-cell table:formula="of:=[.GO7]-[.$I7]" office:value-type="currency" office:currency="EUR" office:value="7325.91" calcext:value-type="currency">
            <text:p>7 325,91 €</text:p>
          </table:table-cell>
          <table:table-cell table:formula="of:=[.GP7]-[.$I7]" office:value-type="currency" office:currency="EUR" office:value="7323.81" calcext:value-type="currency">
            <text:p>7 323,81 €</text:p>
          </table:table-cell>
          <table:table-cell table:formula="of:=[.GQ7]-[.$I7]" office:value-type="currency" office:currency="EUR" office:value="7323.81" calcext:value-type="currency">
            <text:p>7 323,81 €</text:p>
          </table:table-cell>
          <table:table-cell table:formula="of:=[.GR7]-[.$I7]" office:value-type="currency" office:currency="EUR" office:value="7142.03" calcext:value-type="currency">
            <text:p>7 142,03 €</text:p>
          </table:table-cell>
          <table:table-cell table:formula="of:=[.GS7]-[.$I7]" office:value-type="currency" office:currency="EUR" office:value="7142.03" calcext:value-type="currency">
            <text:p>7 142,03 €</text:p>
          </table:table-cell>
          <table:table-cell table:formula="of:=[.GT7]-[.$I7]" office:value-type="currency" office:currency="EUR" office:value="7142.03" calcext:value-type="currency">
            <text:p>7 142,03 €</text:p>
          </table:table-cell>
          <table:table-cell table:formula="of:=[.GU7]-[.$I7]" office:value-type="currency" office:currency="EUR" office:value="7142.03" calcext:value-type="currency">
            <text:p>7 142,03 €</text:p>
          </table:table-cell>
          <table:table-cell table:formula="of:=[.GV7]-[.$I7]" office:value-type="currency" office:currency="EUR" office:value="7142.03" calcext:value-type="currency">
            <text:p>7 142,03 €</text:p>
          </table:table-cell>
          <table:table-cell table:formula="of:=[.GW7]-[.$I7]" office:value-type="currency" office:currency="EUR" office:value="7151.03" calcext:value-type="currency">
            <text:p>7 151,03 €</text:p>
          </table:table-cell>
          <table:table-cell table:formula="of:=[.GX7]-[.$I7]" office:value-type="currency" office:currency="EUR" office:value="7151.03" calcext:value-type="currency">
            <text:p>7 151,03 €</text:p>
          </table:table-cell>
          <table:table-cell table:formula="of:=[.GY7]-[.$I7]" office:value-type="currency" office:currency="EUR" office:value="7151.03" calcext:value-type="currency">
            <text:p>7 151,03 €</text:p>
          </table:table-cell>
          <table:table-cell table:formula="of:=[.GZ7]-[.$I7]" office:value-type="currency" office:currency="EUR" office:value="7108.04" calcext:value-type="currency">
            <text:p>7 108,04 €</text:p>
          </table:table-cell>
          <table:table-cell table:formula="of:=[.HA7]-[.$I7]" office:value-type="currency" office:currency="EUR" office:value="7108.04" calcext:value-type="currency">
            <text:p>7 108,04 €</text:p>
          </table:table-cell>
          <table:table-cell table:formula="of:=[.HB7]-[.$I7]" office:value-type="currency" office:currency="EUR" office:value="7108.04" calcext:value-type="currency">
            <text:p>7 108,04 €</text:p>
          </table:table-cell>
          <table:table-cell table:formula="of:=[.HC7]-[.$I7]" office:value-type="currency" office:currency="EUR" office:value="7869.85" calcext:value-type="currency">
            <text:p>7 869,85 €</text:p>
          </table:table-cell>
          <table:table-cell table:formula="of:=[.HD7]-[.$I7]" office:value-type="currency" office:currency="EUR" office:value="7869.85" calcext:value-type="currency">
            <text:p>7 869,85 €</text:p>
          </table:table-cell>
          <table:table-cell table:formula="of:=[.HE7]-[.$I7]" office:value-type="currency" office:currency="EUR" office:value="7869.85" calcext:value-type="currency">
            <text:p>7 869,85 €</text:p>
          </table:table-cell>
          <table:table-cell table:formula="of:=[.HF7]-[.$I7]" office:value-type="currency" office:currency="EUR" office:value="7869.85" calcext:value-type="currency">
            <text:p>7 869,85 €</text:p>
          </table:table-cell>
          <table:table-cell table:formula="of:=[.HG7]-[.$I7]" office:value-type="currency" office:currency="EUR" office:value="7465.61" calcext:value-type="currency">
            <text:p>7 465,61 €</text:p>
          </table:table-cell>
          <table:table-cell table:style-name="ce18" table:formula="of:=[.HH7]-[.$I7]" office:value-type="currency" office:currency="EUR" office:value="7465.61" calcext:value-type="currency">
            <text:p>7 465,61 €</text:p>
          </table:table-cell>
          <table:table-cell table:formula="of:=[.HI7]-[.$I7]" office:value-type="currency" office:currency="EUR" office:value="7465.61" calcext:value-type="currency">
            <text:p>7 465,61 €</text:p>
          </table:table-cell>
          <table:table-cell table:formula="of:=[.HJ7]-[.$I7]" office:value-type="currency" office:currency="EUR" office:value="9486.93" calcext:value-type="currency">
            <text:p>9 486,93 €</text:p>
          </table:table-cell>
          <table:table-cell table:formula="of:=[.HK7]-[.$I7]" office:value-type="currency" office:currency="EUR" office:value="8886.93" calcext:value-type="currency">
            <text:p>8 886,93 €</text:p>
          </table:table-cell>
          <table:table-cell table:formula="of:=[.HL7]-[.$I7]" office:value-type="currency" office:currency="EUR" office:value="8886.93" calcext:value-type="currency">
            <text:p>8 886,93 €</text:p>
          </table:table-cell>
          <table:table-cell table:formula="of:=[.HM7]-[.$I7]" office:value-type="currency" office:currency="EUR" office:value="8613.94" calcext:value-type="currency">
            <text:p>8 613,94 €</text:p>
          </table:table-cell>
          <table:table-cell table:formula="of:=[.HN7]-[.$I7]" office:value-type="currency" office:currency="EUR" office:value="2956.33" calcext:value-type="currency">
            <text:p>2 956,33 €</text:p>
          </table:table-cell>
          <table:table-cell table:formula="of:=[.HO7]-[.$I7]" office:value-type="currency" office:currency="EUR" office:value="8613.94" calcext:value-type="currency">
            <text:p>8 613,94 €</text:p>
          </table:table-cell>
          <table:table-cell table:formula="of:=[.HP7]-[.$I7]" office:value-type="currency" office:currency="EUR" office:value="8613.94" calcext:value-type="currency">
            <text:p>8 613,94 €</text:p>
          </table:table-cell>
          <table:table-cell table:formula="of:=[.HQ7]-[.$I7]" office:value-type="currency" office:currency="EUR" office:value="8862.92" calcext:value-type="currency">
            <text:p>8 862,92 €</text:p>
          </table:table-cell>
          <table:table-cell table:formula="of:=[.HR7]-[.$I7]" office:value-type="currency" office:currency="EUR" office:value="9852.54" calcext:value-type="currency">
            <text:p>9 852,54 €</text:p>
          </table:table-cell>
          <table:table-cell table:formula="of:=[.HS7]-[.$I7]" office:value-type="currency" office:currency="EUR" office:value="9689.16" calcext:value-type="currency">
            <text:p>9 689,16 €</text:p>
          </table:table-cell>
          <table:table-cell table:formula="of:=[.HT7]-[.$I7]" office:value-type="currency" office:currency="EUR" office:value="9577.37" calcext:value-type="currency">
            <text:p>9 577,37 €</text:p>
          </table:table-cell>
          <table:table-cell table:formula="of:=[.HU7]-[.$I7]" office:value-type="currency" office:currency="EUR" office:value="9577.37" calcext:value-type="currency">
            <text:p>9 577,37 €</text:p>
          </table:table-cell>
          <table:table-cell table:formula="of:=[.HV7]-[.$I7]" office:value-type="currency" office:currency="EUR" office:value="9577.37" calcext:value-type="currency">
            <text:p>9 577,37 €</text:p>
          </table:table-cell>
          <table:table-cell table:formula="of:=[.HW7]-[.$I7]" office:value-type="currency" office:currency="EUR" office:value="9577.37" calcext:value-type="currency">
            <text:p>9 577,37 €</text:p>
          </table:table-cell>
          <table:table-cell table:formula="of:=[.HX7]-[.$I7]" office:value-type="currency" office:currency="EUR" office:value="9577.37" calcext:value-type="currency">
            <text:p>9 577,37 €</text:p>
          </table:table-cell>
          <table:table-cell table:formula="of:=[.HY7]-[.$I7]" office:value-type="currency" office:currency="EUR" office:value="9577.37" calcext:value-type="currency">
            <text:p>9 577,37 €</text:p>
          </table:table-cell>
          <table:table-cell table:formula="of:=[.HZ7]-[.$I7]" office:value-type="currency" office:currency="EUR" office:value="9577.37" calcext:value-type="currency">
            <text:p>9 577,37 €</text:p>
          </table:table-cell>
          <table:table-cell table:formula="of:=[.IA7]-[.$I7]" office:value-type="currency" office:currency="EUR" office:value="9577.37" calcext:value-type="currency">
            <text:p>9 577,37 €</text:p>
          </table:table-cell>
          <table:table-cell table:formula="of:=[.IB7]-[.$I7]" office:value-type="currency" office:currency="EUR" office:value="6577.37" calcext:value-type="currency">
            <text:p>6 577,37 €</text:p>
          </table:table-cell>
          <table:table-cell table:formula="of:=[.IC7]-[.$I7]" office:value-type="currency" office:currency="EUR" office:value="6577.37" calcext:value-type="currency">
            <text:p>6 577,37 €</text:p>
          </table:table-cell>
          <table:table-cell table:formula="of:=[.ID7]-[.$I7]" office:value-type="currency" office:currency="EUR" office:value="6577.37" calcext:value-type="currency">
            <text:p>6 577,37 €</text:p>
          </table:table-cell>
          <table:table-cell table:formula="of:=[.IE7]-[.$I7]" office:value-type="currency" office:currency="EUR" office:value="6534.38" calcext:value-type="currency">
            <text:p>6 534,38 €</text:p>
          </table:table-cell>
          <table:table-cell table:formula="of:=[.IF7]-[.$I7]" office:value-type="currency" office:currency="EUR" office:value="6488.38" calcext:value-type="currency">
            <text:p>6 488,38 €</text:p>
          </table:table-cell>
          <table:table-cell table:formula="of:=[.IG7]-[.$I7]" office:value-type="currency" office:currency="EUR" office:value="6488.38" calcext:value-type="currency">
            <text:p>6 488,38 €</text:p>
          </table:table-cell>
          <table:table-cell table:formula="of:=[.IH7]-[.$I7]" office:value-type="currency" office:currency="EUR" office:value="5746.19" calcext:value-type="currency">
            <text:p>5 746,19 €</text:p>
          </table:table-cell>
          <table:table-cell table:formula="of:=[.II7]-[.$I7]" office:value-type="currency" office:currency="EUR" office:value="5746.19" calcext:value-type="currency">
            <text:p>5 746,19 €</text:p>
          </table:table-cell>
          <table:table-cell table:formula="of:=[.IJ7]-[.$I7]" office:value-type="currency" office:currency="EUR" office:value="5746.19" calcext:value-type="currency">
            <text:p>5 746,19 €</text:p>
          </table:table-cell>
          <table:table-cell table:formula="of:=[.IK7]-[.$I7]" office:value-type="currency" office:currency="EUR" office:value="5746.19" calcext:value-type="currency">
            <text:p>5 746,19 €</text:p>
          </table:table-cell>
          <table:table-cell table:formula="of:=[.IL7]-[.$I7]" office:value-type="currency" office:currency="EUR" office:value="5746.19" calcext:value-type="currency">
            <text:p>5 746,19 €</text:p>
          </table:table-cell>
          <table:table-cell table:formula="of:=[.IM7]-[.$I7]" office:value-type="currency" office:currency="EUR" office:value="4778.77" calcext:value-type="currency">
            <text:p>4 778,77 €</text:p>
          </table:table-cell>
          <table:table-cell table:formula="of:=[.IN7]-[.$I7]" office:value-type="currency" office:currency="EUR" office:value="6800.09" calcext:value-type="currency">
            <text:p>6 800,09 €</text:p>
          </table:table-cell>
          <table:table-cell table:formula="of:=[.IO7]-[.$I7]" office:value-type="currency" office:currency="EUR" office:value="6800.09" calcext:value-type="currency">
            <text:p>6 800,09 €</text:p>
          </table:table-cell>
          <table:table-cell table:formula="of:=[.IP7]-[.$I7]" office:value-type="currency" office:currency="EUR" office:value="6385.1" calcext:value-type="currency">
            <text:p>6 385,10 €</text:p>
          </table:table-cell>
          <table:table-cell table:formula="of:=[.IQ7]-[.$I7]" office:value-type="currency" office:currency="EUR" office:value="6385.1" calcext:value-type="currency">
            <text:p>6 385,10 €</text:p>
          </table:table-cell>
          <table:table-cell table:formula="of:=[.IR7]-[.$I7]" office:value-type="currency" office:currency="EUR" office:value="6385.1" calcext:value-type="currency">
            <text:p>6 385,10 €</text:p>
          </table:table-cell>
          <table:table-cell table:formula="of:=[.IS7]-[.$I7]" office:value-type="currency" office:currency="EUR" office:value="6362.11" calcext:value-type="currency">
            <text:p>6 362,11 €</text:p>
          </table:table-cell>
          <table:table-cell table:formula="of:=[.IT7]-[.$I7]" office:value-type="currency" office:currency="EUR" office:value="6362.11" calcext:value-type="currency">
            <text:p>6 362,11 €</text:p>
          </table:table-cell>
          <table:table-cell table:formula="of:=[.IU7]-[.$I7]" office:value-type="currency" office:currency="EUR" office:value="6362.11" calcext:value-type="currency">
            <text:p>6 362,11 €</text:p>
          </table:table-cell>
          <table:table-cell table:formula="of:=[.IV7]-[.$I7]" office:value-type="currency" office:currency="EUR" office:value="7519.02" calcext:value-type="currency">
            <text:p>7 519,02 €</text:p>
          </table:table-cell>
          <table:table-cell table:formula="of:=[.IW7]-[.$I7]" office:value-type="currency" office:currency="EUR" office:value="7355.64" calcext:value-type="currency">
            <text:p>7 355,64 €</text:p>
          </table:table-cell>
          <table:table-cell table:formula="of:=[.IX7]-[.$I7]" office:value-type="currency" office:currency="EUR" office:value="7355.64" calcext:value-type="currency">
            <text:p>7 355,64 €</text:p>
          </table:table-cell>
          <table:table-cell table:formula="of:=[.IY7]-[.$I7]" office:value-type="currency" office:currency="EUR" office:value="7355.64" calcext:value-type="currency">
            <text:p>7 355,64 €</text:p>
          </table:table-cell>
          <table:table-cell table:formula="of:=[.IZ7]-[.$I7]" office:value-type="currency" office:currency="EUR" office:value="7243.85" calcext:value-type="currency">
            <text:p>7 243,85 €</text:p>
          </table:table-cell>
          <table:table-cell table:formula="of:=[.JA7]-[.$I7]" office:value-type="currency" office:currency="EUR" office:value="7243.85" calcext:value-type="currency">
            <text:p>7 243,85 €</text:p>
          </table:table-cell>
          <table:table-cell table:formula="of:=[.JB7]-[.$I7]" office:value-type="currency" office:currency="EUR" office:value="7243.85" calcext:value-type="currency">
            <text:p>7 243,85 €</text:p>
          </table:table-cell>
          <table:table-cell table:formula="of:=[.JC7]-[.$I7]" office:value-type="currency" office:currency="EUR" office:value="7243.85" calcext:value-type="currency">
            <text:p>7 243,85 €</text:p>
          </table:table-cell>
          <table:table-cell table:formula="of:=[.JD7]-[.$I7]" office:value-type="currency" office:currency="EUR" office:value="7243.85" calcext:value-type="currency">
            <text:p>7 243,85 €</text:p>
          </table:table-cell>
          <table:table-cell table:formula="of:=[.JE7]-[.$I7]" office:value-type="currency" office:currency="EUR" office:value="7243.85" calcext:value-type="currency">
            <text:p>7 243,85 €</text:p>
          </table:table-cell>
          <table:table-cell table:formula="of:=[.JF7]-[.$I7]" office:value-type="currency" office:currency="EUR" office:value="7243.85" calcext:value-type="currency">
            <text:p>7 243,85 €</text:p>
          </table:table-cell>
          <table:table-cell table:formula="of:=[.JG7]-[.$I7]" office:value-type="currency" office:currency="EUR" office:value="7243.85" calcext:value-type="currency">
            <text:p>7 243,85 €</text:p>
          </table:table-cell>
          <table:table-cell table:formula="of:=[.JH7]-[.$I7]" office:value-type="currency" office:currency="EUR" office:value="7243.85" calcext:value-type="currency">
            <text:p>7 243,85 €</text:p>
          </table:table-cell>
          <table:table-cell table:formula="of:=[.JI7]-[.$I7]" office:value-type="currency" office:currency="EUR" office:value="6743.85" calcext:value-type="currency">
            <text:p>6 743,85 €</text:p>
          </table:table-cell>
          <table:table-cell table:formula="of:=[.JJ7]-[.$I7]" office:value-type="currency" office:currency="EUR" office:value="6654.86" calcext:value-type="currency">
            <text:p>6 654,86 €</text:p>
          </table:table-cell>
          <table:table-cell table:formula="of:=[.JK7]-[.$I7]" office:value-type="currency" office:currency="EUR" office:value="7062.67" calcext:value-type="currency">
            <text:p>7 062,67 €</text:p>
          </table:table-cell>
          <table:table-cell table:formula="of:=[.JL7]-[.$I7]" office:value-type="currency" office:currency="EUR" office:value="7062.67" calcext:value-type="currency">
            <text:p>7 062,67 €</text:p>
          </table:table-cell>
          <table:table-cell table:formula="of:=[.JM7]-[.$I7]" office:value-type="currency" office:currency="EUR" office:value="7062.67" calcext:value-type="currency">
            <text:p>7 062,67 €</text:p>
          </table:table-cell>
          <table:table-cell table:formula="of:=[.JN7]-[.$I7]" office:value-type="currency" office:currency="EUR" office:value="4469.67" calcext:value-type="currency">
            <text:p>4 469,67 €</text:p>
          </table:table-cell>
          <table:table-cell table:formula="of:=[.JO7]-[.$I7]" office:value-type="currency" office:currency="EUR" office:value="4469.67" calcext:value-type="currency">
            <text:p>4 469,67 €</text:p>
          </table:table-cell>
          <table:table-cell table:formula="of:=[.JP7]-[.$I7]" office:value-type="currency" office:currency="EUR" office:value="4299.67" calcext:value-type="currency">
            <text:p>4 299,67 €</text:p>
          </table:table-cell>
          <table:table-cell table:formula="of:=[.JQ7]-[.$I7]" office:value-type="currency" office:currency="EUR" office:value="4299.67" calcext:value-type="currency">
            <text:p>4 299,67 €</text:p>
          </table:table-cell>
          <table:table-cell table:style-name="ce18" table:formula="of:=[.JR7]-[.$I7]" office:value-type="currency" office:currency="EUR" office:value="1267.38" calcext:value-type="currency">
            <text:p>1 267,38 €</text:p>
          </table:table-cell>
          <table:table-cell table:style-name="ce18" table:formula="of:=[.JS7]-[.$I7]" office:value-type="currency" office:currency="EUR" office:value="1267.38" calcext:value-type="currency">
            <text:p>1 267,38 €</text:p>
          </table:table-cell>
          <table:table-cell table:style-name="ce18" table:formula="of:=[.JT7]-[.$I7]" office:value-type="currency" office:currency="EUR" office:value="1267.38" calcext:value-type="currency">
            <text:p>1 267,38 €</text:p>
          </table:table-cell>
          <table:table-cell table:style-name="ce18" table:formula="of:=[.JU7]-[.$I7]" office:value-type="currency" office:currency="EUR" office:value="2265.65" calcext:value-type="currency">
            <text:p>2 265,65 €</text:p>
          </table:table-cell>
          <table:table-cell table:style-name="ce18" table:formula="of:=[.JV7]-[.$I7]" office:value-type="currency" office:currency="EUR" office:value="2265.65" calcext:value-type="currency">
            <text:p>2 265,65 €</text:p>
          </table:table-cell>
          <table:table-cell table:style-name="ce18" table:formula="of:=[.JW7]-[.$I7]" office:value-type="currency" office:currency="EUR" office:value="2265.65" calcext:value-type="currency">
            <text:p>2 265,65 €</text:p>
          </table:table-cell>
          <table:table-cell table:style-name="ce18" table:formula="of:=[.JX7]-[.$I7]" office:value-type="currency" office:currency="EUR" office:value="2265.65" calcext:value-type="currency">
            <text:p>2 265,65 €</text:p>
          </table:table-cell>
          <table:table-cell table:style-name="ce18" table:formula="of:=[.JY7]-[.$I7]" office:value-type="currency" office:currency="EUR" office:value="3327.66" calcext:value-type="currency">
            <text:p>3 327,66 €</text:p>
          </table:table-cell>
          <table:table-cell table:style-name="ce18" table:formula="of:=[.JZ7]-[.$I7]" office:value-type="currency" office:currency="EUR" office:value="3327.66" calcext:value-type="currency">
            <text:p>3 327,66 €</text:p>
          </table:table-cell>
          <table:table-cell table:style-name="ce18" table:formula="of:=[.KA7]-[.$I7]" office:value-type="currency" office:currency="EUR" office:value="3327.66" calcext:value-type="currency">
            <text:p>3 327,66 €</text:p>
          </table:table-cell>
          <table:table-cell table:style-name="ce18" table:formula="of:=[.KB7]-[.$I7]" office:value-type="currency" office:currency="EUR" office:value="3164.28" calcext:value-type="currency">
            <text:p>3 164,28 €</text:p>
          </table:table-cell>
          <table:table-cell table:style-name="ce18" table:formula="of:=[.KC7]-[.$I7]" office:value-type="currency" office:currency="EUR" office:value="3054.59" calcext:value-type="currency">
            <text:p>3 054,59 €</text:p>
          </table:table-cell>
          <table:table-cell table:style-name="ce18" table:formula="of:=[.KD7]-[.$I7]" office:value-type="currency" office:currency="EUR" office:value="3061.69" calcext:value-type="currency">
            <text:p>3 061,69 €</text:p>
          </table:table-cell>
          <table:table-cell table:style-name="ce18" table:formula="of:=[.KE7]-[.$I7]" office:value-type="currency" office:currency="EUR" office:value="3061.69" calcext:value-type="currency">
            <text:p>3 061,69 €</text:p>
          </table:table-cell>
          <table:table-cell table:style-name="ce18" table:formula="of:=[.KF7]-[.$I7]" office:value-type="currency" office:currency="EUR" office:value="3061.69" calcext:value-type="currency">
            <text:p>3 061,69 €</text:p>
          </table:table-cell>
          <table:table-cell table:style-name="ce18" table:formula="of:=[.KG7]-[.$I7]" office:value-type="currency" office:currency="EUR" office:value="3061.69" calcext:value-type="currency">
            <text:p>3 061,69 €</text:p>
          </table:table-cell>
          <table:table-cell table:style-name="ce18" table:formula="of:=[.KH7]-[.$I7]" office:value-type="currency" office:currency="EUR" office:value="3061.69" calcext:value-type="currency">
            <text:p>3 061,69 €</text:p>
          </table:table-cell>
          <table:table-cell table:style-name="ce18" table:formula="of:=[.KI7]-[.$I7]" office:value-type="currency" office:currency="EUR" office:value="3061.69" calcext:value-type="currency">
            <text:p>3 061,69 €</text:p>
          </table:table-cell>
          <table:table-cell table:style-name="ce18" table:formula="of:=[.KJ7]-[.$I7]" office:value-type="currency" office:currency="EUR" office:value="2632.69" calcext:value-type="currency">
            <text:p>2 632,69 €</text:p>
          </table:table-cell>
          <table:table-cell table:style-name="ce18" table:formula="of:=[.KK7]-[.$I7]" office:value-type="currency" office:currency="EUR" office:value="2632.69" calcext:value-type="currency">
            <text:p>2 632,69 €</text:p>
          </table:table-cell>
          <table:table-cell table:style-name="ce18" table:formula="of:=[.KL7]-[.$I7]" office:value-type="currency" office:currency="EUR" office:value="2632.69" calcext:value-type="currency">
            <text:p>2 632,69 €</text:p>
          </table:table-cell>
          <table:table-cell table:style-name="ce18" table:formula="of:=[.KM7]-[.$I7]" office:value-type="currency" office:currency="EUR" office:value="2632.69" calcext:value-type="currency">
            <text:p>2 632,69 €</text:p>
          </table:table-cell>
          <table:table-cell table:style-name="ce18" table:formula="of:=[.KN7]-[.$I7]" office:value-type="currency" office:currency="EUR" office:value="2632.69" calcext:value-type="currency">
            <text:p>2 632,69 €</text:p>
          </table:table-cell>
          <table:table-cell table:style-name="ce18" table:formula="of:=[.KO7]-[.$I7]" office:value-type="currency" office:currency="EUR" office:value="2632.69" calcext:value-type="currency">
            <text:p>2 632,69 €</text:p>
          </table:table-cell>
          <table:table-cell table:style-name="ce18" table:formula="of:=[.KP7]-[.$I7]" office:value-type="currency" office:currency="EUR" office:value="2043.7" calcext:value-type="currency">
            <text:p>2 043,70 €</text:p>
          </table:table-cell>
          <table:table-cell table:style-name="ce18" table:formula="of:=[.KQ7]-[.$I7]" office:value-type="currency" office:currency="EUR" office:value="2750.71" calcext:value-type="currency">
            <text:p>2 750,71 €</text:p>
          </table:table-cell>
          <table:table-cell table:style-name="ce18" table:formula="of:=[.KR7]-[.$I7]" office:value-type="currency" office:currency="EUR" office:value="2735.72" calcext:value-type="currency">
            <text:p>2 735,72 €</text:p>
          </table:table-cell>
          <table:table-cell table:style-name="ce18" table:formula="of:=[.KS7]-[.$I7]" office:value-type="currency" office:currency="EUR" office:value="1091.63" calcext:value-type="currency">
            <text:p>1 091,63 €</text:p>
          </table:table-cell>
          <table:table-cell table:style-name="ce18" table:formula="of:=[.KT7]-[.$I7]" office:value-type="currency" office:currency="EUR" office:value="2612.95" calcext:value-type="currency">
            <text:p>2 612,95 €</text:p>
          </table:table-cell>
          <table:table-cell table:style-name="ce18" table:formula="of:=[.KU7]-[.$I7]" office:value-type="currency" office:currency="EUR" office:value="2612.95" calcext:value-type="currency">
            <text:p>2 612,95 €</text:p>
          </table:table-cell>
          <table:table-cell table:style-name="ce18" table:formula="of:=[.KV7]-[.$I7]" office:value-type="currency" office:currency="EUR" office:value="2612.95" calcext:value-type="currency">
            <text:p>2 612,95 €</text:p>
          </table:table-cell>
          <table:table-cell table:style-name="ce18" table:formula="of:=[.KW7]-[.$I7]" office:value-type="currency" office:currency="EUR" office:value="2389.96" calcext:value-type="currency">
            <text:p>2 389,96 €</text:p>
          </table:table-cell>
          <table:table-cell table:style-name="ce18" table:formula="of:=[.KX7]-[.$I7]" office:value-type="currency" office:currency="EUR" office:value="2389.96" calcext:value-type="currency">
            <text:p>2 389,96 €</text:p>
          </table:table-cell>
          <table:table-cell table:style-name="ce18" table:formula="of:=[.KY7]-[.$I7]" office:value-type="currency" office:currency="EUR" office:value="2389.96" calcext:value-type="currency">
            <text:p>2 389,96 €</text:p>
          </table:table-cell>
          <table:table-cell table:style-name="ce18" table:formula="of:=[.KZ7]-[.$I7]" office:value-type="currency" office:currency="EUR" office:value="2389.96" calcext:value-type="currency">
            <text:p>2 389,96 €</text:p>
          </table:table-cell>
          <table:table-cell table:style-name="ce18" table:formula="of:=[.LA7]-[.$I7]" office:value-type="currency" office:currency="EUR" office:value="3546.87" calcext:value-type="currency">
            <text:p>3 546,87 €</text:p>
          </table:table-cell>
          <table:table-cell table:style-name="ce18" table:formula="of:=[.LB7]-[.$I7]" office:value-type="currency" office:currency="EUR" office:value="3359.24" calcext:value-type="currency">
            <text:p>3 359,24 €</text:p>
          </table:table-cell>
          <table:table-cell table:style-name="ce18" table:formula="of:=[.LC7]-[.$I7]" office:value-type="currency" office:currency="EUR" office:value="2237.51" calcext:value-type="currency">
            <text:p>2 237,51 €</text:p>
          </table:table-cell>
          <table:table-cell table:style-name="ce18" table:formula="of:=[.LD7]-[.$I7]" office:value-type="currency" office:currency="EUR" office:value="2237.51" calcext:value-type="currency">
            <text:p>2 237,51 €</text:p>
          </table:table-cell>
          <table:table-cell table:style-name="ce18" table:formula="of:=[.LE7]-[.$I7]" office:value-type="currency" office:currency="EUR" office:value="2237.51" calcext:value-type="currency">
            <text:p>2 237,51 €</text:p>
          </table:table-cell>
          <table:table-cell table:style-name="ce18" table:formula="of:=[.LF7]-[.$I7]" office:value-type="currency" office:currency="EUR" office:value="2237.51" calcext:value-type="currency">
            <text:p>2 237,51 €</text:p>
          </table:table-cell>
          <table:table-cell table:style-name="ce18" table:formula="of:=[.LG7]-[.$I7]" office:value-type="currency" office:currency="EUR" office:value="2237.51" calcext:value-type="currency">
            <text:p>2 237,51 €</text:p>
          </table:table-cell>
          <table:table-cell table:style-name="ce18" table:formula="of:=[.LH7]-[.$I7]" office:value-type="currency" office:currency="EUR" office:value="2237.51" calcext:value-type="currency">
            <text:p>2 237,51 €</text:p>
          </table:table-cell>
          <table:table-cell table:style-name="ce18" table:formula="of:=[.LI7]-[.$I7]" office:value-type="currency" office:currency="EUR" office:value="2237.51" calcext:value-type="currency">
            <text:p>2 237,51 €</text:p>
          </table:table-cell>
          <table:table-cell table:style-name="ce18" table:formula="of:=[.LJ7]-[.$I7]" office:value-type="currency" office:currency="EUR" office:value="2237.51" calcext:value-type="currency">
            <text:p>2 237,51 €</text:p>
          </table:table-cell>
        </table:table-row>
        <table:table-row table:style-name="ro1">
          <table:table-cell table:number-columns-repeated="2"/>
          <table:table-cell table:style-name="Default" table:number-columns-repeated="36"/>
          <table:table-cell table:style-name="ce195"/>
          <table:table-cell table:style-name="Default" table:number-columns-repeated="176"/>
          <table:table-cell table:style-name="ce60"/>
          <table:table-cell table:style-name="Default" table:number-columns-repeated="61"/>
          <table:table-cell table:style-name="ce60" table:number-columns-repeated="3"/>
          <table:table-cell table:style-name="Default" table:number-columns-repeated="42"/>
        </table:table-row>
      </table:table>
      <table:table table:name="graf_lolo" table:style-name="ta1">
        <table:table-column table:style-name="co2" table:default-cell-style-name="Default"/>
        <table:table-row table:style-name="ro1">
          <table:table-cell>
            <draw:frame draw:z-index="0" draw:style-name="gr2" draw:text-style-name="P1" svg:width="19.977cm" svg:height="14.112cm" svg:x="0.001cm" svg:y="0cm">
              <draw:object draw:notify-on-update-of-ranges="depot.AM1:depot.JR1 depot.AM10:depot.JR1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</table:table-row>
      </table:table>
      <table:table table:name="graf_nath" table:style-name="ta1">
        <table:table-column table:style-name="co2" table:default-cell-style-name="Default"/>
        <table:table-row table:style-name="ro1" table:number-rows-repeated="2">
          <table:table-cell/>
        </table:table-row>
        <table:table-row table:style-name="ro1">
          <table:table-cell>
            <draw:frame draw:z-index="0" draw:style-name="gr2" draw:text-style-name="P1" svg:width="19.977cm" svg:height="14.112cm" svg:x="0.001cm" svg:y="0cm">
              <draw:object draw:notify-on-update-of-ranges="depot.AM1:depot.JR1 depot.AM13:depot.JR1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</table:table-row>
      </table:table>
      <table:named-expressions>
        <table:named-range table:name="xxx" table:base-cell-address="$kiki.$HI$1" table:cell-range-address="$kiki.$KV1:.$HAI$1"/>
        <table:named-range table:name="yyy" table:base-cell-address="$graph1_kiki.$F$34" table:cell-range-address="$kiki.$AI$7:.$LA$7"/>
      </table:named-expressions>
      <table:database-ranges>
        <table:database-range table:name="code_226" table:target-range-address="synthese.L1:synthese.L1" table:on-update-keep-styles="true" table:on-update-keep-size="false"/>
        <table:database-range table:name="plage" table:target-range-address="depot.D3:depot.BX16" table:on-update-keep-styles="true" table:on-update-keep-size="false"/>
        <table:database-range table:name="xxx" table:target-range-address="kiki.HI1:kiki.KV1" table:on-update-keep-styles="true" table:on-update-keep-size="false"/>
        <table:database-range table:name="yyy" table:target-range-address="kiki.HI7:kiki.KV7" table:on-update-keep-styles="true" table:on-update-keep-size="false"/>
        <table:database-range table:name="__Anonymous_Sheet_DB__4" table:target-range-address="'carte bleue'.A1:'carte bleue'.B149" table:display-filter-buttons="true">
          <table:filter>
            <table:filter-and>
              <table:filter-condition table:value="AMAZON" table:operator="=" table:field-number="0">
                <table:filter-set-item table:value="AMAZON"/>
                <table:filter-set-item table:value="BATTIN"/>
                <table:filter-set-item table:value="DECATHLON"/>
                <table:filter-set-item table:value="EDISPRO"/>
                <table:filter-set-item table:value="ESPACE"/>
                <table:filter-set-item table:value="HERAIL"/>
                <table:filter-set-item table:value="HPY*LA"/>
                <table:filter-set-item table:value="LIDL"/>
                <table:filter-set-item table:value="PHARM"/>
                <table:filter-set-item table:value="PHARMACIE"/>
                <table:filter-set-item table:value="SIV"/>
                <table:filter-set-item table:value="SUMUP"/>
                <table:filter-set-item table:value="UEP*SUPER"/>
              </table:filter-condition>
            </table:filter-and>
          </table:filter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9P0"/>
    </number:currency-style>
    <number:currency-style style:name="N12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2P0"/>
    </number:currency-style>
    <number:date-style style:name="N123">
      <number:month/>
      <number:text>/</number:text>
      <number:day/>
      <number:text>/</number:text>
      <number:year number:style="long"/>
    </number:date-style>
    <number:date-style style:name="N124">
      <number:day/>
      <number:text>-</number:text>
      <number:month number:textual="true"/>
      <number:text>-</number:text>
      <number:year/>
    </number:date-style>
    <number:date-style style:name="N125">
      <number:day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3P2" style:volatile="true">
      <number:currency-symbol/>
      <number:fill-character> </number:fill-character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6">00/00/0000</text:date>, <text:time style:data-style-name="N2" text:time-value="10:03:16.906824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8T08:00:19.296245400</meta:creation-date>
    <dc:date>2025-12-26T10:04:44.249871500</dc:date>
    <meta:editing-duration>P1DT22H34M18S</meta:editing-duration>
    <meta:editing-cycles>470</meta:editing-cycles>
    <meta:generator>LibreOffice/25.8.3.2$Windows_X86_64 LibreOffice_project/8ca8d55c161d602844f5428fa4b58097424e324e</meta:generator>
    <meta:print-date>2024-12-18T08:31:02.130983480</meta:print-date>
    <meta:document-statistic meta:table-count="10" meta:cell-count="11414" meta:object-count="4"/>
  </office:meta>
</office:document-meta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:$E$1"

dispatcher.executeDispatch(document, ".uno:GoToCell", "", 0, args1())

rem ----------------------------------------------------------------------
dispatcher.executeDispatch(document, ".uno:Cut", "", 0, Array())

rem ----------------------------------------------------------------------
dim args3(0) as new com.sun.star.beans.PropertyValue
args3(0).Name = "ToPoint"
args3(0).Value = "$H$1"

dispatcher.executeDispatch(document, ".uno:GoToCell", "", 0, args3())

rem ----------------------------------------------------------------------
dispatcher.executeDispatch(document, ".uno:Paste", "", 0, Array())

rem ----------------------------------------------------------------------
dim args5(0) as new com.sun.star.beans.PropertyValue
args5(0).Name = "ToPoint"
args5(0).Value = "$B$7:$C$7"

dispatcher.executeDispatch(document, ".uno:GoToCell", "", 0, args5())

rem ----------------------------------------------------------------------
dispatcher.executeDispatch(document, ".uno:Cut", "", 0, Array())

rem ----------------------------------------------------------------------
dim args7(0) as new com.sun.star.beans.PropertyValue
args7(0).Name = "ToPoint"
args7(0).Value = "$H$7"

dispatcher.executeDispatch(document, ".uno:GoToCell", "", 0, args7())

rem ----------------------------------------------------------------------
dispatcher.executeDispatch(document, ".uno:Paste", "", 0, Array())

rem ----------------------------------------------------------------------
dim args9(0) as new com.sun.star.beans.PropertyValue
args9(0).Name = "ToPoint"
args9(0).Value = "$B$14:$C$14"

dispatcher.executeDispatch(document, ".uno:GoToCell", "", 0, args9())

rem ----------------------------------------------------------------------
dispatcher.executeDispatch(document, ".uno:Cut", "", 0, Array())

rem ----------------------------------------------------------------------
dim args11(0) as new com.sun.star.beans.PropertyValue
args11(0).Name = "ToPoint"
args11(0).Value = "$H$14"

dispatcher.executeDispatch(document, ".uno:GoToCell", "", 0, args11())

rem ----------------------------------------------------------------------
dispatcher.executeDispatch(document, ".uno:Paste", "", 0, Array())

rem ----------------------------------------------------------------------
dim args13(0) as new com.sun.star.beans.PropertyValue
args13(0).Name = "ToPoint"
args13(0).Value = "$B$22:$C$22"

dispatcher.executeDispatch(document, ".uno:GoToCell", "", 0, args13())

rem ----------------------------------------------------------------------
dim args14(0) as new com.sun.star.beans.PropertyValue
args14(0).Name = "ToPoint"
args14(0).Value = "$C$16:$D$16"

dispatcher.executeDispatch(document, ".uno:GoToCell", "", 0, args14())

rem ----------------------------------------------------------------------
dispatcher.executeDispatch(document, ".uno:Cut", "", 0, Array())

rem ----------------------------------------------------------------------
dim args16(0) as new com.sun.star.beans.PropertyValue
args16(0).Name = "ToPoint"
args16(0).Value = "$H$16"

dispatcher.executeDispatch(document, ".uno:GoToCell", "", 0, args16())

rem ----------------------------------------------------------------------
dispatcher.executeDispatch(document, ".uno:Paste", "", 0, Array())

rem ----------------------------------------------------------------------
dim args18(0) as new com.sun.star.beans.PropertyValue
args18(0).Name = "ToPoint"
args18(0).Value = "$B$22:$C$22"

dispatcher.executeDispatch(document, ".uno:GoToCell", "", 0, args18())

rem ----------------------------------------------------------------------
dispatcher.executeDispatch(document, ".uno:Cut", "", 0, Array())

rem ----------------------------------------------------------------------
dim args20(0) as new com.sun.star.beans.PropertyValue
args20(0).Name = "ToPoint"
args20(0).Value = "$H$22"

dispatcher.executeDispatch(document, ".uno:GoToCell", "", 0, args20())

rem ----------------------------------------------------------------------
dispatcher.executeDispatch(document, ".uno:Paste", "", 0, Array())

rem ----------------------------------------------------------------------
dim args22(0) as new com.sun.star.beans.PropertyValue
args22(0).Name = "ToPoint"
args22(0).Value = "$C$24:$D$24"

dispatcher.executeDispatch(document, ".uno:GoToCell", "", 0, args22())

rem ----------------------------------------------------------------------
dispatcher.executeDispatch(document, ".uno:Cut", "", 0, Array())

rem ----------------------------------------------------------------------
dim args24(0) as new com.sun.star.beans.PropertyValue
args24(0).Name = "ToPoint"
args24(0).Value = "$H$24"

dispatcher.executeDispatch(document, ".uno:GoToCell", "", 0, args24())

rem ----------------------------------------------------------------------
dispatcher.executeDispatch(document, ".uno:Paste", "", 0, Array())

rem ----------------------------------------------------------------------
dim args26(0) as new com.sun.star.beans.PropertyValue
args26(0).Name = "ToPoint"
args26(0).Value = "$B$31:$C$31"

dispatcher.executeDispatch(document, ".uno:GoToCell", "", 0, args26())

rem ----------------------------------------------------------------------
dispatcher.executeDispatch(document, ".uno:Cut", "", 0, Array())

rem ----------------------------------------------------------------------
dim args28(0) as new com.sun.star.beans.PropertyValue
args28(0).Name = "ToPoint"
args28(0).Value = "$H$31"

dispatcher.executeDispatch(document, ".uno:GoToCell", "", 0, args28())

rem ----------------------------------------------------------------------
dispatcher.executeDispatch(document, ".uno:Paste", "", 0, Array())

rem ----------------------------------------------------------------------
dim args30(0) as new com.sun.star.beans.PropertyValue
args30(0).Name = "ToPoint"
args30(0).Value = "$C$33:$D$33"

dispatcher.executeDispatch(document, ".uno:GoToCell", "", 0, args30())

rem ----------------------------------------------------------------------
dispatcher.executeDispatch(document, ".uno:Cut", "", 0, Array())

rem ----------------------------------------------------------------------
dim args32(0) as new com.sun.star.beans.PropertyValue
args32(0).Name = "ToPoint"
args32(0).Value = "$H$33"

dispatcher.executeDispatch(document, ".uno:GoToCell", "", 0, args32())

rem ----------------------------------------------------------------------
dispatcher.executeDispatch(document, ".uno:Paste", "", 0, Array())

rem ----------------------------------------------------------------------
dim args34(0) as new com.sun.star.beans.PropertyValue
args34(0).Name = "ToPoint"
args34(0).Value = "$B$39:$C$39"

dispatcher.executeDispatch(document, ".uno:GoToCell", "", 0, args34())

rem ----------------------------------------------------------------------
dispatcher.executeDispatch(document, ".uno:Cut", "", 0, Array())

rem ----------------------------------------------------------------------
dim args36(0) as new com.sun.star.beans.PropertyValue
args36(0).Name = "ToPoint"
args36(0).Value = "$H$39"

dispatcher.executeDispatch(document, ".uno:GoToCell", "", 0, args36())

rem ----------------------------------------------------------------------
dispatcher.executeDispatch(document, ".uno:Paste", "", 0, Array())

rem ----------------------------------------------------------------------
dim args38(0) as new com.sun.star.beans.PropertyValue
args38(0).Name = "ToPoint"
args38(0).Value = "$C$41:$D$41"

dispatcher.executeDispatch(document, ".uno:GoToCell", "", 0, args38())

rem ----------------------------------------------------------------------
dispatcher.executeDispatch(document, ".uno:Cut", "", 0, Array())

rem ----------------------------------------------------------------------
dim args40(0) as new com.sun.star.beans.PropertyValue
args40(0).Name = "ToPoint"
args40(0).Value = "$H$41"

dispatcher.executeDispatch(document, ".uno:GoToCell", "", 0, args40())

rem ----------------------------------------------------------------------
dispatcher.executeDispatch(document, ".uno:Past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48">
      <number:year/>
      <number:text>-</number:text>
      <number:month number:style="long"/>
      <number:text>-</number:text>
      <number:day number:style="long"/>
    </number:dat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48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6">
      <style:chart-properties chart:display-label="true" chart:logarithmic="false" chart:minimum="22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data-label-number="value" chart:data-label-text="false" chart:data-label-symbol="false" chart:data-label-series="false" chart:label-position="top"/>
    </style:style>
    <style:style style:name="ch9" style:family="chart">
      <style:chart-properties chart:solid-type="cuboid"/>
    </style:style>
    <style:style style:name="ch10" style:family="chart">
      <style:chart-properties chart:solid-type="cuboid" chart:label-position="top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978cm" svg:height="14.113cm" xlink:href=".." xlink:type="simple" chart:class="chart:bar" chart:style-name="ch1">
        <chart:legend chart:legend-position="end" svg:x="18.066cm" svg:y="6.761cm" style:legend-expansion="high" chart:style-name="ch2"/>
        <chart:plot-area chart:style-name="ch3" svg:x="0.012cm" svg:y="-0.195cm" svg:width="17.935cm" svg:height="13.819cm">
          <chart:coordinate-region svg:x="2.127cm" svg:y="0cm" svg:width="15.82cm" svg:height="12.101cm"/>
          <chart:axis chart:dimension="x" chart:name="primary-x" chart:style-name="ch4" chartooo:axis-type="auto">
            <chartooo:date-scale/>
            <chart:categories table:cell-range-address="kiki.J1:kiki.LJ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kiki.J7:kiki.LJ7" chart:class="chart:bar">
            <chart:data-point chart:style-name="ch8"/>
            <chart:data-point chart:repeated="20"/>
            <chart:data-point chart:style-name="ch9"/>
            <chart:data-point chart:repeated="23"/>
            <chart:data-point chart:style-name="ch9"/>
            <chart:data-point chart:repeated="9"/>
            <chart:data-point chart:style-name="ch9"/>
            <chart:data-point/>
            <chart:data-point chart:style-name="ch10"/>
            <chart:data-point chart:repeated="2"/>
            <chart:data-point chart:style-name="ch9"/>
            <chart:data-point chart:style-name="ch10"/>
            <chart:data-point/>
            <chart:data-point chart:style-name="ch10"/>
            <chart:data-point chart:repeated="3"/>
            <chart:data-point chart:style-name="ch10"/>
            <chart:data-point chart:repeated="10"/>
            <chart:data-point chart:style-name="ch10"/>
            <chart:data-point chart:repeated="2"/>
            <chart:data-point chart:style-name="ch9"/>
            <chart:data-point chart:repeated="8"/>
            <chart:data-point chart:style-name="ch10"/>
            <chart:data-point chart:repeated="3"/>
            <chart:data-point chart:style-name="ch10"/>
            <chart:data-point chart:repeated="4"/>
            <chart:data-point chart:style-name="ch9"/>
            <chart:data-point chart:repeated="13"/>
            <chart:data-point chart:style-name="ch10"/>
            <chart:data-point/>
            <chart:data-point chart:style-name="ch9"/>
            <chart:data-point chart:repeated="23"/>
            <chart:data-point chart:style-name="ch9"/>
            <chart:data-point chart:repeated="9"/>
            <chart:data-point chart:style-name="ch8"/>
            <chart:data-point chart:repeated="38"/>
            <chart:data-point chart:style-name="ch10"/>
            <chart:data-point chart:repeated="18"/>
            <chart:data-point chart:style-name="ch8"/>
            <chart:data-point chart:repeated="9"/>
            <chart:data-point chart:style-name="ch8"/>
            <chart:data-point chart:repeated="50"/>
            <chart:data-point chart:style-name="ch8"/>
            <chart:data-point chart:repeated="34"/>
            <chart:data-point chart:style-name="ch8"/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3"/>
          </table:table-columns>
          <table:table-header-rows>
            <table:table-row>
              <table:table-cell>
                <text:p/>
              </table:table-cell>
              <table:table-cell office:value-type="float" office:value="45691">
                <text:p>45691</text:p>
                <draw:g>
                  <svg:desc>kiki.J1:kiki.LJ1</svg:desc>
                </draw:g>
              </table:table-cell>
              <table:table-cell office:value-type="float" office:value="45692">
                <text:p>45692</text:p>
              </table:table-cell>
              <table:table-cell office:value-type="float" office:value="45693">
                <text:p>45693</text:p>
              </table:table-cell>
              <table:table-cell office:value-type="float" office:value="45694">
                <text:p>45694</text:p>
              </table:table-cell>
              <table:table-cell office:value-type="float" office:value="45695">
                <text:p>45695</text:p>
              </table:table-cell>
              <table:table-cell office:value-type="float" office:value="45697">
                <text:p>45697</text:p>
              </table:table-cell>
              <table:table-cell office:value-type="float" office:value="45698">
                <text:p>45698</text:p>
              </table:table-cell>
              <table:table-cell office:value-type="float" office:value="45699">
                <text:p>45699</text:p>
              </table:table-cell>
              <table:table-cell office:value-type="float" office:value="45700">
                <text:p>45700</text:p>
              </table:table-cell>
              <table:table-cell office:value-type="float" office:value="45701">
                <text:p>45701</text:p>
              </table:table-cell>
              <table:table-cell office:value-type="float" office:value="45702">
                <text:p>45702</text:p>
              </table:table-cell>
              <table:table-cell office:value-type="float" office:value="45703">
                <text:p>45703</text:p>
              </table:table-cell>
              <table:table-cell office:value-type="float" office:value="45704">
                <text:p>45704</text:p>
              </table:table-cell>
              <table:table-cell office:value-type="float" office:value="45705">
                <text:p>45705</text:p>
              </table:table-cell>
              <table:table-cell office:value-type="float" office:value="45706">
                <text:p>45706</text:p>
              </table:table-cell>
              <table:table-cell office:value-type="float" office:value="45707">
                <text:p>45707</text:p>
              </table:table-cell>
              <table:table-cell office:value-type="float" office:value="45708">
                <text:p>45708</text:p>
              </table:table-cell>
              <table:table-cell office:value-type="float" office:value="45709">
                <text:p>45709</text:p>
              </table:table-cell>
              <table:table-cell office:value-type="float" office:value="45710">
                <text:p>45710</text:p>
              </table:table-cell>
              <table:table-cell office:value-type="float" office:value="45711">
                <text:p>45711</text:p>
              </table:table-cell>
              <table:table-cell office:value-type="float" office:value="45712">
                <text:p>45712</text:p>
              </table:table-cell>
              <table:table-cell office:value-type="float" office:value="45713">
                <text:p>45713</text:p>
              </table:table-cell>
              <table:table-cell office:value-type="float" office:value="45714">
                <text:p>45714</text:p>
              </table:table-cell>
              <table:table-cell office:value-type="float" office:value="45715">
                <text:p>45715</text:p>
              </table:table-cell>
              <table:table-cell office:value-type="float" office:value="45716">
                <text:p>45716</text:p>
              </table:table-cell>
              <table:table-cell office:value-type="float" office:value="45717">
                <text:p>45717</text:p>
              </table:table-cell>
              <table:table-cell office:value-type="float" office:value="45718">
                <text:p>45718</text:p>
              </table:table-cell>
              <table:table-cell office:value-type="float" office:value="45719">
                <text:p>45719</text:p>
              </table:table-cell>
              <table:table-cell office:value-type="float" office:value="45720">
                <text:p>45720</text:p>
              </table:table-cell>
              <table:table-cell office:value-type="float" office:value="45721">
                <text:p>45721</text:p>
              </table:table-cell>
              <table:table-cell office:value-type="float" office:value="45722">
                <text:p>45722</text:p>
              </table:table-cell>
              <table:table-cell office:value-type="float" office:value="45723">
                <text:p>45723</text:p>
              </table:table-cell>
              <table:table-cell office:value-type="float" office:value="45724">
                <text:p>45724</text:p>
              </table:table-cell>
              <table:table-cell office:value-type="float" office:value="45725">
                <text:p>45725</text:p>
              </table:table-cell>
              <table:table-cell office:value-type="float" office:value="45726">
                <text:p>45726</text:p>
              </table:table-cell>
              <table:table-cell office:value-type="float" office:value="45727">
                <text:p>45727</text:p>
              </table:table-cell>
              <table:table-cell office:value-type="float" office:value="45728">
                <text:p>45728</text:p>
              </table:table-cell>
              <table:table-cell office:value-type="float" office:value="45729">
                <text:p>45729</text:p>
              </table:table-cell>
              <table:table-cell office:value-type="float" office:value="45730">
                <text:p>45730</text:p>
              </table:table-cell>
              <table:table-cell office:value-type="float" office:value="45731">
                <text:p>45731</text:p>
              </table:table-cell>
              <table:table-cell office:value-type="float" office:value="45732">
                <text:p>45732</text:p>
              </table:table-cell>
              <table:table-cell office:value-type="float" office:value="45732">
                <text:p>45732</text:p>
              </table:table-cell>
              <table:table-cell office:value-type="float" office:value="45733">
                <text:p>45733</text:p>
              </table:table-cell>
              <table:table-cell office:value-type="float" office:value="45734">
                <text:p>45734</text:p>
              </table:table-cell>
              <table:table-cell office:value-type="float" office:value="45735">
                <text:p>45735</text:p>
              </table:table-cell>
              <table:table-cell office:value-type="float" office:value="45736">
                <text:p>45736</text:p>
              </table:table-cell>
              <table:table-cell office:value-type="float" office:value="45737">
                <text:p>45737</text:p>
              </table:table-cell>
              <table:table-cell office:value-type="float" office:value="45738">
                <text:p>45738</text:p>
              </table:table-cell>
              <table:table-cell office:value-type="float" office:value="45739">
                <text:p>45739</text:p>
              </table:table-cell>
              <table:table-cell office:value-type="float" office:value="45740">
                <text:p>45740</text:p>
              </table:table-cell>
              <table:table-cell office:value-type="float" office:value="45741">
                <text:p>45741</text:p>
              </table:table-cell>
              <table:table-cell office:value-type="float" office:value="45742">
                <text:p>45742</text:p>
              </table:table-cell>
              <table:table-cell office:value-type="float" office:value="45743">
                <text:p>45743</text:p>
              </table:table-cell>
              <table:table-cell office:value-type="float" office:value="45744">
                <text:p>45744</text:p>
              </table:table-cell>
              <table:table-cell office:value-type="float" office:value="45745">
                <text:p>45745</text:p>
              </table:table-cell>
              <table:table-cell office:value-type="float" office:value="45746">
                <text:p>45746</text:p>
              </table:table-cell>
              <table:table-cell office:value-type="float" office:value="45748">
                <text:p>45748</text:p>
              </table:table-cell>
              <table:table-cell office:value-type="float" office:value="45749">
                <text:p>45749</text:p>
              </table:table-cell>
              <table:table-cell office:value-type="float" office:value="45750">
                <text:p>45750</text:p>
              </table:table-cell>
              <table:table-cell office:value-type="float" office:value="45751">
                <text:p>45751</text:p>
              </table:table-cell>
              <table:table-cell office:value-type="float" office:value="45752">
                <text:p>45752</text:p>
              </table:table-cell>
              <table:table-cell office:value-type="float" office:value="45753">
                <text:p>45753</text:p>
              </table:table-cell>
              <table:table-cell office:value-type="float" office:value="45754">
                <text:p>45754</text:p>
              </table:table-cell>
              <table:table-cell office:value-type="float" office:value="45755">
                <text:p>45755</text:p>
              </table:table-cell>
              <table:table-cell office:value-type="float" office:value="45756">
                <text:p>45756</text:p>
              </table:table-cell>
              <table:table-cell office:value-type="float" office:value="45757">
                <text:p>45757</text:p>
              </table:table-cell>
              <table:table-cell office:value-type="float" office:value="45758">
                <text:p>45758</text:p>
              </table:table-cell>
              <table:table-cell office:value-type="float" office:value="45759">
                <text:p>45759</text:p>
              </table:table-cell>
              <table:table-cell office:value-type="float" office:value="45760">
                <text:p>45760</text:p>
              </table:table-cell>
              <table:table-cell office:value-type="float" office:value="45761">
                <text:p>45761</text:p>
              </table:table-cell>
              <table:table-cell office:value-type="float" office:value="45762">
                <text:p>45762</text:p>
              </table:table-cell>
              <table:table-cell office:value-type="float" office:value="45763">
                <text:p>45763</text:p>
              </table:table-cell>
              <table:table-cell office:value-type="float" office:value="45764">
                <text:p>45764</text:p>
              </table:table-cell>
              <table:table-cell office:value-type="float" office:value="45765">
                <text:p>45765</text:p>
              </table:table-cell>
              <table:table-cell office:value-type="float" office:value="45766">
                <text:p>45766</text:p>
              </table:table-cell>
              <table:table-cell office:value-type="float" office:value="45767">
                <text:p>45767</text:p>
              </table:table-cell>
              <table:table-cell office:value-type="float" office:value="45768">
                <text:p>45768</text:p>
              </table:table-cell>
              <table:table-cell office:value-type="float" office:value="45769">
                <text:p>45769</text:p>
              </table:table-cell>
              <table:table-cell office:value-type="float" office:value="45770">
                <text:p>45770</text:p>
              </table:table-cell>
              <table:table-cell office:value-type="float" office:value="45771">
                <text:p>45771</text:p>
              </table:table-cell>
              <table:table-cell office:value-type="float" office:value="45772">
                <text:p>45772</text:p>
              </table:table-cell>
              <table:table-cell office:value-type="float" office:value="45773">
                <text:p>45773</text:p>
              </table:table-cell>
              <table:table-cell office:value-type="float" office:value="45774">
                <text:p>45774</text:p>
              </table:table-cell>
              <table:table-cell office:value-type="float" office:value="45775">
                <text:p>45775</text:p>
              </table:table-cell>
              <table:table-cell office:value-type="float" office:value="45776">
                <text:p>45776</text:p>
              </table:table-cell>
              <table:table-cell office:value-type="float" office:value="45777">
                <text:p>45777</text:p>
              </table:table-cell>
              <table:table-cell office:value-type="float" office:value="45778">
                <text:p>45778</text:p>
              </table:table-cell>
              <table:table-cell office:value-type="float" office:value="45779">
                <text:p>45779</text:p>
              </table:table-cell>
              <table:table-cell office:value-type="float" office:value="45780">
                <text:p>45780</text:p>
              </table:table-cell>
              <table:table-cell office:value-type="float" office:value="45781">
                <text:p>45781</text:p>
              </table:table-cell>
              <table:table-cell office:value-type="float" office:value="45782">
                <text:p>45782</text:p>
              </table:table-cell>
              <table:table-cell office:value-type="float" office:value="45783">
                <text:p>45783</text:p>
              </table:table-cell>
              <table:table-cell office:value-type="float" office:value="45784">
                <text:p>45784</text:p>
              </table:table-cell>
              <table:table-cell office:value-type="float" office:value="45785">
                <text:p>45785</text:p>
              </table:table-cell>
              <table:table-cell office:value-type="float" office:value="45786">
                <text:p>45786</text:p>
              </table:table-cell>
              <table:table-cell office:value-type="float" office:value="45787">
                <text:p>45787</text:p>
              </table:table-cell>
              <table:table-cell office:value-type="float" office:value="45788">
                <text:p>45788</text:p>
              </table:table-cell>
              <table:table-cell office:value-type="float" office:value="45789">
                <text:p>45789</text:p>
              </table:table-cell>
              <table:table-cell office:value-type="float" office:value="45790">
                <text:p>45790</text:p>
              </table:table-cell>
              <table:table-cell office:value-type="float" office:value="45791">
                <text:p>45791</text:p>
              </table:table-cell>
              <table:table-cell office:value-type="float" office:value="45792">
                <text:p>45792</text:p>
              </table:table-cell>
              <table:table-cell office:value-type="float" office:value="45793">
                <text:p>45793</text:p>
              </table:table-cell>
              <table:table-cell office:value-type="float" office:value="45794">
                <text:p>45794</text:p>
              </table:table-cell>
              <table:table-cell office:value-type="float" office:value="45795">
                <text:p>45795</text:p>
              </table:table-cell>
              <table:table-cell office:value-type="float" office:value="45796">
                <text:p>45796</text:p>
              </table:table-cell>
              <table:table-cell office:value-type="float" office:value="45797">
                <text:p>45797</text:p>
              </table:table-cell>
              <table:table-cell office:value-type="float" office:value="45798">
                <text:p>45798</text:p>
              </table:table-cell>
              <table:table-cell office:value-type="float" office:value="45799">
                <text:p>45799</text:p>
              </table:table-cell>
              <table:table-cell office:value-type="float" office:value="45800">
                <text:p>45800</text:p>
              </table:table-cell>
              <table:table-cell office:value-type="float" office:value="45801">
                <text:p>45801</text:p>
              </table:table-cell>
              <table:table-cell office:value-type="float" office:value="45802">
                <text:p>45802</text:p>
              </table:table-cell>
              <table:table-cell office:value-type="float" office:value="45803">
                <text:p>45803</text:p>
              </table:table-cell>
              <table:table-cell office:value-type="float" office:value="45804">
                <text:p>45804</text:p>
              </table:table-cell>
              <table:table-cell office:value-type="float" office:value="45805">
                <text:p>45805</text:p>
              </table:table-cell>
              <table:table-cell office:value-type="float" office:value="45806">
                <text:p>45806</text:p>
              </table:table-cell>
              <table:table-cell office:value-type="float" office:value="45807">
                <text:p>45807</text:p>
              </table:table-cell>
              <table:table-cell office:value-type="float" office:value="45808">
                <text:p>45808</text:p>
              </table:table-cell>
              <table:table-cell office:value-type="float" office:value="45809">
                <text:p>45809</text:p>
              </table:table-cell>
              <table:table-cell office:value-type="float" office:value="45810">
                <text:p>45810</text:p>
              </table:table-cell>
              <table:table-cell office:value-type="float" office:value="45811">
                <text:p>45811</text:p>
              </table:table-cell>
              <table:table-cell office:value-type="float" office:value="45812">
                <text:p>45812</text:p>
              </table:table-cell>
              <table:table-cell office:value-type="float" office:value="45813">
                <text:p>45813</text:p>
              </table:table-cell>
              <table:table-cell office:value-type="float" office:value="45814">
                <text:p>45814</text:p>
              </table:table-cell>
              <table:table-cell office:value-type="float" office:value="45815">
                <text:p>45815</text:p>
              </table:table-cell>
              <table:table-cell office:value-type="float" office:value="45816">
                <text:p>45816</text:p>
              </table:table-cell>
              <table:table-cell office:value-type="float" office:value="45817">
                <text:p>45817</text:p>
              </table:table-cell>
              <table:table-cell office:value-type="float" office:value="45818">
                <text:p>45818</text:p>
              </table:table-cell>
              <table:table-cell office:value-type="float" office:value="45819">
                <text:p>45819</text:p>
              </table:table-cell>
              <table:table-cell office:value-type="float" office:value="45820">
                <text:p>45820</text:p>
              </table:table-cell>
              <table:table-cell office:value-type="float" office:value="45821">
                <text:p>45821</text:p>
              </table:table-cell>
              <table:table-cell office:value-type="float" office:value="45822">
                <text:p>45822</text:p>
              </table:table-cell>
              <table:table-cell office:value-type="float" office:value="45823">
                <text:p>45823</text:p>
              </table:table-cell>
              <table:table-cell office:value-type="float" office:value="45824">
                <text:p>45824</text:p>
              </table:table-cell>
              <table:table-cell office:value-type="float" office:value="45825">
                <text:p>45825</text:p>
              </table:table-cell>
              <table:table-cell office:value-type="float" office:value="45826">
                <text:p>45826</text:p>
              </table:table-cell>
              <table:table-cell office:value-type="float" office:value="45827">
                <text:p>45827</text:p>
              </table:table-cell>
              <table:table-cell office:value-type="float" office:value="45828">
                <text:p>45828</text:p>
              </table:table-cell>
              <table:table-cell office:value-type="float" office:value="45829">
                <text:p>45829</text:p>
              </table:table-cell>
              <table:table-cell office:value-type="float" office:value="45830">
                <text:p>45830</text:p>
              </table:table-cell>
              <table:table-cell office:value-type="float" office:value="45831">
                <text:p>45831</text:p>
              </table:table-cell>
              <table:table-cell office:value-type="float" office:value="45832">
                <text:p>45832</text:p>
              </table:table-cell>
              <table:table-cell office:value-type="float" office:value="45833">
                <text:p>45833</text:p>
              </table:table-cell>
              <table:table-cell office:value-type="float" office:value="45834">
                <text:p>45834</text:p>
              </table:table-cell>
              <table:table-cell office:value-type="float" office:value="45835">
                <text:p>45835</text:p>
              </table:table-cell>
              <table:table-cell office:value-type="float" office:value="45836">
                <text:p>45836</text:p>
              </table:table-cell>
              <table:table-cell office:value-type="float" office:value="45837">
                <text:p>45837</text:p>
              </table:table-cell>
              <table:table-cell office:value-type="float" office:value="45838">
                <text:p>45838</text:p>
              </table:table-cell>
              <table:table-cell office:value-type="float" office:value="45839">
                <text:p>45839</text:p>
              </table:table-cell>
              <table:table-cell office:value-type="float" office:value="45840">
                <text:p>45840</text:p>
              </table:table-cell>
              <table:table-cell office:value-type="float" office:value="45841">
                <text:p>45841</text:p>
              </table:table-cell>
              <table:table-cell office:value-type="float" office:value="45842">
                <text:p>45842</text:p>
              </table:table-cell>
              <table:table-cell office:value-type="float" office:value="45843">
                <text:p>45843</text:p>
              </table:table-cell>
              <table:table-cell office:value-type="float" office:value="45844">
                <text:p>45844</text:p>
              </table:table-cell>
              <table:table-cell office:value-type="float" office:value="45845">
                <text:p>45845</text:p>
              </table:table-cell>
              <table:table-cell office:value-type="float" office:value="45846">
                <text:p>45846</text:p>
              </table:table-cell>
              <table:table-cell office:value-type="float" office:value="45847">
                <text:p>45847</text:p>
              </table:table-cell>
              <table:table-cell office:value-type="float" office:value="45848">
                <text:p>45848</text:p>
              </table:table-cell>
              <table:table-cell office:value-type="float" office:value="45849">
                <text:p>45849</text:p>
              </table:table-cell>
              <table:table-cell office:value-type="float" office:value="45850">
                <text:p>45850</text:p>
              </table:table-cell>
              <table:table-cell office:value-type="float" office:value="45851">
                <text:p>45851</text:p>
              </table:table-cell>
              <table:table-cell office:value-type="float" office:value="45852">
                <text:p>45852</text:p>
              </table:table-cell>
              <table:table-cell office:value-type="float" office:value="45853">
                <text:p>45853</text:p>
              </table:table-cell>
              <table:table-cell office:value-type="float" office:value="45854">
                <text:p>45854</text:p>
              </table:table-cell>
              <table:table-cell office:value-type="float" office:value="45855">
                <text:p>45855</text:p>
              </table:table-cell>
              <table:table-cell office:value-type="float" office:value="45856">
                <text:p>45856</text:p>
              </table:table-cell>
              <table:table-cell office:value-type="float" office:value="45857">
                <text:p>45857</text:p>
              </table:table-cell>
              <table:table-cell office:value-type="float" office:value="45858">
                <text:p>45858</text:p>
              </table:table-cell>
              <table:table-cell office:value-type="float" office:value="45859">
                <text:p>45859</text:p>
              </table:table-cell>
              <table:table-cell office:value-type="float" office:value="45860">
                <text:p>45860</text:p>
              </table:table-cell>
              <table:table-cell office:value-type="float" office:value="45861">
                <text:p>45861</text:p>
              </table:table-cell>
              <table:table-cell office:value-type="float" office:value="45862">
                <text:p>45862</text:p>
              </table:table-cell>
              <table:table-cell office:value-type="float" office:value="45863">
                <text:p>45863</text:p>
              </table:table-cell>
              <table:table-cell office:value-type="float" office:value="45864">
                <text:p>45864</text:p>
              </table:table-cell>
              <table:table-cell office:value-type="float" office:value="45865">
                <text:p>45865</text:p>
              </table:table-cell>
              <table:table-cell office:value-type="float" office:value="45866">
                <text:p>45866</text:p>
              </table:table-cell>
              <table:table-cell office:value-type="float" office:value="45867">
                <text:p>45867</text:p>
              </table:table-cell>
              <table:table-cell office:value-type="float" office:value="45868">
                <text:p>45868</text:p>
              </table:table-cell>
              <table:table-cell office:value-type="float" office:value="45869">
                <text:p>45869</text:p>
              </table:table-cell>
              <table:table-cell office:value-type="float" office:value="45870">
                <text:p>45870</text:p>
              </table:table-cell>
              <table:table-cell office:value-type="float" office:value="45871">
                <text:p>45871</text:p>
              </table:table-cell>
              <table:table-cell office:value-type="float" office:value="45872">
                <text:p>45872</text:p>
              </table:table-cell>
              <table:table-cell office:value-type="float" office:value="45873">
                <text:p>45873</text:p>
              </table:table-cell>
              <table:table-cell office:value-type="float" office:value="45874">
                <text:p>45874</text:p>
              </table:table-cell>
              <table:table-cell office:value-type="float" office:value="45875">
                <text:p>45875</text:p>
              </table:table-cell>
              <table:table-cell office:value-type="float" office:value="45876">
                <text:p>45876</text:p>
              </table:table-cell>
              <table:table-cell office:value-type="float" office:value="45877">
                <text:p>45877</text:p>
              </table:table-cell>
              <table:table-cell office:value-type="float" office:value="45878">
                <text:p>45878</text:p>
              </table:table-cell>
              <table:table-cell office:value-type="float" office:value="45879">
                <text:p>45879</text:p>
              </table:table-cell>
              <table:table-cell office:value-type="float" office:value="45880">
                <text:p>45880</text:p>
              </table:table-cell>
              <table:table-cell office:value-type="float" office:value="45881">
                <text:p>45881</text:p>
              </table:table-cell>
              <table:table-cell office:value-type="float" office:value="45882">
                <text:p>45882</text:p>
              </table:table-cell>
              <table:table-cell office:value-type="float" office:value="45883">
                <text:p>45883</text:p>
              </table:table-cell>
              <table:table-cell office:value-type="float" office:value="45886">
                <text:p>45886</text:p>
              </table:table-cell>
              <table:table-cell office:value-type="float" office:value="45887">
                <text:p>45887</text:p>
              </table:table-cell>
              <table:table-cell office:value-type="float" office:value="45888">
                <text:p>45888</text:p>
              </table:table-cell>
              <table:table-cell office:value-type="float" office:value="45889">
                <text:p>45889</text:p>
              </table:table-cell>
              <table:table-cell office:value-type="float" office:value="45890">
                <text:p>45890</text:p>
              </table:table-cell>
              <table:table-cell office:value-type="float" office:value="45891">
                <text:p>45891</text:p>
              </table:table-cell>
              <table:table-cell office:value-type="float" office:value="45892">
                <text:p>45892</text:p>
              </table:table-cell>
              <table:table-cell office:value-type="float" office:value="45893">
                <text:p>45893</text:p>
              </table:table-cell>
              <table:table-cell office:value-type="float" office:value="45894">
                <text:p>45894</text:p>
              </table:table-cell>
              <table:table-cell office:value-type="float" office:value="45895">
                <text:p>45895</text:p>
              </table:table-cell>
              <table:table-cell office:value-type="float" office:value="45896">
                <text:p>45896</text:p>
              </table:table-cell>
              <table:table-cell office:value-type="float" office:value="45897">
                <text:p>45897</text:p>
              </table:table-cell>
              <table:table-cell office:value-type="float" office:value="45898">
                <text:p>45898</text:p>
              </table:table-cell>
              <table:table-cell office:value-type="float" office:value="45899">
                <text:p>45899</text:p>
              </table:table-cell>
              <table:table-cell office:value-type="float" office:value="45900">
                <text:p>45900</text:p>
              </table:table-cell>
              <table:table-cell office:value-type="float" office:value="45901">
                <text:p>45901</text:p>
              </table:table-cell>
              <table:table-cell office:value-type="float" office:value="45902">
                <text:p>45902</text:p>
              </table:table-cell>
              <table:table-cell office:value-type="float" office:value="45903">
                <text:p>45903</text:p>
              </table:table-cell>
              <table:table-cell office:value-type="float" office:value="45904">
                <text:p>45904</text:p>
              </table:table-cell>
              <table:table-cell office:value-type="float" office:value="45905">
                <text:p>45905</text:p>
              </table:table-cell>
              <table:table-cell office:value-type="float" office:value="45906">
                <text:p>45906</text:p>
              </table:table-cell>
              <table:table-cell office:value-type="float" office:value="45907">
                <text:p>45907</text:p>
              </table:table-cell>
              <table:table-cell office:value-type="float" office:value="45908">
                <text:p>45908</text:p>
              </table:table-cell>
              <table:table-cell office:value-type="float" office:value="45909">
                <text:p>45909</text:p>
              </table:table-cell>
              <table:table-cell office:value-type="float" office:value="45910">
                <text:p>45910</text:p>
              </table:table-cell>
              <table:table-cell office:value-type="float" office:value="45911">
                <text:p>45911</text:p>
              </table:table-cell>
              <table:table-cell office:value-type="float" office:value="45912">
                <text:p>45912</text:p>
              </table:table-cell>
              <table:table-cell office:value-type="float" office:value="45913">
                <text:p>45913</text:p>
              </table:table-cell>
              <table:table-cell office:value-type="float" office:value="45914">
                <text:p>45914</text:p>
              </table:table-cell>
              <table:table-cell office:value-type="float" office:value="45915">
                <text:p>45915</text:p>
              </table:table-cell>
              <table:table-cell office:value-type="float" office:value="45916">
                <text:p>45916</text:p>
              </table:table-cell>
              <table:table-cell office:value-type="float" office:value="45917">
                <text:p>45917</text:p>
              </table:table-cell>
              <table:table-cell office:value-type="float" office:value="45918">
                <text:p>45918</text:p>
              </table:table-cell>
              <table:table-cell office:value-type="float" office:value="45919">
                <text:p>45919</text:p>
              </table:table-cell>
              <table:table-cell office:value-type="float" office:value="45920">
                <text:p>45920</text:p>
              </table:table-cell>
              <table:table-cell office:value-type="float" office:value="45921">
                <text:p>45921</text:p>
              </table:table-cell>
              <table:table-cell office:value-type="float" office:value="45922">
                <text:p>45922</text:p>
              </table:table-cell>
              <table:table-cell office:value-type="float" office:value="45923">
                <text:p>45923</text:p>
              </table:table-cell>
              <table:table-cell office:value-type="float" office:value="45924">
                <text:p>45924</text:p>
              </table:table-cell>
              <table:table-cell office:value-type="float" office:value="45925">
                <text:p>45925</text:p>
              </table:table-cell>
              <table:table-cell office:value-type="float" office:value="45926">
                <text:p>45926</text:p>
              </table:table-cell>
              <table:table-cell office:value-type="float" office:value="45927">
                <text:p>45927</text:p>
              </table:table-cell>
              <table:table-cell office:value-type="float" office:value="45928">
                <text:p>45928</text:p>
              </table:table-cell>
              <table:table-cell office:value-type="float" office:value="45929">
                <text:p>45929</text:p>
              </table:table-cell>
              <table:table-cell office:value-type="float" office:value="45930">
                <text:p>45930</text:p>
              </table:table-cell>
              <table:table-cell office:value-type="float" office:value="45931">
                <text:p>45931</text:p>
              </table:table-cell>
              <table:table-cell office:value-type="float" office:value="45932">
                <text:p>45932</text:p>
              </table:table-cell>
              <table:table-cell office:value-type="float" office:value="45933">
                <text:p>45933</text:p>
              </table:table-cell>
              <table:table-cell office:value-type="float" office:value="45934">
                <text:p>45934</text:p>
              </table:table-cell>
              <table:table-cell office:value-type="float" office:value="45935">
                <text:p>45935</text:p>
              </table:table-cell>
              <table:table-cell office:value-type="float" office:value="45936">
                <text:p>45936</text:p>
              </table:table-cell>
              <table:table-cell office:value-type="float" office:value="45937">
                <text:p>45937</text:p>
              </table:table-cell>
              <table:table-cell office:value-type="float" office:value="45938">
                <text:p>45938</text:p>
              </table:table-cell>
              <table:table-cell office:value-type="float" office:value="45939">
                <text:p>45939</text:p>
              </table:table-cell>
              <table:table-cell office:value-type="float" office:value="45940">
                <text:p>45940</text:p>
              </table:table-cell>
              <table:table-cell office:value-type="float" office:value="45941">
                <text:p>45941</text:p>
              </table:table-cell>
              <table:table-cell office:value-type="float" office:value="45942">
                <text:p>45942</text:p>
              </table:table-cell>
              <table:table-cell office:value-type="float" office:value="45943">
                <text:p>45943</text:p>
              </table:table-cell>
              <table:table-cell office:value-type="float" office:value="45944">
                <text:p>45944</text:p>
              </table:table-cell>
              <table:table-cell office:value-type="float" office:value="45945">
                <text:p>45945</text:p>
              </table:table-cell>
              <table:table-cell office:value-type="float" office:value="45946">
                <text:p>45946</text:p>
              </table:table-cell>
              <table:table-cell office:value-type="float" office:value="45947">
                <text:p>45947</text:p>
              </table:table-cell>
              <table:table-cell office:value-type="float" office:value="45948">
                <text:p>45948</text:p>
              </table:table-cell>
              <table:table-cell office:value-type="float" office:value="45949">
                <text:p>45949</text:p>
              </table:table-cell>
              <table:table-cell office:value-type="float" office:value="45950">
                <text:p>45950</text:p>
              </table:table-cell>
              <table:table-cell office:value-type="float" office:value="45951">
                <text:p>45951</text:p>
              </table:table-cell>
              <table:table-cell office:value-type="float" office:value="45952">
                <text:p>45952</text:p>
              </table:table-cell>
              <table:table-cell office:value-type="float" office:value="45953">
                <text:p>45953</text:p>
              </table:table-cell>
              <table:table-cell office:value-type="float" office:value="45954">
                <text:p>45954</text:p>
              </table:table-cell>
              <table:table-cell office:value-type="float" office:value="45955">
                <text:p>45955</text:p>
              </table:table-cell>
              <table:table-cell office:value-type="float" office:value="45956">
                <text:p>45956</text:p>
              </table:table-cell>
              <table:table-cell office:value-type="float" office:value="45957">
                <text:p>45957</text:p>
              </table:table-cell>
              <table:table-cell office:value-type="float" office:value="45958">
                <text:p>45958</text:p>
              </table:table-cell>
              <table:table-cell office:value-type="float" office:value="45959">
                <text:p>45959</text:p>
              </table:table-cell>
              <table:table-cell office:value-type="float" office:value="45960">
                <text:p>45960</text:p>
              </table:table-cell>
              <table:table-cell office:value-type="float" office:value="45961">
                <text:p>45961</text:p>
              </table:table-cell>
              <table:table-cell office:value-type="float" office:value="45962">
                <text:p>45962</text:p>
              </table:table-cell>
              <table:table-cell office:value-type="float" office:value="45963">
                <text:p>45963</text:p>
              </table:table-cell>
              <table:table-cell office:value-type="float" office:value="45964">
                <text:p>45964</text:p>
              </table:table-cell>
              <table:table-cell office:value-type="float" office:value="45965">
                <text:p>45965</text:p>
              </table:table-cell>
              <table:table-cell office:value-type="float" office:value="45966">
                <text:p>45966</text:p>
              </table:table-cell>
              <table:table-cell office:value-type="float" office:value="45967">
                <text:p>45967</text:p>
              </table:table-cell>
              <table:table-cell office:value-type="float" office:value="45968">
                <text:p>45968</text:p>
              </table:table-cell>
              <table:table-cell office:value-type="float" office:value="45969">
                <text:p>45969</text:p>
              </table:table-cell>
              <table:table-cell office:value-type="float" office:value="45970">
                <text:p>45970</text:p>
              </table:table-cell>
              <table:table-cell office:value-type="float" office:value="45971">
                <text:p>45971</text:p>
              </table:table-cell>
              <table:table-cell office:value-type="float" office:value="45972">
                <text:p>45972</text:p>
              </table:table-cell>
              <table:table-cell office:value-type="float" office:value="45973">
                <text:p>45973</text:p>
              </table:table-cell>
              <table:table-cell office:value-type="float" office:value="45974">
                <text:p>45974</text:p>
              </table:table-cell>
              <table:table-cell office:value-type="float" office:value="45975">
                <text:p>45975</text:p>
              </table:table-cell>
              <table:table-cell office:value-type="float" office:value="45976">
                <text:p>45976</text:p>
              </table:table-cell>
              <table:table-cell office:value-type="float" office:value="45977">
                <text:p>45977</text:p>
              </table:table-cell>
              <table:table-cell office:value-type="float" office:value="45978">
                <text:p>45978</text:p>
              </table:table-cell>
              <table:table-cell office:value-type="float" office:value="45979">
                <text:p>45979</text:p>
              </table:table-cell>
              <table:table-cell office:value-type="float" office:value="45980">
                <text:p>45980</text:p>
              </table:table-cell>
              <table:table-cell office:value-type="float" office:value="45981">
                <text:p>45981</text:p>
              </table:table-cell>
              <table:table-cell office:value-type="float" office:value="45982">
                <text:p>45982</text:p>
              </table:table-cell>
              <table:table-cell office:value-type="float" office:value="45983">
                <text:p>45983</text:p>
              </table:table-cell>
              <table:table-cell office:value-type="float" office:value="45984">
                <text:p>45984</text:p>
              </table:table-cell>
              <table:table-cell office:value-type="float" office:value="45985">
                <text:p>45985</text:p>
              </table:table-cell>
              <table:table-cell office:value-type="float" office:value="45986">
                <text:p>45986</text:p>
              </table:table-cell>
              <table:table-cell office:value-type="float" office:value="45987">
                <text:p>45987</text:p>
              </table:table-cell>
              <table:table-cell office:value-type="float" office:value="45988">
                <text:p>45988</text:p>
              </table:table-cell>
              <table:table-cell office:value-type="float" office:value="45989">
                <text:p>45989</text:p>
              </table:table-cell>
              <table:table-cell office:value-type="float" office:value="45994">
                <text:p>45994</text:p>
              </table:table-cell>
              <table:table-cell office:value-type="float" office:value="45995">
                <text:p>45995</text:p>
              </table:table-cell>
              <table:table-cell office:value-type="float" office:value="45996">
                <text:p>45996</text:p>
              </table:table-cell>
              <table:table-cell office:value-type="float" office:value="45997">
                <text:p>45997</text:p>
              </table:table-cell>
              <table:table-cell office:value-type="float" office:value="45998">
                <text:p>45998</text:p>
              </table:table-cell>
              <table:table-cell office:value-type="float" office:value="45999">
                <text:p>45999</text:p>
              </table:table-cell>
              <table:table-cell office:value-type="float" office:value="46000">
                <text:p>46000</text:p>
              </table:table-cell>
              <table:table-cell office:value-type="float" office:value="46001">
                <text:p>46001</text:p>
              </table:table-cell>
              <table:table-cell office:value-type="float" office:value="46002">
                <text:p>46002</text:p>
              </table:table-cell>
              <table:table-cell office:value-type="float" office:value="46003">
                <text:p>46003</text:p>
              </table:table-cell>
              <table:table-cell office:value-type="float" office:value="46004">
                <text:p>46004</text:p>
              </table:table-cell>
              <table:table-cell office:value-type="float" office:value="46005">
                <text:p>46005</text:p>
              </table:table-cell>
              <table:table-cell office:value-type="float" office:value="46006">
                <text:p>46006</text:p>
              </table:table-cell>
              <table:table-cell office:value-type="float" office:value="46007">
                <text:p>46007</text:p>
              </table:table-cell>
              <table:table-cell office:value-type="float" office:value="46008">
                <text:p>46008</text:p>
              </table:table-cell>
              <table:table-cell office:value-type="float" office:value="46009">
                <text:p>46009</text:p>
              </table:table-cell>
              <table:table-cell office:value-type="float" office:value="46010">
                <text:p>46010</text:p>
              </table:table-cell>
            </table:table-row>
          </table:table-header-rows>
          <table:table-rows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22943">
                <text:p>22943</text:p>
                <draw:g>
                  <svg:desc>kiki.J7:kiki.LJ7</svg:desc>
                </draw:g>
              </table:table-cell>
              <table:table-cell office:value-type="float" office:value="22737">
                <text:p>22737</text:p>
              </table:table-cell>
              <table:table-cell office:value-type="float" office:value="22737">
                <text:p>22737</text:p>
              </table:table-cell>
              <table:table-cell office:value-type="float" office:value="22637">
                <text:p>22637</text:p>
              </table:table-cell>
              <table:table-cell office:value-type="float" office:value="23794">
                <text:p>23794</text:p>
              </table:table-cell>
              <table:table-cell office:value-type="float" office:value="23794">
                <text:p>23794</text:p>
              </table:table-cell>
              <table:table-cell office:value-type="float" office:value="23794">
                <text:p>23794</text:p>
              </table:table-cell>
              <table:table-cell office:value-type="float" office:value="23594">
                <text:p>23594</text:p>
              </table:table-cell>
              <table:table-cell office:value-type="float" office:value="23485">
                <text:p>23485</text:p>
              </table:table-cell>
              <table:table-cell office:value-type="float" office:value="23285">
                <text:p>23285</text:p>
              </table:table-cell>
              <table:table-cell office:value-type="float" office:value="23285">
                <text:p>23285</text:p>
              </table:table-cell>
              <table:table-cell office:value-type="float" office:value="23285">
                <text:p>23285</text:p>
              </table:table-cell>
              <table:table-cell office:value-type="float" office:value="23285">
                <text:p>23285</text:p>
              </table:table-cell>
              <table:table-cell office:value-type="float" office:value="23285">
                <text:p>23285</text:p>
              </table:table-cell>
              <table:table-cell office:value-type="float" office:value="23285">
                <text:p>23285</text:p>
              </table:table-cell>
              <table:table-cell office:value-type="float" office:value="23285">
                <text:p>23285</text:p>
              </table:table-cell>
              <table:table-cell office:value-type="float" office:value="23285">
                <text:p>23285</text:p>
              </table:table-cell>
              <table:table-cell office:value-type="float" office:value="23285">
                <text:p>23285</text:p>
              </table:table-cell>
              <table:table-cell office:value-type="float" office:value="23285">
                <text:p>23285</text:p>
              </table:table-cell>
              <table:table-cell office:value-type="float" office:value="23285">
                <text:p>23285</text:p>
              </table:table-cell>
              <table:table-cell office:value-type="float" office:value="23285">
                <text:p>23285</text:p>
              </table:table-cell>
              <table:table-cell office:value-type="float" office:value="22196">
                <text:p>22196</text:p>
              </table:table-cell>
              <table:table-cell office:value-type="float" office:value="22196">
                <text:p>22196</text:p>
              </table:table-cell>
              <table:table-cell office:value-type="float" office:value="23004">
                <text:p>23004</text:p>
              </table:table-cell>
              <table:table-cell office:value-type="float" office:value="23004">
                <text:p>23004</text:p>
              </table:table-cell>
              <table:table-cell office:value-type="float" office:value="21388">
                <text:p>21388</text:p>
              </table:table-cell>
              <table:table-cell office:value-type="float" office:value="21388">
                <text:p>21388</text:p>
              </table:table-cell>
              <table:table-cell office:value-type="float" office:value="21388">
                <text:p>21388</text:p>
              </table:table-cell>
              <table:table-cell office:value-type="float" office:value="23409">
                <text:p>23409</text:p>
              </table:table-cell>
              <table:table-cell office:value-type="float" office:value="23409">
                <text:p>23409</text:p>
              </table:table-cell>
              <table:table-cell office:value-type="float" office:value="23309">
                <text:p>23309</text:p>
              </table:table-cell>
              <table:table-cell office:value-type="float" office:value="23309">
                <text:p>23309</text:p>
              </table:table-cell>
              <table:table-cell office:value-type="float" office:value="24451">
                <text:p>24451</text:p>
              </table:table-cell>
              <table:table-cell office:value-type="float" office:value="24451">
                <text:p>24451</text:p>
              </table:table-cell>
              <table:table-cell office:value-type="float" office:value="24451">
                <text:p>24451</text:p>
              </table:table-cell>
              <table:table-cell office:value-type="float" office:value="23957">
                <text:p>23957</text:p>
              </table:table-cell>
              <table:table-cell office:value-type="float" office:value="23848">
                <text:p>23848</text:p>
              </table:table-cell>
              <table:table-cell office:value-type="float" office:value="23848">
                <text:p>23848</text:p>
              </table:table-cell>
              <table:table-cell office:value-type="float" office:value="23848">
                <text:p>23848</text:p>
              </table:table-cell>
              <table:table-cell office:value-type="float" office:value="23848">
                <text:p>23848</text:p>
              </table:table-cell>
              <table:table-cell office:value-type="float" office:value="23648">
                <text:p>23648</text:p>
              </table:table-cell>
              <table:table-cell office:value-type="float" office:value="23648">
                <text:p>23648</text:p>
              </table:table-cell>
              <table:table-cell office:value-type="float" office:value="23648">
                <text:p>23648</text:p>
              </table:table-cell>
              <table:table-cell office:value-type="float" office:value="23648">
                <text:p>23648</text:p>
              </table:table-cell>
              <table:table-cell office:value-type="float" office:value="23648">
                <text:p>23648</text:p>
              </table:table-cell>
              <table:table-cell office:value-type="float" office:value="23648">
                <text:p>23648</text:p>
              </table:table-cell>
              <table:table-cell office:value-type="float" office:value="23618">
                <text:p>23618</text:p>
              </table:table-cell>
              <table:table-cell office:value-type="float" office:value="23618">
                <text:p>23618</text:p>
              </table:table-cell>
              <table:table-cell office:value-type="float" office:value="23618">
                <text:p>23618</text:p>
              </table:table-cell>
              <table:table-cell office:value-type="float" office:value="23618">
                <text:p>23618</text:p>
              </table:table-cell>
              <table:table-cell office:value-type="float" office:value="23529">
                <text:p>23529</text:p>
              </table:table-cell>
              <table:table-cell office:value-type="float" office:value="24337">
                <text:p>24337</text:p>
              </table:table-cell>
              <table:table-cell office:value-type="float" office:value="24337">
                <text:p>24337</text:p>
              </table:table-cell>
              <table:table-cell office:value-type="float" office:value="24337">
                <text:p>24337</text:p>
              </table:table-cell>
              <table:table-cell office:value-type="float" office:value="24337">
                <text:p>24337</text:p>
              </table:table-cell>
              <table:table-cell office:value-type="float" office:value="10337">
                <text:p>10337</text:p>
              </table:table-cell>
              <table:table-cell office:value-type="float" office:value="10021">
                <text:p>10021</text:p>
              </table:table-cell>
              <table:table-cell office:value-type="float" office:value="12043">
                <text:p>12043</text:p>
              </table:table-cell>
              <table:table-cell office:value-type="float" office:value="12043">
                <text:p>12043</text:p>
              </table:table-cell>
              <table:table-cell office:value-type="float" office:value="12007">
                <text:p>12007</text:p>
              </table:table-cell>
              <table:table-cell office:value-type="float" office:value="26007">
                <text:p>26007</text:p>
              </table:table-cell>
              <table:table-cell office:value-type="float" office:value="26007">
                <text:p>26007</text:p>
              </table:table-cell>
              <table:table-cell office:value-type="float" office:value="26007">
                <text:p>26007</text:p>
              </table:table-cell>
              <table:table-cell office:value-type="float" office:value="25907">
                <text:p>25907</text:p>
              </table:table-cell>
              <table:table-cell office:value-type="float" office:value="25107">
                <text:p>25107</text:p>
              </table:table-cell>
              <table:table-cell office:value-type="float" office:value="26264">
                <text:p>26264</text:p>
              </table:table-cell>
              <table:table-cell office:value-type="float" office:value="26264">
                <text:p>26264</text:p>
              </table:table-cell>
              <table:table-cell office:value-type="float" office:value="25957">
                <text:p>25957</text:p>
              </table:table-cell>
              <table:table-cell office:value-type="float" office:value="25954">
                <text:p>25954</text:p>
              </table:table-cell>
              <table:table-cell office:value-type="float" office:value="25954">
                <text:p>25954</text:p>
              </table:table-cell>
              <table:table-cell office:value-type="float" office:value="25954">
                <text:p>25954</text:p>
              </table:table-cell>
              <table:table-cell office:value-type="float" office:value="25954">
                <text:p>25954</text:p>
              </table:table-cell>
              <table:table-cell office:value-type="float" office:value="25940">
                <text:p>25940</text:p>
              </table:table-cell>
              <table:table-cell office:value-type="float" office:value="25940">
                <text:p>25940</text:p>
              </table:table-cell>
              <table:table-cell office:value-type="float" office:value="25942.2">
                <text:p>25942.2</text:p>
              </table:table-cell>
              <table:table-cell office:value-type="float" office:value="25942.2">
                <text:p>25942.2</text:p>
              </table:table-cell>
              <table:table-cell office:value-type="float" office:value="25942.2">
                <text:p>25942.2</text:p>
              </table:table-cell>
              <table:table-cell office:value-type="float" office:value="25942.2">
                <text:p>25942.2</text:p>
              </table:table-cell>
              <table:table-cell office:value-type="float" office:value="25942.2">
                <text:p>25942.2</text:p>
              </table:table-cell>
              <table:table-cell office:value-type="float" office:value="25942.2">
                <text:p>25942.2</text:p>
              </table:table-cell>
              <table:table-cell office:value-type="float" office:value="25896.2">
                <text:p>25896.2</text:p>
              </table:table-cell>
              <table:table-cell office:value-type="float" office:value="25896.2">
                <text:p>25896.2</text:p>
              </table:table-cell>
              <table:table-cell office:value-type="float" office:value="26661.02">
                <text:p>26661.02</text:p>
              </table:table-cell>
              <table:table-cell office:value-type="float" office:value="26661.02">
                <text:p>26661.02</text:p>
              </table:table-cell>
              <table:table-cell office:value-type="float" office:value="26661.02">
                <text:p>26661.02</text:p>
              </table:table-cell>
              <table:table-cell office:value-type="float" office:value="26661.02">
                <text:p>26661.02</text:p>
              </table:table-cell>
              <table:table-cell office:value-type="float" office:value="26661.02">
                <text:p>26661.02</text:p>
              </table:table-cell>
              <table:table-cell office:value-type="float" office:value="26005.18">
                <text:p>26005.18</text:p>
              </table:table-cell>
              <table:table-cell office:value-type="float" office:value="26005.18">
                <text:p>26005.18</text:p>
              </table:table-cell>
              <table:table-cell office:value-type="float" office:value="28011.51">
                <text:p>28011.51</text:p>
              </table:table-cell>
              <table:table-cell office:value-type="float" office:value="28011.51">
                <text:p>28011.51</text:p>
              </table:table-cell>
              <table:table-cell office:value-type="float" office:value="26211.51">
                <text:p>26211.51</text:p>
              </table:table-cell>
              <table:table-cell office:value-type="float" office:value="26090.52">
                <text:p>26090.52</text:p>
              </table:table-cell>
              <table:table-cell office:value-type="float" office:value="26090.52">
                <text:p>26090.52</text:p>
              </table:table-cell>
              <table:table-cell office:value-type="float" office:value="25947.75">
                <text:p>25947.75</text:p>
              </table:table-cell>
              <table:table-cell office:value-type="float" office:value="25947.75">
                <text:p>25947.75</text:p>
              </table:table-cell>
              <table:table-cell office:value-type="float" office:value="27104.66">
                <text:p>27104.66</text:p>
              </table:table-cell>
              <table:table-cell office:value-type="float" office:value="27104.66">
                <text:p>27104.66</text:p>
              </table:table-cell>
              <table:table-cell office:value-type="float" office:value="27104.66">
                <text:p>27104.66</text:p>
              </table:table-cell>
              <table:table-cell office:value-type="float" office:value="26831.59">
                <text:p>26831.59</text:p>
              </table:table-cell>
              <table:table-cell office:value-type="float" office:value="26611.36">
                <text:p>26611.36</text:p>
              </table:table-cell>
              <table:table-cell office:value-type="float" office:value="26611.36">
                <text:p>26611.36</text:p>
              </table:table-cell>
              <table:table-cell office:value-type="float" office:value="26662.21">
                <text:p>26662.21</text:p>
              </table:table-cell>
              <table:table-cell office:value-type="float" office:value="26662.21">
                <text:p>26662.21</text:p>
              </table:table-cell>
              <table:table-cell office:value-type="float" office:value="26662.21">
                <text:p>26662.21</text:p>
              </table:table-cell>
              <table:table-cell office:value-type="float" office:value="26662.21">
                <text:p>26662.21</text:p>
              </table:table-cell>
              <table:table-cell office:value-type="float" office:value="26679.43">
                <text:p>26679.43</text:p>
              </table:table-cell>
              <table:table-cell office:value-type="float" office:value="26681.73">
                <text:p>26681.73</text:p>
              </table:table-cell>
              <table:table-cell office:value-type="float" office:value="26690.73">
                <text:p>26690.73</text:p>
              </table:table-cell>
              <table:table-cell office:value-type="float" office:value="26644.73">
                <text:p>26644.73</text:p>
              </table:table-cell>
              <table:table-cell office:value-type="float" office:value="26644.73">
                <text:p>26644.73</text:p>
              </table:table-cell>
              <table:table-cell office:value-type="float" office:value="26644.73">
                <text:p>26644.73</text:p>
              </table:table-cell>
              <table:table-cell office:value-type="float" office:value="27413.08">
                <text:p>27413.08</text:p>
              </table:table-cell>
              <table:table-cell office:value-type="float" office:value="27413.08">
                <text:p>27413.08</text:p>
              </table:table-cell>
              <table:table-cell office:value-type="float" office:value="27413.08">
                <text:p>27413.08</text:p>
              </table:table-cell>
              <table:table-cell office:value-type="float" office:value="27413.08">
                <text:p>27413.08</text:p>
              </table:table-cell>
              <table:table-cell office:value-type="float" office:value="26689.54">
                <text:p>26689.54</text:p>
              </table:table-cell>
              <table:table-cell office:value-type="float" office:value="25689.54">
                <text:p>25689.54</text:p>
              </table:table-cell>
              <table:table-cell office:value-type="float" office:value="25689.54">
                <text:p>25689.54</text:p>
              </table:table-cell>
              <table:table-cell office:value-type="float" office:value="27710.86">
                <text:p>27710.86</text:p>
              </table:table-cell>
              <table:table-cell office:value-type="float" office:value="27710.86">
                <text:p>27710.86</text:p>
              </table:table-cell>
              <table:table-cell office:value-type="float" office:value="27710.86">
                <text:p>27710.86</text:p>
              </table:table-cell>
              <table:table-cell office:value-type="float" office:value="27689.87">
                <text:p>27689.87</text:p>
              </table:table-cell>
              <table:table-cell office:value-type="float" office:value="28831.79">
                <text:p>28831.79</text:p>
              </table:table-cell>
              <table:table-cell office:value-type="float" office:value="28831.79">
                <text:p>28831.79</text:p>
              </table:table-cell>
              <table:table-cell office:value-type="float" office:value="28831.79">
                <text:p>28831.79</text:p>
              </table:table-cell>
              <table:table-cell office:value-type="float" office:value="28427.76">
                <text:p>28427.76</text:p>
              </table:table-cell>
              <table:table-cell office:value-type="float" office:value="28425.66">
                <text:p>28425.66</text:p>
              </table:table-cell>
              <table:table-cell office:value-type="float" office:value="28425.66">
                <text:p>28425.66</text:p>
              </table:table-cell>
              <table:table-cell office:value-type="float" office:value="28425.66">
                <text:p>284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185.46">
                <text:p>28185.46</text:p>
              </table:table-cell>
              <table:table-cell office:value-type="float" office:value="28950.28">
                <text:p>28950.28</text:p>
              </table:table-cell>
              <table:table-cell office:value-type="float" office:value="28959.48">
                <text:p>28959.48</text:p>
              </table:table-cell>
              <table:table-cell office:value-type="float" office:value="28809.48">
                <text:p>28809.48</text:p>
              </table:table-cell>
              <table:table-cell office:value-type="float" office:value="28809.48">
                <text:p>28809.48</text:p>
              </table:table-cell>
              <table:table-cell office:value-type="float" office:value="28809.48">
                <text:p>28809.48</text:p>
              </table:table-cell>
              <table:table-cell office:value-type="float" office:value="27554.42">
                <text:p>27554.42</text:p>
              </table:table-cell>
              <table:table-cell office:value-type="float" office:value="28974.31">
                <text:p>28974.31</text:p>
              </table:table-cell>
              <table:table-cell office:value-type="float" office:value="28974.31">
                <text:p>28974.31</text:p>
              </table:table-cell>
              <table:table-cell office:value-type="float" office:value="28974.31">
                <text:p>28974.31</text:p>
              </table:table-cell>
              <table:table-cell office:value-type="float" office:value="28539.69">
                <text:p>28539.69</text:p>
              </table:table-cell>
              <table:table-cell office:value-type="float" office:value="28539.69">
                <text:p>28539.69</text:p>
              </table:table-cell>
              <table:table-cell office:value-type="float" office:value="28539.69">
                <text:p>28539.69</text:p>
              </table:table-cell>
              <table:table-cell office:value-type="float" office:value="28433.45">
                <text:p>28433.45</text:p>
              </table:table-cell>
              <table:table-cell office:value-type="float" office:value="28433.45">
                <text:p>28433.45</text:p>
              </table:table-cell>
              <table:table-cell office:value-type="float" office:value="29590.36">
                <text:p>29590.36</text:p>
              </table:table-cell>
              <table:table-cell office:value-type="float" office:value="29554.06">
                <text:p>29554.06</text:p>
              </table:table-cell>
              <table:table-cell office:value-type="float" office:value="29551.96">
                <text:p>29551.96</text:p>
              </table:table-cell>
              <table:table-cell office:value-type="float" office:value="29551.96">
                <text:p>29551.96</text:p>
              </table:table-cell>
              <table:table-cell office:value-type="float" office:value="29551.96">
                <text:p>29551.96</text:p>
              </table:table-cell>
              <table:table-cell office:value-type="float" office:value="29551.96">
                <text:p>29551.96</text:p>
              </table:table-cell>
              <table:table-cell office:value-type="float" office:value="29278.89">
                <text:p>29278.89</text:p>
              </table:table-cell>
              <table:table-cell office:value-type="float" office:value="29278.89">
                <text:p>29278.89</text:p>
              </table:table-cell>
              <table:table-cell office:value-type="float" office:value="29278.89">
                <text:p>29278.89</text:p>
              </table:table-cell>
              <table:table-cell office:value-type="float" office:value="29278.89">
                <text:p>29278.89</text:p>
              </table:table-cell>
              <table:table-cell office:value-type="float" office:value="29278.89">
                <text:p>29278.89</text:p>
              </table:table-cell>
              <table:table-cell office:value-type="float" office:value="29278.89">
                <text:p>29278.89</text:p>
              </table:table-cell>
              <table:table-cell office:value-type="float" office:value="29278.89">
                <text:p>29278.89</text:p>
              </table:table-cell>
              <table:table-cell office:value-type="float" office:value="29278.89">
                <text:p>29278.89</text:p>
              </table:table-cell>
              <table:table-cell office:value-type="float" office:value="29063.09">
                <text:p>29063.09</text:p>
              </table:table-cell>
              <table:table-cell office:value-type="float" office:value="29020.1">
                <text:p>29020.1</text:p>
              </table:table-cell>
              <table:table-cell office:value-type="float" office:value="30708.1">
                <text:p>30708.1</text:p>
              </table:table-cell>
              <table:table-cell office:value-type="float" office:value="30708.1">
                <text:p>30708.1</text:p>
              </table:table-cell>
              <table:table-cell office:value-type="float" office:value="30008.1">
                <text:p>30008.1</text:p>
              </table:table-cell>
              <table:table-cell office:value-type="float" office:value="30815.91">
                <text:p>30815.91</text:p>
              </table:table-cell>
              <table:table-cell office:value-type="float" office:value="30815.91">
                <text:p>30815.91</text:p>
              </table:table-cell>
              <table:table-cell office:value-type="float" office:value="30815.91">
                <text:p>30815.91</text:p>
              </table:table-cell>
              <table:table-cell office:value-type="float" office:value="29603.03">
                <text:p>29603.03</text:p>
              </table:table-cell>
              <table:table-cell office:value-type="float" office:value="31609.36">
                <text:p>31609.36</text:p>
              </table:table-cell>
              <table:table-cell office:value-type="float" office:value="31609.36">
                <text:p>31609.36</text:p>
              </table:table-cell>
              <table:table-cell office:value-type="float" office:value="31588.37">
                <text:p>31588.37</text:p>
              </table:table-cell>
              <table:table-cell office:value-type="float" office:value="31338.37">
                <text:p>31338.37</text:p>
              </table:table-cell>
              <table:table-cell office:value-type="float" office:value="31338.37">
                <text:p>31338.37</text:p>
              </table:table-cell>
              <table:table-cell office:value-type="float" office:value="31338.37">
                <text:p>31338.37</text:p>
              </table:table-cell>
              <table:table-cell office:value-type="float" office:value="32495.28">
                <text:p>32495.28</text:p>
              </table:table-cell>
              <table:table-cell office:value-type="float" office:value="32495.28">
                <text:p>32495.28</text:p>
              </table:table-cell>
              <table:table-cell office:value-type="float" office:value="32495.28">
                <text:p>32495.28</text:p>
              </table:table-cell>
              <table:table-cell office:value-type="float" office:value="32185.91">
                <text:p>32185.91</text:p>
              </table:table-cell>
              <table:table-cell office:value-type="float" office:value="32183.81">
                <text:p>32183.81</text:p>
              </table:table-cell>
              <table:table-cell office:value-type="float" office:value="32183.81">
                <text:p>32183.81</text:p>
              </table:table-cell>
              <table:table-cell office:value-type="float" office:value="32002.03">
                <text:p>32002.03</text:p>
              </table:table-cell>
              <table:table-cell office:value-type="float" office:value="32002.03">
                <text:p>32002.03</text:p>
              </table:table-cell>
              <table:table-cell office:value-type="float" office:value="32002.03">
                <text:p>32002.03</text:p>
              </table:table-cell>
              <table:table-cell office:value-type="float" office:value="32002.03">
                <text:p>32002.03</text:p>
              </table:table-cell>
              <table:table-cell office:value-type="float" office:value="32002.03">
                <text:p>32002.03</text:p>
              </table:table-cell>
              <table:table-cell office:value-type="float" office:value="32011.03">
                <text:p>32011.03</text:p>
              </table:table-cell>
              <table:table-cell office:value-type="float" office:value="32011.03">
                <text:p>32011.03</text:p>
              </table:table-cell>
              <table:table-cell office:value-type="float" office:value="32011.03">
                <text:p>32011.03</text:p>
              </table:table-cell>
              <table:table-cell office:value-type="float" office:value="31968.04">
                <text:p>31968.04</text:p>
              </table:table-cell>
              <table:table-cell office:value-type="float" office:value="31968.04">
                <text:p>31968.04</text:p>
              </table:table-cell>
              <table:table-cell office:value-type="float" office:value="31968.04">
                <text:p>31968.04</text:p>
              </table:table-cell>
              <table:table-cell office:value-type="float" office:value="32729.85">
                <text:p>32729.85</text:p>
              </table:table-cell>
              <table:table-cell office:value-type="float" office:value="32729.85">
                <text:p>32729.85</text:p>
              </table:table-cell>
              <table:table-cell office:value-type="float" office:value="32729.85">
                <text:p>32729.85</text:p>
              </table:table-cell>
              <table:table-cell office:value-type="float" office:value="32729.85">
                <text:p>32729.85</text:p>
              </table:table-cell>
              <table:table-cell office:value-type="float" office:value="32325.61">
                <text:p>32325.61</text:p>
              </table:table-cell>
              <table:table-cell office:value-type="float" office:value="32325.61">
                <text:p>32325.61</text:p>
              </table:table-cell>
              <table:table-cell office:value-type="float" office:value="32325.61">
                <text:p>32325.61</text:p>
              </table:table-cell>
              <table:table-cell office:value-type="float" office:value="34346.93">
                <text:p>34346.93</text:p>
              </table:table-cell>
              <table:table-cell office:value-type="float" office:value="33746.93">
                <text:p>33746.93</text:p>
              </table:table-cell>
              <table:table-cell office:value-type="float" office:value="33746.93">
                <text:p>33746.93</text:p>
              </table:table-cell>
              <table:table-cell office:value-type="float" office:value="33473.94">
                <text:p>33473.94</text:p>
              </table:table-cell>
              <table:table-cell office:value-type="float" office:value="27816.33">
                <text:p>27816.33</text:p>
              </table:table-cell>
              <table:table-cell office:value-type="float" office:value="33473.94">
                <text:p>33473.94</text:p>
              </table:table-cell>
              <table:table-cell office:value-type="float" office:value="33473.94">
                <text:p>33473.94</text:p>
              </table:table-cell>
              <table:table-cell office:value-type="float" office:value="33722.92">
                <text:p>33722.92</text:p>
              </table:table-cell>
              <table:table-cell office:value-type="float" office:value="34712.54">
                <text:p>34712.54</text:p>
              </table:table-cell>
              <table:table-cell office:value-type="float" office:value="34549.16">
                <text:p>34549.16</text:p>
              </table:table-cell>
              <table:table-cell office:value-type="float" office:value="34437.37">
                <text:p>34437.37</text:p>
              </table:table-cell>
              <table:table-cell office:value-type="float" office:value="34437.37">
                <text:p>34437.37</text:p>
              </table:table-cell>
              <table:table-cell office:value-type="float" office:value="34437.37">
                <text:p>34437.37</text:p>
              </table:table-cell>
              <table:table-cell office:value-type="float" office:value="34437.37">
                <text:p>34437.37</text:p>
              </table:table-cell>
              <table:table-cell office:value-type="float" office:value="34437.37">
                <text:p>34437.37</text:p>
              </table:table-cell>
              <table:table-cell office:value-type="float" office:value="34437.37">
                <text:p>34437.37</text:p>
              </table:table-cell>
              <table:table-cell office:value-type="float" office:value="34437.37">
                <text:p>34437.37</text:p>
              </table:table-cell>
              <table:table-cell office:value-type="float" office:value="34437.37">
                <text:p>34437.37</text:p>
              </table:table-cell>
              <table:table-cell office:value-type="float" office:value="31437.37">
                <text:p>31437.37</text:p>
              </table:table-cell>
              <table:table-cell office:value-type="float" office:value="31437.37">
                <text:p>31437.37</text:p>
              </table:table-cell>
              <table:table-cell office:value-type="float" office:value="31437.37">
                <text:p>31437.37</text:p>
              </table:table-cell>
              <table:table-cell office:value-type="float" office:value="31394.38">
                <text:p>31394.38</text:p>
              </table:table-cell>
              <table:table-cell office:value-type="float" office:value="31348.38">
                <text:p>31348.38</text:p>
              </table:table-cell>
              <table:table-cell office:value-type="float" office:value="31348.38">
                <text:p>31348.38</text:p>
              </table:table-cell>
              <table:table-cell office:value-type="float" office:value="30606.19">
                <text:p>30606.19</text:p>
              </table:table-cell>
              <table:table-cell office:value-type="float" office:value="30606.19">
                <text:p>30606.19</text:p>
              </table:table-cell>
              <table:table-cell office:value-type="float" office:value="30606.19">
                <text:p>30606.19</text:p>
              </table:table-cell>
              <table:table-cell office:value-type="float" office:value="30606.19">
                <text:p>30606.19</text:p>
              </table:table-cell>
              <table:table-cell office:value-type="float" office:value="30606.19">
                <text:p>30606.19</text:p>
              </table:table-cell>
              <table:table-cell office:value-type="float" office:value="29638.77">
                <text:p>29638.77</text:p>
              </table:table-cell>
              <table:table-cell office:value-type="float" office:value="31660.09">
                <text:p>31660.09</text:p>
              </table:table-cell>
              <table:table-cell office:value-type="float" office:value="31660.09">
                <text:p>31660.09</text:p>
              </table:table-cell>
              <table:table-cell office:value-type="float" office:value="31245.1">
                <text:p>31245.1</text:p>
              </table:table-cell>
              <table:table-cell office:value-type="float" office:value="31245.1">
                <text:p>31245.1</text:p>
              </table:table-cell>
              <table:table-cell office:value-type="float" office:value="31245.1">
                <text:p>31245.1</text:p>
              </table:table-cell>
              <table:table-cell office:value-type="float" office:value="31222.11">
                <text:p>31222.11</text:p>
              </table:table-cell>
              <table:table-cell office:value-type="float" office:value="31222.11">
                <text:p>31222.11</text:p>
              </table:table-cell>
              <table:table-cell office:value-type="float" office:value="31222.11">
                <text:p>31222.11</text:p>
              </table:table-cell>
              <table:table-cell office:value-type="float" office:value="32379.02">
                <text:p>32379.02</text:p>
              </table:table-cell>
              <table:table-cell office:value-type="float" office:value="32215.64">
                <text:p>32215.64</text:p>
              </table:table-cell>
              <table:table-cell office:value-type="float" office:value="32215.64">
                <text:p>32215.64</text:p>
              </table:table-cell>
              <table:table-cell office:value-type="float" office:value="32215.64">
                <text:p>32215.64</text:p>
              </table:table-cell>
              <table:table-cell office:value-type="float" office:value="32103.85">
                <text:p>32103.85</text:p>
              </table:table-cell>
              <table:table-cell office:value-type="float" office:value="32103.85">
                <text:p>32103.85</text:p>
              </table:table-cell>
              <table:table-cell office:value-type="float" office:value="32103.85">
                <text:p>32103.85</text:p>
              </table:table-cell>
              <table:table-cell office:value-type="float" office:value="32103.85">
                <text:p>32103.85</text:p>
              </table:table-cell>
              <table:table-cell office:value-type="float" office:value="32103.85">
                <text:p>32103.85</text:p>
              </table:table-cell>
              <table:table-cell office:value-type="float" office:value="32103.85">
                <text:p>32103.85</text:p>
              </table:table-cell>
              <table:table-cell office:value-type="float" office:value="32103.85">
                <text:p>32103.85</text:p>
              </table:table-cell>
              <table:table-cell office:value-type="float" office:value="32103.85">
                <text:p>32103.85</text:p>
              </table:table-cell>
              <table:table-cell office:value-type="float" office:value="32103.85">
                <text:p>32103.85</text:p>
              </table:table-cell>
              <table:table-cell office:value-type="float" office:value="31603.85">
                <text:p>31603.85</text:p>
              </table:table-cell>
              <table:table-cell office:value-type="float" office:value="31514.86">
                <text:p>31514.86</text:p>
              </table:table-cell>
              <table:table-cell office:value-type="float" office:value="31922.67">
                <text:p>31922.67</text:p>
              </table:table-cell>
              <table:table-cell office:value-type="float" office:value="31922.67">
                <text:p>31922.67</text:p>
              </table:table-cell>
              <table:table-cell office:value-type="float" office:value="31922.67">
                <text:p>31922.67</text:p>
              </table:table-cell>
              <table:table-cell office:value-type="float" office:value="29329.67">
                <text:p>29329.67</text:p>
              </table:table-cell>
              <table:table-cell office:value-type="float" office:value="29329.67">
                <text:p>29329.67</text:p>
              </table:table-cell>
              <table:table-cell office:value-type="float" office:value="29159.67">
                <text:p>29159.67</text:p>
              </table:table-cell>
              <table:table-cell office:value-type="float" office:value="29159.67">
                <text:p>29159.67</text:p>
              </table:table-cell>
              <table:table-cell office:value-type="float" office:value="26127.38">
                <text:p>26127.38</text:p>
              </table:table-cell>
              <table:table-cell office:value-type="float" office:value="26127.38">
                <text:p>26127.38</text:p>
              </table:table-cell>
              <table:table-cell office:value-type="float" office:value="26127.38">
                <text:p>26127.38</text:p>
              </table:table-cell>
              <table:table-cell office:value-type="float" office:value="27125.65">
                <text:p>27125.65</text:p>
              </table:table-cell>
              <table:table-cell office:value-type="float" office:value="27125.65">
                <text:p>27125.65</text:p>
              </table:table-cell>
              <table:table-cell office:value-type="float" office:value="27125.65">
                <text:p>27125.65</text:p>
              </table:table-cell>
              <table:table-cell office:value-type="float" office:value="27125.65">
                <text:p>27125.65</text:p>
              </table:table-cell>
              <table:table-cell office:value-type="float" office:value="28187.66">
                <text:p>28187.66</text:p>
              </table:table-cell>
              <table:table-cell office:value-type="float" office:value="28187.66">
                <text:p>28187.66</text:p>
              </table:table-cell>
              <table:table-cell office:value-type="float" office:value="28187.66">
                <text:p>28187.66</text:p>
              </table:table-cell>
              <table:table-cell office:value-type="float" office:value="28024.28">
                <text:p>28024.28</text:p>
              </table:table-cell>
              <table:table-cell office:value-type="float" office:value="27914.59">
                <text:p>27914.59</text:p>
              </table:table-cell>
              <table:table-cell office:value-type="float" office:value="27921.69">
                <text:p>27921.69</text:p>
              </table:table-cell>
              <table:table-cell office:value-type="float" office:value="27921.69">
                <text:p>27921.69</text:p>
              </table:table-cell>
              <table:table-cell office:value-type="float" office:value="27921.69">
                <text:p>27921.69</text:p>
              </table:table-cell>
              <table:table-cell office:value-type="float" office:value="27921.69">
                <text:p>27921.69</text:p>
              </table:table-cell>
              <table:table-cell office:value-type="float" office:value="27921.69">
                <text:p>27921.69</text:p>
              </table:table-cell>
              <table:table-cell office:value-type="float" office:value="27921.69">
                <text:p>27921.69</text:p>
              </table:table-cell>
              <table:table-cell office:value-type="float" office:value="27492.69">
                <text:p>27492.69</text:p>
              </table:table-cell>
              <table:table-cell office:value-type="float" office:value="27492.69">
                <text:p>27492.69</text:p>
              </table:table-cell>
              <table:table-cell office:value-type="float" office:value="27492.69">
                <text:p>27492.69</text:p>
              </table:table-cell>
              <table:table-cell office:value-type="float" office:value="27492.69">
                <text:p>27492.69</text:p>
              </table:table-cell>
              <table:table-cell office:value-type="float" office:value="27492.69">
                <text:p>27492.69</text:p>
              </table:table-cell>
              <table:table-cell office:value-type="float" office:value="27492.69">
                <text:p>27492.69</text:p>
              </table:table-cell>
              <table:table-cell office:value-type="float" office:value="26903.7">
                <text:p>26903.7</text:p>
              </table:table-cell>
              <table:table-cell office:value-type="float" office:value="27610.71">
                <text:p>27610.71</text:p>
              </table:table-cell>
              <table:table-cell office:value-type="float" office:value="27595.72">
                <text:p>27595.72</text:p>
              </table:table-cell>
              <table:table-cell office:value-type="float" office:value="25951.63">
                <text:p>25951.63</text:p>
              </table:table-cell>
              <table:table-cell office:value-type="float" office:value="27472.95">
                <text:p>27472.95</text:p>
              </table:table-cell>
              <table:table-cell office:value-type="float" office:value="27472.95">
                <text:p>27472.95</text:p>
              </table:table-cell>
              <table:table-cell office:value-type="float" office:value="27472.95">
                <text:p>27472.95</text:p>
              </table:table-cell>
              <table:table-cell office:value-type="float" office:value="27249.96">
                <text:p>27249.96</text:p>
              </table:table-cell>
              <table:table-cell office:value-type="float" office:value="27249.96">
                <text:p>27249.96</text:p>
              </table:table-cell>
              <table:table-cell office:value-type="float" office:value="27249.96">
                <text:p>27249.96</text:p>
              </table:table-cell>
              <table:table-cell office:value-type="float" office:value="27249.96">
                <text:p>27249.96</text:p>
              </table:table-cell>
              <table:table-cell office:value-type="float" office:value="28406.87">
                <text:p>28406.87</text:p>
              </table:table-cell>
              <table:table-cell office:value-type="float" office:value="28219.24">
                <text:p>28219.24</text:p>
              </table:table-cell>
              <table:table-cell office:value-type="float" office:value="27097.51">
                <text:p>27097.51</text:p>
              </table:table-cell>
              <table:table-cell office:value-type="float" office:value="27097.51">
                <text:p>27097.51</text:p>
              </table:table-cell>
              <table:table-cell office:value-type="float" office:value="27097.51">
                <text:p>27097.51</text:p>
              </table:table-cell>
              <table:table-cell office:value-type="float" office:value="27097.51">
                <text:p>27097.51</text:p>
              </table:table-cell>
              <table:table-cell office:value-type="float" office:value="27097.51">
                <text:p>27097.51</text:p>
              </table:table-cell>
              <table:table-cell office:value-type="float" office:value="27097.51">
                <text:p>27097.51</text:p>
              </table:table-cell>
              <table:table-cell office:value-type="float" office:value="27097.51">
                <text:p>27097.51</text:p>
              </table:table-cell>
              <table:table-cell office:value-type="float" office:value="27097.51">
                <text:p>27097.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48">
      <number:year/>
      <number:text>-</number:text>
      <number:month number:style="long"/>
      <number:text>-</number:text>
      <number:day number:style="long"/>
    </number:dat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48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116">
      <style:chart-properties chart:display-label="true" chart:logarithmic="false" chart:minimum="22000" chart:maximum="37000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text-properties fo:font-size="13pt"/>
    </style:style>
    <style:style style:name="ch10" style:family="chart" style:data-style-name="N116">
      <style:chart-properties chart:link-data-style-to-source="true" chart:label-position="top"/>
      <style:graphic-properties draw:stroke="none" draw:fill-color="#ff420e" dr3d:edge-rounding="5%"/>
      <style:text-properties fo:font-size="8pt" fo:font-weight="bold" style:font-size-asian="10pt" style:font-size-complex="10pt"/>
    </style:style>
    <style:style style:name="ch11" style:family="chart">
      <style:chart-properties chart:solid-type="cuboid" chart:data-label-number="value" chart:data-label-text="false" chart:data-label-symbol="false" chart:data-label-series="fals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778cm" svg:height="14.113cm" xlink:href=".." xlink:type="simple" chart:class="chart:bar" chart:style-name="ch1">
        <chart:legend chart:legend-position="end" svg:x="19.866cm" svg:y="4.516cm" style:legend-expansion="high" chart:style-name="ch2"/>
        <chart:plot-area chart:style-name="ch3" svg:x="0.203cm" svg:y="0cm" svg:width="19.36cm" svg:height="12.897cm">
          <chart:coordinate-region svg:x="2.318cm" svg:y="0cm" svg:width="17.245cm" svg:height="12.10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kiki.AM1:kiki.KY1" chart:class="chart:bar">
            <chart:data-point chart:style-name="ch8"/>
            <chart:data-point chart:repeated="20"/>
            <chart:data-point chart:style-name="ch8"/>
            <chart:data-point chart:repeated="10"/>
            <chart:data-point chart:style-name="ch9"/>
            <chart:data-point chart:repeated="12"/>
            <chart:data-point chart:style-name="ch8"/>
            <chart:data-point chart:repeated="9"/>
            <chart:data-point chart:style-name="ch8"/>
            <chart:data-point/>
            <chart:data-point chart:style-name="ch8"/>
            <chart:data-point chart:repeated="2"/>
            <chart:data-point chart:style-name="ch8" chart:repeated="2"/>
            <chart:data-point/>
            <chart:data-point chart:style-name="ch8"/>
            <chart:data-point chart:repeated="3"/>
            <chart:data-point chart:style-name="ch8"/>
            <chart:data-point chart:repeated="10"/>
            <chart:data-point chart:style-name="ch8"/>
            <chart:data-point chart:repeated="2"/>
            <chart:data-point chart:style-name="ch8"/>
            <chart:data-point chart:repeated="8"/>
            <chart:data-point chart:style-name="ch8"/>
            <chart:data-point chart:repeated="3"/>
            <chart:data-point chart:style-name="ch8"/>
            <chart:data-point chart:repeated="4"/>
            <chart:data-point chart:style-name="ch8"/>
            <chart:data-point chart:repeated="13"/>
            <chart:data-point chart:style-name="ch8"/>
            <chart:data-point/>
            <chart:data-point chart:style-name="ch8"/>
            <chart:data-point chart:repeated="23"/>
            <chart:data-point chart:style-name="ch8"/>
            <chart:data-point chart:repeated="9"/>
            <chart:data-point chart:style-name="ch8"/>
            <chart:data-point chart:repeated="13"/>
            <chart:data-point chart:style-name="ch8"/>
            <chart:data-point chart:repeated="24"/>
            <chart:data-point chart:style-name="ch8"/>
            <chart:data-point chart:repeated="12"/>
            <chart:data-point chart:style-name="ch8"/>
            <chart:data-point chart:repeated="15"/>
            <chart:data-point chart:style-name="ch8"/>
            <chart:data-point chart:repeated="8"/>
            <chart:data-point chart:style-name="ch8"/>
            <chart:data-point chart:repeated="10"/>
            <chart:data-point chart:style-name="ch8" chart:repeated="3"/>
            <chart:data-point chart:repeated="7"/>
            <chart:data-point chart:style-name="ch8"/>
            <chart:data-point chart:repeated="25"/>
          </chart:series>
          <chart:series chart:style-name="ch10" chart:values-cell-range-address="kiki.AM7:kiki.LA7" chart:class="chart:bar">
            <chart:data-point chart:repeated="4"/>
            <chart:data-point chart:style-name="ch11"/>
            <chart:data-point chart:repeated="182"/>
            <chart:data-point chart:style-name="ch8"/>
            <chart:data-point chart:style-name="ch11"/>
            <chart:data-point chart:repeated="21"/>
            <chart:data-point chart:style-name="ch8"/>
            <chart:data-point chart:repeated="54"/>
            <chart:data-point chart:style-name="ch8"/>
            <chart:data-point chart:repeated="2"/>
            <chart:data-point chart:style-name="ch8"/>
            <chart:data-point chart:repeated="5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  <table:table-cell office:value-type="string">
                <text:p>154</text:p>
              </table:table-cell>
              <table:table-cell office:value-type="string">
                <text:p>155</text:p>
              </table:table-cell>
              <table:table-cell office:value-type="string">
                <text:p>156</text:p>
              </table:table-cell>
              <table:table-cell office:value-type="string">
                <text:p>157</text:p>
              </table:table-cell>
              <table:table-cell office:value-type="string">
                <text:p>158</text:p>
              </table:table-cell>
              <table:table-cell office:value-type="string">
                <text:p>159</text:p>
              </table:table-cell>
              <table:table-cell office:value-type="string">
                <text:p>160</text:p>
              </table:table-cell>
              <table:table-cell office:value-type="string">
                <text:p>161</text:p>
              </table:table-cell>
              <table:table-cell office:value-type="string">
                <text:p>162</text:p>
              </table:table-cell>
              <table:table-cell office:value-type="string">
                <text:p>163</text:p>
              </table:table-cell>
              <table:table-cell office:value-type="string">
                <text:p>164</text:p>
              </table:table-cell>
              <table:table-cell office:value-type="string">
                <text:p>165</text:p>
              </table:table-cell>
              <table:table-cell office:value-type="string">
                <text:p>166</text:p>
              </table:table-cell>
              <table:table-cell office:value-type="string">
                <text:p>167</text:p>
              </table:table-cell>
              <table:table-cell office:value-type="string">
                <text:p>168</text:p>
              </table:table-cell>
              <table:table-cell office:value-type="string">
                <text:p>169</text:p>
              </table:table-cell>
              <table:table-cell office:value-type="string">
                <text:p>170</text:p>
              </table:table-cell>
              <table:table-cell office:value-type="string">
                <text:p>171</text:p>
              </table:table-cell>
              <table:table-cell office:value-type="string">
                <text:p>172</text:p>
              </table:table-cell>
              <table:table-cell office:value-type="string">
                <text:p>173</text:p>
              </table:table-cell>
              <table:table-cell office:value-type="string">
                <text:p>174</text:p>
              </table:table-cell>
              <table:table-cell office:value-type="string">
                <text:p>175</text:p>
              </table:table-cell>
              <table:table-cell office:value-type="string">
                <text:p>176</text:p>
              </table:table-cell>
              <table:table-cell office:value-type="string">
                <text:p>177</text:p>
              </table:table-cell>
              <table:table-cell office:value-type="string">
                <text:p>178</text:p>
              </table:table-cell>
              <table:table-cell office:value-type="string">
                <text:p>179</text:p>
              </table:table-cell>
              <table:table-cell office:value-type="string">
                <text:p>180</text:p>
              </table:table-cell>
              <table:table-cell office:value-type="string">
                <text:p>181</text:p>
              </table:table-cell>
              <table:table-cell office:value-type="string">
                <text:p>182</text:p>
              </table:table-cell>
              <table:table-cell office:value-type="string">
                <text:p>183</text:p>
              </table:table-cell>
              <table:table-cell office:value-type="string">
                <text:p>184</text:p>
              </table:table-cell>
              <table:table-cell office:value-type="string">
                <text:p>185</text:p>
              </table:table-cell>
              <table:table-cell office:value-type="string">
                <text:p>186</text:p>
              </table:table-cell>
              <table:table-cell office:value-type="string">
                <text:p>187</text:p>
              </table:table-cell>
              <table:table-cell office:value-type="string">
                <text:p>188</text:p>
              </table:table-cell>
              <table:table-cell office:value-type="string">
                <text:p>189</text:p>
              </table:table-cell>
              <table:table-cell office:value-type="string">
                <text:p>190</text:p>
              </table:table-cell>
              <table:table-cell office:value-type="string">
                <text:p>191</text:p>
              </table:table-cell>
              <table:table-cell office:value-type="string">
                <text:p>192</text:p>
              </table:table-cell>
              <table:table-cell office:value-type="string">
                <text:p>193</text:p>
              </table:table-cell>
              <table:table-cell office:value-type="string">
                <text:p>194</text:p>
              </table:table-cell>
              <table:table-cell office:value-type="string">
                <text:p>195</text:p>
              </table:table-cell>
              <table:table-cell office:value-type="string">
                <text:p>196</text:p>
              </table:table-cell>
              <table:table-cell office:value-type="string">
                <text:p>197</text:p>
              </table:table-cell>
              <table:table-cell office:value-type="string">
                <text:p>198</text:p>
              </table:table-cell>
              <table:table-cell office:value-type="string">
                <text:p>199</text:p>
              </table:table-cell>
              <table:table-cell office:value-type="string">
                <text:p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208</text:p>
              </table:table-cell>
              <table:table-cell office:value-type="string">
                <text:p>209</text:p>
              </table:table-cell>
              <table:table-cell office:value-type="string">
                <text:p>210</text:p>
              </table:table-cell>
              <table:table-cell office:value-type="string">
                <text:p>211</text:p>
              </table:table-cell>
              <table:table-cell office:value-type="string">
                <text:p>212</text:p>
              </table:table-cell>
              <table:table-cell office:value-type="string">
                <text:p>213</text:p>
              </table:table-cell>
              <table:table-cell office:value-type="string">
                <text:p>214</text:p>
              </table:table-cell>
              <table:table-cell office:value-type="string">
                <text:p>215</text:p>
              </table:table-cell>
              <table:table-cell office:value-type="string">
                <text:p>216</text:p>
              </table:table-cell>
              <table:table-cell office:value-type="string">
                <text:p>217</text:p>
              </table:table-cell>
              <table:table-cell office:value-type="string">
                <text:p>218</text:p>
              </table:table-cell>
              <table:table-cell office:value-type="string">
                <text:p>219</text:p>
              </table:table-cell>
              <table:table-cell office:value-type="string">
                <text:p>220</text:p>
              </table:table-cell>
              <table:table-cell office:value-type="string">
                <text:p>221</text:p>
              </table:table-cell>
              <table:table-cell office:value-type="string">
                <text:p>222</text:p>
              </table:table-cell>
              <table:table-cell office:value-type="string">
                <text:p>223</text:p>
              </table:table-cell>
              <table:table-cell office:value-type="string">
                <text:p>224</text:p>
              </table:table-cell>
              <table:table-cell office:value-type="string">
                <text:p>225</text:p>
              </table:table-cell>
              <table:table-cell office:value-type="string">
                <text:p>226</text:p>
              </table:table-cell>
              <table:table-cell office:value-type="string">
                <text:p>227</text:p>
              </table:table-cell>
              <table:table-cell office:value-type="string">
                <text:p>228</text:p>
              </table:table-cell>
              <table:table-cell office:value-type="string">
                <text:p>229</text:p>
              </table:table-cell>
              <table:table-cell office:value-type="string">
                <text:p>230</text:p>
              </table:table-cell>
              <table:table-cell office:value-type="string">
                <text:p>231</text:p>
              </table:table-cell>
              <table:table-cell office:value-type="string">
                <text:p>232</text:p>
              </table:table-cell>
              <table:table-cell office:value-type="string">
                <text:p>233</text:p>
              </table:table-cell>
              <table:table-cell office:value-type="string">
                <text:p>234</text:p>
              </table:table-cell>
              <table:table-cell office:value-type="string">
                <text:p>235</text:p>
              </table:table-cell>
              <table:table-cell office:value-type="string">
                <text:p>236</text:p>
              </table:table-cell>
              <table:table-cell office:value-type="string">
                <text:p>237</text:p>
              </table:table-cell>
              <table:table-cell office:value-type="string">
                <text:p>238</text:p>
              </table:table-cell>
              <table:table-cell office:value-type="string">
                <text:p>239</text:p>
              </table:table-cell>
              <table:table-cell office:value-type="string">
                <text:p>240</text:p>
              </table:table-cell>
              <table:table-cell office:value-type="string">
                <text:p>241</text:p>
              </table:table-cell>
              <table:table-cell office:value-type="string">
                <text:p>242</text:p>
              </table:table-cell>
              <table:table-cell office:value-type="string">
                <text:p>243</text:p>
              </table:table-cell>
              <table:table-cell office:value-type="string">
                <text:p>244</text:p>
              </table:table-cell>
              <table:table-cell office:value-type="string">
                <text:p>245</text:p>
              </table:table-cell>
              <table:table-cell office:value-type="string">
                <text:p>246</text:p>
              </table:table-cell>
              <table:table-cell office:value-type="string">
                <text:p>247</text:p>
              </table:table-cell>
              <table:table-cell office:value-type="string">
                <text:p>248</text:p>
              </table:table-cell>
              <table:table-cell office:value-type="string">
                <text:p>249</text:p>
              </table:table-cell>
              <table:table-cell office:value-type="string">
                <text:p>250</text:p>
              </table:table-cell>
              <table:table-cell office:value-type="string">
                <text:p>251</text:p>
              </table:table-cell>
              <table:table-cell office:value-type="string">
                <text:p>252</text:p>
              </table:table-cell>
              <table:table-cell office:value-type="string">
                <text:p>253</text:p>
              </table:table-cell>
              <table:table-cell office:value-type="string">
                <text:p>254</text:p>
              </table:table-cell>
              <table:table-cell office:value-type="string">
                <text:p>255</text:p>
              </table:table-cell>
              <table:table-cell office:value-type="string">
                <text:p>256</text:p>
              </table:table-cell>
              <table:table-cell office:value-type="string">
                <text:p>257</text:p>
              </table:table-cell>
              <table:table-cell office:value-type="string">
                <text:p>258</text:p>
              </table:table-cell>
              <table:table-cell office:value-type="string">
                <text:p>259</text:p>
              </table:table-cell>
              <table:table-cell office:value-type="string">
                <text:p>260</text:p>
              </table:table-cell>
              <table:table-cell office:value-type="string">
                <text:p>261</text:p>
              </table:table-cell>
              <table:table-cell office:value-type="string">
                <text:p>262</text:p>
              </table:table-cell>
              <table:table-cell office:value-type="string">
                <text:p>263</text:p>
              </table:table-cell>
              <table:table-cell office:value-type="string">
                <text:p>264</text:p>
              </table:table-cell>
              <table:table-cell office:value-type="string">
                <text:p>265</text:p>
              </table:table-cell>
              <table:table-cell office:value-type="string">
                <text:p>266</text:p>
              </table:table-cell>
              <table:table-cell office:value-type="string">
                <text:p>267</text:p>
              </table:table-cell>
              <table:table-cell office:value-type="string">
                <text:p>268</text:p>
              </table:table-cell>
              <table:table-cell office:value-type="string">
                <text:p>269</text:p>
              </table:table-cell>
              <table:table-cell office:value-type="string">
                <text:p>270</text:p>
              </table:table-cell>
              <table:table-cell office:value-type="string">
                <text:p>271</text:p>
              </table:table-cell>
              <table:table-cell office:value-type="string">
                <text:p>272</text:p>
              </table:table-cell>
              <table:table-cell office:value-type="string">
                <text:p>273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45721">
                <text:p>45721</text:p>
                <draw:g>
                  <svg:desc>kiki.AM1:kiki.KY1</svg:desc>
                </draw:g>
              </table:table-cell>
              <table:table-cell office:value-type="float" office:value="45722">
                <text:p>45722</text:p>
              </table:table-cell>
              <table:table-cell office:value-type="float" office:value="45723">
                <text:p>45723</text:p>
              </table:table-cell>
              <table:table-cell office:value-type="float" office:value="45724">
                <text:p>45724</text:p>
              </table:table-cell>
              <table:table-cell office:value-type="float" office:value="45725">
                <text:p>45725</text:p>
              </table:table-cell>
              <table:table-cell office:value-type="float" office:value="45726">
                <text:p>45726</text:p>
              </table:table-cell>
              <table:table-cell office:value-type="float" office:value="45727">
                <text:p>45727</text:p>
              </table:table-cell>
              <table:table-cell office:value-type="float" office:value="45728">
                <text:p>45728</text:p>
              </table:table-cell>
              <table:table-cell office:value-type="float" office:value="45729">
                <text:p>45729</text:p>
              </table:table-cell>
              <table:table-cell office:value-type="float" office:value="45730">
                <text:p>45730</text:p>
              </table:table-cell>
              <table:table-cell office:value-type="float" office:value="45731">
                <text:p>45731</text:p>
              </table:table-cell>
              <table:table-cell office:value-type="float" office:value="45732">
                <text:p>45732</text:p>
              </table:table-cell>
              <table:table-cell office:value-type="float" office:value="45732">
                <text:p>45732</text:p>
              </table:table-cell>
              <table:table-cell office:value-type="float" office:value="45733">
                <text:p>45733</text:p>
              </table:table-cell>
              <table:table-cell office:value-type="float" office:value="45734">
                <text:p>45734</text:p>
              </table:table-cell>
              <table:table-cell office:value-type="float" office:value="45735">
                <text:p>45735</text:p>
              </table:table-cell>
              <table:table-cell office:value-type="float" office:value="45736">
                <text:p>45736</text:p>
              </table:table-cell>
              <table:table-cell office:value-type="float" office:value="45737">
                <text:p>45737</text:p>
              </table:table-cell>
              <table:table-cell office:value-type="float" office:value="45738">
                <text:p>45738</text:p>
              </table:table-cell>
              <table:table-cell office:value-type="float" office:value="45739">
                <text:p>45739</text:p>
              </table:table-cell>
              <table:table-cell office:value-type="float" office:value="45740">
                <text:p>45740</text:p>
              </table:table-cell>
              <table:table-cell office:value-type="float" office:value="45741">
                <text:p>45741</text:p>
              </table:table-cell>
              <table:table-cell office:value-type="float" office:value="45742">
                <text:p>45742</text:p>
              </table:table-cell>
              <table:table-cell office:value-type="float" office:value="45743">
                <text:p>45743</text:p>
              </table:table-cell>
              <table:table-cell office:value-type="float" office:value="45744">
                <text:p>45744</text:p>
              </table:table-cell>
              <table:table-cell office:value-type="float" office:value="45745">
                <text:p>45745</text:p>
              </table:table-cell>
              <table:table-cell office:value-type="float" office:value="45746">
                <text:p>45746</text:p>
              </table:table-cell>
              <table:table-cell office:value-type="float" office:value="45748">
                <text:p>45748</text:p>
              </table:table-cell>
              <table:table-cell office:value-type="float" office:value="45749">
                <text:p>45749</text:p>
              </table:table-cell>
              <table:table-cell office:value-type="float" office:value="45750">
                <text:p>45750</text:p>
              </table:table-cell>
              <table:table-cell office:value-type="float" office:value="45751">
                <text:p>45751</text:p>
              </table:table-cell>
              <table:table-cell office:value-type="float" office:value="45752">
                <text:p>45752</text:p>
              </table:table-cell>
              <table:table-cell office:value-type="float" office:value="45753">
                <text:p>45753</text:p>
              </table:table-cell>
              <table:table-cell office:value-type="float" office:value="45754">
                <text:p>45754</text:p>
              </table:table-cell>
              <table:table-cell office:value-type="float" office:value="45755">
                <text:p>45755</text:p>
              </table:table-cell>
              <table:table-cell office:value-type="float" office:value="45756">
                <text:p>45756</text:p>
              </table:table-cell>
              <table:table-cell office:value-type="float" office:value="45757">
                <text:p>45757</text:p>
              </table:table-cell>
              <table:table-cell office:value-type="float" office:value="45758">
                <text:p>45758</text:p>
              </table:table-cell>
              <table:table-cell office:value-type="float" office:value="45759">
                <text:p>45759</text:p>
              </table:table-cell>
              <table:table-cell office:value-type="float" office:value="45760">
                <text:p>45760</text:p>
              </table:table-cell>
              <table:table-cell office:value-type="float" office:value="45761">
                <text:p>45761</text:p>
              </table:table-cell>
              <table:table-cell office:value-type="float" office:value="45762">
                <text:p>45762</text:p>
              </table:table-cell>
              <table:table-cell office:value-type="float" office:value="45763">
                <text:p>45763</text:p>
              </table:table-cell>
              <table:table-cell office:value-type="float" office:value="45764">
                <text:p>45764</text:p>
              </table:table-cell>
              <table:table-cell office:value-type="float" office:value="45765">
                <text:p>45765</text:p>
              </table:table-cell>
              <table:table-cell office:value-type="float" office:value="45766">
                <text:p>45766</text:p>
              </table:table-cell>
              <table:table-cell office:value-type="float" office:value="45767">
                <text:p>45767</text:p>
              </table:table-cell>
              <table:table-cell office:value-type="float" office:value="45768">
                <text:p>45768</text:p>
              </table:table-cell>
              <table:table-cell office:value-type="float" office:value="45769">
                <text:p>45769</text:p>
              </table:table-cell>
              <table:table-cell office:value-type="float" office:value="45770">
                <text:p>45770</text:p>
              </table:table-cell>
              <table:table-cell office:value-type="float" office:value="45771">
                <text:p>45771</text:p>
              </table:table-cell>
              <table:table-cell office:value-type="float" office:value="45772">
                <text:p>45772</text:p>
              </table:table-cell>
              <table:table-cell office:value-type="float" office:value="45773">
                <text:p>45773</text:p>
              </table:table-cell>
              <table:table-cell office:value-type="float" office:value="45774">
                <text:p>45774</text:p>
              </table:table-cell>
              <table:table-cell office:value-type="float" office:value="45775">
                <text:p>45775</text:p>
              </table:table-cell>
              <table:table-cell office:value-type="float" office:value="45776">
                <text:p>45776</text:p>
              </table:table-cell>
              <table:table-cell office:value-type="float" office:value="45777">
                <text:p>45777</text:p>
              </table:table-cell>
              <table:table-cell office:value-type="float" office:value="45778">
                <text:p>45778</text:p>
              </table:table-cell>
              <table:table-cell office:value-type="float" office:value="45779">
                <text:p>45779</text:p>
              </table:table-cell>
              <table:table-cell office:value-type="float" office:value="45780">
                <text:p>45780</text:p>
              </table:table-cell>
              <table:table-cell office:value-type="float" office:value="45781">
                <text:p>45781</text:p>
              </table:table-cell>
              <table:table-cell office:value-type="float" office:value="45782">
                <text:p>45782</text:p>
              </table:table-cell>
              <table:table-cell office:value-type="float" office:value="45783">
                <text:p>45783</text:p>
              </table:table-cell>
              <table:table-cell office:value-type="float" office:value="45784">
                <text:p>45784</text:p>
              </table:table-cell>
              <table:table-cell office:value-type="float" office:value="45785">
                <text:p>45785</text:p>
              </table:table-cell>
              <table:table-cell office:value-type="float" office:value="45786">
                <text:p>45786</text:p>
              </table:table-cell>
              <table:table-cell office:value-type="float" office:value="45787">
                <text:p>45787</text:p>
              </table:table-cell>
              <table:table-cell office:value-type="float" office:value="45788">
                <text:p>45788</text:p>
              </table:table-cell>
              <table:table-cell office:value-type="float" office:value="45789">
                <text:p>45789</text:p>
              </table:table-cell>
              <table:table-cell office:value-type="float" office:value="45790">
                <text:p>45790</text:p>
              </table:table-cell>
              <table:table-cell office:value-type="float" office:value="45791">
                <text:p>45791</text:p>
              </table:table-cell>
              <table:table-cell office:value-type="float" office:value="45792">
                <text:p>45792</text:p>
              </table:table-cell>
              <table:table-cell office:value-type="float" office:value="45793">
                <text:p>45793</text:p>
              </table:table-cell>
              <table:table-cell office:value-type="float" office:value="45794">
                <text:p>45794</text:p>
              </table:table-cell>
              <table:table-cell office:value-type="float" office:value="45795">
                <text:p>45795</text:p>
              </table:table-cell>
              <table:table-cell office:value-type="float" office:value="45796">
                <text:p>45796</text:p>
              </table:table-cell>
              <table:table-cell office:value-type="float" office:value="45797">
                <text:p>45797</text:p>
              </table:table-cell>
              <table:table-cell office:value-type="float" office:value="45798">
                <text:p>45798</text:p>
              </table:table-cell>
              <table:table-cell office:value-type="float" office:value="45799">
                <text:p>45799</text:p>
              </table:table-cell>
              <table:table-cell office:value-type="float" office:value="45800">
                <text:p>45800</text:p>
              </table:table-cell>
              <table:table-cell office:value-type="float" office:value="45801">
                <text:p>45801</text:p>
              </table:table-cell>
              <table:table-cell office:value-type="float" office:value="45802">
                <text:p>45802</text:p>
              </table:table-cell>
              <table:table-cell office:value-type="float" office:value="45803">
                <text:p>45803</text:p>
              </table:table-cell>
              <table:table-cell office:value-type="float" office:value="45804">
                <text:p>45804</text:p>
              </table:table-cell>
              <table:table-cell office:value-type="float" office:value="45805">
                <text:p>45805</text:p>
              </table:table-cell>
              <table:table-cell office:value-type="float" office:value="45806">
                <text:p>45806</text:p>
              </table:table-cell>
              <table:table-cell office:value-type="float" office:value="45807">
                <text:p>45807</text:p>
              </table:table-cell>
              <table:table-cell office:value-type="float" office:value="45808">
                <text:p>45808</text:p>
              </table:table-cell>
              <table:table-cell office:value-type="float" office:value="45809">
                <text:p>45809</text:p>
              </table:table-cell>
              <table:table-cell office:value-type="float" office:value="45810">
                <text:p>45810</text:p>
              </table:table-cell>
              <table:table-cell office:value-type="float" office:value="45811">
                <text:p>45811</text:p>
              </table:table-cell>
              <table:table-cell office:value-type="float" office:value="45812">
                <text:p>45812</text:p>
              </table:table-cell>
              <table:table-cell office:value-type="float" office:value="45813">
                <text:p>45813</text:p>
              </table:table-cell>
              <table:table-cell office:value-type="float" office:value="45814">
                <text:p>45814</text:p>
              </table:table-cell>
              <table:table-cell office:value-type="float" office:value="45815">
                <text:p>45815</text:p>
              </table:table-cell>
              <table:table-cell office:value-type="float" office:value="45816">
                <text:p>45816</text:p>
              </table:table-cell>
              <table:table-cell office:value-type="float" office:value="45817">
                <text:p>45817</text:p>
              </table:table-cell>
              <table:table-cell office:value-type="float" office:value="45818">
                <text:p>45818</text:p>
              </table:table-cell>
              <table:table-cell office:value-type="float" office:value="45819">
                <text:p>45819</text:p>
              </table:table-cell>
              <table:table-cell office:value-type="float" office:value="45820">
                <text:p>45820</text:p>
              </table:table-cell>
              <table:table-cell office:value-type="float" office:value="45821">
                <text:p>45821</text:p>
              </table:table-cell>
              <table:table-cell office:value-type="float" office:value="45822">
                <text:p>45822</text:p>
              </table:table-cell>
              <table:table-cell office:value-type="float" office:value="45823">
                <text:p>45823</text:p>
              </table:table-cell>
              <table:table-cell office:value-type="float" office:value="45824">
                <text:p>45824</text:p>
              </table:table-cell>
              <table:table-cell office:value-type="float" office:value="45825">
                <text:p>45825</text:p>
              </table:table-cell>
              <table:table-cell office:value-type="float" office:value="45826">
                <text:p>45826</text:p>
              </table:table-cell>
              <table:table-cell office:value-type="float" office:value="45827">
                <text:p>45827</text:p>
              </table:table-cell>
              <table:table-cell office:value-type="float" office:value="45828">
                <text:p>45828</text:p>
              </table:table-cell>
              <table:table-cell office:value-type="float" office:value="45829">
                <text:p>45829</text:p>
              </table:table-cell>
              <table:table-cell office:value-type="float" office:value="45830">
                <text:p>45830</text:p>
              </table:table-cell>
              <table:table-cell office:value-type="float" office:value="45831">
                <text:p>45831</text:p>
              </table:table-cell>
              <table:table-cell office:value-type="float" office:value="45832">
                <text:p>45832</text:p>
              </table:table-cell>
              <table:table-cell office:value-type="float" office:value="45833">
                <text:p>45833</text:p>
              </table:table-cell>
              <table:table-cell office:value-type="float" office:value="45834">
                <text:p>45834</text:p>
              </table:table-cell>
              <table:table-cell office:value-type="float" office:value="45835">
                <text:p>45835</text:p>
              </table:table-cell>
              <table:table-cell office:value-type="float" office:value="45836">
                <text:p>45836</text:p>
              </table:table-cell>
              <table:table-cell office:value-type="float" office:value="45837">
                <text:p>45837</text:p>
              </table:table-cell>
              <table:table-cell office:value-type="float" office:value="45838">
                <text:p>45838</text:p>
              </table:table-cell>
              <table:table-cell office:value-type="float" office:value="45839">
                <text:p>45839</text:p>
              </table:table-cell>
              <table:table-cell office:value-type="float" office:value="45840">
                <text:p>45840</text:p>
              </table:table-cell>
              <table:table-cell office:value-type="float" office:value="45841">
                <text:p>45841</text:p>
              </table:table-cell>
              <table:table-cell office:value-type="float" office:value="45842">
                <text:p>45842</text:p>
              </table:table-cell>
              <table:table-cell office:value-type="float" office:value="45843">
                <text:p>45843</text:p>
              </table:table-cell>
              <table:table-cell office:value-type="float" office:value="45844">
                <text:p>45844</text:p>
              </table:table-cell>
              <table:table-cell office:value-type="float" office:value="45845">
                <text:p>45845</text:p>
              </table:table-cell>
              <table:table-cell office:value-type="float" office:value="45846">
                <text:p>45846</text:p>
              </table:table-cell>
              <table:table-cell office:value-type="float" office:value="45847">
                <text:p>45847</text:p>
              </table:table-cell>
              <table:table-cell office:value-type="float" office:value="45848">
                <text:p>45848</text:p>
              </table:table-cell>
              <table:table-cell office:value-type="float" office:value="45849">
                <text:p>45849</text:p>
              </table:table-cell>
              <table:table-cell office:value-type="float" office:value="45850">
                <text:p>45850</text:p>
              </table:table-cell>
              <table:table-cell office:value-type="float" office:value="45851">
                <text:p>45851</text:p>
              </table:table-cell>
              <table:table-cell office:value-type="float" office:value="45852">
                <text:p>45852</text:p>
              </table:table-cell>
              <table:table-cell office:value-type="float" office:value="45853">
                <text:p>45853</text:p>
              </table:table-cell>
              <table:table-cell office:value-type="float" office:value="45854">
                <text:p>45854</text:p>
              </table:table-cell>
              <table:table-cell office:value-type="float" office:value="45855">
                <text:p>45855</text:p>
              </table:table-cell>
              <table:table-cell office:value-type="float" office:value="45856">
                <text:p>45856</text:p>
              </table:table-cell>
              <table:table-cell office:value-type="float" office:value="45857">
                <text:p>45857</text:p>
              </table:table-cell>
              <table:table-cell office:value-type="float" office:value="45858">
                <text:p>45858</text:p>
              </table:table-cell>
              <table:table-cell office:value-type="float" office:value="45859">
                <text:p>45859</text:p>
              </table:table-cell>
              <table:table-cell office:value-type="float" office:value="45860">
                <text:p>45860</text:p>
              </table:table-cell>
              <table:table-cell office:value-type="float" office:value="45861">
                <text:p>45861</text:p>
              </table:table-cell>
              <table:table-cell office:value-type="float" office:value="45862">
                <text:p>45862</text:p>
              </table:table-cell>
              <table:table-cell office:value-type="float" office:value="45863">
                <text:p>45863</text:p>
              </table:table-cell>
              <table:table-cell office:value-type="float" office:value="45864">
                <text:p>45864</text:p>
              </table:table-cell>
              <table:table-cell office:value-type="float" office:value="45865">
                <text:p>45865</text:p>
              </table:table-cell>
              <table:table-cell office:value-type="float" office:value="45866">
                <text:p>45866</text:p>
              </table:table-cell>
              <table:table-cell office:value-type="float" office:value="45867">
                <text:p>45867</text:p>
              </table:table-cell>
              <table:table-cell office:value-type="float" office:value="45868">
                <text:p>45868</text:p>
              </table:table-cell>
              <table:table-cell office:value-type="float" office:value="45869">
                <text:p>45869</text:p>
              </table:table-cell>
              <table:table-cell office:value-type="float" office:value="45870">
                <text:p>45870</text:p>
              </table:table-cell>
              <table:table-cell office:value-type="float" office:value="45871">
                <text:p>45871</text:p>
              </table:table-cell>
              <table:table-cell office:value-type="float" office:value="45872">
                <text:p>45872</text:p>
              </table:table-cell>
              <table:table-cell office:value-type="float" office:value="45873">
                <text:p>45873</text:p>
              </table:table-cell>
              <table:table-cell office:value-type="float" office:value="45874">
                <text:p>45874</text:p>
              </table:table-cell>
              <table:table-cell office:value-type="float" office:value="45875">
                <text:p>45875</text:p>
              </table:table-cell>
              <table:table-cell office:value-type="float" office:value="45876">
                <text:p>45876</text:p>
              </table:table-cell>
              <table:table-cell office:value-type="float" office:value="45877">
                <text:p>45877</text:p>
              </table:table-cell>
              <table:table-cell office:value-type="float" office:value="45878">
                <text:p>45878</text:p>
              </table:table-cell>
              <table:table-cell office:value-type="float" office:value="45879">
                <text:p>45879</text:p>
              </table:table-cell>
              <table:table-cell office:value-type="float" office:value="45880">
                <text:p>45880</text:p>
              </table:table-cell>
              <table:table-cell office:value-type="float" office:value="45881">
                <text:p>45881</text:p>
              </table:table-cell>
              <table:table-cell office:value-type="float" office:value="45882">
                <text:p>45882</text:p>
              </table:table-cell>
              <table:table-cell office:value-type="float" office:value="45883">
                <text:p>45883</text:p>
              </table:table-cell>
              <table:table-cell office:value-type="float" office:value="45886">
                <text:p>45886</text:p>
              </table:table-cell>
              <table:table-cell office:value-type="float" office:value="45887">
                <text:p>45887</text:p>
              </table:table-cell>
              <table:table-cell office:value-type="float" office:value="45888">
                <text:p>45888</text:p>
              </table:table-cell>
              <table:table-cell office:value-type="float" office:value="45889">
                <text:p>45889</text:p>
              </table:table-cell>
              <table:table-cell office:value-type="float" office:value="45890">
                <text:p>45890</text:p>
              </table:table-cell>
              <table:table-cell office:value-type="float" office:value="45891">
                <text:p>45891</text:p>
              </table:table-cell>
              <table:table-cell office:value-type="float" office:value="45892">
                <text:p>45892</text:p>
              </table:table-cell>
              <table:table-cell office:value-type="float" office:value="45893">
                <text:p>45893</text:p>
              </table:table-cell>
              <table:table-cell office:value-type="float" office:value="45894">
                <text:p>45894</text:p>
              </table:table-cell>
              <table:table-cell office:value-type="float" office:value="45895">
                <text:p>45895</text:p>
              </table:table-cell>
              <table:table-cell office:value-type="float" office:value="45896">
                <text:p>45896</text:p>
              </table:table-cell>
              <table:table-cell office:value-type="float" office:value="45897">
                <text:p>45897</text:p>
              </table:table-cell>
              <table:table-cell office:value-type="float" office:value="45898">
                <text:p>45898</text:p>
              </table:table-cell>
              <table:table-cell office:value-type="float" office:value="45899">
                <text:p>45899</text:p>
              </table:table-cell>
              <table:table-cell office:value-type="float" office:value="45900">
                <text:p>45900</text:p>
              </table:table-cell>
              <table:table-cell office:value-type="float" office:value="45901">
                <text:p>45901</text:p>
              </table:table-cell>
              <table:table-cell office:value-type="float" office:value="45902">
                <text:p>45902</text:p>
              </table:table-cell>
              <table:table-cell office:value-type="float" office:value="45903">
                <text:p>45903</text:p>
              </table:table-cell>
              <table:table-cell office:value-type="float" office:value="45904">
                <text:p>45904</text:p>
              </table:table-cell>
              <table:table-cell office:value-type="float" office:value="45905">
                <text:p>45905</text:p>
              </table:table-cell>
              <table:table-cell office:value-type="float" office:value="45906">
                <text:p>45906</text:p>
              </table:table-cell>
              <table:table-cell office:value-type="float" office:value="45907">
                <text:p>45907</text:p>
              </table:table-cell>
              <table:table-cell office:value-type="float" office:value="45908">
                <text:p>45908</text:p>
              </table:table-cell>
              <table:table-cell office:value-type="float" office:value="45909">
                <text:p>45909</text:p>
              </table:table-cell>
              <table:table-cell office:value-type="float" office:value="45910">
                <text:p>45910</text:p>
              </table:table-cell>
              <table:table-cell office:value-type="float" office:value="45911">
                <text:p>45911</text:p>
              </table:table-cell>
              <table:table-cell office:value-type="float" office:value="45912">
                <text:p>45912</text:p>
              </table:table-cell>
              <table:table-cell office:value-type="float" office:value="45913">
                <text:p>45913</text:p>
              </table:table-cell>
              <table:table-cell office:value-type="float" office:value="45914">
                <text:p>45914</text:p>
              </table:table-cell>
              <table:table-cell office:value-type="float" office:value="45915">
                <text:p>45915</text:p>
              </table:table-cell>
              <table:table-cell office:value-type="float" office:value="45916">
                <text:p>45916</text:p>
              </table:table-cell>
              <table:table-cell office:value-type="float" office:value="45917">
                <text:p>45917</text:p>
              </table:table-cell>
              <table:table-cell office:value-type="float" office:value="45918">
                <text:p>45918</text:p>
              </table:table-cell>
              <table:table-cell office:value-type="float" office:value="45919">
                <text:p>45919</text:p>
              </table:table-cell>
              <table:table-cell office:value-type="float" office:value="45920">
                <text:p>45920</text:p>
              </table:table-cell>
              <table:table-cell office:value-type="float" office:value="45921">
                <text:p>45921</text:p>
              </table:table-cell>
              <table:table-cell office:value-type="float" office:value="45922">
                <text:p>45922</text:p>
              </table:table-cell>
              <table:table-cell office:value-type="float" office:value="45923">
                <text:p>45923</text:p>
              </table:table-cell>
              <table:table-cell office:value-type="float" office:value="45924">
                <text:p>45924</text:p>
              </table:table-cell>
              <table:table-cell office:value-type="float" office:value="45925">
                <text:p>45925</text:p>
              </table:table-cell>
              <table:table-cell office:value-type="float" office:value="45926">
                <text:p>45926</text:p>
              </table:table-cell>
              <table:table-cell office:value-type="float" office:value="45927">
                <text:p>45927</text:p>
              </table:table-cell>
              <table:table-cell office:value-type="float" office:value="45928">
                <text:p>45928</text:p>
              </table:table-cell>
              <table:table-cell office:value-type="float" office:value="45929">
                <text:p>45929</text:p>
              </table:table-cell>
              <table:table-cell office:value-type="float" office:value="45930">
                <text:p>45930</text:p>
              </table:table-cell>
              <table:table-cell office:value-type="float" office:value="45931">
                <text:p>45931</text:p>
              </table:table-cell>
              <table:table-cell office:value-type="float" office:value="45932">
                <text:p>45932</text:p>
              </table:table-cell>
              <table:table-cell office:value-type="float" office:value="45933">
                <text:p>45933</text:p>
              </table:table-cell>
              <table:table-cell office:value-type="float" office:value="45934">
                <text:p>45934</text:p>
              </table:table-cell>
              <table:table-cell office:value-type="float" office:value="45935">
                <text:p>45935</text:p>
              </table:table-cell>
              <table:table-cell office:value-type="float" office:value="45936">
                <text:p>45936</text:p>
              </table:table-cell>
              <table:table-cell office:value-type="float" office:value="45937">
                <text:p>45937</text:p>
              </table:table-cell>
              <table:table-cell office:value-type="float" office:value="45938">
                <text:p>45938</text:p>
              </table:table-cell>
              <table:table-cell office:value-type="float" office:value="45939">
                <text:p>45939</text:p>
              </table:table-cell>
              <table:table-cell office:value-type="float" office:value="45940">
                <text:p>45940</text:p>
              </table:table-cell>
              <table:table-cell office:value-type="float" office:value="45941">
                <text:p>45941</text:p>
              </table:table-cell>
              <table:table-cell office:value-type="float" office:value="45942">
                <text:p>45942</text:p>
              </table:table-cell>
              <table:table-cell office:value-type="float" office:value="45943">
                <text:p>45943</text:p>
              </table:table-cell>
              <table:table-cell office:value-type="float" office:value="45944">
                <text:p>45944</text:p>
              </table:table-cell>
              <table:table-cell office:value-type="float" office:value="45945">
                <text:p>45945</text:p>
              </table:table-cell>
              <table:table-cell office:value-type="float" office:value="45946">
                <text:p>45946</text:p>
              </table:table-cell>
              <table:table-cell office:value-type="float" office:value="45947">
                <text:p>45947</text:p>
              </table:table-cell>
              <table:table-cell office:value-type="float" office:value="45948">
                <text:p>45948</text:p>
              </table:table-cell>
              <table:table-cell office:value-type="float" office:value="45949">
                <text:p>45949</text:p>
              </table:table-cell>
              <table:table-cell office:value-type="float" office:value="45950">
                <text:p>45950</text:p>
              </table:table-cell>
              <table:table-cell office:value-type="float" office:value="45951">
                <text:p>45951</text:p>
              </table:table-cell>
              <table:table-cell office:value-type="float" office:value="45952">
                <text:p>45952</text:p>
              </table:table-cell>
              <table:table-cell office:value-type="float" office:value="45953">
                <text:p>45953</text:p>
              </table:table-cell>
              <table:table-cell office:value-type="float" office:value="45954">
                <text:p>45954</text:p>
              </table:table-cell>
              <table:table-cell office:value-type="float" office:value="45955">
                <text:p>45955</text:p>
              </table:table-cell>
              <table:table-cell office:value-type="float" office:value="45956">
                <text:p>45956</text:p>
              </table:table-cell>
              <table:table-cell office:value-type="float" office:value="45957">
                <text:p>45957</text:p>
              </table:table-cell>
              <table:table-cell office:value-type="float" office:value="45958">
                <text:p>45958</text:p>
              </table:table-cell>
              <table:table-cell office:value-type="float" office:value="45959">
                <text:p>45959</text:p>
              </table:table-cell>
              <table:table-cell office:value-type="float" office:value="45960">
                <text:p>45960</text:p>
              </table:table-cell>
              <table:table-cell office:value-type="float" office:value="45961">
                <text:p>45961</text:p>
              </table:table-cell>
              <table:table-cell office:value-type="float" office:value="45962">
                <text:p>45962</text:p>
              </table:table-cell>
              <table:table-cell office:value-type="float" office:value="45963">
                <text:p>45963</text:p>
              </table:table-cell>
              <table:table-cell office:value-type="float" office:value="45964">
                <text:p>45964</text:p>
              </table:table-cell>
              <table:table-cell office:value-type="float" office:value="45965">
                <text:p>45965</text:p>
              </table:table-cell>
              <table:table-cell office:value-type="float" office:value="45966">
                <text:p>45966</text:p>
              </table:table-cell>
              <table:table-cell office:value-type="float" office:value="45967">
                <text:p>45967</text:p>
              </table:table-cell>
              <table:table-cell office:value-type="float" office:value="45968">
                <text:p>45968</text:p>
              </table:table-cell>
              <table:table-cell office:value-type="float" office:value="45969">
                <text:p>45969</text:p>
              </table:table-cell>
              <table:table-cell office:value-type="float" office:value="45970">
                <text:p>45970</text:p>
              </table:table-cell>
              <table:table-cell office:value-type="float" office:value="45971">
                <text:p>45971</text:p>
              </table:table-cell>
              <table:table-cell office:value-type="float" office:value="45972">
                <text:p>45972</text:p>
              </table:table-cell>
              <table:table-cell office:value-type="float" office:value="45973">
                <text:p>45973</text:p>
              </table:table-cell>
              <table:table-cell office:value-type="float" office:value="45974">
                <text:p>45974</text:p>
              </table:table-cell>
              <table:table-cell office:value-type="float" office:value="45975">
                <text:p>45975</text:p>
              </table:table-cell>
              <table:table-cell office:value-type="float" office:value="45976">
                <text:p>45976</text:p>
              </table:table-cell>
              <table:table-cell office:value-type="float" office:value="45977">
                <text:p>45977</text:p>
              </table:table-cell>
              <table:table-cell office:value-type="float" office:value="45978">
                <text:p>45978</text:p>
              </table:table-cell>
              <table:table-cell office:value-type="float" office:value="45979">
                <text:p>45979</text:p>
              </table:table-cell>
              <table:table-cell office:value-type="float" office:value="45980">
                <text:p>45980</text:p>
              </table:table-cell>
              <table:table-cell office:value-type="float" office:value="45981">
                <text:p>45981</text:p>
              </table:table-cell>
              <table:table-cell office:value-type="float" office:value="45982">
                <text:p>45982</text:p>
              </table:table-cell>
              <table:table-cell office:value-type="float" office:value="45983">
                <text:p>45983</text:p>
              </table:table-cell>
              <table:table-cell office:value-type="float" office:value="45984">
                <text:p>45984</text:p>
              </table:table-cell>
              <table:table-cell office:value-type="float" office:value="45985">
                <text:p>45985</text:p>
              </table:table-cell>
              <table:table-cell office:value-type="float" office:value="45986">
                <text:p>45986</text:p>
              </table:table-cell>
              <table:table-cell office:value-type="float" office:value="45987">
                <text:p>45987</text:p>
              </table:table-cell>
              <table:table-cell office:value-type="float" office:value="45988">
                <text:p>45988</text:p>
              </table:table-cell>
              <table:table-cell office:value-type="float" office:value="45989">
                <text:p>45989</text:p>
              </table:table-cell>
              <table:table-cell office:value-type="float" office:value="45994">
                <text:p>45994</text:p>
              </table:table-cell>
              <table:table-cell office:value-type="float" office:value="45995">
                <text:p>45995</text:p>
              </table:table-cell>
              <table:table-cell office:value-type="float" office:value="45996">
                <text:p>45996</text:p>
              </table:table-cell>
              <table:table-cell office:value-type="float" office:value="45997">
                <text:p>45997</text:p>
              </table:table-cell>
              <table:table-cell office:value-type="float" office:value="45998">
                <text:p>45998</text:p>
              </table:table-cell>
              <table:table-cell office:value-type="float" office:value="45999">
                <text:p>45999</text:p>
              </table:table-cell>
            </table:table-row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23409">
                <text:p>23409</text:p>
                <draw:g>
                  <svg:desc>kiki.AM7:kiki.LA7</svg:desc>
                </draw:g>
              </table:table-cell>
              <table:table-cell office:value-type="float" office:value="23309">
                <text:p>23309</text:p>
              </table:table-cell>
              <table:table-cell office:value-type="float" office:value="23309">
                <text:p>23309</text:p>
              </table:table-cell>
              <table:table-cell office:value-type="float" office:value="24451">
                <text:p>24451</text:p>
              </table:table-cell>
              <table:table-cell office:value-type="float" office:value="24451">
                <text:p>24451</text:p>
              </table:table-cell>
              <table:table-cell office:value-type="float" office:value="24451">
                <text:p>24451</text:p>
              </table:table-cell>
              <table:table-cell office:value-type="float" office:value="23957">
                <text:p>23957</text:p>
              </table:table-cell>
              <table:table-cell office:value-type="float" office:value="23848">
                <text:p>23848</text:p>
              </table:table-cell>
              <table:table-cell office:value-type="float" office:value="23848">
                <text:p>23848</text:p>
              </table:table-cell>
              <table:table-cell office:value-type="float" office:value="23848">
                <text:p>23848</text:p>
              </table:table-cell>
              <table:table-cell office:value-type="float" office:value="23848">
                <text:p>23848</text:p>
              </table:table-cell>
              <table:table-cell office:value-type="float" office:value="23648">
                <text:p>23648</text:p>
              </table:table-cell>
              <table:table-cell office:value-type="float" office:value="23648">
                <text:p>23648</text:p>
              </table:table-cell>
              <table:table-cell office:value-type="float" office:value="23648">
                <text:p>23648</text:p>
              </table:table-cell>
              <table:table-cell office:value-type="float" office:value="23648">
                <text:p>23648</text:p>
              </table:table-cell>
              <table:table-cell office:value-type="float" office:value="23648">
                <text:p>23648</text:p>
              </table:table-cell>
              <table:table-cell office:value-type="float" office:value="23648">
                <text:p>23648</text:p>
              </table:table-cell>
              <table:table-cell office:value-type="float" office:value="23618">
                <text:p>23618</text:p>
              </table:table-cell>
              <table:table-cell office:value-type="float" office:value="23618">
                <text:p>23618</text:p>
              </table:table-cell>
              <table:table-cell office:value-type="float" office:value="23618">
                <text:p>23618</text:p>
              </table:table-cell>
              <table:table-cell office:value-type="float" office:value="23618">
                <text:p>23618</text:p>
              </table:table-cell>
              <table:table-cell office:value-type="float" office:value="23529">
                <text:p>23529</text:p>
              </table:table-cell>
              <table:table-cell office:value-type="float" office:value="24337">
                <text:p>24337</text:p>
              </table:table-cell>
              <table:table-cell office:value-type="float" office:value="24337">
                <text:p>24337</text:p>
              </table:table-cell>
              <table:table-cell office:value-type="float" office:value="24337">
                <text:p>24337</text:p>
              </table:table-cell>
              <table:table-cell office:value-type="float" office:value="24337">
                <text:p>24337</text:p>
              </table:table-cell>
              <table:table-cell office:value-type="float" office:value="10337">
                <text:p>10337</text:p>
              </table:table-cell>
              <table:table-cell office:value-type="float" office:value="10021">
                <text:p>10021</text:p>
              </table:table-cell>
              <table:table-cell office:value-type="float" office:value="12043">
                <text:p>12043</text:p>
              </table:table-cell>
              <table:table-cell office:value-type="float" office:value="12043">
                <text:p>12043</text:p>
              </table:table-cell>
              <table:table-cell office:value-type="float" office:value="12007">
                <text:p>12007</text:p>
              </table:table-cell>
              <table:table-cell office:value-type="float" office:value="26007">
                <text:p>26007</text:p>
              </table:table-cell>
              <table:table-cell office:value-type="float" office:value="26007">
                <text:p>26007</text:p>
              </table:table-cell>
              <table:table-cell office:value-type="float" office:value="26007">
                <text:p>26007</text:p>
              </table:table-cell>
              <table:table-cell office:value-type="float" office:value="25907">
                <text:p>25907</text:p>
              </table:table-cell>
              <table:table-cell office:value-type="float" office:value="25107">
                <text:p>25107</text:p>
              </table:table-cell>
              <table:table-cell office:value-type="float" office:value="26264">
                <text:p>26264</text:p>
              </table:table-cell>
              <table:table-cell office:value-type="float" office:value="26264">
                <text:p>26264</text:p>
              </table:table-cell>
              <table:table-cell office:value-type="float" office:value="25957">
                <text:p>25957</text:p>
              </table:table-cell>
              <table:table-cell office:value-type="float" office:value="25954">
                <text:p>25954</text:p>
              </table:table-cell>
              <table:table-cell office:value-type="float" office:value="25954">
                <text:p>25954</text:p>
              </table:table-cell>
              <table:table-cell office:value-type="float" office:value="25954">
                <text:p>25954</text:p>
              </table:table-cell>
              <table:table-cell office:value-type="float" office:value="25954">
                <text:p>25954</text:p>
              </table:table-cell>
              <table:table-cell office:value-type="float" office:value="25940">
                <text:p>25940</text:p>
              </table:table-cell>
              <table:table-cell office:value-type="float" office:value="25940">
                <text:p>25940</text:p>
              </table:table-cell>
              <table:table-cell office:value-type="float" office:value="25942.2">
                <text:p>25942.2</text:p>
              </table:table-cell>
              <table:table-cell office:value-type="float" office:value="25942.2">
                <text:p>25942.2</text:p>
              </table:table-cell>
              <table:table-cell office:value-type="float" office:value="25942.2">
                <text:p>25942.2</text:p>
              </table:table-cell>
              <table:table-cell office:value-type="float" office:value="25942.2">
                <text:p>25942.2</text:p>
              </table:table-cell>
              <table:table-cell office:value-type="float" office:value="25942.2">
                <text:p>25942.2</text:p>
              </table:table-cell>
              <table:table-cell office:value-type="float" office:value="25942.2">
                <text:p>25942.2</text:p>
              </table:table-cell>
              <table:table-cell office:value-type="float" office:value="25896.2">
                <text:p>25896.2</text:p>
              </table:table-cell>
              <table:table-cell office:value-type="float" office:value="25896.2">
                <text:p>25896.2</text:p>
              </table:table-cell>
              <table:table-cell office:value-type="float" office:value="26661.02">
                <text:p>26661.02</text:p>
              </table:table-cell>
              <table:table-cell office:value-type="float" office:value="26661.02">
                <text:p>26661.02</text:p>
              </table:table-cell>
              <table:table-cell office:value-type="float" office:value="26661.02">
                <text:p>26661.02</text:p>
              </table:table-cell>
              <table:table-cell office:value-type="float" office:value="26661.02">
                <text:p>26661.02</text:p>
              </table:table-cell>
              <table:table-cell office:value-type="float" office:value="26661.02">
                <text:p>26661.02</text:p>
              </table:table-cell>
              <table:table-cell office:value-type="float" office:value="26005.18">
                <text:p>26005.18</text:p>
              </table:table-cell>
              <table:table-cell office:value-type="float" office:value="26005.18">
                <text:p>26005.18</text:p>
              </table:table-cell>
              <table:table-cell office:value-type="float" office:value="28011.51">
                <text:p>28011.51</text:p>
              </table:table-cell>
              <table:table-cell office:value-type="float" office:value="28011.51">
                <text:p>28011.51</text:p>
              </table:table-cell>
              <table:table-cell office:value-type="float" office:value="26211.51">
                <text:p>26211.51</text:p>
              </table:table-cell>
              <table:table-cell office:value-type="float" office:value="26090.52">
                <text:p>26090.52</text:p>
              </table:table-cell>
              <table:table-cell office:value-type="float" office:value="26090.52">
                <text:p>26090.52</text:p>
              </table:table-cell>
              <table:table-cell office:value-type="float" office:value="25947.75">
                <text:p>25947.75</text:p>
              </table:table-cell>
              <table:table-cell office:value-type="float" office:value="25947.75">
                <text:p>25947.75</text:p>
              </table:table-cell>
              <table:table-cell office:value-type="float" office:value="27104.66">
                <text:p>27104.66</text:p>
              </table:table-cell>
              <table:table-cell office:value-type="float" office:value="27104.66">
                <text:p>27104.66</text:p>
              </table:table-cell>
              <table:table-cell office:value-type="float" office:value="27104.66">
                <text:p>27104.66</text:p>
              </table:table-cell>
              <table:table-cell office:value-type="float" office:value="26831.59">
                <text:p>26831.59</text:p>
              </table:table-cell>
              <table:table-cell office:value-type="float" office:value="26611.36">
                <text:p>26611.36</text:p>
              </table:table-cell>
              <table:table-cell office:value-type="float" office:value="26611.36">
                <text:p>26611.36</text:p>
              </table:table-cell>
              <table:table-cell office:value-type="float" office:value="26662.21">
                <text:p>26662.21</text:p>
              </table:table-cell>
              <table:table-cell office:value-type="float" office:value="26662.21">
                <text:p>26662.21</text:p>
              </table:table-cell>
              <table:table-cell office:value-type="float" office:value="26662.21">
                <text:p>26662.21</text:p>
              </table:table-cell>
              <table:table-cell office:value-type="float" office:value="26662.21">
                <text:p>26662.21</text:p>
              </table:table-cell>
              <table:table-cell office:value-type="float" office:value="26679.43">
                <text:p>26679.43</text:p>
              </table:table-cell>
              <table:table-cell office:value-type="float" office:value="26681.73">
                <text:p>26681.73</text:p>
              </table:table-cell>
              <table:table-cell office:value-type="float" office:value="26690.73">
                <text:p>26690.73</text:p>
              </table:table-cell>
              <table:table-cell office:value-type="float" office:value="26644.73">
                <text:p>26644.73</text:p>
              </table:table-cell>
              <table:table-cell office:value-type="float" office:value="26644.73">
                <text:p>26644.73</text:p>
              </table:table-cell>
              <table:table-cell office:value-type="float" office:value="26644.73">
                <text:p>26644.73</text:p>
              </table:table-cell>
              <table:table-cell office:value-type="float" office:value="27413.08">
                <text:p>27413.08</text:p>
              </table:table-cell>
              <table:table-cell office:value-type="float" office:value="27413.08">
                <text:p>27413.08</text:p>
              </table:table-cell>
              <table:table-cell office:value-type="float" office:value="27413.08">
                <text:p>27413.08</text:p>
              </table:table-cell>
              <table:table-cell office:value-type="float" office:value="27413.08">
                <text:p>27413.08</text:p>
              </table:table-cell>
              <table:table-cell office:value-type="float" office:value="26689.54">
                <text:p>26689.54</text:p>
              </table:table-cell>
              <table:table-cell office:value-type="float" office:value="25689.54">
                <text:p>25689.54</text:p>
              </table:table-cell>
              <table:table-cell office:value-type="float" office:value="25689.54">
                <text:p>25689.54</text:p>
              </table:table-cell>
              <table:table-cell office:value-type="float" office:value="27710.86">
                <text:p>27710.86</text:p>
              </table:table-cell>
              <table:table-cell office:value-type="float" office:value="27710.86">
                <text:p>27710.86</text:p>
              </table:table-cell>
              <table:table-cell office:value-type="float" office:value="27710.86">
                <text:p>27710.86</text:p>
              </table:table-cell>
              <table:table-cell office:value-type="float" office:value="27689.87">
                <text:p>27689.87</text:p>
              </table:table-cell>
              <table:table-cell office:value-type="float" office:value="28831.79">
                <text:p>28831.79</text:p>
              </table:table-cell>
              <table:table-cell office:value-type="float" office:value="28831.79">
                <text:p>28831.79</text:p>
              </table:table-cell>
              <table:table-cell office:value-type="float" office:value="28831.79">
                <text:p>28831.79</text:p>
              </table:table-cell>
              <table:table-cell office:value-type="float" office:value="28427.76">
                <text:p>28427.76</text:p>
              </table:table-cell>
              <table:table-cell office:value-type="float" office:value="28425.66">
                <text:p>28425.66</text:p>
              </table:table-cell>
              <table:table-cell office:value-type="float" office:value="28425.66">
                <text:p>28425.66</text:p>
              </table:table-cell>
              <table:table-cell office:value-type="float" office:value="28425.66">
                <text:p>284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225.66">
                <text:p>28225.66</text:p>
              </table:table-cell>
              <table:table-cell office:value-type="float" office:value="28185.46">
                <text:p>28185.46</text:p>
              </table:table-cell>
              <table:table-cell office:value-type="float" office:value="28950.28">
                <text:p>28950.28</text:p>
              </table:table-cell>
              <table:table-cell office:value-type="float" office:value="28959.48">
                <text:p>28959.48</text:p>
              </table:table-cell>
              <table:table-cell office:value-type="float" office:value="28809.48">
                <text:p>28809.48</text:p>
              </table:table-cell>
              <table:table-cell office:value-type="float" office:value="28809.48">
                <text:p>28809.48</text:p>
              </table:table-cell>
              <table:table-cell office:value-type="float" office:value="28809.48">
                <text:p>28809.48</text:p>
              </table:table-cell>
              <table:table-cell office:value-type="float" office:value="27554.42">
                <text:p>27554.42</text:p>
              </table:table-cell>
              <table:table-cell office:value-type="float" office:value="28974.31">
                <text:p>28974.31</text:p>
              </table:table-cell>
              <table:table-cell office:value-type="float" office:value="28974.31">
                <text:p>28974.31</text:p>
              </table:table-cell>
              <table:table-cell office:value-type="float" office:value="28974.31">
                <text:p>28974.31</text:p>
              </table:table-cell>
              <table:table-cell office:value-type="float" office:value="28539.69">
                <text:p>28539.69</text:p>
              </table:table-cell>
              <table:table-cell office:value-type="float" office:value="28539.69">
                <text:p>28539.69</text:p>
              </table:table-cell>
              <table:table-cell office:value-type="float" office:value="28539.69">
                <text:p>28539.69</text:p>
              </table:table-cell>
              <table:table-cell office:value-type="float" office:value="28433.45">
                <text:p>28433.45</text:p>
              </table:table-cell>
              <table:table-cell office:value-type="float" office:value="28433.45">
                <text:p>28433.45</text:p>
              </table:table-cell>
              <table:table-cell office:value-type="float" office:value="29590.36">
                <text:p>29590.36</text:p>
              </table:table-cell>
              <table:table-cell office:value-type="float" office:value="29554.06">
                <text:p>29554.06</text:p>
              </table:table-cell>
              <table:table-cell office:value-type="float" office:value="29551.96">
                <text:p>29551.96</text:p>
              </table:table-cell>
              <table:table-cell office:value-type="float" office:value="29551.96">
                <text:p>29551.96</text:p>
              </table:table-cell>
              <table:table-cell office:value-type="float" office:value="29551.96">
                <text:p>29551.96</text:p>
              </table:table-cell>
              <table:table-cell office:value-type="float" office:value="29551.96">
                <text:p>29551.96</text:p>
              </table:table-cell>
              <table:table-cell office:value-type="float" office:value="29278.89">
                <text:p>29278.89</text:p>
              </table:table-cell>
              <table:table-cell office:value-type="float" office:value="29278.89">
                <text:p>29278.89</text:p>
              </table:table-cell>
              <table:table-cell office:value-type="float" office:value="29278.89">
                <text:p>29278.89</text:p>
              </table:table-cell>
              <table:table-cell office:value-type="float" office:value="29278.89">
                <text:p>29278.89</text:p>
              </table:table-cell>
              <table:table-cell office:value-type="float" office:value="29278.89">
                <text:p>29278.89</text:p>
              </table:table-cell>
              <table:table-cell office:value-type="float" office:value="29278.89">
                <text:p>29278.89</text:p>
              </table:table-cell>
              <table:table-cell office:value-type="float" office:value="29278.89">
                <text:p>29278.89</text:p>
              </table:table-cell>
              <table:table-cell office:value-type="float" office:value="29278.89">
                <text:p>29278.89</text:p>
              </table:table-cell>
              <table:table-cell office:value-type="float" office:value="29063.09">
                <text:p>29063.09</text:p>
              </table:table-cell>
              <table:table-cell office:value-type="float" office:value="29020.1">
                <text:p>29020.1</text:p>
              </table:table-cell>
              <table:table-cell office:value-type="float" office:value="30708.1">
                <text:p>30708.1</text:p>
              </table:table-cell>
              <table:table-cell office:value-type="float" office:value="30708.1">
                <text:p>30708.1</text:p>
              </table:table-cell>
              <table:table-cell office:value-type="float" office:value="30008.1">
                <text:p>30008.1</text:p>
              </table:table-cell>
              <table:table-cell office:value-type="float" office:value="30815.91">
                <text:p>30815.91</text:p>
              </table:table-cell>
              <table:table-cell office:value-type="float" office:value="30815.91">
                <text:p>30815.91</text:p>
              </table:table-cell>
              <table:table-cell office:value-type="float" office:value="30815.91">
                <text:p>30815.91</text:p>
              </table:table-cell>
              <table:table-cell office:value-type="float" office:value="29603.03">
                <text:p>29603.03</text:p>
              </table:table-cell>
              <table:table-cell office:value-type="float" office:value="31609.36">
                <text:p>31609.36</text:p>
              </table:table-cell>
              <table:table-cell office:value-type="float" office:value="31609.36">
                <text:p>31609.36</text:p>
              </table:table-cell>
              <table:table-cell office:value-type="float" office:value="31588.37">
                <text:p>31588.37</text:p>
              </table:table-cell>
              <table:table-cell office:value-type="float" office:value="31338.37">
                <text:p>31338.37</text:p>
              </table:table-cell>
              <table:table-cell office:value-type="float" office:value="31338.37">
                <text:p>31338.37</text:p>
              </table:table-cell>
              <table:table-cell office:value-type="float" office:value="31338.37">
                <text:p>31338.37</text:p>
              </table:table-cell>
              <table:table-cell office:value-type="float" office:value="32495.28">
                <text:p>32495.28</text:p>
              </table:table-cell>
              <table:table-cell office:value-type="float" office:value="32495.28">
                <text:p>32495.28</text:p>
              </table:table-cell>
              <table:table-cell office:value-type="float" office:value="32495.28">
                <text:p>32495.28</text:p>
              </table:table-cell>
              <table:table-cell office:value-type="float" office:value="32185.91">
                <text:p>32185.91</text:p>
              </table:table-cell>
              <table:table-cell office:value-type="float" office:value="32183.81">
                <text:p>32183.81</text:p>
              </table:table-cell>
              <table:table-cell office:value-type="float" office:value="32183.81">
                <text:p>32183.81</text:p>
              </table:table-cell>
              <table:table-cell office:value-type="float" office:value="32002.03">
                <text:p>32002.03</text:p>
              </table:table-cell>
              <table:table-cell office:value-type="float" office:value="32002.03">
                <text:p>32002.03</text:p>
              </table:table-cell>
              <table:table-cell office:value-type="float" office:value="32002.03">
                <text:p>32002.03</text:p>
              </table:table-cell>
              <table:table-cell office:value-type="float" office:value="32002.03">
                <text:p>32002.03</text:p>
              </table:table-cell>
              <table:table-cell office:value-type="float" office:value="32002.03">
                <text:p>32002.03</text:p>
              </table:table-cell>
              <table:table-cell office:value-type="float" office:value="32011.03">
                <text:p>32011.03</text:p>
              </table:table-cell>
              <table:table-cell office:value-type="float" office:value="32011.03">
                <text:p>32011.03</text:p>
              </table:table-cell>
              <table:table-cell office:value-type="float" office:value="32011.03">
                <text:p>32011.03</text:p>
              </table:table-cell>
              <table:table-cell office:value-type="float" office:value="31968.04">
                <text:p>31968.04</text:p>
              </table:table-cell>
              <table:table-cell office:value-type="float" office:value="31968.04">
                <text:p>31968.04</text:p>
              </table:table-cell>
              <table:table-cell office:value-type="float" office:value="31968.04">
                <text:p>31968.04</text:p>
              </table:table-cell>
              <table:table-cell office:value-type="float" office:value="32729.85">
                <text:p>32729.85</text:p>
              </table:table-cell>
              <table:table-cell office:value-type="float" office:value="32729.85">
                <text:p>32729.85</text:p>
              </table:table-cell>
              <table:table-cell office:value-type="float" office:value="32729.85">
                <text:p>32729.85</text:p>
              </table:table-cell>
              <table:table-cell office:value-type="float" office:value="32729.85">
                <text:p>32729.85</text:p>
              </table:table-cell>
              <table:table-cell office:value-type="float" office:value="32325.61">
                <text:p>32325.61</text:p>
              </table:table-cell>
              <table:table-cell office:value-type="float" office:value="32325.61">
                <text:p>32325.61</text:p>
              </table:table-cell>
              <table:table-cell office:value-type="float" office:value="32325.61">
                <text:p>32325.61</text:p>
              </table:table-cell>
              <table:table-cell office:value-type="float" office:value="34346.93">
                <text:p>34346.93</text:p>
              </table:table-cell>
              <table:table-cell office:value-type="float" office:value="33746.93">
                <text:p>33746.93</text:p>
              </table:table-cell>
              <table:table-cell office:value-type="float" office:value="33746.93">
                <text:p>33746.93</text:p>
              </table:table-cell>
              <table:table-cell office:value-type="float" office:value="33473.94">
                <text:p>33473.94</text:p>
              </table:table-cell>
              <table:table-cell office:value-type="float" office:value="27816.33">
                <text:p>27816.33</text:p>
              </table:table-cell>
              <table:table-cell office:value-type="float" office:value="33473.94">
                <text:p>33473.94</text:p>
              </table:table-cell>
              <table:table-cell office:value-type="float" office:value="33473.94">
                <text:p>33473.94</text:p>
              </table:table-cell>
              <table:table-cell office:value-type="float" office:value="33722.92">
                <text:p>33722.92</text:p>
              </table:table-cell>
              <table:table-cell office:value-type="float" office:value="34712.54">
                <text:p>34712.54</text:p>
              </table:table-cell>
              <table:table-cell office:value-type="float" office:value="34549.16">
                <text:p>34549.16</text:p>
              </table:table-cell>
              <table:table-cell office:value-type="float" office:value="34437.37">
                <text:p>34437.37</text:p>
              </table:table-cell>
              <table:table-cell office:value-type="float" office:value="34437.37">
                <text:p>34437.37</text:p>
              </table:table-cell>
              <table:table-cell office:value-type="float" office:value="34437.37">
                <text:p>34437.37</text:p>
              </table:table-cell>
              <table:table-cell office:value-type="float" office:value="34437.37">
                <text:p>34437.37</text:p>
              </table:table-cell>
              <table:table-cell office:value-type="float" office:value="34437.37">
                <text:p>34437.37</text:p>
              </table:table-cell>
              <table:table-cell office:value-type="float" office:value="34437.37">
                <text:p>34437.37</text:p>
              </table:table-cell>
              <table:table-cell office:value-type="float" office:value="34437.37">
                <text:p>34437.37</text:p>
              </table:table-cell>
              <table:table-cell office:value-type="float" office:value="34437.37">
                <text:p>34437.37</text:p>
              </table:table-cell>
              <table:table-cell office:value-type="float" office:value="31437.37">
                <text:p>31437.37</text:p>
              </table:table-cell>
              <table:table-cell office:value-type="float" office:value="31437.37">
                <text:p>31437.37</text:p>
              </table:table-cell>
              <table:table-cell office:value-type="float" office:value="31437.37">
                <text:p>31437.37</text:p>
              </table:table-cell>
              <table:table-cell office:value-type="float" office:value="31394.38">
                <text:p>31394.38</text:p>
              </table:table-cell>
              <table:table-cell office:value-type="float" office:value="31348.38">
                <text:p>31348.38</text:p>
              </table:table-cell>
              <table:table-cell office:value-type="float" office:value="31348.38">
                <text:p>31348.38</text:p>
              </table:table-cell>
              <table:table-cell office:value-type="float" office:value="30606.19">
                <text:p>30606.19</text:p>
              </table:table-cell>
              <table:table-cell office:value-type="float" office:value="30606.19">
                <text:p>30606.19</text:p>
              </table:table-cell>
              <table:table-cell office:value-type="float" office:value="30606.19">
                <text:p>30606.19</text:p>
              </table:table-cell>
              <table:table-cell office:value-type="float" office:value="30606.19">
                <text:p>30606.19</text:p>
              </table:table-cell>
              <table:table-cell office:value-type="float" office:value="30606.19">
                <text:p>30606.19</text:p>
              </table:table-cell>
              <table:table-cell office:value-type="float" office:value="29638.77">
                <text:p>29638.77</text:p>
              </table:table-cell>
              <table:table-cell office:value-type="float" office:value="31660.09">
                <text:p>31660.09</text:p>
              </table:table-cell>
              <table:table-cell office:value-type="float" office:value="31660.09">
                <text:p>31660.09</text:p>
              </table:table-cell>
              <table:table-cell office:value-type="float" office:value="31245.1">
                <text:p>31245.1</text:p>
              </table:table-cell>
              <table:table-cell office:value-type="float" office:value="31245.1">
                <text:p>31245.1</text:p>
              </table:table-cell>
              <table:table-cell office:value-type="float" office:value="31245.1">
                <text:p>31245.1</text:p>
              </table:table-cell>
              <table:table-cell office:value-type="float" office:value="31222.11">
                <text:p>31222.11</text:p>
              </table:table-cell>
              <table:table-cell office:value-type="float" office:value="31222.11">
                <text:p>31222.11</text:p>
              </table:table-cell>
              <table:table-cell office:value-type="float" office:value="31222.11">
                <text:p>31222.11</text:p>
              </table:table-cell>
              <table:table-cell office:value-type="float" office:value="32379.02">
                <text:p>32379.02</text:p>
              </table:table-cell>
              <table:table-cell office:value-type="float" office:value="32215.64">
                <text:p>32215.64</text:p>
              </table:table-cell>
              <table:table-cell office:value-type="float" office:value="32215.64">
                <text:p>32215.64</text:p>
              </table:table-cell>
              <table:table-cell office:value-type="float" office:value="32215.64">
                <text:p>32215.64</text:p>
              </table:table-cell>
              <table:table-cell office:value-type="float" office:value="32103.85">
                <text:p>32103.85</text:p>
              </table:table-cell>
              <table:table-cell office:value-type="float" office:value="32103.85">
                <text:p>32103.85</text:p>
              </table:table-cell>
              <table:table-cell office:value-type="float" office:value="32103.85">
                <text:p>32103.85</text:p>
              </table:table-cell>
              <table:table-cell office:value-type="float" office:value="32103.85">
                <text:p>32103.85</text:p>
              </table:table-cell>
              <table:table-cell office:value-type="float" office:value="32103.85">
                <text:p>32103.85</text:p>
              </table:table-cell>
              <table:table-cell office:value-type="float" office:value="32103.85">
                <text:p>32103.85</text:p>
              </table:table-cell>
              <table:table-cell office:value-type="float" office:value="32103.85">
                <text:p>32103.85</text:p>
              </table:table-cell>
              <table:table-cell office:value-type="float" office:value="32103.85">
                <text:p>32103.85</text:p>
              </table:table-cell>
              <table:table-cell office:value-type="float" office:value="32103.85">
                <text:p>32103.85</text:p>
              </table:table-cell>
              <table:table-cell office:value-type="float" office:value="31603.85">
                <text:p>31603.85</text:p>
              </table:table-cell>
              <table:table-cell office:value-type="float" office:value="31514.86">
                <text:p>31514.86</text:p>
              </table:table-cell>
              <table:table-cell office:value-type="float" office:value="31922.67">
                <text:p>31922.67</text:p>
              </table:table-cell>
              <table:table-cell office:value-type="float" office:value="31922.67">
                <text:p>31922.67</text:p>
              </table:table-cell>
              <table:table-cell office:value-type="float" office:value="31922.67">
                <text:p>31922.67</text:p>
              </table:table-cell>
              <table:table-cell office:value-type="float" office:value="29329.67">
                <text:p>29329.67</text:p>
              </table:table-cell>
              <table:table-cell office:value-type="float" office:value="29329.67">
                <text:p>29329.67</text:p>
              </table:table-cell>
              <table:table-cell office:value-type="float" office:value="29159.67">
                <text:p>29159.67</text:p>
              </table:table-cell>
              <table:table-cell office:value-type="float" office:value="29159.67">
                <text:p>29159.67</text:p>
              </table:table-cell>
              <table:table-cell office:value-type="float" office:value="26127.38">
                <text:p>26127.38</text:p>
              </table:table-cell>
              <table:table-cell office:value-type="float" office:value="26127.38">
                <text:p>26127.38</text:p>
              </table:table-cell>
              <table:table-cell office:value-type="float" office:value="26127.38">
                <text:p>26127.38</text:p>
              </table:table-cell>
              <table:table-cell office:value-type="float" office:value="27125.65">
                <text:p>27125.65</text:p>
              </table:table-cell>
              <table:table-cell office:value-type="float" office:value="27125.65">
                <text:p>27125.65</text:p>
              </table:table-cell>
              <table:table-cell office:value-type="float" office:value="27125.65">
                <text:p>27125.65</text:p>
              </table:table-cell>
              <table:table-cell office:value-type="float" office:value="27125.65">
                <text:p>27125.65</text:p>
              </table:table-cell>
              <table:table-cell office:value-type="float" office:value="28187.66">
                <text:p>28187.66</text:p>
              </table:table-cell>
              <table:table-cell office:value-type="float" office:value="28187.66">
                <text:p>28187.66</text:p>
              </table:table-cell>
              <table:table-cell office:value-type="float" office:value="28187.66">
                <text:p>28187.66</text:p>
              </table:table-cell>
              <table:table-cell office:value-type="float" office:value="28024.28">
                <text:p>28024.28</text:p>
              </table:table-cell>
              <table:table-cell office:value-type="float" office:value="27914.59">
                <text:p>27914.59</text:p>
              </table:table-cell>
              <table:table-cell office:value-type="float" office:value="27921.69">
                <text:p>27921.69</text:p>
              </table:table-cell>
              <table:table-cell office:value-type="float" office:value="27921.69">
                <text:p>27921.69</text:p>
              </table:table-cell>
              <table:table-cell office:value-type="float" office:value="27921.69">
                <text:p>27921.69</text:p>
              </table:table-cell>
              <table:table-cell office:value-type="float" office:value="27921.69">
                <text:p>27921.69</text:p>
              </table:table-cell>
              <table:table-cell office:value-type="float" office:value="27921.69">
                <text:p>27921.69</text:p>
              </table:table-cell>
              <table:table-cell office:value-type="float" office:value="27921.69">
                <text:p>27921.69</text:p>
              </table:table-cell>
              <table:table-cell office:value-type="float" office:value="27492.69">
                <text:p>27492.69</text:p>
              </table:table-cell>
              <table:table-cell office:value-type="float" office:value="27492.69">
                <text:p>27492.69</text:p>
              </table:table-cell>
              <table:table-cell office:value-type="float" office:value="27492.69">
                <text:p>27492.69</text:p>
              </table:table-cell>
              <table:table-cell office:value-type="float" office:value="27492.69">
                <text:p>27492.69</text:p>
              </table:table-cell>
              <table:table-cell office:value-type="float" office:value="27492.69">
                <text:p>27492.69</text:p>
              </table:table-cell>
              <table:table-cell office:value-type="float" office:value="27492.69">
                <text:p>27492.69</text:p>
              </table:table-cell>
              <table:table-cell office:value-type="float" office:value="26903.7">
                <text:p>26903.7</text:p>
              </table:table-cell>
              <table:table-cell office:value-type="float" office:value="27610.71">
                <text:p>27610.71</text:p>
              </table:table-cell>
              <table:table-cell office:value-type="float" office:value="27595.72">
                <text:p>27595.72</text:p>
              </table:table-cell>
              <table:table-cell office:value-type="float" office:value="25951.63">
                <text:p>25951.63</text:p>
              </table:table-cell>
              <table:table-cell office:value-type="float" office:value="27472.95">
                <text:p>27472.95</text:p>
              </table:table-cell>
              <table:table-cell office:value-type="float" office:value="27472.95">
                <text:p>27472.95</text:p>
              </table:table-cell>
              <table:table-cell office:value-type="float" office:value="27472.95">
                <text:p>27472.95</text:p>
              </table:table-cell>
              <table:table-cell office:value-type="float" office:value="27249.96">
                <text:p>27249.96</text:p>
              </table:table-cell>
              <table:table-cell office:value-type="float" office:value="27249.96">
                <text:p>27249.96</text:p>
              </table:table-cell>
              <table:table-cell office:value-type="float" office:value="27249.96">
                <text:p>27249.96</text:p>
              </table:table-cell>
              <table:table-cell office:value-type="float" office:value="27249.96">
                <text:p>27249.96</text:p>
              </table:table-cell>
              <table:table-cell office:value-type="float" office:value="28406.87">
                <text:p>28406.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48">
      <number:year/>
      <number:text>-</number:text>
      <number:month number:style="long"/>
      <number:text>-</number:text>
      <number:day number:style="long"/>
    </number:dat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48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data-label-number="value" chart:data-label-text="false" chart:data-label-symbol="false" chart:data-label-series="false" chart:label-position="top"/>
    </style:style>
    <style:style style:name="ch9" style:family="chart">
      <style:chart-properties chart:solid-type="cuboid"/>
    </style:style>
    <style:style style:name="ch10" style:family="chart">
      <style:chart-properties chart:solid-type="cuboid" chart:data-label-number="value" chart:data-label-text="false" chart:data-label-symbol="false" chart:data-label-series="false" chart:label-position="top"/>
      <style:text-properties fo:font-size="13pt"/>
    </style:style>
    <style:style style:name="ch11" style:family="chart">
      <style:chart-properties chart:solid-type="cuboid" chart:label-position="top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978cm" svg:height="14.113cm" xlink:href=".." xlink:type="simple" chart:class="chart:bar" chart:style-name="ch1">
        <chart:legend chart:legend-position="end" svg:x="17.869cm" svg:y="6.761cm" style:legend-expansion="high" chart:style-name="ch2"/>
        <chart:plot-area chart:style-name="ch3" svg:x="0.209cm" svg:y="-0.195cm" svg:width="17.738cm" svg:height="13.819cm">
          <chart:coordinate-region svg:x="2.127cm" svg:y="0cm" svg:width="15.82cm" svg:height="12.101cm"/>
          <chart:axis chart:dimension="x" chart:name="primary-x" chart:style-name="ch4" chartooo:axis-type="auto">
            <chartooo:date-scale/>
            <chart:categories table:cell-range-address="depot.AM1:depot.J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epot.AM10:depot.JR10" chart:class="chart:bar">
            <chart:data-point chart:style-name="ch8"/>
            <chart:data-point chart:repeated="20"/>
            <chart:data-point chart:style-name="ch9"/>
            <chart:data-point chart:repeated="10"/>
            <chart:data-point chart:style-name="ch10"/>
            <chart:data-point chart:repeated="12"/>
            <chart:data-point chart:style-name="ch9"/>
            <chart:data-point chart:repeated="9"/>
            <chart:data-point chart:style-name="ch9"/>
            <chart:data-point/>
            <chart:data-point chart:style-name="ch11"/>
            <chart:data-point chart:repeated="2"/>
            <chart:data-point chart:style-name="ch9"/>
            <chart:data-point chart:style-name="ch11"/>
            <chart:data-point/>
            <chart:data-point chart:style-name="ch11"/>
            <chart:data-point chart:repeated="3"/>
            <chart:data-point chart:style-name="ch11"/>
            <chart:data-point chart:repeated="10"/>
            <chart:data-point chart:style-name="ch11"/>
            <chart:data-point chart:repeated="2"/>
            <chart:data-point chart:style-name="ch9"/>
            <chart:data-point chart:repeated="8"/>
            <chart:data-point chart:style-name="ch11"/>
            <chart:data-point chart:repeated="3"/>
            <chart:data-point chart:style-name="ch11"/>
            <chart:data-point chart:repeated="4"/>
            <chart:data-point chart:style-name="ch9"/>
            <chart:data-point chart:repeated="13"/>
            <chart:data-point chart:style-name="ch11"/>
            <chart:data-point/>
            <chart:data-point chart:style-name="ch9"/>
            <chart:data-point chart:repeated="23"/>
            <chart:data-point chart:style-name="ch9"/>
            <chart:data-point chart:repeated="9"/>
            <chart:data-point chart:style-name="ch8"/>
            <chart:data-point chart:repeated="38"/>
            <chart:data-point chart:style-name="ch8"/>
            <chart:data-point chart:repeated="28"/>
            <chart:data-point chart:style-name="ch8"/>
            <chart:data-point chart:repeated="8"/>
            <chart:data-point chart:style-name="ch9"/>
            <chart:data-point chart:repeated="10"/>
            <chart:data-point chart:style-name="ch11"/>
            <chart:data-point chart:style-name="ch8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0"/>
          </table:table-columns>
          <table:table-header-rows>
            <table:table-row>
              <table:table-cell>
                <text:p/>
              </table:table-cell>
              <table:table-cell office:value-type="float" office:value="45700">
                <text:p>45700</text:p>
                <draw:g>
                  <svg:desc>depot.AM1:depot.JR1</svg:desc>
                </draw:g>
              </table:table-cell>
              <table:table-cell office:value-type="float" office:value="45701">
                <text:p>45701</text:p>
              </table:table-cell>
              <table:table-cell office:value-type="float" office:value="45702">
                <text:p>45702</text:p>
              </table:table-cell>
              <table:table-cell office:value-type="float" office:value="45703">
                <text:p>45703</text:p>
              </table:table-cell>
              <table:table-cell office:value-type="float" office:value="45704">
                <text:p>45704</text:p>
              </table:table-cell>
              <table:table-cell office:value-type="float" office:value="45705">
                <text:p>45705</text:p>
              </table:table-cell>
              <table:table-cell office:value-type="float" office:value="45706">
                <text:p>45706</text:p>
              </table:table-cell>
              <table:table-cell office:value-type="float" office:value="45707">
                <text:p>45707</text:p>
              </table:table-cell>
              <table:table-cell office:value-type="float" office:value="45708">
                <text:p>45708</text:p>
              </table:table-cell>
              <table:table-cell office:value-type="float" office:value="45709">
                <text:p>45709</text:p>
              </table:table-cell>
              <table:table-cell office:value-type="float" office:value="45710">
                <text:p>45710</text:p>
              </table:table-cell>
              <table:table-cell office:value-type="float" office:value="45711">
                <text:p>45711</text:p>
              </table:table-cell>
              <table:table-cell office:value-type="float" office:value="45712">
                <text:p>45712</text:p>
              </table:table-cell>
              <table:table-cell office:value-type="float" office:value="45713">
                <text:p>45713</text:p>
              </table:table-cell>
              <table:table-cell office:value-type="float" office:value="45714">
                <text:p>45714</text:p>
              </table:table-cell>
              <table:table-cell office:value-type="float" office:value="45715">
                <text:p>45715</text:p>
              </table:table-cell>
              <table:table-cell office:value-type="float" office:value="45716">
                <text:p>45716</text:p>
              </table:table-cell>
              <table:table-cell office:value-type="float" office:value="45717">
                <text:p>45717</text:p>
              </table:table-cell>
              <table:table-cell office:value-type="float" office:value="45718">
                <text:p>45718</text:p>
              </table:table-cell>
              <table:table-cell office:value-type="float" office:value="45719">
                <text:p>45719</text:p>
              </table:table-cell>
              <table:table-cell office:value-type="float" office:value="45720">
                <text:p>45720</text:p>
              </table:table-cell>
              <table:table-cell office:value-type="float" office:value="45721">
                <text:p>45721</text:p>
              </table:table-cell>
              <table:table-cell office:value-type="float" office:value="45722">
                <text:p>45722</text:p>
              </table:table-cell>
              <table:table-cell office:value-type="float" office:value="45723">
                <text:p>45723</text:p>
              </table:table-cell>
              <table:table-cell office:value-type="float" office:value="45724">
                <text:p>45724</text:p>
              </table:table-cell>
              <table:table-cell office:value-type="float" office:value="45725">
                <text:p>45725</text:p>
              </table:table-cell>
              <table:table-cell office:value-type="float" office:value="45726">
                <text:p>45726</text:p>
              </table:table-cell>
              <table:table-cell office:value-type="float" office:value="45727">
                <text:p>45727</text:p>
              </table:table-cell>
              <table:table-cell office:value-type="float" office:value="45728">
                <text:p>45728</text:p>
              </table:table-cell>
              <table:table-cell office:value-type="float" office:value="45729">
                <text:p>45729</text:p>
              </table:table-cell>
              <table:table-cell office:value-type="float" office:value="45730">
                <text:p>45730</text:p>
              </table:table-cell>
              <table:table-cell office:value-type="float" office:value="45731">
                <text:p>45731</text:p>
              </table:table-cell>
              <table:table-cell office:value-type="float" office:value="45732">
                <text:p>45732</text:p>
              </table:table-cell>
              <table:table-cell office:value-type="float" office:value="45732">
                <text:p>45732</text:p>
              </table:table-cell>
              <table:table-cell office:value-type="float" office:value="45733">
                <text:p>45733</text:p>
              </table:table-cell>
              <table:table-cell office:value-type="float" office:value="45734">
                <text:p>45734</text:p>
              </table:table-cell>
              <table:table-cell office:value-type="float" office:value="45735">
                <text:p>45735</text:p>
              </table:table-cell>
              <table:table-cell office:value-type="float" office:value="45736">
                <text:p>45736</text:p>
              </table:table-cell>
              <table:table-cell office:value-type="float" office:value="45737">
                <text:p>45737</text:p>
              </table:table-cell>
              <table:table-cell office:value-type="float" office:value="45738">
                <text:p>45738</text:p>
              </table:table-cell>
              <table:table-cell office:value-type="float" office:value="45739">
                <text:p>45739</text:p>
              </table:table-cell>
              <table:table-cell office:value-type="float" office:value="45740">
                <text:p>45740</text:p>
              </table:table-cell>
              <table:table-cell office:value-type="float" office:value="45741">
                <text:p>45741</text:p>
              </table:table-cell>
              <table:table-cell office:value-type="float" office:value="45742">
                <text:p>45742</text:p>
              </table:table-cell>
              <table:table-cell office:value-type="float" office:value="45743">
                <text:p>45743</text:p>
              </table:table-cell>
              <table:table-cell office:value-type="float" office:value="45744">
                <text:p>45744</text:p>
              </table:table-cell>
              <table:table-cell office:value-type="float" office:value="45745">
                <text:p>45745</text:p>
              </table:table-cell>
              <table:table-cell office:value-type="float" office:value="45746">
                <text:p>45746</text:p>
              </table:table-cell>
              <table:table-cell office:value-type="float" office:value="45748">
                <text:p>45748</text:p>
              </table:table-cell>
              <table:table-cell office:value-type="float" office:value="45749">
                <text:p>45749</text:p>
              </table:table-cell>
              <table:table-cell office:value-type="float" office:value="45750">
                <text:p>45750</text:p>
              </table:table-cell>
              <table:table-cell office:value-type="float" office:value="45751">
                <text:p>45751</text:p>
              </table:table-cell>
              <table:table-cell office:value-type="float" office:value="45752">
                <text:p>45752</text:p>
              </table:table-cell>
              <table:table-cell office:value-type="float" office:value="45753">
                <text:p>45753</text:p>
              </table:table-cell>
              <table:table-cell office:value-type="float" office:value="45754">
                <text:p>45754</text:p>
              </table:table-cell>
              <table:table-cell office:value-type="float" office:value="45755">
                <text:p>45755</text:p>
              </table:table-cell>
              <table:table-cell office:value-type="float" office:value="45756">
                <text:p>45756</text:p>
              </table:table-cell>
              <table:table-cell office:value-type="float" office:value="45757">
                <text:p>45757</text:p>
              </table:table-cell>
              <table:table-cell office:value-type="float" office:value="45758">
                <text:p>45758</text:p>
              </table:table-cell>
              <table:table-cell office:value-type="float" office:value="45759">
                <text:p>45759</text:p>
              </table:table-cell>
              <table:table-cell office:value-type="float" office:value="45760">
                <text:p>45760</text:p>
              </table:table-cell>
              <table:table-cell office:value-type="float" office:value="45761">
                <text:p>45761</text:p>
              </table:table-cell>
              <table:table-cell office:value-type="float" office:value="45762">
                <text:p>45762</text:p>
              </table:table-cell>
              <table:table-cell office:value-type="float" office:value="45763">
                <text:p>45763</text:p>
              </table:table-cell>
              <table:table-cell office:value-type="float" office:value="45764">
                <text:p>45764</text:p>
              </table:table-cell>
              <table:table-cell office:value-type="float" office:value="45765">
                <text:p>45765</text:p>
              </table:table-cell>
              <table:table-cell office:value-type="float" office:value="45766">
                <text:p>45766</text:p>
              </table:table-cell>
              <table:table-cell office:value-type="float" office:value="45767">
                <text:p>45767</text:p>
              </table:table-cell>
              <table:table-cell office:value-type="float" office:value="45768">
                <text:p>45768</text:p>
              </table:table-cell>
              <table:table-cell office:value-type="float" office:value="45769">
                <text:p>45769</text:p>
              </table:table-cell>
              <table:table-cell office:value-type="float" office:value="45770">
                <text:p>45770</text:p>
              </table:table-cell>
              <table:table-cell office:value-type="float" office:value="45771">
                <text:p>45771</text:p>
              </table:table-cell>
              <table:table-cell office:value-type="float" office:value="45772">
                <text:p>45772</text:p>
              </table:table-cell>
              <table:table-cell office:value-type="float" office:value="45773">
                <text:p>45773</text:p>
              </table:table-cell>
              <table:table-cell office:value-type="float" office:value="45774">
                <text:p>45774</text:p>
              </table:table-cell>
              <table:table-cell office:value-type="float" office:value="45775">
                <text:p>45775</text:p>
              </table:table-cell>
              <table:table-cell office:value-type="float" office:value="45776">
                <text:p>45776</text:p>
              </table:table-cell>
              <table:table-cell office:value-type="float" office:value="45777">
                <text:p>45777</text:p>
              </table:table-cell>
              <table:table-cell office:value-type="float" office:value="45778">
                <text:p>45778</text:p>
              </table:table-cell>
              <table:table-cell office:value-type="float" office:value="45779">
                <text:p>45779</text:p>
              </table:table-cell>
              <table:table-cell office:value-type="float" office:value="45780">
                <text:p>45780</text:p>
              </table:table-cell>
              <table:table-cell office:value-type="float" office:value="45781">
                <text:p>45781</text:p>
              </table:table-cell>
              <table:table-cell office:value-type="float" office:value="45782">
                <text:p>45782</text:p>
              </table:table-cell>
              <table:table-cell office:value-type="float" office:value="45783">
                <text:p>45783</text:p>
              </table:table-cell>
              <table:table-cell office:value-type="float" office:value="45784">
                <text:p>45784</text:p>
              </table:table-cell>
              <table:table-cell office:value-type="float" office:value="45785">
                <text:p>45785</text:p>
              </table:table-cell>
              <table:table-cell office:value-type="float" office:value="45786">
                <text:p>45786</text:p>
              </table:table-cell>
              <table:table-cell office:value-type="float" office:value="45787">
                <text:p>45787</text:p>
              </table:table-cell>
              <table:table-cell office:value-type="float" office:value="45788">
                <text:p>45788</text:p>
              </table:table-cell>
              <table:table-cell office:value-type="float" office:value="45789">
                <text:p>45789</text:p>
              </table:table-cell>
              <table:table-cell office:value-type="float" office:value="45790">
                <text:p>45790</text:p>
              </table:table-cell>
              <table:table-cell office:value-type="float" office:value="45791">
                <text:p>45791</text:p>
              </table:table-cell>
              <table:table-cell office:value-type="float" office:value="45792">
                <text:p>45792</text:p>
              </table:table-cell>
              <table:table-cell office:value-type="float" office:value="45793">
                <text:p>45793</text:p>
              </table:table-cell>
              <table:table-cell office:value-type="float" office:value="45794">
                <text:p>45794</text:p>
              </table:table-cell>
              <table:table-cell office:value-type="float" office:value="45795">
                <text:p>45795</text:p>
              </table:table-cell>
              <table:table-cell office:value-type="float" office:value="45796">
                <text:p>45796</text:p>
              </table:table-cell>
              <table:table-cell office:value-type="float" office:value="45797">
                <text:p>45797</text:p>
              </table:table-cell>
              <table:table-cell office:value-type="float" office:value="45798">
                <text:p>45798</text:p>
              </table:table-cell>
              <table:table-cell office:value-type="float" office:value="45799">
                <text:p>45799</text:p>
              </table:table-cell>
              <table:table-cell office:value-type="float" office:value="45800">
                <text:p>45800</text:p>
              </table:table-cell>
              <table:table-cell office:value-type="float" office:value="45801">
                <text:p>45801</text:p>
              </table:table-cell>
              <table:table-cell office:value-type="float" office:value="45802">
                <text:p>45802</text:p>
              </table:table-cell>
              <table:table-cell office:value-type="float" office:value="45803">
                <text:p>45803</text:p>
              </table:table-cell>
              <table:table-cell office:value-type="float" office:value="45804">
                <text:p>45804</text:p>
              </table:table-cell>
              <table:table-cell office:value-type="float" office:value="45805">
                <text:p>45805</text:p>
              </table:table-cell>
              <table:table-cell office:value-type="float" office:value="45806">
                <text:p>45806</text:p>
              </table:table-cell>
              <table:table-cell office:value-type="float" office:value="45807">
                <text:p>45807</text:p>
              </table:table-cell>
              <table:table-cell office:value-type="float" office:value="45808">
                <text:p>45808</text:p>
              </table:table-cell>
              <table:table-cell office:value-type="float" office:value="45809">
                <text:p>45809</text:p>
              </table:table-cell>
              <table:table-cell office:value-type="float" office:value="45810">
                <text:p>45810</text:p>
              </table:table-cell>
              <table:table-cell office:value-type="float" office:value="45811">
                <text:p>45811</text:p>
              </table:table-cell>
              <table:table-cell office:value-type="float" office:value="45812">
                <text:p>45812</text:p>
              </table:table-cell>
              <table:table-cell office:value-type="float" office:value="45813">
                <text:p>45813</text:p>
              </table:table-cell>
              <table:table-cell office:value-type="float" office:value="45814">
                <text:p>45814</text:p>
              </table:table-cell>
              <table:table-cell office:value-type="float" office:value="45815">
                <text:p>45815</text:p>
              </table:table-cell>
              <table:table-cell office:value-type="float" office:value="45816">
                <text:p>45816</text:p>
              </table:table-cell>
              <table:table-cell office:value-type="float" office:value="45817">
                <text:p>45817</text:p>
              </table:table-cell>
              <table:table-cell office:value-type="float" office:value="45818">
                <text:p>45818</text:p>
              </table:table-cell>
              <table:table-cell office:value-type="float" office:value="45819">
                <text:p>45819</text:p>
              </table:table-cell>
              <table:table-cell office:value-type="float" office:value="45820">
                <text:p>45820</text:p>
              </table:table-cell>
              <table:table-cell office:value-type="float" office:value="45821">
                <text:p>45821</text:p>
              </table:table-cell>
              <table:table-cell office:value-type="float" office:value="45822">
                <text:p>45822</text:p>
              </table:table-cell>
              <table:table-cell office:value-type="float" office:value="45823">
                <text:p>45823</text:p>
              </table:table-cell>
              <table:table-cell office:value-type="float" office:value="45824">
                <text:p>45824</text:p>
              </table:table-cell>
              <table:table-cell office:value-type="float" office:value="45825">
                <text:p>45825</text:p>
              </table:table-cell>
              <table:table-cell office:value-type="float" office:value="45826">
                <text:p>45826</text:p>
              </table:table-cell>
              <table:table-cell office:value-type="float" office:value="45827">
                <text:p>45827</text:p>
              </table:table-cell>
              <table:table-cell office:value-type="float" office:value="45828">
                <text:p>45828</text:p>
              </table:table-cell>
              <table:table-cell office:value-type="float" office:value="45829">
                <text:p>45829</text:p>
              </table:table-cell>
              <table:table-cell office:value-type="float" office:value="45830">
                <text:p>45830</text:p>
              </table:table-cell>
              <table:table-cell office:value-type="float" office:value="45831">
                <text:p>45831</text:p>
              </table:table-cell>
              <table:table-cell office:value-type="float" office:value="45832">
                <text:p>45832</text:p>
              </table:table-cell>
              <table:table-cell office:value-type="float" office:value="45833">
                <text:p>45833</text:p>
              </table:table-cell>
              <table:table-cell office:value-type="float" office:value="45834">
                <text:p>45834</text:p>
              </table:table-cell>
              <table:table-cell office:value-type="float" office:value="45835">
                <text:p>45835</text:p>
              </table:table-cell>
              <table:table-cell office:value-type="float" office:value="45836">
                <text:p>45836</text:p>
              </table:table-cell>
              <table:table-cell office:value-type="float" office:value="45837">
                <text:p>45837</text:p>
              </table:table-cell>
              <table:table-cell office:value-type="float" office:value="45838">
                <text:p>45838</text:p>
              </table:table-cell>
              <table:table-cell office:value-type="float" office:value="45839">
                <text:p>45839</text:p>
              </table:table-cell>
              <table:table-cell office:value-type="float" office:value="45840">
                <text:p>45840</text:p>
              </table:table-cell>
              <table:table-cell office:value-type="float" office:value="45841">
                <text:p>45841</text:p>
              </table:table-cell>
              <table:table-cell office:value-type="float" office:value="45842">
                <text:p>45842</text:p>
              </table:table-cell>
              <table:table-cell office:value-type="float" office:value="45843">
                <text:p>45843</text:p>
              </table:table-cell>
              <table:table-cell office:value-type="float" office:value="45844">
                <text:p>45844</text:p>
              </table:table-cell>
              <table:table-cell office:value-type="float" office:value="45845">
                <text:p>45845</text:p>
              </table:table-cell>
              <table:table-cell office:value-type="float" office:value="45846">
                <text:p>45846</text:p>
              </table:table-cell>
              <table:table-cell office:value-type="float" office:value="45847">
                <text:p>45847</text:p>
              </table:table-cell>
              <table:table-cell office:value-type="float" office:value="45848">
                <text:p>45848</text:p>
              </table:table-cell>
              <table:table-cell office:value-type="float" office:value="45849">
                <text:p>45849</text:p>
              </table:table-cell>
              <table:table-cell office:value-type="float" office:value="45850">
                <text:p>45850</text:p>
              </table:table-cell>
              <table:table-cell office:value-type="float" office:value="45851">
                <text:p>45851</text:p>
              </table:table-cell>
              <table:table-cell office:value-type="float" office:value="45852">
                <text:p>45852</text:p>
              </table:table-cell>
              <table:table-cell office:value-type="float" office:value="45853">
                <text:p>45853</text:p>
              </table:table-cell>
              <table:table-cell office:value-type="float" office:value="45854">
                <text:p>45854</text:p>
              </table:table-cell>
              <table:table-cell office:value-type="float" office:value="45855">
                <text:p>45855</text:p>
              </table:table-cell>
              <table:table-cell office:value-type="float" office:value="45856">
                <text:p>45856</text:p>
              </table:table-cell>
              <table:table-cell office:value-type="float" office:value="45857">
                <text:p>45857</text:p>
              </table:table-cell>
              <table:table-cell office:value-type="float" office:value="45858">
                <text:p>45858</text:p>
              </table:table-cell>
              <table:table-cell office:value-type="float" office:value="45859">
                <text:p>45859</text:p>
              </table:table-cell>
              <table:table-cell office:value-type="float" office:value="45860">
                <text:p>45860</text:p>
              </table:table-cell>
              <table:table-cell office:value-type="float" office:value="45861">
                <text:p>45861</text:p>
              </table:table-cell>
              <table:table-cell office:value-type="float" office:value="45862">
                <text:p>45862</text:p>
              </table:table-cell>
              <table:table-cell office:value-type="float" office:value="45863">
                <text:p>45863</text:p>
              </table:table-cell>
              <table:table-cell office:value-type="float" office:value="45864">
                <text:p>45864</text:p>
              </table:table-cell>
              <table:table-cell office:value-type="float" office:value="45865">
                <text:p>45865</text:p>
              </table:table-cell>
              <table:table-cell office:value-type="float" office:value="45866">
                <text:p>45866</text:p>
              </table:table-cell>
              <table:table-cell office:value-type="float" office:value="45867">
                <text:p>45867</text:p>
              </table:table-cell>
              <table:table-cell office:value-type="float" office:value="45868">
                <text:p>45868</text:p>
              </table:table-cell>
              <table:table-cell office:value-type="float" office:value="45869">
                <text:p>45869</text:p>
              </table:table-cell>
              <table:table-cell office:value-type="float" office:value="45870">
                <text:p>45870</text:p>
              </table:table-cell>
              <table:table-cell office:value-type="float" office:value="45871">
                <text:p>45871</text:p>
              </table:table-cell>
              <table:table-cell office:value-type="float" office:value="45872">
                <text:p>45872</text:p>
              </table:table-cell>
              <table:table-cell office:value-type="float" office:value="45873">
                <text:p>45873</text:p>
              </table:table-cell>
              <table:table-cell office:value-type="float" office:value="45874">
                <text:p>45874</text:p>
              </table:table-cell>
              <table:table-cell office:value-type="float" office:value="45875">
                <text:p>45875</text:p>
              </table:table-cell>
              <table:table-cell office:value-type="float" office:value="45876">
                <text:p>45876</text:p>
              </table:table-cell>
              <table:table-cell office:value-type="float" office:value="45877">
                <text:p>45877</text:p>
              </table:table-cell>
              <table:table-cell office:value-type="float" office:value="45878">
                <text:p>45878</text:p>
              </table:table-cell>
              <table:table-cell office:value-type="float" office:value="45879">
                <text:p>45879</text:p>
              </table:table-cell>
              <table:table-cell office:value-type="float" office:value="45880">
                <text:p>45880</text:p>
              </table:table-cell>
              <table:table-cell office:value-type="float" office:value="45881">
                <text:p>45881</text:p>
              </table:table-cell>
              <table:table-cell office:value-type="float" office:value="45882">
                <text:p>45882</text:p>
              </table:table-cell>
              <table:table-cell office:value-type="float" office:value="45883">
                <text:p>45883</text:p>
              </table:table-cell>
              <table:table-cell office:value-type="float" office:value="45886">
                <text:p>45886</text:p>
              </table:table-cell>
              <table:table-cell office:value-type="float" office:value="45887">
                <text:p>45887</text:p>
              </table:table-cell>
              <table:table-cell office:value-type="float" office:value="45888">
                <text:p>45888</text:p>
              </table:table-cell>
              <table:table-cell office:value-type="float" office:value="45889">
                <text:p>45889</text:p>
              </table:table-cell>
              <table:table-cell office:value-type="float" office:value="45890">
                <text:p>45890</text:p>
              </table:table-cell>
              <table:table-cell office:value-type="float" office:value="45891">
                <text:p>45891</text:p>
              </table:table-cell>
              <table:table-cell office:value-type="float" office:value="45892">
                <text:p>45892</text:p>
              </table:table-cell>
              <table:table-cell office:value-type="float" office:value="45893">
                <text:p>45893</text:p>
              </table:table-cell>
              <table:table-cell office:value-type="float" office:value="45894">
                <text:p>45894</text:p>
              </table:table-cell>
              <table:table-cell office:value-type="float" office:value="45895">
                <text:p>45895</text:p>
              </table:table-cell>
              <table:table-cell office:value-type="float" office:value="45896">
                <text:p>45896</text:p>
              </table:table-cell>
              <table:table-cell office:value-type="float" office:value="45897">
                <text:p>45897</text:p>
              </table:table-cell>
              <table:table-cell office:value-type="float" office:value="45898">
                <text:p>45898</text:p>
              </table:table-cell>
              <table:table-cell office:value-type="float" office:value="45899">
                <text:p>45899</text:p>
              </table:table-cell>
              <table:table-cell office:value-type="float" office:value="45900">
                <text:p>45900</text:p>
              </table:table-cell>
              <table:table-cell office:value-type="float" office:value="45901">
                <text:p>45901</text:p>
              </table:table-cell>
              <table:table-cell office:value-type="float" office:value="45902">
                <text:p>45902</text:p>
              </table:table-cell>
              <table:table-cell office:value-type="float" office:value="45903">
                <text:p>45903</text:p>
              </table:table-cell>
              <table:table-cell office:value-type="float" office:value="45904">
                <text:p>45904</text:p>
              </table:table-cell>
              <table:table-cell office:value-type="float" office:value="45905">
                <text:p>45905</text:p>
              </table:table-cell>
              <table:table-cell office:value-type="float" office:value="45906">
                <text:p>45906</text:p>
              </table:table-cell>
              <table:table-cell office:value-type="float" office:value="45907">
                <text:p>45907</text:p>
              </table:table-cell>
              <table:table-cell office:value-type="float" office:value="45908">
                <text:p>45908</text:p>
              </table:table-cell>
              <table:table-cell office:value-type="float" office:value="45909">
                <text:p>45909</text:p>
              </table:table-cell>
              <table:table-cell office:value-type="float" office:value="45910">
                <text:p>45910</text:p>
              </table:table-cell>
              <table:table-cell office:value-type="float" office:value="45911">
                <text:p>45911</text:p>
              </table:table-cell>
              <table:table-cell office:value-type="float" office:value="45912">
                <text:p>45912</text:p>
              </table:table-cell>
              <table:table-cell office:value-type="float" office:value="45913">
                <text:p>45913</text:p>
              </table:table-cell>
              <table:table-cell office:value-type="float" office:value="45914">
                <text:p>45914</text:p>
              </table:table-cell>
              <table:table-cell office:value-type="float" office:value="45915">
                <text:p>45915</text:p>
              </table:table-cell>
              <table:table-cell office:value-type="float" office:value="45916">
                <text:p>45916</text:p>
              </table:table-cell>
              <table:table-cell office:value-type="float" office:value="45917">
                <text:p>45917</text:p>
              </table:table-cell>
              <table:table-cell office:value-type="float" office:value="45918">
                <text:p>45918</text:p>
              </table:table-cell>
              <table:table-cell office:value-type="float" office:value="45919">
                <text:p>45919</text:p>
              </table:table-cell>
              <table:table-cell office:value-type="float" office:value="45920">
                <text:p>45920</text:p>
              </table:table-cell>
              <table:table-cell office:value-type="float" office:value="45921">
                <text:p>45921</text:p>
              </table:table-cell>
              <table:table-cell office:value-type="float" office:value="45922">
                <text:p>45922</text:p>
              </table:table-cell>
              <table:table-cell office:value-type="float" office:value="45923">
                <text:p>45923</text:p>
              </table:table-cell>
              <table:table-cell office:value-type="float" office:value="45924">
                <text:p>45924</text:p>
              </table:table-cell>
              <table:table-cell office:value-type="float" office:value="45925">
                <text:p>45925</text:p>
              </table:table-cell>
              <table:table-cell office:value-type="float" office:value="45926">
                <text:p>45926</text:p>
              </table:table-cell>
              <table:table-cell office:value-type="float" office:value="45927">
                <text:p>45927</text:p>
              </table:table-cell>
              <table:table-cell office:value-type="float" office:value="45928">
                <text:p>45928</text:p>
              </table:table-cell>
              <table:table-cell office:value-type="float" office:value="45929">
                <text:p>45929</text:p>
              </table:table-cell>
              <table:table-cell office:value-type="float" office:value="45930">
                <text:p>45930</text:p>
              </table:table-cell>
              <table:table-cell office:value-type="float" office:value="45931">
                <text:p>45931</text:p>
              </table:table-cell>
              <table:table-cell office:value-type="float" office:value="45932">
                <text:p>45932</text:p>
              </table:table-cell>
              <table:table-cell office:value-type="float" office:value="45933">
                <text:p>45933</text:p>
              </table:table-cell>
              <table:table-cell office:value-type="float" office:value="45934">
                <text:p>45934</text:p>
              </table:table-cell>
              <table:table-cell office:value-type="float" office:value="45935">
                <text:p>45935</text:p>
              </table:table-cell>
              <table:table-cell office:value-type="float" office:value="45936">
                <text:p>45936</text:p>
              </table:table-cell>
              <table:table-cell office:value-type="float" office:value="45937">
                <text:p>45937</text:p>
              </table:table-cell>
              <table:table-cell office:value-type="float" office:value="45938">
                <text:p>45938</text:p>
              </table:table-cell>
              <table:table-cell office:value-type="float" office:value="45939">
                <text:p>45939</text:p>
              </table:table-cell>
              <table:table-cell office:value-type="float" office:value="45940">
                <text:p>45940</text:p>
              </table:table-cell>
              <table:table-cell office:value-type="float" office:value="45941">
                <text:p>45941</text:p>
              </table:table-cell>
            </table:table-row>
          </table:table-header-rows>
          <table:table-rows>
            <table:table-row>
              <table:table-cell office:value-type="string">
                <text:p>Ligne 10</text:p>
                <draw:g>
                  <svg:desc/>
                </draw:g>
              </table:table-cell>
              <table:table-cell office:value-type="float" office:value="3427">
                <text:p>3427</text:p>
                <draw:g>
                  <svg:desc>depot.AM10:depot.JR10</svg:desc>
                </draw:g>
              </table:table-cell>
              <table:table-cell office:value-type="float" office:value="3427">
                <text:p>3427</text:p>
              </table:table-cell>
              <table:table-cell office:value-type="float" office:value="3427">
                <text:p>3427</text:p>
              </table:table-cell>
              <table:table-cell office:value-type="float" office:value="3213">
                <text:p>3213</text:p>
              </table:table-cell>
              <table:table-cell office:value-type="float" office:value="3213">
                <text:p>3213</text:p>
              </table:table-cell>
              <table:table-cell office:value-type="float" office:value="3213">
                <text:p>3213</text:p>
              </table:table-cell>
              <table:table-cell office:value-type="float" office:value="2565">
                <text:p>2565</text:p>
              </table:table-cell>
              <table:table-cell office:value-type="float" office:value="2425">
                <text:p>2425</text:p>
              </table:table-cell>
              <table:table-cell office:value-type="float" office:value="2425">
                <text:p>2425</text:p>
              </table:table-cell>
              <table:table-cell office:value-type="float" office:value="2425">
                <text:p>2425</text:p>
              </table:table-cell>
              <table:table-cell office:value-type="float" office:value="2125">
                <text:p>2125</text:p>
              </table:table-cell>
              <table:table-cell office:value-type="float" office:value="1925">
                <text:p>1925</text:p>
              </table:table-cell>
              <table:table-cell office:value-type="float" office:value="1925">
                <text:p>1925</text:p>
              </table:table-cell>
              <table:table-cell office:value-type="float" office:value="2925">
                <text:p>2925</text:p>
              </table:table-cell>
              <table:table-cell office:value-type="float" office:value="2925">
                <text:p>2925</text:p>
              </table:table-cell>
              <table:table-cell office:value-type="float" office:value="2925">
                <text:p>2925</text:p>
              </table:table-cell>
              <table:table-cell office:value-type="float" office:value="2925">
                <text:p>2925</text:p>
              </table:table-cell>
              <table:table-cell office:value-type="float" office:value="1993">
                <text:p>1993</text:p>
              </table:table-cell>
              <table:table-cell office:value-type="float" office:value="1993">
                <text:p>1993</text:p>
              </table:table-cell>
              <table:table-cell office:value-type="float" office:value="1993">
                <text:p>1993</text:p>
              </table:table-cell>
              <table:table-cell office:value-type="float" office:value="1993">
                <text:p>1993</text:p>
              </table:table-cell>
              <table:table-cell office:value-type="float" office:value="1945">
                <text:p>1945</text:p>
              </table:table-cell>
              <table:table-cell office:value-type="float" office:value="1965">
                <text:p>1965</text:p>
              </table:table-cell>
              <table:table-cell office:value-type="float" office:value="3910">
                <text:p>3910</text:p>
              </table:table-cell>
              <table:table-cell office:value-type="float" office:value="3835">
                <text:p>3835</text:p>
              </table:table-cell>
              <table:table-cell office:value-type="float" office:value="3835">
                <text:p>3835</text:p>
              </table:table-cell>
              <table:table-cell office:value-type="float" office:value="3835">
                <text:p>3835</text:p>
              </table:table-cell>
              <table:table-cell office:value-type="float" office:value="3730">
                <text:p>3730</text:p>
              </table:table-cell>
              <table:table-cell office:value-type="float" office:value="3580">
                <text:p>3580</text:p>
              </table:table-cell>
              <table:table-cell office:value-type="float" office:value="3580">
                <text:p>3580</text:p>
              </table:table-cell>
              <table:table-cell office:value-type="float" office:value="3580">
                <text:p>3580</text:p>
              </table:table-cell>
              <table:table-cell office:value-type="float" office:value="3365">
                <text:p>3365</text:p>
              </table:table-cell>
              <table:table-cell office:value-type="float" office:value="3365">
                <text:p>3365</text:p>
              </table:table-cell>
              <table:table-cell office:value-type="float" office:value="3365">
                <text:p>3365</text:p>
              </table:table-cell>
              <table:table-cell office:value-type="float" office:value="2675">
                <text:p>2675</text:p>
              </table:table-cell>
              <table:table-cell office:value-type="float" office:value="2675">
                <text:p>2675</text:p>
              </table:table-cell>
              <table:table-cell office:value-type="float" office:value="2675">
                <text:p>2675</text:p>
              </table:table-cell>
              <table:table-cell office:value-type="float" office:value="2675">
                <text:p>2675</text:p>
              </table:table-cell>
              <table:table-cell office:value-type="float" office:value="2775">
                <text:p>2775</text:p>
              </table:table-cell>
              <table:table-cell office:value-type="float" office:value="2775">
                <text:p>2775</text:p>
              </table:table-cell>
              <table:table-cell office:value-type="float" office:value="2625">
                <text:p>2625</text:p>
              </table:table-cell>
              <table:table-cell office:value-type="float" office:value="2625">
                <text:p>2625</text:p>
              </table:table-cell>
              <table:table-cell office:value-type="float" office:value="2625">
                <text:p>2625</text:p>
              </table:table-cell>
              <table:table-cell office:value-type="float" office:value="2625">
                <text:p>2625</text:p>
              </table:table-cell>
              <table:table-cell office:value-type="float" office:value="2625">
                <text:p>2625</text:p>
              </table:table-cell>
              <table:table-cell office:value-type="float" office:value="2625">
                <text:p>2625</text:p>
              </table:table-cell>
              <table:table-cell office:value-type="float" office:value="2625">
                <text:p>2625</text:p>
              </table:table-cell>
              <table:table-cell office:value-type="float" office:value="2625">
                <text:p>2625</text:p>
              </table:table-cell>
              <table:table-cell office:value-type="float" office:value="1312">
                <text:p>1312</text:p>
              </table:table-cell>
              <table:table-cell office:value-type="float" office:value="1312">
                <text:p>1312</text:p>
              </table:table-cell>
              <table:table-cell office:value-type="float" office:value="1264">
                <text:p>1264</text:p>
              </table:table-cell>
              <table:table-cell office:value-type="float" office:value="1215">
                <text:p>1215</text:p>
              </table:table-cell>
              <table:table-cell office:value-type="float" office:value="3213">
                <text:p>3213</text:p>
              </table:table-cell>
              <table:table-cell office:value-type="float" office:value="3213">
                <text:p>3213</text:p>
              </table:table-cell>
              <table:table-cell office:value-type="float" office:value="3213">
                <text:p>3213</text:p>
              </table:table-cell>
              <table:table-cell office:value-type="float" office:value="3109">
                <text:p>3109</text:p>
              </table:table-cell>
              <table:table-cell office:value-type="float" office:value="3659">
                <text:p>3659</text:p>
              </table:table-cell>
              <table:table-cell office:value-type="float" office:value="3659">
                <text:p>3659</text:p>
              </table:table-cell>
              <table:table-cell office:value-type="float" office:value="3659">
                <text:p>3659</text:p>
              </table:table-cell>
              <table:table-cell office:value-type="float" office:value="3429">
                <text:p>3429</text:p>
              </table:table-cell>
              <table:table-cell office:value-type="float" office:value="3429">
                <text:p>3429</text:p>
              </table:table-cell>
              <table:table-cell office:value-type="float" office:value="3429">
                <text:p>3429</text:p>
              </table:table-cell>
              <table:table-cell office:value-type="float" office:value="3429">
                <text:p>3429</text:p>
              </table:table-cell>
              <table:table-cell office:value-type="float" office:value="3168">
                <text:p>3168</text:p>
              </table:table-cell>
              <table:table-cell office:value-type="float" office:value="2565">
                <text:p>2565</text:p>
              </table:table-cell>
              <table:table-cell office:value-type="float" office:value="2565">
                <text:p>2565</text:p>
              </table:table-cell>
              <table:table-cell office:value-type="float" office:value="2565.97">
                <text:p>2565.97</text:p>
              </table:table-cell>
              <table:table-cell office:value-type="float" office:value="2565.97">
                <text:p>2565.97</text:p>
              </table:table-cell>
              <table:table-cell office:value-type="float" office:value="2565.97">
                <text:p>2565.97</text:p>
              </table:table-cell>
              <table:table-cell office:value-type="float" office:value="2565.97">
                <text:p>2565.97</text:p>
              </table:table-cell>
              <table:table-cell office:value-type="float" office:value="2565.97">
                <text:p>2565.97</text:p>
              </table:table-cell>
              <table:table-cell office:value-type="float" office:value="2565.97">
                <text:p>2565.97</text:p>
              </table:table-cell>
              <table:table-cell office:value-type="float" office:value="2520.97">
                <text:p>2520.97</text:p>
              </table:table-cell>
              <table:table-cell office:value-type="float" office:value="2520.97">
                <text:p>2520.97</text:p>
              </table:table-cell>
              <table:table-cell office:value-type="float" office:value="2520.97">
                <text:p>2520.97</text:p>
              </table:table-cell>
              <table:table-cell office:value-type="float" office:value="2520.97">
                <text:p>2520.97</text:p>
              </table:table-cell>
              <table:table-cell office:value-type="float" office:value="2520.97">
                <text:p>2520.97</text:p>
              </table:table-cell>
              <table:table-cell office:value-type="float" office:value="2520.97">
                <text:p>2520.97</text:p>
              </table:table-cell>
              <table:table-cell office:value-type="float" office:value="2397.97">
                <text:p>2397.97</text:p>
              </table:table-cell>
              <table:table-cell office:value-type="float" office:value="1232.06">
                <text:p>1232.06</text:p>
              </table:table-cell>
              <table:table-cell office:value-type="float" office:value="1232.06">
                <text:p>1232.06</text:p>
              </table:table-cell>
              <table:table-cell office:value-type="float" office:value="1156.07">
                <text:p>1156.07</text:p>
              </table:table-cell>
              <table:table-cell office:value-type="float" office:value="1156.07">
                <text:p>1156.07</text:p>
              </table:table-cell>
              <table:table-cell office:value-type="float" office:value="2956.07">
                <text:p>2956.07</text:p>
              </table:table-cell>
              <table:table-cell office:value-type="float" office:value="1481.68">
                <text:p>1481.68</text:p>
              </table:table-cell>
              <table:table-cell office:value-type="float" office:value="3473.48">
                <text:p>3473.48</text:p>
              </table:table-cell>
              <table:table-cell office:value-type="float" office:value="3323.48">
                <text:p>3323.48</text:p>
              </table:table-cell>
              <table:table-cell office:value-type="float" office:value="3323.48">
                <text:p>3323.48</text:p>
              </table:table-cell>
              <table:table-cell office:value-type="float" office:value="3273.48">
                <text:p>3273.48</text:p>
              </table:table-cell>
              <table:table-cell office:value-type="float" office:value="3273.48">
                <text:p>3273.48</text:p>
              </table:table-cell>
              <table:table-cell office:value-type="float" office:value="3273.48">
                <text:p>3273.48</text:p>
              </table:table-cell>
              <table:table-cell office:value-type="float" office:value="3243.21">
                <text:p>3243.21</text:p>
              </table:table-cell>
              <table:table-cell office:value-type="float" office:value="3243.21">
                <text:p>3243.21</text:p>
              </table:table-cell>
              <table:table-cell office:value-type="float" office:value="3042.21">
                <text:p>3042.21</text:p>
              </table:table-cell>
              <table:table-cell office:value-type="float" office:value="2521.65">
                <text:p>2521.65</text:p>
              </table:table-cell>
              <table:table-cell office:value-type="float" office:value="2371.92">
                <text:p>2371.92</text:p>
              </table:table-cell>
              <table:table-cell office:value-type="float" office:value="2371.92">
                <text:p>2371.92</text:p>
              </table:table-cell>
              <table:table-cell office:value-type="float" office:value="2275.37">
                <text:p>2275.37</text:p>
              </table:table-cell>
              <table:table-cell office:value-type="float" office:value="2230.37">
                <text:p>2230.37</text:p>
              </table:table-cell>
              <table:table-cell office:value-type="float" office:value="2230.37">
                <text:p>2230.37</text:p>
              </table:table-cell>
              <table:table-cell office:value-type="float" office:value="2230.37">
                <text:p>2230.37</text:p>
              </table:table-cell>
              <table:table-cell office:value-type="float" office:value="2230.37">
                <text:p>2230.37</text:p>
              </table:table-cell>
              <table:table-cell office:value-type="float" office:value="2230.37">
                <text:p>2230.37</text:p>
              </table:table-cell>
              <table:table-cell office:value-type="float" office:value="2230.37">
                <text:p>2230.37</text:p>
              </table:table-cell>
              <table:table-cell office:value-type="float" office:value="2230.37">
                <text:p>2230.37</text:p>
              </table:table-cell>
              <table:table-cell office:value-type="float" office:value="2175.37">
                <text:p>2175.37</text:p>
              </table:table-cell>
              <table:table-cell office:value-type="float" office:value="2175.37">
                <text:p>2175.37</text:p>
              </table:table-cell>
              <table:table-cell office:value-type="float" office:value="2175.37">
                <text:p>2175.37</text:p>
              </table:table-cell>
              <table:table-cell office:value-type="float" office:value="1126.16">
                <text:p>1126.16</text:p>
              </table:table-cell>
              <table:table-cell office:value-type="float" office:value="2126.16">
                <text:p>2126.16</text:p>
              </table:table-cell>
              <table:table-cell office:value-type="float" office:value="2126.16">
                <text:p>2126.16</text:p>
              </table:table-cell>
              <table:table-cell office:value-type="float" office:value="1876.16">
                <text:p>1876.16</text:p>
              </table:table-cell>
              <table:table-cell office:value-type="float" office:value="1827.42">
                <text:p>1827.42</text:p>
              </table:table-cell>
              <table:table-cell office:value-type="float" office:value="1827.42">
                <text:p>1827.42</text:p>
              </table:table-cell>
              <table:table-cell office:value-type="float" office:value="3723.62">
                <text:p>3723.62</text:p>
              </table:table-cell>
              <table:table-cell office:value-type="float" office:value="3723.62">
                <text:p>3723.62</text:p>
              </table:table-cell>
              <table:table-cell office:value-type="float" office:value="3723.62">
                <text:p>3723.62</text:p>
              </table:table-cell>
              <table:table-cell office:value-type="float" office:value="3723.62">
                <text:p>3723.62</text:p>
              </table:table-cell>
              <table:table-cell office:value-type="float" office:value="3613.35">
                <text:p>3613.35</text:p>
              </table:table-cell>
              <table:table-cell office:value-type="float" office:value="3613.35">
                <text:p>3613.35</text:p>
              </table:table-cell>
              <table:table-cell office:value-type="float" office:value="3613.35">
                <text:p>3613.35</text:p>
              </table:table-cell>
              <table:table-cell office:value-type="float" office:value="3613.35">
                <text:p>3613.35</text:p>
              </table:table-cell>
              <table:table-cell office:value-type="float" office:value="3613.35">
                <text:p>3613.35</text:p>
              </table:table-cell>
              <table:table-cell office:value-type="float" office:value="3613.35">
                <text:p>3613.35</text:p>
              </table:table-cell>
              <table:table-cell office:value-type="float" office:value="2709.75">
                <text:p>2709.75</text:p>
              </table:table-cell>
              <table:table-cell office:value-type="float" office:value="2559.75">
                <text:p>2559.75</text:p>
              </table:table-cell>
              <table:table-cell office:value-type="float" office:value="2559.75">
                <text:p>2559.75</text:p>
              </table:table-cell>
              <table:table-cell office:value-type="float" office:value="2459.75">
                <text:p>2459.75</text:p>
              </table:table-cell>
              <table:table-cell office:value-type="float" office:value="2414.75">
                <text:p>2414.75</text:p>
              </table:table-cell>
              <table:table-cell office:value-type="float" office:value="2414.75">
                <text:p>2414.75</text:p>
              </table:table-cell>
              <table:table-cell office:value-type="float" office:value="2414.75">
                <text:p>2414.75</text:p>
              </table:table-cell>
              <table:table-cell office:value-type="float" office:value="2414.75">
                <text:p>2414.75</text:p>
              </table:table-cell>
              <table:table-cell office:value-type="float" office:value="2414.75">
                <text:p>2414.75</text:p>
              </table:table-cell>
              <table:table-cell office:value-type="float" office:value="2414.75">
                <text:p>2414.75</text:p>
              </table:table-cell>
              <table:table-cell office:value-type="float" office:value="2414.75">
                <text:p>2414.75</text:p>
              </table:table-cell>
              <table:table-cell office:value-type="float" office:value="2414.75">
                <text:p>2414.75</text:p>
              </table:table-cell>
              <table:table-cell office:value-type="float" office:value="2354.75">
                <text:p>2354.75</text:p>
              </table:table-cell>
              <table:table-cell office:value-type="float" office:value="2354.75">
                <text:p>2354.75</text:p>
              </table:table-cell>
              <table:table-cell office:value-type="float" office:value="867.7">
                <text:p>867.7</text:p>
              </table:table-cell>
              <table:table-cell office:value-type="float" office:value="1834.81">
                <text:p>1834.81</text:p>
              </table:table-cell>
              <table:table-cell office:value-type="float" office:value="1818.96">
                <text:p>1818.96</text:p>
              </table:table-cell>
              <table:table-cell office:value-type="float" office:value="1818.96">
                <text:p>1818.96</text:p>
              </table:table-cell>
              <table:table-cell office:value-type="float" office:value="3852.12">
                <text:p>3852.12</text:p>
              </table:table-cell>
              <table:table-cell office:value-type="float" office:value="3852.12">
                <text:p>3852.12</text:p>
              </table:table-cell>
              <table:table-cell office:value-type="float" office:value="3602.12">
                <text:p>3602.12</text:p>
              </table:table-cell>
              <table:table-cell office:value-type="float" office:value="3583.12">
                <text:p>3583.12</text:p>
              </table:table-cell>
              <table:table-cell office:value-type="float" office:value="3533.12">
                <text:p>3533.12</text:p>
              </table:table-cell>
              <table:table-cell office:value-type="float" office:value="3533.12">
                <text:p>3533.12</text:p>
              </table:table-cell>
              <table:table-cell office:value-type="float" office:value="3522.79">
                <text:p>3522.79</text:p>
              </table:table-cell>
              <table:table-cell office:value-type="float" office:value="3522.79">
                <text:p>3522.79</text:p>
              </table:table-cell>
              <table:table-cell office:value-type="float" office:value="3522.79">
                <text:p>3522.79</text:p>
              </table:table-cell>
              <table:table-cell office:value-type="float" office:value="3522.79">
                <text:p>3522.79</text:p>
              </table:table-cell>
              <table:table-cell office:value-type="float" office:value="3522.79">
                <text:p>3522.79</text:p>
              </table:table-cell>
              <table:table-cell office:value-type="float" office:value="2794.27">
                <text:p>2794.27</text:p>
              </table:table-cell>
              <table:table-cell office:value-type="float" office:value="2588.66">
                <text:p>2588.66</text:p>
              </table:table-cell>
              <table:table-cell office:value-type="float" office:value="2588.66">
                <text:p>2588.66</text:p>
              </table:table-cell>
              <table:table-cell office:value-type="float" office:value="2588.66">
                <text:p>2588.66</text:p>
              </table:table-cell>
              <table:table-cell office:value-type="float" office:value="2588.66">
                <text:p>2588.66</text:p>
              </table:table-cell>
              <table:table-cell office:value-type="float" office:value="2588.66">
                <text:p>2588.66</text:p>
              </table:table-cell>
              <table:table-cell office:value-type="float" office:value="2443.66">
                <text:p>2443.66</text:p>
              </table:table-cell>
              <table:table-cell office:value-type="float" office:value="2443.66">
                <text:p>2443.66</text:p>
              </table:table-cell>
              <table:table-cell office:value-type="float" office:value="2443.66">
                <text:p>2443.66</text:p>
              </table:table-cell>
              <table:table-cell office:value-type="float" office:value="2443.66">
                <text:p>2443.66</text:p>
              </table:table-cell>
              <table:table-cell office:value-type="float" office:value="2443.66">
                <text:p>2443.66</text:p>
              </table:table-cell>
              <table:table-cell office:value-type="float" office:value="2443.66">
                <text:p>2443.66</text:p>
              </table:table-cell>
              <table:table-cell office:value-type="float" office:value="2443.66">
                <text:p>2443.66</text:p>
              </table:table-cell>
              <table:table-cell office:value-type="float" office:value="2443.66">
                <text:p>2443.66</text:p>
              </table:table-cell>
              <table:table-cell office:value-type="float" office:value="2443.66">
                <text:p>2443.66</text:p>
              </table:table-cell>
              <table:table-cell office:value-type="float" office:value="2443.66">
                <text:p>2443.66</text:p>
              </table:table-cell>
              <table:table-cell office:value-type="float" office:value="1262.05">
                <text:p>1262.05</text:p>
              </table:table-cell>
              <table:table-cell office:value-type="float" office:value="1403.16">
                <text:p>1403.16</text:p>
              </table:table-cell>
              <table:table-cell office:value-type="float" office:value="1403.16">
                <text:p>1403.16</text:p>
              </table:table-cell>
              <table:table-cell office:value-type="float" office:value="1311.34">
                <text:p>1311.34</text:p>
              </table:table-cell>
              <table:table-cell office:value-type="float" office:value="1292.34">
                <text:p>1292.34</text:p>
              </table:table-cell>
              <table:table-cell office:value-type="float" office:value="3393.06">
                <text:p>3393.06</text:p>
              </table:table-cell>
              <table:table-cell office:value-type="float" office:value="3193.06">
                <text:p>3193.06</text:p>
              </table:table-cell>
              <table:table-cell office:value-type="float" office:value="3132.73">
                <text:p>3132.73</text:p>
              </table:table-cell>
              <table:table-cell office:value-type="float" office:value="3132.73">
                <text:p>3132.73</text:p>
              </table:table-cell>
              <table:table-cell office:value-type="float" office:value="3132.73">
                <text:p>3132.73</text:p>
              </table:table-cell>
              <table:table-cell office:value-type="float" office:value="3099.3">
                <text:p>3099.3</text:p>
              </table:table-cell>
              <table:table-cell office:value-type="float" office:value="3099.3">
                <text:p>3099.3</text:p>
              </table:table-cell>
              <table:table-cell office:value-type="float" office:value="3099.3">
                <text:p>3099.3</text:p>
              </table:table-cell>
              <table:table-cell office:value-type="float" office:value="2837.48">
                <text:p>2837.48</text:p>
              </table:table-cell>
              <table:table-cell office:value-type="float" office:value="2837.48">
                <text:p>2837.48</text:p>
              </table:table-cell>
              <table:table-cell office:value-type="float" office:value="2837.48">
                <text:p>2837.48</text:p>
              </table:table-cell>
              <table:table-cell office:value-type="float" office:value="2837.48">
                <text:p>2837.48</text:p>
              </table:table-cell>
              <table:table-cell office:value-type="float" office:value="2227.8">
                <text:p>2227.8</text:p>
              </table:table-cell>
              <table:table-cell office:value-type="float" office:value="2087.8">
                <text:p>2087.8</text:p>
              </table:table-cell>
              <table:table-cell office:value-type="float" office:value="2042.8">
                <text:p>2042.8</text:p>
              </table:table-cell>
              <table:table-cell office:value-type="float" office:value="2042.8">
                <text:p>2042.8</text:p>
              </table:table-cell>
              <table:table-cell office:value-type="float" office:value="2042.8">
                <text:p>2042.8</text:p>
              </table:table-cell>
              <table:table-cell office:value-type="float" office:value="2042.8">
                <text:p>2042.8</text:p>
              </table:table-cell>
              <table:table-cell office:value-type="float" office:value="2042.8">
                <text:p>2042.8</text:p>
              </table:table-cell>
              <table:table-cell office:value-type="float" office:value="2042.8">
                <text:p>2042.8</text:p>
              </table:table-cell>
              <table:table-cell office:value-type="float" office:value="2042.8">
                <text:p>2042.8</text:p>
              </table:table-cell>
              <table:table-cell office:value-type="float" office:value="2042.8">
                <text:p>2042.8</text:p>
              </table:table-cell>
              <table:table-cell office:value-type="float" office:value="2042.8">
                <text:p>2042.8</text:p>
              </table:table-cell>
              <table:table-cell office:value-type="float" office:value="1031.75">
                <text:p>1031.75</text:p>
              </table:table-cell>
              <table:table-cell office:value-type="float" office:value="1031.75">
                <text:p>1031.75</text:p>
              </table:table-cell>
              <table:table-cell office:value-type="float" office:value="1031.75">
                <text:p>1031.75</text:p>
              </table:table-cell>
              <table:table-cell office:value-type="float" office:value="981.75">
                <text:p>981.75</text:p>
              </table:table-cell>
              <table:table-cell office:value-type="float" office:value="1533.01">
                <text:p>1533.01</text:p>
              </table:table-cell>
              <table:table-cell office:value-type="float" office:value="1533.01">
                <text:p>1533.01</text:p>
              </table:table-cell>
              <table:table-cell office:value-type="float" office:value="1457.04">
                <text:p>1457.04</text:p>
              </table:table-cell>
              <table:table-cell office:value-type="float" office:value="3679">
                <text:p>3679</text:p>
              </table:table-cell>
              <table:table-cell office:value-type="float" office:value="3245.59">
                <text:p>3245.59</text:p>
              </table:table-cell>
              <table:table-cell office:value-type="float" office:value="3245.59">
                <text:p>3245.59</text:p>
              </table:table-cell>
              <table:table-cell office:value-type="float" office:value="3235.26">
                <text:p>3235.26</text:p>
              </table:table-cell>
              <table:table-cell office:value-type="float" office:value="3185.26">
                <text:p>3185.26</text:p>
              </table:table-cell>
              <table:table-cell office:value-type="float" office:value="3151.77">
                <text:p>3151.77</text:p>
              </table:table-cell>
              <table:table-cell office:value-type="float" office:value="3151.77">
                <text:p>3151.77</text:p>
              </table:table-cell>
              <table:table-cell office:value-type="float" office:value="3151.77">
                <text:p>3151.77</text:p>
              </table:table-cell>
              <table:table-cell office:value-type="float" office:value="3151.77">
                <text:p>3151.77</text:p>
              </table:table-cell>
              <table:table-cell office:value-type="float" office:value="3151.77">
                <text:p>3151.77</text:p>
              </table:table-cell>
              <table:table-cell office:value-type="float" office:value="2303.82">
                <text:p>2303.82</text:p>
              </table:table-cell>
              <table:table-cell office:value-type="float" office:value="2303.82">
                <text:p>2303.82</text:p>
              </table:table-cell>
              <table:table-cell office:value-type="float" office:value="2247.94">
                <text:p>2247.94</text:p>
              </table:table-cell>
              <table:table-cell office:value-type="float" office:value="2247.94">
                <text:p>2247.94</text:p>
              </table:table-cell>
              <table:table-cell office:value-type="float" office:value="2192.94">
                <text:p>2192.94</text:p>
              </table:table-cell>
              <table:table-cell office:value-type="float" office:value="2192.94">
                <text:p>2192.94</text:p>
              </table:table-cell>
              <table:table-cell office:value-type="float" office:value="2192.94">
                <text:p>2192.94</text:p>
              </table:table-cell>
              <table:table-cell office:value-type="float" office:value="2147.94">
                <text:p>2147.94</text:p>
              </table:table-cell>
              <table:table-cell office:value-type="float" office:value="2147.94">
                <text:p>2147.94</text:p>
              </table:table-cell>
              <table:table-cell office:value-type="float" office:value="2147.94">
                <text:p>2147.94</text:p>
              </table:table-cell>
              <table:table-cell office:value-type="float" office:value="3647.94">
                <text:p>3647.94</text:p>
              </table:table-cell>
              <table:table-cell office:value-type="float" office:value="3647.94">
                <text:p>3647.94</text:p>
              </table:table-cell>
              <table:table-cell office:value-type="float" office:value="3647.94">
                <text:p>3647.94</text:p>
              </table:table-cell>
              <table:table-cell office:value-type="float" office:value="3647.94">
                <text:p>3647.94</text:p>
              </table:table-cell>
              <table:table-cell office:value-type="float" office:value="3647.94">
                <text:p>3647.94</text:p>
              </table:table-cell>
              <table:table-cell office:value-type="float" office:value="2458.51">
                <text:p>2458.51</text:p>
              </table:table-cell>
              <table:table-cell office:value-type="float" office:value="2425.62">
                <text:p>2425.62</text:p>
              </table:table-cell>
              <table:table-cell office:value-type="float" office:value="2409.77">
                <text:p>2409.77</text:p>
              </table:table-cell>
              <table:table-cell office:value-type="float" office:value="1561.73">
                <text:p>1561.73</text:p>
              </table:table-cell>
              <table:table-cell office:value-type="float" office:value="1561.73">
                <text:p>1561.73</text:p>
              </table:table-cell>
              <table:table-cell office:value-type="float" office:value="1561.73">
                <text:p>1561.73</text:p>
              </table:table-cell>
              <table:table-cell office:value-type="float" office:value="3273.33">
                <text:p>3273.33</text:p>
              </table:table-cell>
              <table:table-cell office:value-type="float" office:value="3273.33">
                <text:p>3273.33</text:p>
              </table:table-cell>
              <table:table-cell office:value-type="float" office:value="3223.33">
                <text:p>3223.33</text:p>
              </table:table-cell>
              <table:table-cell office:value-type="float" office:value="3213">
                <text:p>3213</text:p>
              </table:table-cell>
              <table:table-cell office:value-type="float" office:value="3319.51">
                <text:p>3319.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48">
      <number:year/>
      <number:text>-</number:text>
      <number:month number:style="long"/>
      <number:text>-</number:text>
      <number:day number:style="long"/>
    </number:dat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48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data-label-number="value" chart:data-label-text="false" chart:data-label-symbol="false" chart:data-label-series="false" chart:label-position="top"/>
    </style:style>
    <style:style style:name="ch9" style:family="chart">
      <style:chart-properties chart:solid-type="cuboid"/>
    </style:style>
    <style:style style:name="ch10" style:family="chart">
      <style:chart-properties chart:solid-type="cuboid" chart:data-label-number="value" chart:data-label-text="false" chart:data-label-symbol="false" chart:data-label-series="false" chart:label-position="top"/>
      <style:text-properties fo:font-size="13pt"/>
    </style:style>
    <style:style style:name="ch11" style:family="chart">
      <style:chart-properties chart:solid-type="cuboid" chart:label-position="top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978cm" svg:height="14.113cm" xlink:href=".." xlink:type="simple" chart:class="chart:bar" chart:style-name="ch1">
        <chart:legend chart:legend-position="end" svg:x="17.869cm" svg:y="6.761cm" style:legend-expansion="high" chart:style-name="ch2"/>
        <chart:plot-area chart:style-name="ch3" svg:x="0.209cm" svg:y="-0.195cm" svg:width="17.738cm" svg:height="13.819cm">
          <chart:coordinate-region svg:x="2.127cm" svg:y="0cm" svg:width="15.82cm" svg:height="12.101cm"/>
          <chart:axis chart:dimension="x" chart:name="primary-x" chart:style-name="ch4" chartooo:axis-type="auto">
            <chartooo:date-scale/>
            <chart:categories table:cell-range-address="depot.AM1:depot.J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epot.AM13:depot.JR13" chart:class="chart:bar">
            <chart:data-point chart:style-name="ch8"/>
            <chart:data-point chart:repeated="20"/>
            <chart:data-point chart:style-name="ch9"/>
            <chart:data-point chart:repeated="10"/>
            <chart:data-point chart:style-name="ch10"/>
            <chart:data-point chart:repeated="12"/>
            <chart:data-point chart:style-name="ch9"/>
            <chart:data-point chart:repeated="9"/>
            <chart:data-point chart:style-name="ch9"/>
            <chart:data-point/>
            <chart:data-point chart:style-name="ch11"/>
            <chart:data-point chart:repeated="2"/>
            <chart:data-point chart:style-name="ch9"/>
            <chart:data-point chart:style-name="ch11"/>
            <chart:data-point/>
            <chart:data-point chart:style-name="ch11"/>
            <chart:data-point chart:repeated="3"/>
            <chart:data-point chart:style-name="ch11"/>
            <chart:data-point chart:repeated="10"/>
            <chart:data-point chart:style-name="ch11"/>
            <chart:data-point chart:repeated="2"/>
            <chart:data-point chart:style-name="ch9"/>
            <chart:data-point chart:repeated="8"/>
            <chart:data-point chart:style-name="ch11"/>
            <chart:data-point chart:repeated="3"/>
            <chart:data-point chart:style-name="ch11"/>
            <chart:data-point chart:repeated="4"/>
            <chart:data-point chart:style-name="ch9"/>
            <chart:data-point chart:repeated="13"/>
            <chart:data-point chart:style-name="ch11"/>
            <chart:data-point/>
            <chart:data-point chart:style-name="ch9"/>
            <chart:data-point chart:repeated="23"/>
            <chart:data-point chart:style-name="ch9"/>
            <chart:data-point chart:repeated="9"/>
            <chart:data-point chart:style-name="ch8"/>
            <chart:data-point chart:repeated="38"/>
            <chart:data-point chart:style-name="ch8"/>
            <chart:data-point chart:repeated="28"/>
            <chart:data-point chart:style-name="ch8"/>
            <chart:data-point chart:repeated="8"/>
            <chart:data-point chart:style-name="ch9"/>
            <chart:data-point chart:repeated="10"/>
            <chart:data-point chart:style-name="ch11"/>
            <chart:data-point chart:style-name="ch8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0"/>
          </table:table-columns>
          <table:table-header-rows>
            <table:table-row>
              <table:table-cell>
                <text:p/>
              </table:table-cell>
              <table:table-cell office:value-type="float" office:value="45700">
                <text:p>45700</text:p>
                <draw:g>
                  <svg:desc>depot.AM1:depot.JR1</svg:desc>
                </draw:g>
              </table:table-cell>
              <table:table-cell office:value-type="float" office:value="45701">
                <text:p>45701</text:p>
              </table:table-cell>
              <table:table-cell office:value-type="float" office:value="45702">
                <text:p>45702</text:p>
              </table:table-cell>
              <table:table-cell office:value-type="float" office:value="45703">
                <text:p>45703</text:p>
              </table:table-cell>
              <table:table-cell office:value-type="float" office:value="45704">
                <text:p>45704</text:p>
              </table:table-cell>
              <table:table-cell office:value-type="float" office:value="45705">
                <text:p>45705</text:p>
              </table:table-cell>
              <table:table-cell office:value-type="float" office:value="45706">
                <text:p>45706</text:p>
              </table:table-cell>
              <table:table-cell office:value-type="float" office:value="45707">
                <text:p>45707</text:p>
              </table:table-cell>
              <table:table-cell office:value-type="float" office:value="45708">
                <text:p>45708</text:p>
              </table:table-cell>
              <table:table-cell office:value-type="float" office:value="45709">
                <text:p>45709</text:p>
              </table:table-cell>
              <table:table-cell office:value-type="float" office:value="45710">
                <text:p>45710</text:p>
              </table:table-cell>
              <table:table-cell office:value-type="float" office:value="45711">
                <text:p>45711</text:p>
              </table:table-cell>
              <table:table-cell office:value-type="float" office:value="45712">
                <text:p>45712</text:p>
              </table:table-cell>
              <table:table-cell office:value-type="float" office:value="45713">
                <text:p>45713</text:p>
              </table:table-cell>
              <table:table-cell office:value-type="float" office:value="45714">
                <text:p>45714</text:p>
              </table:table-cell>
              <table:table-cell office:value-type="float" office:value="45715">
                <text:p>45715</text:p>
              </table:table-cell>
              <table:table-cell office:value-type="float" office:value="45716">
                <text:p>45716</text:p>
              </table:table-cell>
              <table:table-cell office:value-type="float" office:value="45717">
                <text:p>45717</text:p>
              </table:table-cell>
              <table:table-cell office:value-type="float" office:value="45718">
                <text:p>45718</text:p>
              </table:table-cell>
              <table:table-cell office:value-type="float" office:value="45719">
                <text:p>45719</text:p>
              </table:table-cell>
              <table:table-cell office:value-type="float" office:value="45720">
                <text:p>45720</text:p>
              </table:table-cell>
              <table:table-cell office:value-type="float" office:value="45721">
                <text:p>45721</text:p>
              </table:table-cell>
              <table:table-cell office:value-type="float" office:value="45722">
                <text:p>45722</text:p>
              </table:table-cell>
              <table:table-cell office:value-type="float" office:value="45723">
                <text:p>45723</text:p>
              </table:table-cell>
              <table:table-cell office:value-type="float" office:value="45724">
                <text:p>45724</text:p>
              </table:table-cell>
              <table:table-cell office:value-type="float" office:value="45725">
                <text:p>45725</text:p>
              </table:table-cell>
              <table:table-cell office:value-type="float" office:value="45726">
                <text:p>45726</text:p>
              </table:table-cell>
              <table:table-cell office:value-type="float" office:value="45727">
                <text:p>45727</text:p>
              </table:table-cell>
              <table:table-cell office:value-type="float" office:value="45728">
                <text:p>45728</text:p>
              </table:table-cell>
              <table:table-cell office:value-type="float" office:value="45729">
                <text:p>45729</text:p>
              </table:table-cell>
              <table:table-cell office:value-type="float" office:value="45730">
                <text:p>45730</text:p>
              </table:table-cell>
              <table:table-cell office:value-type="float" office:value="45731">
                <text:p>45731</text:p>
              </table:table-cell>
              <table:table-cell office:value-type="float" office:value="45732">
                <text:p>45732</text:p>
              </table:table-cell>
              <table:table-cell office:value-type="float" office:value="45732">
                <text:p>45732</text:p>
              </table:table-cell>
              <table:table-cell office:value-type="float" office:value="45733">
                <text:p>45733</text:p>
              </table:table-cell>
              <table:table-cell office:value-type="float" office:value="45734">
                <text:p>45734</text:p>
              </table:table-cell>
              <table:table-cell office:value-type="float" office:value="45735">
                <text:p>45735</text:p>
              </table:table-cell>
              <table:table-cell office:value-type="float" office:value="45736">
                <text:p>45736</text:p>
              </table:table-cell>
              <table:table-cell office:value-type="float" office:value="45737">
                <text:p>45737</text:p>
              </table:table-cell>
              <table:table-cell office:value-type="float" office:value="45738">
                <text:p>45738</text:p>
              </table:table-cell>
              <table:table-cell office:value-type="float" office:value="45739">
                <text:p>45739</text:p>
              </table:table-cell>
              <table:table-cell office:value-type="float" office:value="45740">
                <text:p>45740</text:p>
              </table:table-cell>
              <table:table-cell office:value-type="float" office:value="45741">
                <text:p>45741</text:p>
              </table:table-cell>
              <table:table-cell office:value-type="float" office:value="45742">
                <text:p>45742</text:p>
              </table:table-cell>
              <table:table-cell office:value-type="float" office:value="45743">
                <text:p>45743</text:p>
              </table:table-cell>
              <table:table-cell office:value-type="float" office:value="45744">
                <text:p>45744</text:p>
              </table:table-cell>
              <table:table-cell office:value-type="float" office:value="45745">
                <text:p>45745</text:p>
              </table:table-cell>
              <table:table-cell office:value-type="float" office:value="45746">
                <text:p>45746</text:p>
              </table:table-cell>
              <table:table-cell office:value-type="float" office:value="45748">
                <text:p>45748</text:p>
              </table:table-cell>
              <table:table-cell office:value-type="float" office:value="45749">
                <text:p>45749</text:p>
              </table:table-cell>
              <table:table-cell office:value-type="float" office:value="45750">
                <text:p>45750</text:p>
              </table:table-cell>
              <table:table-cell office:value-type="float" office:value="45751">
                <text:p>45751</text:p>
              </table:table-cell>
              <table:table-cell office:value-type="float" office:value="45752">
                <text:p>45752</text:p>
              </table:table-cell>
              <table:table-cell office:value-type="float" office:value="45753">
                <text:p>45753</text:p>
              </table:table-cell>
              <table:table-cell office:value-type="float" office:value="45754">
                <text:p>45754</text:p>
              </table:table-cell>
              <table:table-cell office:value-type="float" office:value="45755">
                <text:p>45755</text:p>
              </table:table-cell>
              <table:table-cell office:value-type="float" office:value="45756">
                <text:p>45756</text:p>
              </table:table-cell>
              <table:table-cell office:value-type="float" office:value="45757">
                <text:p>45757</text:p>
              </table:table-cell>
              <table:table-cell office:value-type="float" office:value="45758">
                <text:p>45758</text:p>
              </table:table-cell>
              <table:table-cell office:value-type="float" office:value="45759">
                <text:p>45759</text:p>
              </table:table-cell>
              <table:table-cell office:value-type="float" office:value="45760">
                <text:p>45760</text:p>
              </table:table-cell>
              <table:table-cell office:value-type="float" office:value="45761">
                <text:p>45761</text:p>
              </table:table-cell>
              <table:table-cell office:value-type="float" office:value="45762">
                <text:p>45762</text:p>
              </table:table-cell>
              <table:table-cell office:value-type="float" office:value="45763">
                <text:p>45763</text:p>
              </table:table-cell>
              <table:table-cell office:value-type="float" office:value="45764">
                <text:p>45764</text:p>
              </table:table-cell>
              <table:table-cell office:value-type="float" office:value="45765">
                <text:p>45765</text:p>
              </table:table-cell>
              <table:table-cell office:value-type="float" office:value="45766">
                <text:p>45766</text:p>
              </table:table-cell>
              <table:table-cell office:value-type="float" office:value="45767">
                <text:p>45767</text:p>
              </table:table-cell>
              <table:table-cell office:value-type="float" office:value="45768">
                <text:p>45768</text:p>
              </table:table-cell>
              <table:table-cell office:value-type="float" office:value="45769">
                <text:p>45769</text:p>
              </table:table-cell>
              <table:table-cell office:value-type="float" office:value="45770">
                <text:p>45770</text:p>
              </table:table-cell>
              <table:table-cell office:value-type="float" office:value="45771">
                <text:p>45771</text:p>
              </table:table-cell>
              <table:table-cell office:value-type="float" office:value="45772">
                <text:p>45772</text:p>
              </table:table-cell>
              <table:table-cell office:value-type="float" office:value="45773">
                <text:p>45773</text:p>
              </table:table-cell>
              <table:table-cell office:value-type="float" office:value="45774">
                <text:p>45774</text:p>
              </table:table-cell>
              <table:table-cell office:value-type="float" office:value="45775">
                <text:p>45775</text:p>
              </table:table-cell>
              <table:table-cell office:value-type="float" office:value="45776">
                <text:p>45776</text:p>
              </table:table-cell>
              <table:table-cell office:value-type="float" office:value="45777">
                <text:p>45777</text:p>
              </table:table-cell>
              <table:table-cell office:value-type="float" office:value="45778">
                <text:p>45778</text:p>
              </table:table-cell>
              <table:table-cell office:value-type="float" office:value="45779">
                <text:p>45779</text:p>
              </table:table-cell>
              <table:table-cell office:value-type="float" office:value="45780">
                <text:p>45780</text:p>
              </table:table-cell>
              <table:table-cell office:value-type="float" office:value="45781">
                <text:p>45781</text:p>
              </table:table-cell>
              <table:table-cell office:value-type="float" office:value="45782">
                <text:p>45782</text:p>
              </table:table-cell>
              <table:table-cell office:value-type="float" office:value="45783">
                <text:p>45783</text:p>
              </table:table-cell>
              <table:table-cell office:value-type="float" office:value="45784">
                <text:p>45784</text:p>
              </table:table-cell>
              <table:table-cell office:value-type="float" office:value="45785">
                <text:p>45785</text:p>
              </table:table-cell>
              <table:table-cell office:value-type="float" office:value="45786">
                <text:p>45786</text:p>
              </table:table-cell>
              <table:table-cell office:value-type="float" office:value="45787">
                <text:p>45787</text:p>
              </table:table-cell>
              <table:table-cell office:value-type="float" office:value="45788">
                <text:p>45788</text:p>
              </table:table-cell>
              <table:table-cell office:value-type="float" office:value="45789">
                <text:p>45789</text:p>
              </table:table-cell>
              <table:table-cell office:value-type="float" office:value="45790">
                <text:p>45790</text:p>
              </table:table-cell>
              <table:table-cell office:value-type="float" office:value="45791">
                <text:p>45791</text:p>
              </table:table-cell>
              <table:table-cell office:value-type="float" office:value="45792">
                <text:p>45792</text:p>
              </table:table-cell>
              <table:table-cell office:value-type="float" office:value="45793">
                <text:p>45793</text:p>
              </table:table-cell>
              <table:table-cell office:value-type="float" office:value="45794">
                <text:p>45794</text:p>
              </table:table-cell>
              <table:table-cell office:value-type="float" office:value="45795">
                <text:p>45795</text:p>
              </table:table-cell>
              <table:table-cell office:value-type="float" office:value="45796">
                <text:p>45796</text:p>
              </table:table-cell>
              <table:table-cell office:value-type="float" office:value="45797">
                <text:p>45797</text:p>
              </table:table-cell>
              <table:table-cell office:value-type="float" office:value="45798">
                <text:p>45798</text:p>
              </table:table-cell>
              <table:table-cell office:value-type="float" office:value="45799">
                <text:p>45799</text:p>
              </table:table-cell>
              <table:table-cell office:value-type="float" office:value="45800">
                <text:p>45800</text:p>
              </table:table-cell>
              <table:table-cell office:value-type="float" office:value="45801">
                <text:p>45801</text:p>
              </table:table-cell>
              <table:table-cell office:value-type="float" office:value="45802">
                <text:p>45802</text:p>
              </table:table-cell>
              <table:table-cell office:value-type="float" office:value="45803">
                <text:p>45803</text:p>
              </table:table-cell>
              <table:table-cell office:value-type="float" office:value="45804">
                <text:p>45804</text:p>
              </table:table-cell>
              <table:table-cell office:value-type="float" office:value="45805">
                <text:p>45805</text:p>
              </table:table-cell>
              <table:table-cell office:value-type="float" office:value="45806">
                <text:p>45806</text:p>
              </table:table-cell>
              <table:table-cell office:value-type="float" office:value="45807">
                <text:p>45807</text:p>
              </table:table-cell>
              <table:table-cell office:value-type="float" office:value="45808">
                <text:p>45808</text:p>
              </table:table-cell>
              <table:table-cell office:value-type="float" office:value="45809">
                <text:p>45809</text:p>
              </table:table-cell>
              <table:table-cell office:value-type="float" office:value="45810">
                <text:p>45810</text:p>
              </table:table-cell>
              <table:table-cell office:value-type="float" office:value="45811">
                <text:p>45811</text:p>
              </table:table-cell>
              <table:table-cell office:value-type="float" office:value="45812">
                <text:p>45812</text:p>
              </table:table-cell>
              <table:table-cell office:value-type="float" office:value="45813">
                <text:p>45813</text:p>
              </table:table-cell>
              <table:table-cell office:value-type="float" office:value="45814">
                <text:p>45814</text:p>
              </table:table-cell>
              <table:table-cell office:value-type="float" office:value="45815">
                <text:p>45815</text:p>
              </table:table-cell>
              <table:table-cell office:value-type="float" office:value="45816">
                <text:p>45816</text:p>
              </table:table-cell>
              <table:table-cell office:value-type="float" office:value="45817">
                <text:p>45817</text:p>
              </table:table-cell>
              <table:table-cell office:value-type="float" office:value="45818">
                <text:p>45818</text:p>
              </table:table-cell>
              <table:table-cell office:value-type="float" office:value="45819">
                <text:p>45819</text:p>
              </table:table-cell>
              <table:table-cell office:value-type="float" office:value="45820">
                <text:p>45820</text:p>
              </table:table-cell>
              <table:table-cell office:value-type="float" office:value="45821">
                <text:p>45821</text:p>
              </table:table-cell>
              <table:table-cell office:value-type="float" office:value="45822">
                <text:p>45822</text:p>
              </table:table-cell>
              <table:table-cell office:value-type="float" office:value="45823">
                <text:p>45823</text:p>
              </table:table-cell>
              <table:table-cell office:value-type="float" office:value="45824">
                <text:p>45824</text:p>
              </table:table-cell>
              <table:table-cell office:value-type="float" office:value="45825">
                <text:p>45825</text:p>
              </table:table-cell>
              <table:table-cell office:value-type="float" office:value="45826">
                <text:p>45826</text:p>
              </table:table-cell>
              <table:table-cell office:value-type="float" office:value="45827">
                <text:p>45827</text:p>
              </table:table-cell>
              <table:table-cell office:value-type="float" office:value="45828">
                <text:p>45828</text:p>
              </table:table-cell>
              <table:table-cell office:value-type="float" office:value="45829">
                <text:p>45829</text:p>
              </table:table-cell>
              <table:table-cell office:value-type="float" office:value="45830">
                <text:p>45830</text:p>
              </table:table-cell>
              <table:table-cell office:value-type="float" office:value="45831">
                <text:p>45831</text:p>
              </table:table-cell>
              <table:table-cell office:value-type="float" office:value="45832">
                <text:p>45832</text:p>
              </table:table-cell>
              <table:table-cell office:value-type="float" office:value="45833">
                <text:p>45833</text:p>
              </table:table-cell>
              <table:table-cell office:value-type="float" office:value="45834">
                <text:p>45834</text:p>
              </table:table-cell>
              <table:table-cell office:value-type="float" office:value="45835">
                <text:p>45835</text:p>
              </table:table-cell>
              <table:table-cell office:value-type="float" office:value="45836">
                <text:p>45836</text:p>
              </table:table-cell>
              <table:table-cell office:value-type="float" office:value="45837">
                <text:p>45837</text:p>
              </table:table-cell>
              <table:table-cell office:value-type="float" office:value="45838">
                <text:p>45838</text:p>
              </table:table-cell>
              <table:table-cell office:value-type="float" office:value="45839">
                <text:p>45839</text:p>
              </table:table-cell>
              <table:table-cell office:value-type="float" office:value="45840">
                <text:p>45840</text:p>
              </table:table-cell>
              <table:table-cell office:value-type="float" office:value="45841">
                <text:p>45841</text:p>
              </table:table-cell>
              <table:table-cell office:value-type="float" office:value="45842">
                <text:p>45842</text:p>
              </table:table-cell>
              <table:table-cell office:value-type="float" office:value="45843">
                <text:p>45843</text:p>
              </table:table-cell>
              <table:table-cell office:value-type="float" office:value="45844">
                <text:p>45844</text:p>
              </table:table-cell>
              <table:table-cell office:value-type="float" office:value="45845">
                <text:p>45845</text:p>
              </table:table-cell>
              <table:table-cell office:value-type="float" office:value="45846">
                <text:p>45846</text:p>
              </table:table-cell>
              <table:table-cell office:value-type="float" office:value="45847">
                <text:p>45847</text:p>
              </table:table-cell>
              <table:table-cell office:value-type="float" office:value="45848">
                <text:p>45848</text:p>
              </table:table-cell>
              <table:table-cell office:value-type="float" office:value="45849">
                <text:p>45849</text:p>
              </table:table-cell>
              <table:table-cell office:value-type="float" office:value="45850">
                <text:p>45850</text:p>
              </table:table-cell>
              <table:table-cell office:value-type="float" office:value="45851">
                <text:p>45851</text:p>
              </table:table-cell>
              <table:table-cell office:value-type="float" office:value="45852">
                <text:p>45852</text:p>
              </table:table-cell>
              <table:table-cell office:value-type="float" office:value="45853">
                <text:p>45853</text:p>
              </table:table-cell>
              <table:table-cell office:value-type="float" office:value="45854">
                <text:p>45854</text:p>
              </table:table-cell>
              <table:table-cell office:value-type="float" office:value="45855">
                <text:p>45855</text:p>
              </table:table-cell>
              <table:table-cell office:value-type="float" office:value="45856">
                <text:p>45856</text:p>
              </table:table-cell>
              <table:table-cell office:value-type="float" office:value="45857">
                <text:p>45857</text:p>
              </table:table-cell>
              <table:table-cell office:value-type="float" office:value="45858">
                <text:p>45858</text:p>
              </table:table-cell>
              <table:table-cell office:value-type="float" office:value="45859">
                <text:p>45859</text:p>
              </table:table-cell>
              <table:table-cell office:value-type="float" office:value="45860">
                <text:p>45860</text:p>
              </table:table-cell>
              <table:table-cell office:value-type="float" office:value="45861">
                <text:p>45861</text:p>
              </table:table-cell>
              <table:table-cell office:value-type="float" office:value="45862">
                <text:p>45862</text:p>
              </table:table-cell>
              <table:table-cell office:value-type="float" office:value="45863">
                <text:p>45863</text:p>
              </table:table-cell>
              <table:table-cell office:value-type="float" office:value="45864">
                <text:p>45864</text:p>
              </table:table-cell>
              <table:table-cell office:value-type="float" office:value="45865">
                <text:p>45865</text:p>
              </table:table-cell>
              <table:table-cell office:value-type="float" office:value="45866">
                <text:p>45866</text:p>
              </table:table-cell>
              <table:table-cell office:value-type="float" office:value="45867">
                <text:p>45867</text:p>
              </table:table-cell>
              <table:table-cell office:value-type="float" office:value="45868">
                <text:p>45868</text:p>
              </table:table-cell>
              <table:table-cell office:value-type="float" office:value="45869">
                <text:p>45869</text:p>
              </table:table-cell>
              <table:table-cell office:value-type="float" office:value="45870">
                <text:p>45870</text:p>
              </table:table-cell>
              <table:table-cell office:value-type="float" office:value="45871">
                <text:p>45871</text:p>
              </table:table-cell>
              <table:table-cell office:value-type="float" office:value="45872">
                <text:p>45872</text:p>
              </table:table-cell>
              <table:table-cell office:value-type="float" office:value="45873">
                <text:p>45873</text:p>
              </table:table-cell>
              <table:table-cell office:value-type="float" office:value="45874">
                <text:p>45874</text:p>
              </table:table-cell>
              <table:table-cell office:value-type="float" office:value="45875">
                <text:p>45875</text:p>
              </table:table-cell>
              <table:table-cell office:value-type="float" office:value="45876">
                <text:p>45876</text:p>
              </table:table-cell>
              <table:table-cell office:value-type="float" office:value="45877">
                <text:p>45877</text:p>
              </table:table-cell>
              <table:table-cell office:value-type="float" office:value="45878">
                <text:p>45878</text:p>
              </table:table-cell>
              <table:table-cell office:value-type="float" office:value="45879">
                <text:p>45879</text:p>
              </table:table-cell>
              <table:table-cell office:value-type="float" office:value="45880">
                <text:p>45880</text:p>
              </table:table-cell>
              <table:table-cell office:value-type="float" office:value="45881">
                <text:p>45881</text:p>
              </table:table-cell>
              <table:table-cell office:value-type="float" office:value="45882">
                <text:p>45882</text:p>
              </table:table-cell>
              <table:table-cell office:value-type="float" office:value="45883">
                <text:p>45883</text:p>
              </table:table-cell>
              <table:table-cell office:value-type="float" office:value="45886">
                <text:p>45886</text:p>
              </table:table-cell>
              <table:table-cell office:value-type="float" office:value="45887">
                <text:p>45887</text:p>
              </table:table-cell>
              <table:table-cell office:value-type="float" office:value="45888">
                <text:p>45888</text:p>
              </table:table-cell>
              <table:table-cell office:value-type="float" office:value="45889">
                <text:p>45889</text:p>
              </table:table-cell>
              <table:table-cell office:value-type="float" office:value="45890">
                <text:p>45890</text:p>
              </table:table-cell>
              <table:table-cell office:value-type="float" office:value="45891">
                <text:p>45891</text:p>
              </table:table-cell>
              <table:table-cell office:value-type="float" office:value="45892">
                <text:p>45892</text:p>
              </table:table-cell>
              <table:table-cell office:value-type="float" office:value="45893">
                <text:p>45893</text:p>
              </table:table-cell>
              <table:table-cell office:value-type="float" office:value="45894">
                <text:p>45894</text:p>
              </table:table-cell>
              <table:table-cell office:value-type="float" office:value="45895">
                <text:p>45895</text:p>
              </table:table-cell>
              <table:table-cell office:value-type="float" office:value="45896">
                <text:p>45896</text:p>
              </table:table-cell>
              <table:table-cell office:value-type="float" office:value="45897">
                <text:p>45897</text:p>
              </table:table-cell>
              <table:table-cell office:value-type="float" office:value="45898">
                <text:p>45898</text:p>
              </table:table-cell>
              <table:table-cell office:value-type="float" office:value="45899">
                <text:p>45899</text:p>
              </table:table-cell>
              <table:table-cell office:value-type="float" office:value="45900">
                <text:p>45900</text:p>
              </table:table-cell>
              <table:table-cell office:value-type="float" office:value="45901">
                <text:p>45901</text:p>
              </table:table-cell>
              <table:table-cell office:value-type="float" office:value="45902">
                <text:p>45902</text:p>
              </table:table-cell>
              <table:table-cell office:value-type="float" office:value="45903">
                <text:p>45903</text:p>
              </table:table-cell>
              <table:table-cell office:value-type="float" office:value="45904">
                <text:p>45904</text:p>
              </table:table-cell>
              <table:table-cell office:value-type="float" office:value="45905">
                <text:p>45905</text:p>
              </table:table-cell>
              <table:table-cell office:value-type="float" office:value="45906">
                <text:p>45906</text:p>
              </table:table-cell>
              <table:table-cell office:value-type="float" office:value="45907">
                <text:p>45907</text:p>
              </table:table-cell>
              <table:table-cell office:value-type="float" office:value="45908">
                <text:p>45908</text:p>
              </table:table-cell>
              <table:table-cell office:value-type="float" office:value="45909">
                <text:p>45909</text:p>
              </table:table-cell>
              <table:table-cell office:value-type="float" office:value="45910">
                <text:p>45910</text:p>
              </table:table-cell>
              <table:table-cell office:value-type="float" office:value="45911">
                <text:p>45911</text:p>
              </table:table-cell>
              <table:table-cell office:value-type="float" office:value="45912">
                <text:p>45912</text:p>
              </table:table-cell>
              <table:table-cell office:value-type="float" office:value="45913">
                <text:p>45913</text:p>
              </table:table-cell>
              <table:table-cell office:value-type="float" office:value="45914">
                <text:p>45914</text:p>
              </table:table-cell>
              <table:table-cell office:value-type="float" office:value="45915">
                <text:p>45915</text:p>
              </table:table-cell>
              <table:table-cell office:value-type="float" office:value="45916">
                <text:p>45916</text:p>
              </table:table-cell>
              <table:table-cell office:value-type="float" office:value="45917">
                <text:p>45917</text:p>
              </table:table-cell>
              <table:table-cell office:value-type="float" office:value="45918">
                <text:p>45918</text:p>
              </table:table-cell>
              <table:table-cell office:value-type="float" office:value="45919">
                <text:p>45919</text:p>
              </table:table-cell>
              <table:table-cell office:value-type="float" office:value="45920">
                <text:p>45920</text:p>
              </table:table-cell>
              <table:table-cell office:value-type="float" office:value="45921">
                <text:p>45921</text:p>
              </table:table-cell>
              <table:table-cell office:value-type="float" office:value="45922">
                <text:p>45922</text:p>
              </table:table-cell>
              <table:table-cell office:value-type="float" office:value="45923">
                <text:p>45923</text:p>
              </table:table-cell>
              <table:table-cell office:value-type="float" office:value="45924">
                <text:p>45924</text:p>
              </table:table-cell>
              <table:table-cell office:value-type="float" office:value="45925">
                <text:p>45925</text:p>
              </table:table-cell>
              <table:table-cell office:value-type="float" office:value="45926">
                <text:p>45926</text:p>
              </table:table-cell>
              <table:table-cell office:value-type="float" office:value="45927">
                <text:p>45927</text:p>
              </table:table-cell>
              <table:table-cell office:value-type="float" office:value="45928">
                <text:p>45928</text:p>
              </table:table-cell>
              <table:table-cell office:value-type="float" office:value="45929">
                <text:p>45929</text:p>
              </table:table-cell>
              <table:table-cell office:value-type="float" office:value="45930">
                <text:p>45930</text:p>
              </table:table-cell>
              <table:table-cell office:value-type="float" office:value="45931">
                <text:p>45931</text:p>
              </table:table-cell>
              <table:table-cell office:value-type="float" office:value="45932">
                <text:p>45932</text:p>
              </table:table-cell>
              <table:table-cell office:value-type="float" office:value="45933">
                <text:p>45933</text:p>
              </table:table-cell>
              <table:table-cell office:value-type="float" office:value="45934">
                <text:p>45934</text:p>
              </table:table-cell>
              <table:table-cell office:value-type="float" office:value="45935">
                <text:p>45935</text:p>
              </table:table-cell>
              <table:table-cell office:value-type="float" office:value="45936">
                <text:p>45936</text:p>
              </table:table-cell>
              <table:table-cell office:value-type="float" office:value="45937">
                <text:p>45937</text:p>
              </table:table-cell>
              <table:table-cell office:value-type="float" office:value="45938">
                <text:p>45938</text:p>
              </table:table-cell>
              <table:table-cell office:value-type="float" office:value="45939">
                <text:p>45939</text:p>
              </table:table-cell>
              <table:table-cell office:value-type="float" office:value="45940">
                <text:p>45940</text:p>
              </table:table-cell>
              <table:table-cell office:value-type="float" office:value="45941">
                <text:p>45941</text:p>
              </table:table-cell>
            </table:table-row>
          </table:table-header-rows>
          <table:table-rows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3019">
                <text:p>3019</text:p>
                <draw:g>
                  <svg:desc>depot.AM13:depot.JR13</svg:desc>
                </draw:g>
              </table:table-cell>
              <table:table-cell office:value-type="float" office:value="3019">
                <text:p>3019</text:p>
              </table:table-cell>
              <table:table-cell office:value-type="float" office:value="3019">
                <text:p>3019</text:p>
              </table:table-cell>
              <table:table-cell office:value-type="float" office:value="3019">
                <text:p>3019</text:p>
              </table:table-cell>
              <table:table-cell office:value-type="float" office:value="3019">
                <text:p>3019</text:p>
              </table:table-cell>
              <table:table-cell office:value-type="float" office:value="3019">
                <text:p>3019</text:p>
              </table:table-cell>
              <table:table-cell office:value-type="float" office:value="2983">
                <text:p>2983</text:p>
              </table:table-cell>
              <table:table-cell office:value-type="float" office:value="2963">
                <text:p>2963</text:p>
              </table:table-cell>
              <table:table-cell office:value-type="float" office:value="2963">
                <text:p>2963</text:p>
              </table:table-cell>
              <table:table-cell office:value-type="float" office:value="2960">
                <text:p>2960</text:p>
              </table:table-cell>
              <table:table-cell office:value-type="float" office:value="2765">
                <text:p>2765</text:p>
              </table:table-cell>
              <table:table-cell office:value-type="float" office:value="2665">
                <text:p>2665</text:p>
              </table:table-cell>
              <table:table-cell office:value-type="float" office:value="2665">
                <text:p>2665</text:p>
              </table:table-cell>
              <table:table-cell office:value-type="float" office:value="2569">
                <text:p>2569</text:p>
              </table:table-cell>
              <table:table-cell office:value-type="float" office:value="2557">
                <text:p>2557</text:p>
              </table:table-cell>
              <table:table-cell office:value-type="float" office:value="4489">
                <text:p>4489</text:p>
              </table:table-cell>
              <table:table-cell office:value-type="float" office:value="4332">
                <text:p>4332</text:p>
              </table:table-cell>
              <table:table-cell office:value-type="float" office:value="3477">
                <text:p>3477</text:p>
              </table:table-cell>
              <table:table-cell office:value-type="float" office:value="3477">
                <text:p>3477</text:p>
              </table:table-cell>
              <table:table-cell office:value-type="float" office:value="3477">
                <text:p>3477</text:p>
              </table:table-cell>
              <table:table-cell office:value-type="float" office:value="3477">
                <text:p>3477</text:p>
              </table:table-cell>
              <table:table-cell office:value-type="float" office:value="3441">
                <text:p>3441</text:p>
              </table:table-cell>
              <table:table-cell office:value-type="float" office:value="3409">
                <text:p>3409</text:p>
              </table:table-cell>
              <table:table-cell office:value-type="float" office:value="3409">
                <text:p>3409</text:p>
              </table:table-cell>
              <table:table-cell office:value-type="float" office:value="3409">
                <text:p>3409</text:p>
              </table:table-cell>
              <table:table-cell office:value-type="float" office:value="3409">
                <text:p>3409</text:p>
              </table:table-cell>
              <table:table-cell office:value-type="float" office:value="3409">
                <text:p>3409</text:p>
              </table:table-cell>
              <table:table-cell office:value-type="float" office:value="2987">
                <text:p>2987</text:p>
              </table:table-cell>
              <table:table-cell office:value-type="float" office:value="2987">
                <text:p>2987</text:p>
              </table:table-cell>
              <table:table-cell office:value-type="float" office:value="2987">
                <text:p>2987</text:p>
              </table:table-cell>
              <table:table-cell office:value-type="float" office:value="3004">
                <text:p>3004</text:p>
              </table:table-cell>
              <table:table-cell office:value-type="float" office:value="3004">
                <text:p>3004</text:p>
              </table:table-cell>
              <table:table-cell office:value-type="float" office:value="3004">
                <text:p>3004</text:p>
              </table:table-cell>
              <table:table-cell office:value-type="float" office:value="3004">
                <text:p>3004</text:p>
              </table:table-cell>
              <table:table-cell office:value-type="float" office:value="2952">
                <text:p>2952</text:p>
              </table:table-cell>
              <table:table-cell office:value-type="float" office:value="2852">
                <text:p>2852</text:p>
              </table:table-cell>
              <table:table-cell office:value-type="float" office:value="2852">
                <text:p>2852</text:p>
              </table:table-cell>
              <table:table-cell office:value-type="float" office:value="2882">
                <text:p>2882</text:p>
              </table:table-cell>
              <table:table-cell office:value-type="float" office:value="2660">
                <text:p>2660</text:p>
              </table:table-cell>
              <table:table-cell office:value-type="float" office:value="2590">
                <text:p>2590</text:p>
              </table:table-cell>
              <table:table-cell office:value-type="float" office:value="2590">
                <text:p>2590</text:p>
              </table:table-cell>
              <table:table-cell office:value-type="float" office:value="2606">
                <text:p>2606</text:p>
              </table:table-cell>
              <table:table-cell office:value-type="float" office:value="2606">
                <text:p>2606</text:p>
              </table:table-cell>
              <table:table-cell office:value-type="float" office:value="2594">
                <text:p>2594</text:p>
              </table:table-cell>
              <table:table-cell office:value-type="float" office:value="4657">
                <text:p>4657</text:p>
              </table:table-cell>
              <table:table-cell office:value-type="float" office:value="4612">
                <text:p>4612</text:p>
              </table:table-cell>
              <table:table-cell office:value-type="float" office:value="4612">
                <text:p>4612</text:p>
              </table:table-cell>
              <table:table-cell office:value-type="float" office:value="4501">
                <text:p>4501</text:p>
              </table:table-cell>
              <table:table-cell office:value-type="float" office:value="3259">
                <text:p>3259</text:p>
              </table:table-cell>
              <table:table-cell office:value-type="float" office:value="3259">
                <text:p>3259</text:p>
              </table:table-cell>
              <table:table-cell office:value-type="float" office:value="3259">
                <text:p>3259</text:p>
              </table:table-cell>
              <table:table-cell office:value-type="float" office:value="3225">
                <text:p>3225</text:p>
              </table:table-cell>
              <table:table-cell office:value-type="float" office:value="3225">
                <text:p>3225</text:p>
              </table:table-cell>
              <table:table-cell office:value-type="float" office:value="3225">
                <text:p>3225</text:p>
              </table:table-cell>
              <table:table-cell office:value-type="float" office:value="3225">
                <text:p>3225</text:p>
              </table:table-cell>
              <table:table-cell office:value-type="float" office:value="3143">
                <text:p>3143</text:p>
              </table:table-cell>
              <table:table-cell office:value-type="float" office:value="3143">
                <text:p>3143</text:p>
              </table:table-cell>
              <table:table-cell office:value-type="float" office:value="3143">
                <text:p>3143</text:p>
              </table:table-cell>
              <table:table-cell office:value-type="float" office:value="2892">
                <text:p>2892</text:p>
              </table:table-cell>
              <table:table-cell office:value-type="float" office:value="2892">
                <text:p>2892</text:p>
              </table:table-cell>
              <table:table-cell office:value-type="float" office:value="2892">
                <text:p>2892</text:p>
              </table:table-cell>
              <table:table-cell office:value-type="float" office:value="2892">
                <text:p>2892</text:p>
              </table:table-cell>
              <table:table-cell office:value-type="float" office:value="2892">
                <text:p>2892</text:p>
              </table:table-cell>
              <table:table-cell office:value-type="float" office:value="1894">
                <text:p>1894</text:p>
              </table:table-cell>
              <table:table-cell office:value-type="float" office:value="1862">
                <text:p>1862</text:p>
              </table:table-cell>
              <table:table-cell office:value-type="float" office:value="1862">
                <text:p>1862</text:p>
              </table:table-cell>
              <table:table-cell office:value-type="float" office:value="1847.35">
                <text:p>1847.35</text:p>
              </table:table-cell>
              <table:table-cell office:value-type="float" office:value="1847.35">
                <text:p>1847.35</text:p>
              </table:table-cell>
              <table:table-cell office:value-type="float" office:value="1847.35">
                <text:p>1847.35</text:p>
              </table:table-cell>
              <table:table-cell office:value-type="float" office:value="1847.35">
                <text:p>1847.35</text:p>
              </table:table-cell>
              <table:table-cell office:value-type="float" office:value="1727.35">
                <text:p>1727.35</text:p>
              </table:table-cell>
              <table:table-cell office:value-type="float" office:value="1448.78">
                <text:p>1448.78</text:p>
              </table:table-cell>
              <table:table-cell office:value-type="float" office:value="1445.78">
                <text:p>1445.78</text:p>
              </table:table-cell>
              <table:table-cell office:value-type="float" office:value="1445.78">
                <text:p>1445.78</text:p>
              </table:table-cell>
              <table:table-cell office:value-type="float" office:value="1433.78">
                <text:p>1433.78</text:p>
              </table:table-cell>
              <table:table-cell office:value-type="float" office:value="1433.78">
                <text:p>1433.78</text:p>
              </table:table-cell>
              <table:table-cell office:value-type="float" office:value="1433.78">
                <text:p>1433.78</text:p>
              </table:table-cell>
              <table:table-cell office:value-type="float" office:value="3575.5">
                <text:p>3575.5</text:p>
              </table:table-cell>
              <table:table-cell office:value-type="float" office:value="3241.12">
                <text:p>3241.12</text:p>
              </table:table-cell>
              <table:table-cell office:value-type="float" office:value="2136.6">
                <text:p>2136.6</text:p>
              </table:table-cell>
              <table:table-cell office:value-type="float" office:value="2136.6">
                <text:p>2136.6</text:p>
              </table:table-cell>
              <table:table-cell office:value-type="float" office:value="2136.6">
                <text:p>2136.6</text:p>
              </table:table-cell>
              <table:table-cell office:value-type="float" office:value="2136.6">
                <text:p>2136.6</text:p>
              </table:table-cell>
              <table:table-cell office:value-type="float" office:value="2136.6">
                <text:p>2136.6</text:p>
              </table:table-cell>
              <table:table-cell office:value-type="float" office:value="2070.86">
                <text:p>2070.86</text:p>
              </table:table-cell>
              <table:table-cell office:value-type="float" office:value="2147.26">
                <text:p>2147.26</text:p>
              </table:table-cell>
              <table:table-cell office:value-type="float" office:value="2147.26">
                <text:p>2147.26</text:p>
              </table:table-cell>
              <table:table-cell office:value-type="float" office:value="2027.26">
                <text:p>2027.26</text:p>
              </table:table-cell>
              <table:table-cell office:value-type="float" office:value="2016.86">
                <text:p>2016.86</text:p>
              </table:table-cell>
              <table:table-cell office:value-type="float" office:value="2016.86">
                <text:p>2016.86</text:p>
              </table:table-cell>
              <table:table-cell office:value-type="float" office:value="2016.86">
                <text:p>2016.86</text:p>
              </table:table-cell>
              <table:table-cell office:value-type="float" office:value="1764.98">
                <text:p>1764.98</text:p>
              </table:table-cell>
              <table:table-cell office:value-type="float" office:value="1764.98">
                <text:p>1764.98</text:p>
              </table:table-cell>
              <table:table-cell office:value-type="float" office:value="1764.98">
                <text:p>1764.98</text:p>
              </table:table-cell>
              <table:table-cell office:value-type="float" office:value="1764.98">
                <text:p>1764.98</text:p>
              </table:table-cell>
              <table:table-cell office:value-type="float" office:value="1732.98">
                <text:p>1732.98</text:p>
              </table:table-cell>
              <table:table-cell office:value-type="float" office:value="1732.98">
                <text:p>1732.98</text:p>
              </table:table-cell>
              <table:table-cell office:value-type="float" office:value="1712.53">
                <text:p>1712.53</text:p>
              </table:table-cell>
              <table:table-cell office:value-type="float" office:value="1514.38">
                <text:p>1514.38</text:p>
              </table:table-cell>
              <table:table-cell office:value-type="float" office:value="1543.39">
                <text:p>1543.39</text:p>
              </table:table-cell>
              <table:table-cell office:value-type="float" office:value="1543.39">
                <text:p>1543.39</text:p>
              </table:table-cell>
              <table:table-cell office:value-type="float" office:value="1494.41">
                <text:p>1494.41</text:p>
              </table:table-cell>
              <table:table-cell office:value-type="float" office:value="1494.41">
                <text:p>1494.41</text:p>
              </table:table-cell>
              <table:table-cell office:value-type="float" office:value="1494.41">
                <text:p>1494.41</text:p>
              </table:table-cell>
              <table:table-cell office:value-type="float" office:value="1482.41">
                <text:p>1482.41</text:p>
              </table:table-cell>
              <table:table-cell office:value-type="float" office:value="1482.41">
                <text:p>1482.41</text:p>
              </table:table-cell>
              <table:table-cell office:value-type="float" office:value="4064.59">
                <text:p>4064.59</text:p>
              </table:table-cell>
              <table:table-cell office:value-type="float" office:value="3953.21">
                <text:p>3953.21</text:p>
              </table:table-cell>
              <table:table-cell office:value-type="float" office:value="2898.12">
                <text:p>2898.12</text:p>
              </table:table-cell>
              <table:table-cell office:value-type="float" office:value="2898.12">
                <text:p>2898.12</text:p>
              </table:table-cell>
              <table:table-cell office:value-type="float" office:value="2898.12">
                <text:p>2898.12</text:p>
              </table:table-cell>
              <table:table-cell office:value-type="float" office:value="2898.12">
                <text:p>2898.12</text:p>
              </table:table-cell>
              <table:table-cell office:value-type="float" office:value="2898.12">
                <text:p>2898.12</text:p>
              </table:table-cell>
              <table:table-cell office:value-type="float" office:value="2864.12">
                <text:p>2864.12</text:p>
              </table:table-cell>
              <table:table-cell office:value-type="float" office:value="2832.38">
                <text:p>2832.38</text:p>
              </table:table-cell>
              <table:table-cell office:value-type="float" office:value="2712.38">
                <text:p>2712.38</text:p>
              </table:table-cell>
              <table:table-cell office:value-type="float" office:value="2712.38">
                <text:p>2712.38</text:p>
              </table:table-cell>
              <table:table-cell office:value-type="float" office:value="2712.38">
                <text:p>2712.38</text:p>
              </table:table-cell>
              <table:table-cell office:value-type="float" office:value="2410.5">
                <text:p>2410.5</text:p>
              </table:table-cell>
              <table:table-cell office:value-type="float" office:value="2410.5">
                <text:p>2410.5</text:p>
              </table:table-cell>
              <table:table-cell office:value-type="float" office:value="2410.5">
                <text:p>2410.5</text:p>
              </table:table-cell>
              <table:table-cell office:value-type="float" office:value="2410.5">
                <text:p>2410.5</text:p>
              </table:table-cell>
              <table:table-cell office:value-type="float" office:value="2410.5">
                <text:p>2410.5</text:p>
              </table:table-cell>
              <table:table-cell office:value-type="float" office:value="2410.5">
                <text:p>2410.5</text:p>
              </table:table-cell>
              <table:table-cell office:value-type="float" office:value="2363.5">
                <text:p>2363.5</text:p>
              </table:table-cell>
              <table:table-cell office:value-type="float" office:value="2380.5">
                <text:p>2380.5</text:p>
              </table:table-cell>
              <table:table-cell office:value-type="float" office:value="2255.05">
                <text:p>2255.05</text:p>
              </table:table-cell>
              <table:table-cell office:value-type="float" office:value="2255.05">
                <text:p>2255.05</text:p>
              </table:table-cell>
              <table:table-cell office:value-type="float" office:value="2252.05">
                <text:p>2252.05</text:p>
              </table:table-cell>
              <table:table-cell office:value-type="float" office:value="2252.05">
                <text:p>2252.05</text:p>
              </table:table-cell>
              <table:table-cell office:value-type="float" office:value="2252.05">
                <text:p>2252.05</text:p>
              </table:table-cell>
              <table:table-cell office:value-type="float" office:value="1979.93">
                <text:p>1979.93</text:p>
              </table:table-cell>
              <table:table-cell office:value-type="float" office:value="1979.93">
                <text:p>1979.93</text:p>
              </table:table-cell>
              <table:table-cell office:value-type="float" office:value="1967.93">
                <text:p>1967.93</text:p>
              </table:table-cell>
              <table:table-cell office:value-type="float" office:value="4033.71">
                <text:p>4033.71</text:p>
              </table:table-cell>
              <table:table-cell office:value-type="float" office:value="4033.71">
                <text:p>4033.71</text:p>
              </table:table-cell>
              <table:table-cell office:value-type="float" office:value="4033.71">
                <text:p>4033.71</text:p>
              </table:table-cell>
              <table:table-cell office:value-type="float" office:value="3873.96">
                <text:p>3873.96</text:p>
              </table:table-cell>
              <table:table-cell office:value-type="float" office:value="3221.86">
                <text:p>3221.86</text:p>
              </table:table-cell>
              <table:table-cell office:value-type="float" office:value="3221.86">
                <text:p>3221.86</text:p>
              </table:table-cell>
              <table:table-cell office:value-type="float" office:value="3221.86">
                <text:p>3221.86</text:p>
              </table:table-cell>
              <table:table-cell office:value-type="float" office:value="3221.86">
                <text:p>3221.86</text:p>
              </table:table-cell>
              <table:table-cell office:value-type="float" office:value="3187.86">
                <text:p>3187.86</text:p>
              </table:table-cell>
              <table:table-cell office:value-type="float" office:value="3087.86">
                <text:p>3087.86</text:p>
              </table:table-cell>
              <table:table-cell office:value-type="float" office:value="3087.86">
                <text:p>3087.86</text:p>
              </table:table-cell>
              <table:table-cell office:value-type="float" office:value="3056.12">
                <text:p>3056.12</text:p>
              </table:table-cell>
              <table:table-cell office:value-type="float" office:value="2290.75">
                <text:p>2290.75</text:p>
              </table:table-cell>
              <table:table-cell office:value-type="float" office:value="2290.75">
                <text:p>2290.75</text:p>
              </table:table-cell>
              <table:table-cell office:value-type="float" office:value="2038.87">
                <text:p>2038.87</text:p>
              </table:table-cell>
              <table:table-cell office:value-type="float" office:value="2038.87">
                <text:p>2038.87</text:p>
              </table:table-cell>
              <table:table-cell office:value-type="float" office:value="2038.87">
                <text:p>2038.87</text:p>
              </table:table-cell>
              <table:table-cell office:value-type="float" office:value="2038.87">
                <text:p>2038.87</text:p>
              </table:table-cell>
              <table:table-cell office:value-type="float" office:value="2038.87">
                <text:p>2038.87</text:p>
              </table:table-cell>
              <table:table-cell office:value-type="float" office:value="2038.87">
                <text:p>2038.87</text:p>
              </table:table-cell>
              <table:table-cell office:value-type="float" office:value="2038.87">
                <text:p>2038.87</text:p>
              </table:table-cell>
              <table:table-cell office:value-type="float" office:value="1955.22">
                <text:p>1955.22</text:p>
              </table:table-cell>
              <table:table-cell office:value-type="float" office:value="1938.38">
                <text:p>1938.38</text:p>
              </table:table-cell>
              <table:table-cell office:value-type="float" office:value="1938.38">
                <text:p>1938.38</text:p>
              </table:table-cell>
              <table:table-cell office:value-type="float" office:value="1657.26">
                <text:p>1657.26</text:p>
              </table:table-cell>
              <table:table-cell office:value-type="float" office:value="1657.26">
                <text:p>1657.26</text:p>
              </table:table-cell>
              <table:table-cell office:value-type="float" office:value="1654.26">
                <text:p>1654.26</text:p>
              </table:table-cell>
              <table:table-cell office:value-type="float" office:value="1654.26">
                <text:p>1654.26</text:p>
              </table:table-cell>
              <table:table-cell office:value-type="float" office:value="1654.26">
                <text:p>1654.26</text:p>
              </table:table-cell>
              <table:table-cell office:value-type="float" office:value="1654.26">
                <text:p>1654.26</text:p>
              </table:table-cell>
              <table:table-cell office:value-type="float" office:value="1654.26">
                <text:p>1654.26</text:p>
              </table:table-cell>
              <table:table-cell office:value-type="float" office:value="1605.88">
                <text:p>1605.88</text:p>
              </table:table-cell>
              <table:table-cell office:value-type="float" office:value="1593.88">
                <text:p>1593.88</text:p>
              </table:table-cell>
              <table:table-cell office:value-type="float" office:value="3513.83">
                <text:p>3513.83</text:p>
              </table:table-cell>
              <table:table-cell office:value-type="float" office:value="3513.83">
                <text:p>3513.83</text:p>
              </table:table-cell>
              <table:table-cell office:value-type="float" office:value="2414.88">
                <text:p>2414.88</text:p>
              </table:table-cell>
              <table:table-cell office:value-type="float" office:value="2411.68">
                <text:p>2411.68</text:p>
              </table:table-cell>
              <table:table-cell office:value-type="float" office:value="2411.68">
                <text:p>2411.68</text:p>
              </table:table-cell>
              <table:table-cell office:value-type="float" office:value="2411.68">
                <text:p>2411.68</text:p>
              </table:table-cell>
              <table:table-cell office:value-type="float" office:value="2379.94">
                <text:p>2379.94</text:p>
              </table:table-cell>
              <table:table-cell office:value-type="float" office:value="2379.94">
                <text:p>2379.94</text:p>
              </table:table-cell>
              <table:table-cell office:value-type="float" office:value="2351.99">
                <text:p>2351.99</text:p>
              </table:table-cell>
              <table:table-cell office:value-type="float" office:value="2181.99">
                <text:p>2181.99</text:p>
              </table:table-cell>
              <table:table-cell office:value-type="float" office:value="2181.99">
                <text:p>2181.99</text:p>
              </table:table-cell>
              <table:table-cell office:value-type="float" office:value="2181.99">
                <text:p>2181.99</text:p>
              </table:table-cell>
              <table:table-cell office:value-type="float" office:value="1795.11">
                <text:p>1795.11</text:p>
              </table:table-cell>
              <table:table-cell office:value-type="float" office:value="1795.11">
                <text:p>1795.11</text:p>
              </table:table-cell>
              <table:table-cell office:value-type="float" office:value="1795.11">
                <text:p>1795.11</text:p>
              </table:table-cell>
              <table:table-cell office:value-type="float" office:value="1760.81">
                <text:p>1760.81</text:p>
              </table:table-cell>
              <table:table-cell office:value-type="float" office:value="1760.81">
                <text:p>1760.81</text:p>
              </table:table-cell>
              <table:table-cell office:value-type="float" office:value="1760.81">
                <text:p>1760.81</text:p>
              </table:table-cell>
              <table:table-cell office:value-type="float" office:value="1760.81">
                <text:p>1760.81</text:p>
              </table:table-cell>
              <table:table-cell office:value-type="float" office:value="1721.53">
                <text:p>1721.53</text:p>
              </table:table-cell>
              <table:table-cell office:value-type="float" office:value="1706.53">
                <text:p>1706.53</text:p>
              </table:table-cell>
              <table:table-cell office:value-type="float" office:value="1703.53">
                <text:p>1703.53</text:p>
              </table:table-cell>
              <table:table-cell office:value-type="float" office:value="1422.41">
                <text:p>1422.41</text:p>
              </table:table-cell>
              <table:table-cell office:value-type="float" office:value="1383.61">
                <text:p>1383.61</text:p>
              </table:table-cell>
              <table:table-cell office:value-type="float" office:value="1383.61">
                <text:p>1383.61</text:p>
              </table:table-cell>
              <table:table-cell office:value-type="float" office:value="1383.61">
                <text:p>1383.61</text:p>
              </table:table-cell>
              <table:table-cell office:value-type="float" office:value="1383.61">
                <text:p>1383.61</text:p>
              </table:table-cell>
              <table:table-cell office:value-type="float" office:value="1371.61">
                <text:p>1371.61</text:p>
              </table:table-cell>
              <table:table-cell office:value-type="float" office:value="3369.27">
                <text:p>3369.27</text:p>
              </table:table-cell>
              <table:table-cell office:value-type="float" office:value="3320.89">
                <text:p>3320.89</text:p>
              </table:table-cell>
              <table:table-cell office:value-type="float" office:value="1823.01">
                <text:p>1823.01</text:p>
              </table:table-cell>
              <table:table-cell office:value-type="float" office:value="1743.01">
                <text:p>1743.01</text:p>
              </table:table-cell>
              <table:table-cell office:value-type="float" office:value="1743.01">
                <text:p>1743.01</text:p>
              </table:table-cell>
              <table:table-cell office:value-type="float" office:value="1743.01">
                <text:p>1743.01</text:p>
              </table:table-cell>
              <table:table-cell office:value-type="float" office:value="1766.01">
                <text:p>1766.01</text:p>
              </table:table-cell>
              <table:table-cell office:value-type="float" office:value="1766.01">
                <text:p>1766.01</text:p>
              </table:table-cell>
              <table:table-cell office:value-type="float" office:value="1766.01">
                <text:p>1766.01</text:p>
              </table:table-cell>
              <table:table-cell office:value-type="float" office:value="3249.25">
                <text:p>3249.25</text:p>
              </table:table-cell>
              <table:table-cell office:value-type="float" office:value="1682.77">
                <text:p>1682.77</text:p>
              </table:table-cell>
              <table:table-cell office:value-type="float" office:value="1682.77">
                <text:p>1682.77</text:p>
              </table:table-cell>
              <table:table-cell office:value-type="float" office:value="1682.77">
                <text:p>1682.77</text:p>
              </table:table-cell>
              <table:table-cell office:value-type="float" office:value="1521.77">
                <text:p>1521.77</text:p>
              </table:table-cell>
              <table:table-cell office:value-type="float" office:value="1269.89">
                <text:p>1269.89</text:p>
              </table:table-cell>
              <table:table-cell office:value-type="float" office:value="1280.11">
                <text:p>1280.11</text:p>
              </table:table-cell>
              <table:table-cell office:value-type="float" office:value="1280.11">
                <text:p>1280.11</text:p>
              </table:table-cell>
              <table:table-cell office:value-type="float" office:value="1280.11">
                <text:p>1280.11</text:p>
              </table:table-cell>
              <table:table-cell office:value-type="float" office:value="1263.31">
                <text:p>1263.31</text:p>
              </table:table-cell>
              <table:table-cell office:value-type="float" office:value="1229.48">
                <text:p>1229.48</text:p>
              </table:table-cell>
              <table:table-cell office:value-type="float" office:value="1255.48">
                <text:p>1255.48</text:p>
              </table:table-cell>
              <table:table-cell office:value-type="float" office:value="1240.48">
                <text:p>1240.48</text:p>
              </table:table-cell>
              <table:table-cell office:value-type="float" office:value="1201.53">
                <text:p>1201.53</text:p>
              </table:table-cell>
              <table:table-cell office:value-type="float" office:value="1216.51">
                <text:p>1216.51</text:p>
              </table:table-cell>
              <table:table-cell office:value-type="float" office:value="1216.51">
                <text:p>1216.51</text:p>
              </table:table-cell>
              <table:table-cell office:value-type="float" office:value="1216.51">
                <text:p>1216.51</text:p>
              </table:table-cell>
              <table:table-cell office:value-type="float" office:value="991.37">
                <text:p>991.37</text:p>
              </table:table-cell>
              <table:table-cell office:value-type="float" office:value="991.37">
                <text:p>991.37</text:p>
              </table:table-cell>
              <table:table-cell office:value-type="float" office:value="1028.87">
                <text:p>1028.87</text:p>
              </table:table-cell>
              <table:table-cell office:value-type="float" office:value="3146.99">
                <text:p>3146.99</text:p>
              </table:table-cell>
              <table:table-cell office:value-type="float" office:value="3146.99">
                <text:p>3146.99</text:p>
              </table:table-cell>
              <table:table-cell office:value-type="float" office:value="3146.99">
                <text:p>3146.99</text:p>
              </table:table-cell>
              <table:table-cell office:value-type="float" office:value="3146.99">
                <text:p>3146.99</text:p>
              </table:table-cell>
              <table:table-cell office:value-type="float" office:value="2887.23">
                <text:p>2887.23</text:p>
              </table:table-cell>
              <table:table-cell office:value-type="float" office:value="1807.61">
                <text:p>1807.61</text:p>
              </table:table-cell>
              <table:table-cell office:value-type="float" office:value="1807.61">
                <text:p>1807.61</text:p>
              </table:table-cell>
              <table:table-cell office:value-type="float" office:value="1807.61">
                <text:p>1807.61</text:p>
              </table:table-cell>
              <table:table-cell office:value-type="float" office:value="1758.71">
                <text:p>1758.71</text:p>
              </table:table-cell>
              <table:table-cell office:value-type="float" office:value="1750.61">
                <text:p>1750.61</text:p>
              </table:table-cell>
              <table:table-cell office:value-type="float" office:value="1750.61">
                <text:p>1750.61</text:p>
              </table:table-cell>
              <table:table-cell office:value-type="float" office:value="1691.87">
                <text:p>1691.87</text:p>
              </table:table-cell>
              <table:table-cell office:value-type="float" office:value="1691.87">
                <text:p>1691.87</text:p>
              </table:table-cell>
              <table:table-cell office:value-type="float" office:value="1641.87">
                <text:p>1641.87</text:p>
              </table:table-cell>
              <table:table-cell office:value-type="float" office:value="1641.87">
                <text:p>1641.87</text:p>
              </table:table-cell>
              <table:table-cell office:value-type="float" office:value="1389.99">
                <text:p>1389.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